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formula-hidden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formula-hidden" style:repeat-content="false"/>
      <style:paragraph-properties fo:text-align="justify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cell-protect="formula-hidden"/>
    </style:style>
    <style:style style:name="ce1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justify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formula-hidden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cell-protect="formula-hidden"/>
    </style:style>
    <style:style style:name="ce18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style:cell-protect="hidden-and-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formula-hidden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wrap-option="wrap" style:cell-protect="hidden-and-protected"/>
      <style:text-properties fo:color="#FF0000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style:cell-protect="hidden-and-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cell-protect="hidden-and-protected"/>
      <style:text-properties fo:color="#FF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style:cell-protect="hidden-and-protected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formula-hidden"/>
      <style:text-properties fo:color="#FF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formula-hidden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cell-protect="formula-hidden"/>
      <style:text-properties fo:color="#FF0000"/>
    </style:style>
    <style:style style:name="ce43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formula-hidde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justify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cell-protect="formula-hidden"/>
    </style:style>
    <style:style style:name="ce52" style:family="table-cell" style:parent-style-name="Default" style:data-style-name="N0">
      <style:table-cell-properties style:vertical-align="middle" style:cell-protect="formula-hidden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cell-protect="formula-hidden"/>
    </style:style>
    <style:style style:name="ce5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justify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wrap-option="wrap" style:cell-protect="formula-hidde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formula-hidden"/>
      <style:text-properties fo:color="#FF0000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formula-hidden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formula-hidden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formula-hidden"/>
      <style:text-properties fo:color="#FF0000"/>
    </style:style>
    <style:style style:name="ce6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4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42in" svg:stroke-color="#4a7ebb" draw:marker-end="a29" svg:stroke-opacity="100%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1042in" svg:stroke-color="#4a7ebb" draw:marker-end="a81" svg:stroke-opacity="100%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042in" svg:stroke-color="#4a7ebb" draw:marker-end="a83" svg:stroke-opacity="100%"/>
    </style:style>
    <style:style style:family="text" style:name="a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42in" svg:stroke-color="#4a7ebb" draw:marker-end="a129" svg:stroke-opacity="100%"/>
    </style:style>
    <style:style style:family="graphic" style:name="a132">
      <style:graphic-properties draw:fill="none" draw:stroke="solid" svg:stroke-width="0.01042in" svg:stroke-color="#4a7ebb" draw:marker-end="a131" svg:stroke-opacity="100%"/>
    </style:style>
    <style:style style:family="graphic" style:name="a134">
      <style:graphic-properties draw:fill="none" draw:stroke="solid" svg:stroke-width="0.01042in" svg:stroke-color="#4a7ebb" draw:marker-end="a133" svg:stroke-opacity="100%"/>
    </style:style>
    <style:style style:family="text" style:name="a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4a7ebb" draw:marker-end="a135" svg:stroke-opacity="100%"/>
    </style:style>
    <style:style style:family="text" style:name="a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042in" svg:stroke-color="#4a7ebb" draw:marker-end="a93" svg:stroke-opacity="100%"/>
    </style:style>
    <style:style style:family="text" style:name="a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4a7ebb" draw:marker-end="a3" svg:stroke-opacity="100%"/>
    </style:style>
    <style:style style:family="text" style:name="a1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1042in" svg:stroke-color="#4a7ebb" draw:marker-end="a8" svg:stroke-opacity="100%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draw:fill="none" draw:stroke="solid" svg:stroke-width="0.01042in" svg:stroke-color="#4a7ebb" draw:marker-end="a65" svg:stroke-opacity="100%"/>
    </style:style>
    <style:style style:family="graphic" style:name="a68">
      <style:graphic-properties draw:fill="none" draw:stroke="solid" svg:stroke-width="0.01042in" svg:stroke-color="#4a7ebb" draw:marker-end="a67" svg:stroke-opacity="100%"/>
    </style:style>
    <style:style style:family="text" style:name="a1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4a7ebb" draw:marker-end="a19" svg:stroke-opacity="100%"/>
    </style:style>
    <style:style style:family="text" style:name="a1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042in" svg:stroke-color="#4a7ebb" draw:marker-end="a69" svg:stroke-opacity="100%"/>
    </style:style>
    <style:style style:family="text" style:name="a1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1042in" svg:stroke-color="#4a7ebb" draw:marker-end="a71" svg:stroke-opacity="100%"/>
    </style:style>
    <style:style style:family="text" style:name="a1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4a7ebb" draw:marker-end="a76" svg:stroke-opacity="100%"/>
    </style:style>
    <style:style style:family="text" style:name="a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obytová_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32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7">
            <text:p>Názov<text:s/><text:span text:style-name="T2">Nezábudka, n.o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Právna forma<text:s/><text:span text:style-name="T2">nezisková organizácia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IČO<text:s/><text:span text:style-name="T2">12345678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Adresa<text:s/><text:span text:style-name="T2">Konvalinková 6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PSČ<text:s/><text:span text:style-name="T2">056 01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Obec<text:s/><text:span text:style-name="T2">Horná Dolná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Okres<text:s/><text:span text:style-name="T2">Piešťany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Kraj<text:s/><text:span text:style-name="T2">Trnavský samosprávny kraj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Číslo telefónu<text:s text:c="8"/><text:span text:style-name="T2">0905 123 456<text:s text:c="22"/></text:span><text:s text:c="43"/></text:p>
          </table:table-cell>
          <table:covered-table-cell table:number-columns-repeated="2"/>
          <table:table-cell office:value-type="string" table:number-columns-spanned="4" table:number-rows-spanned="1" table:style-name="ce27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Webové sídlo<text:s text:c="6"/><text:span text:style-name="T2">www.nezabudka.sk<text:s text:c="6"/></text:span><text:s text:c="49"/></text:p>
          </table:table-cell>
          <table:covered-table-cell table:number-columns-repeated="2"/>
          <table:table-cell office:value-type="string" table:number-columns-spanned="4" table:number-rows-spanned="1" table:style-name="ce27">
            <text:p>E-mailová adresa<text:s/><text:span text:style-name="T2">nezabudka@nezabudka.sk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Meno, priezvisko a titul štatutárneho zástupcu<text:s/><text:span text:style-name="T2">Ing. František Petržlen</text:span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32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Číslo účtu vo formáte IBAN</text:p>
          </table:table-cell>
          <table:covered-table-cell table:number-columns-repeated="6"/>
          <table:table-cell table:style-name="ce1">
            <draw:custom-shape svg:x="0.21875in" svg:y="0.07292in" svg:width="2.92857in" svg:height="0.56696in" draw:z-index="1" draw:id="id0" draw:style-name="a2" draw:name="Zaoblený obdĺžnik 1">
              <svg:title/>
              <svg:desc/>
              <text:p text:style-name="a1" text:class-names="" text:cond-style-name=""><text:span text:style-name="a0" text:class-names="">Uvedie sa zvlášť za každé jednotlivé zariadenie sociálnych služieb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3">
          <table:table-cell table:style-name="ce3"/>
          <table:table-cell table:number-columns-repeated="4" table:style-name="ce1"/>
          <table:table-cell table:style-name="ce1">
            <draw:connector draw:type="line" svg:x1="0.07292in" svg:y1="0.65476in" svg:x2="2.31696in" svg:y2="0.14583in" draw:end-shape="id0" draw:end-glue-point="3" draw:z-index="2" draw:id="id1" draw:style-name="a4" draw:name="Rovná spojovacia šípka 3">
              <svg:title/>
              <svg:desc/>
            </draw:connector>
          </table:table-cell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32">
            <text:p>Identifikácia zariadenia 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Názov zariadenia<text:s text:c="2"/><text:span text:style-name="T2">Nezábudka</text:span></text:p>
          </table:table-cell>
          <table:covered-table-cell table:number-columns-repeated="6"/>
          <table:table-cell table:style-name="ce1">
            <draw:custom-shape svg:x="0.14583in" svg:y="0.04167in" svg:width="5.36756in" svg:height="0.96577in" draw:z-index="3" draw:id="id2" draw:style-name="a7" draw:name="Zaoblený obdĺžnik 4">
              <svg:title/>
              <svg:desc/>
              <text:p text:style-name="a6" text:class-names="" text:cond-style-name=""><text:span text:style-name="a5" text:class-names="">Ak zaridenie poskytuje súčasne pobytovú sociálnu službu aj ambulantnú sociálnu službum doloží samostatnú žiadosť za pobytovú sociálnu službu a samostatnú žiadosť za ambulantnú sociálnu službu.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7">
            <text:p>Druh sociálnej služby<text:s text:c="2"/><text:span text:style-name="T2">zariadenie podporovaného bývania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Forma sociálnej služby<text:s text:c="2"/><text:span text:style-name="T2">pobytová - celoročná</text:span></text:p>
          </table:table-cell>
          <table:covered-table-cell table:number-columns-repeated="4"/>
          <table:covered-table-cell>
            <draw:connector draw:type="line" svg:x1="0.19792in" svg:y1="0.11458in" svg:x2="2.24405in" svg:y2="0.07813in" draw:end-shape="id2" draw:end-glue-point="3" draw:z-index="4" draw:id="id3" draw:style-name="a9" draw:name="Rovná spojovacia šípka 6">
              <svg:title/>
              <svg:desc/>
            </draw:connector>
          </table:covered-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Počet miest zapísaný v registri<text:s/><text:span text:style-name="T2">8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Adresa<text:s/><text:span text:style-name="T2">Konvalinková 6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PSČ<text:s/><text:span text:style-name="T2">056 01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Obec<text:s/><text:span text:style-name="T2">Horná Dolná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Okres<text:s/><text:span text:style-name="T2">Piešťany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Kraj<text:s/><text:span text:style-name="T2">Trnavský samosprávny kraj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Číslo telefónu<text:s text:c="8"/><text:span text:style-name="T2">0905 123 456<text:s text:c="22"/></text:span><text:s text:c="43"/></text:p>
          </table:table-cell>
          <table:covered-table-cell table:number-columns-repeated="2"/>
          <table:table-cell office:value-type="string" table:number-columns-spanned="4" table:number-rows-spanned="1" table:style-name="ce27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Webové sídlo<text:s text:c="6"/><text:span text:style-name="T2">www.nezabudka.sk<text:s text:c="6"/></text:span><text:s text:c="49"/></text:p>
          </table:table-cell>
          <table:covered-table-cell table:number-columns-repeated="2"/>
          <table:table-cell office:value-type="string" table:number-columns-spanned="4" table:number-rows-spanned="1" table:style-name="ce27">
            <text:p>E-mailová adresa<text:s/><text:span text:style-name="T2">nezabudka@nezabudka.sk</text:span>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Meno, priezvisko a titul štatutárneho zástupcu<text:s/><text:span text:style-name="T2">Ing. František Petržlen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4"/>
          <table:table-cell table:number-columns-repeated="5" table:style-name="ce11"/>
          <table:table-cell table:style-name="ce1">
            <draw:custom-shape svg:x="0.25in" svg:y="0.03125in" svg:width="4.94167in" svg:height="2.36161in" draw:z-index="5" draw:id="id4" draw:style-name="a18" draw:name="Zaoblený obdĺžnik 8">
              <svg:title/>
              <svg:desc/>
              <text:p text:style-name="a11" text:class-names="" text:cond-style-name=""><text:span text:style-name="a10" text:class-names="">Uvedie vrátane :</text:span></text:p>
              <text:p text:style-name="a13" text:class-names="" text:cond-style-name=""><text:span text:style-name="a12" text:class-names="">1. prijímateľov, ktorí sú umiestnení v ZpS podľa § 35 ods. 1 písm. b) - iné vážne dôvody;</text:span></text:p>
              <text:p text:style-name="a15" text:class-names="" text:cond-style-name=""><text:span text:style-name="a14" text:class-names="">2. prijímateľov, ktorí majú vydané rozhodnutie o odkázanosti na sociálnu službu ale stupeň ich odkázanosti je nižší ako požadovaný <text:s text:c="1"/>najnižší stupeň odkázanosti pre daný druh SS ( napríklad prijímatelia SS v bývalých domovoch - penziónoch pre dôchodcov; prijímatelia v II. stupni v denných stacionároch, ktorým sa poskytovala SS k 28.02.2017)</text:span></text:p>
              <text:p text:style-name="a17" text:class-names="" text:cond-style-name=""><text:span text:style-name="a1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3">
          <table:table-cell table:number-columns-repeated="2" table:style-name="ce4"/>
          <table:table-cell table:number-columns-repeated="5" table:style-name="ce11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6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5">
            <text:p>Počet miest v zariadení zapísaný v registri</text:p>
          </table:table-cell>
          <table:table-cell office:value-type="string" table:style-name="ce6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67">
            <text:p>Počet miest v zariadení, na ktorý sa finančný príspevok žiada</text:p>
          </table:table-cell>
          <table:covered-table-cell/>
          <table:covered-table-cell>
            <draw:connector draw:type="line" svg:x1="0.11458in" svg:y1="1.28423in" svg:x2="2.64583in" svg:y2="0.06771in" draw:end-shape="id4" draw:end-glue-point="3" draw:z-index="6" draw:id="id5" draw:style-name="a20" draw:name="Rovná spojovacia šípka 10">
              <svg:title/>
              <svg:desc/>
            </draw:connector>
          </table:covered-table-cell>
          <table:table-cell office:value-type="string" table:style-name="ce6">
            <text:p>Výška finančného príspevku /mesiac/miesto</text:p>
          </table:table-cell>
          <table:table-cell office:value-type="string" table:style-name="ce7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office:value-type="float" office:value="8" table:number-columns-spanned="1" table:number-rows-spanned="11" table:style-name="ce68">
            <text:p>8</text:p>
          </table:table-cell>
          <table:table-cell office:value-type="string" table:number-columns-spanned="1" table:number-rows-spanned="5" table:style-name="ce40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12">
            <text:p>II</text:p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currency" office:value="87" table:style-name="ce22">
            <text:p>87,00 €</text:p>
          </table:table-cell>
          <table:table-cell office:value-type="currency" office:value="1044" table:formula="msoxl:=D36*F36*12" table:style-name="ce23">
            <text:p>1 044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currency" office:value="195.75" table:style-name="ce24">
            <text:p>195,75 €</text:p>
          </table:table-cell>
          <table:table-cell office:value-type="currency" office:value="2349" table:formula="msoxl:=D37*F37*12" table:style-name="ce23">
            <text:p>2 349,00 €</text:p>
          </table:table-cell>
          <table:table-cell table:style-name="ce1">
            <draw:custom-shape svg:x="0.3125in" svg:y="0.19792in" svg:width="2.65774in" svg:height="0.3125in" draw:z-index="7" draw:id="id6" draw:style-name="a25" draw:name="Zaoblený obdĺžnik 11">
              <svg:title/>
              <svg:desc/>
              <text:p text:style-name="a22" text:class-names="" text:cond-style-name=""><text:span text:style-name="a21" text:class-names="">1*261*12 (mesiacov) = 3 132,00€</text:span></text:p>
              <text:p text:style-name="a24" text:class-names="" text:cond-style-name=""><text:span text:style-name="a2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currency" office:value="261" table:style-name="ce24">
            <text:p>261,00 €</text:p>
          </table:table-cell>
          <table:table-cell office:value-type="currency" office:value="3132" table:formula="msoxl:=D38*F38*12" table:style-name="ce23">
            <text:p>3 132,00 €</text:p>
          </table:table-cell>
          <table:table-cell table:style-name="ce1">
            <draw:connector draw:type="line" svg:x1="0.05208in" svg:y1="0.125in" svg:x2="0.3125in" svg:y2="0.14583in" draw:end-shape="id6" draw:end-glue-point="3" draw:z-index="16" draw:id="id15" draw:style-name="a72" draw:name="Rovná spojovacia šípka 15">
              <svg:title/>
              <svg:desc/>
            </draw:connector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41"/>
          <table:covered-table-cell/>
          <table:table-cell office:value-type="currency" office:value="369.75" table:style-name="ce24">
            <text:p>369,75 €</text:p>
          </table:table-cell>
          <table:table-cell office:value-type="currency" office:value="0" table:formula="msoxl:=D39*F39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>
            <draw:connector draw:type="line" svg:x1="2.21875in" svg:y1="0.08333in" svg:x2="6.11458in" svg:y2="0.40625in" draw:end-shape="id7" draw:end-glue-point="3" draw:z-index="9" draw:id="id8" draw:style-name="a30" draw:name="Rovná spojovacia šípka 14">
              <svg:title/>
              <svg:desc/>
            </draw:connector>
          </table:covered-table-cell>
          <table:table-cell office:value-type="string" table:style-name="ce12">
            <text:p>VI</text:p>
          </table:table-cell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currency" office:value="456.75" table:style-name="ce24">
            <text:p>456,75 €</text:p>
          </table:table-cell>
          <table:table-cell office:value-type="currency" office:value="16443" table:formula="msoxl:=D40*F40*12" table:style-name="ce23">
            <text:p>16 443,00 €</text:p>
          </table:table-cell>
          <table:table-cell table:style-name="ce1">
            <draw:custom-shape svg:x="0.28125in" svg:y="0.01042in" svg:width="3.03274in" svg:height="0.79167in" draw:z-index="8" draw:id="id7" draw:style-name="a28" draw:name="Zaoblený obdĺžnik 12">
              <svg:title/>
              <svg:desc/>
              <text:p text:style-name="a27" text:class-names="" text:cond-style-name=""><text:span text:style-name="a26" text:class-names="">Dohodnutý čas najmenej tri mesiace sa neuplatňuje pri zariadení opatrovateľskej služby a rehabilitačnom stredisku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40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41"/>
          <table:covered-table-cell/>
          <table:table-cell office:value-type="currency" office:value="87" table:style-name="ce22">
            <text:p>87,00 €</text:p>
          </table:table-cell>
          <table:table-cell office:value-type="currency" office:value="0" table:formula="msoxl:=D41*F41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41"/>
          <table:covered-table-cell/>
          <table:table-cell office:value-type="currency" office:value="195.75" table:style-name="ce24">
            <text:p>195,75 €</text:p>
          </table:table-cell>
          <table:table-cell office:value-type="currency" office:value="0" table:formula="msoxl:=D42*F42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41"/>
          <table:covered-table-cell/>
          <table:table-cell office:value-type="currency" office:value="261" table:style-name="ce24">
            <text:p>261,00 €</text:p>
          </table:table-cell>
          <table:table-cell office:value-type="currency" office:value="0" table:formula="msoxl:=D43*F43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41"/>
          <table:covered-table-cell/>
          <table:table-cell office:value-type="currency" office:value="369.75" table:style-name="ce24">
            <text:p>369,75 €</text:p>
          </table:table-cell>
          <table:table-cell office:value-type="currency" office:value="0" table:formula="msoxl:=D44*F44*12" table:style-name="ce23">
            <text:p>0,00 €</text:p>
          </table:table-cell>
          <table:table-cell table:style-name="ce1">
            <draw:custom-shape svg:x="0.20833in" svg:y="0.09375in" svg:width="4.71667in" svg:height="2.24553in" draw:z-index="10" draw:id="id9" draw:style-name="a38" draw:name="Zaoblený obdĺžnik 16">
              <svg:title/>
              <svg:desc/>
              <text:p text:style-name="a32" text:class-names="" text:cond-style-name=""><text:span text:style-name="a31" text:class-names="">Na miesto, na ktorom sa v čase podania žiadosti neposkytuje sociálna služba, je možné poskytnúť finančný príspevok vo výške zodpovedajúcej stupňu odkázanosti prijímateľa, ktorému sa v čase podania žiadosti už sociálna služba neposkytuje, ale poskytovala sa mu v období 12 mesiacov pred podaním žiadosti.</text:span></text:p>
              <text:p text:style-name="a34" text:class-names="" text:cond-style-name=""><text:span text:style-name="a33" text:class-names="">Dohodnutý čas najmenej tri mesiace sa neuplatňuje pri rehabilitačnom stredisku a zariadení opatrovateľskej služby.</text:span></text:p>
              <text:p text:style-name="a37" text:class-names="" text:cond-style-name=""><text:span text:style-name="a35" text:class-names="">Ak sa na danom mieste poskytovala <text:s text:c="1"/>sociálna <text:s text:c="1"/>služba <text:s text:c="1"/>viacerým prijímateľom, stupeň odkázanosti pre dané miesto sa<text:s text:c="1"/></text:span><text:span text:style-name="a36" text:class-names="">určí podľa zmluvy s prijímateľom SS s najdlhším dohodnutým časom poskytovania <text:s text:c="1"/>tejto SS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>
            <draw:connector draw:type="line" svg:x1="0.21875in" svg:y1="0.13542in" svg:x2="2.54167in" svg:y2="0.99702in" draw:z-index="14" draw:id="id13" draw:style-name="a68" draw:name="Rovná spojovacia šípka 26">
              <svg:title/>
              <svg:desc/>
            </draw:connector>
          </table:covered-table-cell>
          <table:table-cell office:value-type="currency" office:value="456.75" table:style-name="ce24">
            <text:p>456,75 €</text:p>
          </table:table-cell>
          <table:table-cell office:value-type="currency" office:value="5481" table:formula="msoxl:=D45*F45*12" table:style-name="ce23">
            <text:p>5 481,00 €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4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12">
            <text:p>II</text:p>
            <draw:connector draw:type="line" svg:x1="0.375in" svg:y1="0.52083in" svg:x2="3.89137in" svg:y2="1.95387in" draw:z-index="15" draw:id="id14" draw:style-name="a70" draw:name="Rovná spojovacia šípka 28">
              <svg:title/>
              <svg:desc/>
            </draw:connector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currency" office:value="87" table:style-name="ce22">
            <text:p>87,00 €</text:p>
          </table:table-cell>
          <table:table-cell office:value-type="currency" office:value="1044" table:formula="msoxl:=D46*F46*12" table:style-name="ce23">
            <text:p>1 044,00 €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46">
            <text:p>Celková požadovaná suma finančného príspevku</text:p>
          </table:table-cell>
          <table:covered-table-cell table:number-columns-repeated="2"/>
          <table:table-cell office:value-type="float" office:value="8" table:formula="msoxl:=SUM(D36:E46)" table:number-columns-spanned="2" table:number-rows-spanned="1" table:style-name="ce65">
            <text:p>8</text:p>
            <draw:connector draw:type="line" svg:x1="0.48958in" svg:y1="0.375in" svg:x2="0.82887in" svg:y2="0.73809in" draw:z-index="13" draw:id="id12" draw:style-name="a66" draw:name="Rovná spojovacia šípka 20">
              <svg:title/>
              <svg:desc/>
            </draw:connector>
          </table:table-cell>
          <table:covered-table-cell/>
          <table:table-cell table:style-name="ce25"/>
          <table:table-cell office:value-type="currency" office:value="29493" table:formula="msoxl:=SUM(G36:G46)" table:style-name="ce26">
            <text:p>29 493,00 €</text:p>
          </table:table-cell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>
            <draw:custom-shape svg:x="0.21875in" svg:y="0.11458in" svg:width="2.25744in" svg:height="0.79613in" draw:z-index="12" draw:id="id11" draw:style-name="a64" draw:name="Zaoblený obdĺžnik 18">
              <svg:title/>
              <svg:desc/>
              <text:p text:style-name="a63" text:class-names="" text:cond-style-name=""><text:span text:style-name="a62" text:class-names="">Celkový počet miest nesmie byť vyšší ako registrovaná kapacita zariadenia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Identifikácia zariadenia 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Názov zariadenia<text:s text:c="2"/><text:span text:style-name="T2">Nezábudka</text:span></text:p>
          </table:table-cell>
          <table:covered-table-cell table:number-columns-repeated="6"/>
          <table:table-cell table:style-name="ce1">
            <draw:custom-shape svg:x="0.20833in" svg:y="0.125in" svg:width="4.8125in" svg:height="2.09524in" draw:z-index="11" draw:id="id10" draw:style-name="a61" draw:name="Zaoblený obdĺžnik 17">
              <svg:title/>
              <svg:desc/>
              <text:p text:style-name="a41" text:class-names="" text:cond-style-name=""><text:span text:style-name="a39" text:class-names="">Uvedie sa len</text:span><text:span text:style-name="a40" text:class-names=""><text:s text:c="1"/>najnižší stupeň odkázanosti pre príslušný druh sociálnej služby :</text:span></text:p>
              <text:p text:style-name="a43" text:class-names="" text:cond-style-name=""><text:span text:style-name="a42" text:class-names="">- zariadenie opatrovateľskej služby: II.</text:span></text:p>
              <text:p text:style-name="a45" text:class-names="" text:cond-style-name=""><text:span text:style-name="a44" text:class-names="">- zariadenie podporovaného bývania: II.</text:span></text:p>
              <text:p text:style-name="a47" text:class-names="" text:cond-style-name=""><text:span text:style-name="a46" text:class-names="">- rehabilitačné stredisko: II.</text:span></text:p>
              <text:p text:style-name="a50" text:class-names="" text:cond-style-name=""><text:span text:style-name="a48" text:class-names="">- denný stacionár: III.</text:span><text:span text:style-name="a49" text:class-names=""/></text:p>
              <text:p text:style-name="a52" text:class-names="" text:cond-style-name=""><text:span text:style-name="a51" text:class-names="">- zariadenie pre seniorov: IV.</text:span></text:p>
              <text:p text:style-name="a54" text:class-names="" text:cond-style-name=""><text:span text:style-name="a53" text:class-names="">- domov sociálnych služieb: V.</text:span></text:p>
              <text:p text:style-name="a56" text:class-names="" text:cond-style-name=""><text:span text:style-name="a55" text:class-names="">- špecializované zariadenie: V.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27">
            <text:p>Druh sociálnej služby<text:s/><text:span text:style-name="T2">domov sociálnych služieb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Forma sociálnej služby<text:s text:c="2"/><text:span text:style-name="T2">pobytová - celoročná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Počet miest zapísaný v registri<text:s text:c="2"/><text:span text:style-name="T2">40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Adresa miesta poskytovania sociálnej služby <text:s/>Nevädzová 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PSČ<text:s/><text:span text:style-name="T2">056 01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Obec<text:s/><text:span text:style-name="T2">Dolná Dolná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Okres<text:s/><text:span text:style-name="T2">Piešťany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Kraj<text:s/><text:span text:style-name="T2">Trnavský samosprávny kraj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Číslo telefónu<text:s text:c="8"/><text:span text:style-name="T2">0905 123 456<text:s text:c="22"/></text:span><text:s text:c="43"/></text:p>
          </table:table-cell>
          <table:covered-table-cell table:number-columns-repeated="2"/>
          <table:table-cell office:value-type="string" table:number-columns-spanned="4" table:number-rows-spanned="1" table:style-name="ce27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Webové sídlo<text:s text:c="6"/><text:span text:style-name="T2">www.nezabudka.sk<text:s text:c="6"/></text:span><text:s text:c="49"/></text:p>
          </table:table-cell>
          <table:covered-table-cell table:number-columns-repeated="2"/>
          <table:table-cell office:value-type="string" table:number-columns-spanned="4" table:number-rows-spanned="1" table:style-name="ce27">
            <text:p>E-mailová adresa<text:s/><text:span text:style-name="T2">nezabudka@nezabudka.sk</text:span>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Meno, priezvisko a titul štatutárneho zástupcu<text:s/><text:span text:style-name="T2">Ing. František Petržlen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4"/>
          <table:table-cell table:number-columns-repeated="5" table:style-name="ce11"/>
          <table:table-cell table:number-columns-repeated="16377"/>
        </table:table-row>
        <table:table-row table:style-name="ro6">
          <table:table-cell table:number-columns-repeated="2" table:style-name="ce4"/>
          <table:table-cell table:number-columns-repeated="5"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5">
            <text:p>Počet miest v zariadení zapísaný v registri</text:p>
          </table:table-cell>
          <table:table-cell office:value-type="string" table:style-name="ce6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67">
            <text:p>Počet miest v zariadení, na ktorý sa finančný príspevok žiada</text:p>
          </table:table-cell>
          <table:covered-table-cell table:number-columns-repeated="2"/>
          <table:table-cell office:value-type="string" table:style-name="ce6">
            <text:p>Výška finančného príspevku /mesiac/miesto</text:p>
          </table:table-cell>
          <table:table-cell office:value-type="string" table:style-name="ce15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6">
          <table:table-cell office:value-type="float" office:value="40" table:number-columns-spanned="1" table:number-rows-spanned="11" table:style-name="ce68">
            <text:p>40</text:p>
          </table:table-cell>
          <table:table-cell office:value-type="string" table:number-columns-spanned="1" table:number-rows-spanned="5" table:style-name="ce40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69"/>
          <table:covered-table-cell/>
          <table:table-cell office:value-type="currency" office:value="87" table:style-name="ce22">
            <text:p>87,00 €</text:p>
          </table:table-cell>
          <table:table-cell office:value-type="currency" office:value="0" table:formula="msoxl:=D65*F65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currency" office:value="195.75" table:style-name="ce24">
            <text:p>195,75 €</text:p>
          </table:table-cell>
          <table:table-cell office:value-type="currency" office:value="4698" table:formula="msoxl:=D66*F66*12" table:style-name="ce23">
            <text:p>4 698,00 €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41"/>
          <table:covered-table-cell/>
          <table:table-cell office:value-type="currency" office:value="261" table:style-name="ce24">
            <text:p>261,00 €</text:p>
          </table:table-cell>
          <table:table-cell office:value-type="currency" office:value="0" table:formula="msoxl:=D67*F67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currency" office:value="369.75" table:style-name="ce24">
            <text:p>369,75 €</text:p>
          </table:table-cell>
          <table:table-cell office:value-type="currency" office:value="44370" table:formula="msoxl:=D68*F68*12" table:style-name="ce23">
            <text:p>44 37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currency" office:value="456.75" table:style-name="ce24">
            <text:p>456,75 €</text:p>
          </table:table-cell>
          <table:table-cell office:value-type="currency" office:value="137025" table:formula="msoxl:=D69*F69*12" table:style-name="ce23">
            <text:p>137 025,00 €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5" table:style-name="ce40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41"/>
          <table:covered-table-cell/>
          <table:table-cell office:value-type="currency" office:value="87" table:style-name="ce22">
            <text:p>87,00 €</text:p>
          </table:table-cell>
          <table:table-cell office:value-type="currency" office:value="0" table:formula="msoxl:=D70*F70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41"/>
          <table:covered-table-cell/>
          <table:table-cell office:value-type="currency" office:value="195.75" table:style-name="ce24">
            <text:p>195,75 €</text:p>
          </table:table-cell>
          <table:table-cell office:value-type="currency" office:value="0" table:formula="msoxl:=D71*F71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41"/>
          <table:covered-table-cell/>
          <table:table-cell office:value-type="currency" office:value="261" table:style-name="ce24">
            <text:p>261,00 €</text:p>
          </table:table-cell>
          <table:table-cell office:value-type="currency" office:value="0" table:formula="msoxl:=D72*F72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41"/>
          <table:covered-table-cell/>
          <table:table-cell office:value-type="currency" office:value="369.75" table:style-name="ce24">
            <text:p>369,75 €</text:p>
          </table:table-cell>
          <table:table-cell office:value-type="currency" office:value="0" table:formula="msoxl:=D73*F73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currency" office:value="456.75" table:style-name="ce24">
            <text:p>456,75 €</text:p>
          </table:table-cell>
          <table:table-cell office:value-type="currency" office:value="5481" table:formula="msoxl:=D74*F74*12" table:style-name="ce23">
            <text:p>5 481,00 €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1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12">
            <text:p>V</text:p>
          </table:table-cell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currency" office:value="369.75" table:style-name="ce24">
            <text:p>369,75 €</text:p>
          </table:table-cell>
          <table:table-cell office:value-type="currency" office:value="8874" table:formula="msoxl:=D75*F75*12" table:style-name="ce23">
            <text:p>8 874,00 €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6">
            <text:p>Celková požadovaná suma finančného príspevku</text:p>
          </table:table-cell>
          <table:covered-table-cell table:number-columns-repeated="2"/>
          <table:table-cell office:value-type="float" office:value="40" table:formula="msoxl:=SUM(D65:E75)" table:number-columns-spanned="2" table:number-rows-spanned="1" table:style-name="ce65">
            <text:p>40</text:p>
          </table:table-cell>
          <table:covered-table-cell/>
          <table:table-cell table:style-name="ce25"/>
          <table:table-cell office:value-type="currency" office:value="200448" table:formula="msoxl:=SUM(G65:G75)" table:style-name="ce26">
            <text:p>200 448,00 €</text:p>
          </table:table-cell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0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4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4" table:style-name="ce9"/>
          <table:table-cell table:number-columns-repeated="16377"/>
        </table:table-row>
        <table:table-row table:style-name="ro1">
          <table:table-cell table:number-columns-spanned="1" table:number-rows-spanned="3" table:style-name="ce54"/>
          <table:table-cell table:style-name="ce10"/>
          <table:table-cell table:number-columns-repeated="5" table:style-name="ce9"/>
          <table:table-cell table:number-columns-repeated="16377"/>
        </table:table-row>
        <table:table-row table:style-name="ro1">
          <table:covered-table-cell/>
          <table:table-cell table:style-name="ce10"/>
          <table:table-cell table:number-columns-repeated="2" table:style-name="ce9"/>
          <table:table-cell office:value-type="string" table:number-columns-spanned="3" table:number-rows-spanned="1" table:style-name="ce43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0"/>
          <table:table-cell table:number-columns-repeated="5" table:style-name="ce9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43">
            <text:p>Odtlačok pečiatky žiadateľa<text:s text:c="15"/></text:p>
          </table:table-cell>
          <table:covered-table-cell/>
          <table:table-cell table:number-columns-repeated="2" table:style-name="ce9"/>
          <table:table-cell office:value-type="string" table:number-columns-spanned="3" table:number-rows-spanned="2" table:style-name="ce43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  <table:table table:name="Ambulantná_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32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7">
            <text:p>Názov<text:s/><text:span text:style-name="T2">Nezábudka, n.o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Právna forma<text:s/><text:span text:style-name="T2">nezisková organizácia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IČO<text:s/><text:span text:style-name="T2">12345678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Adresa<text:s/><text:span text:style-name="T2">Konvalinková 6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PSČ<text:s/><text:span text:style-name="T2">056 01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Obec<text:s/><text:span text:style-name="T2">Horná Dolná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Okres<text:s/><text:span text:style-name="T2">Piešťany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Kraj<text:s/><text:span text:style-name="T2">Trnavský samosprávny kraj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Číslo telefónu<text:s text:c="8"/><text:span text:style-name="T2">0905 123 456<text:s text:c="22"/></text:span><text:s text:c="43"/></text:p>
          </table:table-cell>
          <table:covered-table-cell table:number-columns-repeated="2"/>
          <table:table-cell office:value-type="string" table:number-columns-spanned="4" table:number-rows-spanned="1" table:style-name="ce27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Webové sídlo<text:s text:c="6"/><text:span text:style-name="T2">www.nezabudka.sk<text:s text:c="6"/></text:span><text:s text:c="49"/></text:p>
          </table:table-cell>
          <table:covered-table-cell table:number-columns-repeated="2"/>
          <table:table-cell office:value-type="string" table:number-columns-spanned="4" table:number-rows-spanned="1" table:style-name="ce27">
            <text:p>E-mailová adresa<text:s/><text:span text:style-name="T2">nezabudka@nezabudka.sk</text:span>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Meno, priezvisko a titul štatutárneho zástupcu<text:s/><text:span text:style-name="T2">Ing. František Petržlen</text:span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32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Číslo účtu vo formáte IBAN</text:p>
          </table:table-cell>
          <table:covered-table-cell table:number-columns-repeated="6"/>
          <table:table-cell table:style-name="ce1">
            <draw:custom-shape svg:x="0.21875in" svg:y="0.07292in" svg:width="2.92857in" svg:height="0.56696in" draw:z-index="1" draw:id="id16" draw:style-name="a75" draw:name="Zaoblený obdĺžnik 1">
              <svg:title/>
              <svg:desc/>
              <text:p text:style-name="a74" text:class-names="" text:cond-style-name=""><text:span text:style-name="a73" text:class-names="">Uvedie sa zvlášť za každé jednotlivé zariadenie sociálnych služieb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3">
          <table:table-cell table:style-name="ce3"/>
          <table:table-cell table:number-columns-repeated="4" table:style-name="ce1"/>
          <table:table-cell table:style-name="ce1">
            <draw:connector draw:type="line" svg:x1="0.07292in" svg:y1="0.65476in" svg:x2="2.31696in" svg:y2="0.14583in" draw:end-shape="id16" draw:end-glue-point="3" draw:z-index="2" draw:id="id17" draw:style-name="a77" draw:name="Rovná spojovacia šípka 2">
              <svg:title/>
              <svg:desc/>
            </draw:connector>
          </table:table-cell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32">
            <text:p>Identifikácia zariadenia 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Názov zariadenia<text:s text:c="2"/><text:span text:style-name="T2">Nezábudka</text:span></text:p>
          </table:table-cell>
          <table:covered-table-cell table:number-columns-repeated="6"/>
          <table:table-cell table:style-name="ce1">
            <draw:custom-shape svg:x="0.14583in" svg:y="0.04167in" svg:width="5.36756in" svg:height="0.96577in" draw:z-index="3" draw:id="id18" draw:style-name="a80" draw:name="Zaoblený obdĺžnik 3">
              <svg:title/>
              <svg:desc/>
              <text:p text:style-name="a79" text:class-names="" text:cond-style-name=""><text:span text:style-name="a78" text:class-names="">Ak zaridenie poskytuje súčasne pobytovú sociálnu službu aj ambulantnú sociálnu službum doloží samostatnú žiadosť za pobytovú sociálnu službu a samostatnú žiadosť za ambulantnú sociálnu službu.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7">
            <text:p>Druh sociálnej služby<text:s text:c="2"/><text:span text:style-name="T2">rehabilitačné stredisko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Forma sociálnej služby<text:s text:c="2"/><text:span text:style-name="T2">ambulantná</text:span></text:p>
          </table:table-cell>
          <table:covered-table-cell table:number-columns-repeated="4"/>
          <table:covered-table-cell>
            <draw:connector draw:type="line" svg:x1="0.19792in" svg:y1="0.11458in" svg:x2="2.24405in" svg:y2="0.07813in" draw:end-shape="id18" draw:end-glue-point="3" draw:z-index="4" draw:id="id19" draw:style-name="a82" draw:name="Rovná spojovacia šípka 4">
              <svg:title/>
              <svg:desc/>
            </draw:connector>
          </table:covered-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Počet miest zapísaný v registri<text:s/><text:span text:style-name="T2">10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Adresa<text:s/><text:span text:style-name="T2">Konvalinková 6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PSČ<text:s/><text:span text:style-name="T2">056 01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Obec<text:s/><text:span text:style-name="T2">Horná Dolná</text:span></text:p>
          </table:table-cell>
          <table:covered-table-cell table:number-columns-repeated="3"/>
          <table:table-cell table:style-name="ce1">
            <draw:custom-shape svg:x="0.15625in" svg:y="0.16667in" svg:width="11.62351in" svg:height="3.55452in" draw:z-index="16" draw:id="id31" draw:style-name="a178" draw:name="Zaoblený obdĺžnik 17">
              <svg:title/>
              <svg:desc/>
              <text:p text:style-name="a139" text:class-names="" text:cond-style-name=""><text:span text:style-name="a137" text:class-names="">AKO URČÍME ŠTRUKTÚRU PRIJÍMATEĽOV:</text:span><text:span text:style-name="a138" text:class-names=""><text:s text:c="32"/></text:span></text:p>
              <text:p text:style-name="a141" text:class-names="" text:cond-style-name=""><text:span text:style-name="a140" text:class-names="">- neposudzuje sa vo väzbe na konkrétne miesto, ale na celkový počet miest , na ktoré je FP určený - to znamená:</text:span></text:p>
              <text:p text:style-name="a145" text:class-names="" text:cond-style-name=""><text:span text:style-name="a142" text:class-names="">Pokiaľ mám s prijímateľmi dohodnut</text:span><text:span text:style-name="a143" text:class-names="">ý kratší čas ako 8 hodín denne, <text:s text:c="1"/>určím štruktúru prijímateľov prepočtom na počet hodín pre jednotlivé stupne <text:s text:c="1"/>odkázanosti nasledovne: <text:s text:c="1"/></text:span><text:span text:style-name="a144" text:class-names=""/></text:p>
              <text:p text:style-name="a147" text:class-names="" text:cond-style-name=""><text:span text:style-name="a146" text:class-names="">10 miest v zariadení <text:s text:c="1"/>x 8 hodín prevádzky denne = <text:s text:c="1"/>80 hodín <text:s text:c="1"/>- čo je denná časová dotácia, ktorá pripadá na všetkých prijímateľov</text:span></text:p>
              <text:p text:style-name="a149" text:class-names="" text:cond-style-name=""><text:span text:style-name="a148" text:class-names="">- musím zistiť , koľko z tejto celkovej časovej dotácie pripadne na jednotlivé stupne odkázanosti (vychádzam z času, na ktorý mám s konkrétnym klientom v konkrétnom stupni uzatvodenú zmluvu o poskytovaní SS), čiže:</text:span></text:p>
              <text:p text:style-name="a151" text:class-names="" text:cond-style-name=""><text:span text:style-name="a150" text:class-names=""/></text:p>
              <text:p text:style-name="a153" text:class-names="" text:cond-style-name=""><text:span text:style-name="a152" text:class-names="">• na moju kapacitu 10 miest mám uzatvorených 14 zmlúv s prijímateľmi v rôznych stupňoch odkázanosti</text:span></text:p>
              <text:p text:style-name="a160" text:class-names="" text:cond-style-name=""><text:span text:style-name="a154" text:class-names="">1) spočítam, koľko hodín mám zazmluvnených pre jednotlivé stupne:</text:span><text:span text:style-name="a155" text:class-names=""><text:s text:c="9"/></text:span><text:span text:style-name="a156" text:class-names="">2) zistím percentuálny podiel <text:s text:c="1"/>hodiín <text:s text:c="1"/>pre jednotlivé stupne:</text:span><text:span text:style-name="a157" text:class-names=""><text:s text:c="9"/></text:span><text:span text:style-name="a158" text:class-names="">3) určím zodpovedajúci počet miest:</text:span><text:span text:style-name="a159" text:class-names=""><text:s text:c="2"/></text:span></text:p>
              <text:p text:style-name="a162" text:class-names="" text:cond-style-name=""><text:span text:style-name="a161" text:class-names=""/></text:p>
              <text:p text:style-name="a164" text:class-names="" text:cond-style-name=""><text:span text:style-name="a163" text:class-names="">4 prijímatelia v III. stupni - spolu sa im poskytuje 8 hodín SS denne <text:s text:c="32"/>8 : (80 : 100) = 10 % <text:s text:c="60"/>(10 (miest) : 100) x 10% = <text:s text:c="1"/>1 miesto <text:s text:c="22"/></text:span></text:p>
              <text:p text:style-name="a166" text:class-names="" text:cond-style-name=""><text:span text:style-name="a165" text:class-names="">5 prijímateľov v IV. stupni - spolu sa im poskytuje 36 hodín SS denne <text:s text:c="27"/>36 : (80 : 100) = <text:s text:c="1"/>45 % <text:s text:c="58"/>(10 <text:s text:c="1"/>: 100) x 45% = 4,5 miesta</text:span></text:p>
              <text:p text:style-name="a168" text:class-names="" text:cond-style-name=""><text:span text:style-name="a167" text:class-names="">2 prijímatelia v V. stupni - spolu sa im poskytuje 12 hodín SS denne <text:s text:c="30"/>12 : (80 : 100) = 15 % <text:s text:c="59"/>(10 : 100) x 15% = 1,5 miesta</text:span></text:p>
              <text:p text:style-name="a170" text:class-names="" text:cond-style-name=""><text:span text:style-name="a169" text:class-names="">3 prijímatelia <text:s text:c="1"/>v VI. stupni - spolu sa im poskytuje 24 hodín SS denne <text:s text:c="28"/>24 : (80 : 100) = 30 % <text:s text:c="59"/>(10 : 100) x 30% = 3 miesta</text:span></text:p>
              <text:p text:style-name="a172" text:class-names="" text:cond-style-name=""><text:span text:style-name="a171" text:class-names="">• podľa matematických pravidiel sa zaokrúhli počet miest na celé miesta <text:s text:c="1"/>(celkový súčet miest nemôže byť vyšší ako registrovaná kapacita)</text:span></text:p>
              <text:p text:style-name="a174" text:class-names="" text:cond-style-name=""><text:span text:style-name="a173" text:class-names="">• v prípade stretu : napr. <text:s text:c="1"/>4,5 a 1,5 (viď. náš príklad), uprednostním vyšší stupeň s vyšším finančným príspevkom <text:s text:c="1"/>(čiže IV. stupeň - 4 miesta, V. stupeň <text:s text:c="1"/>- 2 meista)</text:span></text:p>
              <text:p text:style-name="a177" text:class-names="" text:cond-style-name=""><text:span text:style-name="a175" text:class-names=""><text:s text:c="1"/></text:span><text:span text:style-name="a17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7">
            <text:p>Okres<text:s/><text:span text:style-name="T2">Piešťany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Kraj<text:s/><text:span text:style-name="T2">Trnavský samosprávny kraj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Číslo telefónu<text:s text:c="8"/><text:span text:style-name="T2">0905 123 456<text:s text:c="22"/></text:span><text:s text:c="43"/></text:p>
          </table:table-cell>
          <table:covered-table-cell table:number-columns-repeated="2"/>
          <table:table-cell office:value-type="string" table:number-columns-spanned="4" table:number-rows-spanned="1" table:style-name="ce27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Webové sídlo<text:s text:c="6"/><text:span text:style-name="T2">www.nezabudka.sk<text:s text:c="6"/></text:span><text:s text:c="49"/></text:p>
          </table:table-cell>
          <table:covered-table-cell table:number-columns-repeated="2"/>
          <table:table-cell office:value-type="string" table:number-columns-spanned="4" table:number-rows-spanned="1" table:style-name="ce27">
            <text:p>E-mailová adresa<text:s/><text:span text:style-name="T2">nezabudka@nezabudka.sk</text:span>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Meno, priezvisko a titul štatutárneho zástupcu<text:s/><text:span text:style-name="T2">Ing. František Petržlen</text:span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4"/>
          <table:table-cell table:number-columns-repeated="5" table:style-name="ce11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6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5">
            <text:p>Počet miest v zariadení zapísaný v registri</text:p>
          </table:table-cell>
          <table:table-cell office:value-type="string" table:style-name="ce6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67">
            <text:p>Počet miest v zariadení, na ktorý sa finančný príspevok žiada</text:p>
          </table:table-cell>
          <table:covered-table-cell/>
          <table:covered-table-cell>
            <draw:connector draw:type="line" svg:x1="0.11458in" svg:y1="1.28423in" svg:x2="2.64583in" svg:y2="0.06771in" draw:z-index="5" draw:id="id20" draw:style-name="a84" draw:name="Rovná spojovacia šípka 6">
              <svg:title/>
              <svg:desc/>
            </draw:connector>
          </table:covered-table-cell>
          <table:table-cell office:value-type="string" table:style-name="ce6">
            <text:p>Výška finančného príspevku /mesiac/miesto</text:p>
          </table:table-cell>
          <table:table-cell office:value-type="string" table:style-name="ce15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office:value-type="float" office:value="10" table:number-columns-spanned="1" table:number-rows-spanned="11" table:style-name="ce68">
            <text:p>10</text:p>
          </table:table-cell>
          <table:table-cell office:value-type="string" table:number-columns-spanned="1" table:number-rows-spanned="5" table:style-name="ce40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12">
            <text:p>II</text:p>
          </table:table-cell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currency" office:value="43.5" table:style-name="ce22">
            <text:p>43,50 €</text:p>
          </table:table-cell>
          <table:table-cell office:value-type="currency" office:value="0" table:formula="msoxl:=D36*F36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currency" office:value="97.88" table:style-name="ce24">
            <text:p>97,88 €</text:p>
          </table:table-cell>
          <table:table-cell office:value-type="currency" office:value="1174.56" table:formula="msoxl:=D37*F37*12" table:style-name="ce23">
            <text:p>1 174,56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currency" office:value="130.5" table:style-name="ce24">
            <text:p>130,50 €</text:p>
          </table:table-cell>
          <table:table-cell office:value-type="currency" office:value="6264" table:formula="msoxl:=D38*F38*12" table:style-name="ce23">
            <text:p>6 264,00 €</text:p>
          </table:table-cell>
          <table:table-cell table:style-name="ce1">
            <draw:connector draw:type="line" svg:x1="0in" svg:y1="0.125in" svg:x2="0.3125in" svg:y2="0.21875in" draw:end-shape="id21" draw:end-glue-point="3" draw:z-index="15" draw:id="id30" draw:style-name="a136" draw:name="Rovná spojovacia šípka 16">
              <svg:title/>
              <svg:desc/>
            </draw:connector>
            <draw:custom-shape svg:x="0.3125in" svg:y="0.0625in" svg:width="2.65774in" svg:height="0.3125in" draw:z-index="6" draw:id="id21" draw:style-name="a89" draw:name="Zaoblený obdĺžnik 7">
              <svg:title/>
              <svg:desc/>
              <text:p text:style-name="a86" text:class-names="" text:cond-style-name=""><text:span text:style-name="a85" text:class-names="">6*130,50*12 (mesiacov) = 9 396,00€</text:span></text:p>
              <text:p text:style-name="a88" text:class-names="" text:cond-style-name=""><text:span text:style-name="a8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currency" office:value="184.88" table:style-name="ce24">
            <text:p>184,88 €</text:p>
          </table:table-cell>
          <table:table-cell office:value-type="currency" office:value="4437.12" table:formula="msoxl:=D39*F39*12" table:style-name="ce23">
            <text:p>4 437,12 €</text:p>
          </table:table-cell>
          <table:table-cell table:number-columns-repeated="16377"/>
        </table:table-row>
        <table:table-row table:style-name="ro1">
          <table:covered-table-cell/>
          <table:covered-table-cell>
            <draw:connector draw:type="line" svg:x1="2.21875in" svg:y1="0.08333in" svg:x2="6.11458in" svg:y2="0.40625in" draw:end-shape="id22" draw:end-glue-point="3" draw:z-index="8" draw:id="id23" draw:style-name="a94" draw:name="Rovná spojovacia šípka 9">
              <svg:title/>
              <svg:desc/>
            </draw:connector>
          </table:covered-table-cell>
          <table:table-cell office:value-type="string" table:style-name="ce12">
            <text:p>VI</text:p>
          </table:table-cell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currency" office:value="228.38" table:style-name="ce24">
            <text:p>228,38 €</text:p>
          </table:table-cell>
          <table:table-cell office:value-type="currency" office:value="8221.68" table:formula="msoxl:=D40*F40*12" table:style-name="ce23">
            <text:p>8 221,68 €</text:p>
          </table:table-cell>
          <table:table-cell table:style-name="ce1">
            <draw:custom-shape svg:x="0.28125in" svg:y="0.01042in" svg:width="3.03274in" svg:height="0.79167in" draw:z-index="7" draw:id="id22" draw:style-name="a92" draw:name="Zaoblený obdĺžnik 8">
              <svg:title/>
              <svg:desc/>
              <text:p text:style-name="a91" text:class-names="" text:cond-style-name=""><text:span text:style-name="a90" text:class-names="">Dohodnutý čas najmenej tri mesiace sa neuplatňuje pri zariadení opatrovateľskej služby a rehabilitačnom stredisku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5" table:style-name="ce40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41"/>
          <table:covered-table-cell/>
          <table:table-cell office:value-type="currency" office:value="43.5" table:style-name="ce22">
            <text:p>43,50 €</text:p>
          </table:table-cell>
          <table:table-cell office:value-type="currency" office:value="0" table:formula="msoxl:=D41*F41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41"/>
          <table:covered-table-cell/>
          <table:table-cell office:value-type="currency" office:value="97.88" table:style-name="ce24">
            <text:p>97,88 €</text:p>
          </table:table-cell>
          <table:table-cell office:value-type="currency" office:value="0" table:formula="msoxl:=D42*F42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41"/>
          <table:covered-table-cell/>
          <table:table-cell office:value-type="currency" office:value="130.5" table:style-name="ce24">
            <text:p>130,50 €</text:p>
          </table:table-cell>
          <table:table-cell office:value-type="currency" office:value="0" table:formula="msoxl:=D43*F43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41"/>
          <table:covered-table-cell/>
          <table:table-cell office:value-type="currency" office:value="184.88" table:style-name="ce24">
            <text:p>184,88 €</text:p>
          </table:table-cell>
          <table:table-cell office:value-type="currency" office:value="0" table:formula="msoxl:=D44*F44*12" table:style-name="ce23">
            <text:p>0,00 €</text:p>
          </table:table-cell>
          <table:table-cell table:style-name="ce1">
            <draw:custom-shape svg:x="0.20833in" svg:y="0.09375in" svg:width="4.71667in" svg:height="2.20387in" draw:z-index="9" draw:id="id24" draw:style-name="a102" draw:name="Zaoblený obdĺžnik 10">
              <svg:title/>
              <svg:desc/>
              <text:p text:style-name="a96" text:class-names="" text:cond-style-name=""><text:span text:style-name="a95" text:class-names="">Na miesto, na ktorom sa v čase podania žiadosti neposkytuje sociálna služba, je možné poskytnúť finančný príspevok vo výške zodpovedajúcej stupňu odkázanosti prijímateľa, ktorému sa v čase podania žiadosti už sociálna služba neposkytuje, ale poskytovala sa mu v období 12 mesiacov pred podaním žiadosti.</text:span></text:p>
              <text:p text:style-name="a98" text:class-names="" text:cond-style-name=""><text:span text:style-name="a97" text:class-names="">Dohodnutý čas najmenej tri mesiace sa neuplatňuje pri rehabilitačnom stredisku a zariadení opatrovateľskej služby.</text:span></text:p>
              <text:p text:style-name="a101" text:class-names="" text:cond-style-name=""><text:span text:style-name="a99" text:class-names="">Ak sa na danom mieste poskytovala <text:s text:c="1"/>sociálna <text:s text:c="1"/>služba <text:s text:c="1"/>viacerým prijímateľom, stupeň odkázanosti pre dané miesto sa<text:s text:c="1"/></text:span><text:span text:style-name="a100" text:class-names="">určí podľa zmluvy s prijímateľom SS s najdlhším dohodnutým časom poskytovania <text:s text:c="1"/>tejto SS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1">
          <table:covered-table-cell/>
          <table:covered-table-cell>
            <draw:connector draw:type="line" svg:x1="2.27083in" svg:y1="0.11458in" svg:x2="5.97917in" svg:y2="0.99702in" draw:z-index="13" draw:id="id28" draw:style-name="a132" draw:name="Rovná spojovacia šípka 14">
              <svg:title/>
              <svg:desc/>
            </draw:connector>
          </table:covered-table-cell>
          <table:table-cell office:value-type="string" table:style-name="ce12">
            <text:p>VI</text:p>
          </table:table-cell>
          <table:table-cell table:number-columns-spanned="2" table:number-rows-spanned="1" table:style-name="ce41"/>
          <table:covered-table-cell/>
          <table:table-cell office:value-type="currency" office:value="228.38" table:style-name="ce24">
            <text:p>228,38 €</text:p>
          </table:table-cell>
          <table:table-cell office:value-type="currency" office:value="0" table:formula="msoxl:=D45*F45*12" table:style-name="ce23">
            <text:p>0,00 €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4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12">
            <text:p>II</text:p>
            <draw:connector draw:type="line" svg:x1="0.375in" svg:y1="0.52083in" svg:x2="3.89137in" svg:y2="1.95387in" draw:z-index="14" draw:id="id29" draw:style-name="a134" draw:name="Rovná spojovacia šípka 15">
              <svg:title/>
              <svg:desc/>
            </draw:connector>
          </table:table-cell>
          <table:table-cell table:number-columns-spanned="2" table:number-rows-spanned="1" table:style-name="ce41"/>
          <table:covered-table-cell/>
          <table:table-cell office:value-type="currency" office:value="43.5" table:style-name="ce22">
            <text:p>43,50 €</text:p>
          </table:table-cell>
          <table:table-cell office:value-type="currency" office:value="0" table:formula="msoxl:=D46*F46*12" table:style-name="ce23">
            <text:p>0,00 €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46">
            <text:p>Celková požadovaná suma finančného príspevku</text:p>
          </table:table-cell>
          <table:covered-table-cell table:number-columns-repeated="2"/>
          <table:table-cell office:value-type="float" office:value="10" table:formula="msoxl:=SUM(D36:E46)" table:number-columns-spanned="2" table:number-rows-spanned="1" table:style-name="ce65">
            <text:p>10</text:p>
            <draw:connector draw:type="line" svg:x1="0.48958in" svg:y1="0.375in" svg:x2="0.82887in" svg:y2="0.73809in" draw:z-index="12" draw:id="id27" draw:style-name="a130" draw:name="Rovná spojovacia šípka 13">
              <svg:title/>
              <svg:desc/>
            </draw:connector>
          </table:table-cell>
          <table:covered-table-cell/>
          <table:table-cell table:style-name="ce25"/>
          <table:table-cell office:value-type="currency" office:value="20097.36" table:formula="msoxl:=SUM(G36:G46)" table:style-name="ce26">
            <text:p>20 097,36 €</text:p>
          </table:table-cell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>
            <draw:custom-shape svg:x="0.21875in" svg:y="0.11458in" svg:width="2.25744in" svg:height="0.79613in" draw:z-index="11" draw:id="id26" draw:style-name="a128" draw:name="Zaoblený obdĺžnik 12">
              <svg:title/>
              <svg:desc/>
              <text:p text:style-name="a127" text:class-names="" text:cond-style-name=""><text:span text:style-name="a126" text:class-names="">Celkový počet miest nesmie byť vyšší ako registrovaná kapacita zariadenia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Identifikácia zariadenia 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Názov zariadenia<text:s text:c="2"/><text:span text:style-name="T2">Nezábudka</text:span></text:p>
          </table:table-cell>
          <table:covered-table-cell table:number-columns-repeated="6"/>
          <table:table-cell table:style-name="ce1">
            <draw:custom-shape svg:x="0.20833in" svg:y="0.125in" svg:width="4.8125in" svg:height="2.09524in" draw:z-index="10" draw:id="id25" draw:style-name="a125" draw:name="Zaoblený obdĺžnik 11">
              <svg:title/>
              <svg:desc/>
              <text:p text:style-name="a105" text:class-names="" text:cond-style-name=""><text:span text:style-name="a103" text:class-names="">Uvedie sa len</text:span><text:span text:style-name="a104" text:class-names=""><text:s text:c="1"/>najnižší stupeň odkázanosti pre príslušný druh sociálnej služby :</text:span></text:p>
              <text:p text:style-name="a107" text:class-names="" text:cond-style-name=""><text:span text:style-name="a106" text:class-names="">- zariadenie opatrovateľskej služby: II.</text:span></text:p>
              <text:p text:style-name="a109" text:class-names="" text:cond-style-name=""><text:span text:style-name="a108" text:class-names="">- zariadenie podporovaného bývania: II.</text:span></text:p>
              <text:p text:style-name="a111" text:class-names="" text:cond-style-name=""><text:span text:style-name="a110" text:class-names="">- rehabilitačné stredisko: II.</text:span></text:p>
              <text:p text:style-name="a114" text:class-names="" text:cond-style-name=""><text:span text:style-name="a112" text:class-names="">- denný stacionár: III.</text:span><text:span text:style-name="a113" text:class-names=""/></text:p>
              <text:p text:style-name="a116" text:class-names="" text:cond-style-name=""><text:span text:style-name="a115" text:class-names="">- zariadenie pre seniorov: IV.</text:span></text:p>
              <text:p text:style-name="a118" text:class-names="" text:cond-style-name=""><text:span text:style-name="a117" text:class-names="">- domov sociálnych služieb: V.</text:span></text:p>
              <text:p text:style-name="a120" text:class-names="" text:cond-style-name=""><text:span text:style-name="a119" text:class-names="">- špecializované zariadenie: V.</text:span></text:p>
              <text:p text:style-name="a122" text:class-names="" text:cond-style-name=""><text:span text:style-name="a121" text:class-names=""/></text:p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27">
            <text:p>Druh sociálnej služby<text:s/><text:span text:style-name="T2">domov sociálnych služieb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Forma sociálnej služby<text:s text:c="2"/><text:span text:style-name="T2">ambulantná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Počet miest zapísaný v registri<text:s/><text:span text:style-name="T2">20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Adresa miesta poskytovania sociálnej služby <text:s/>Nevädzová 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PSČ<text:s/><text:span text:style-name="T2">056 01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Obec<text:s/><text:span text:style-name="T2">Dolná Dolná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Okres<text:s/><text:span text:style-name="T2">Piešťany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Kraj<text:s/><text:span text:style-name="T2">Trnavský samosprávny kraj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Číslo telefónu<text:s text:c="8"/><text:span text:style-name="T2">0905 123 456<text:s text:c="22"/></text:span><text:s text:c="43"/></text:p>
          </table:table-cell>
          <table:covered-table-cell table:number-columns-repeated="2"/>
          <table:table-cell office:value-type="string" table:number-columns-spanned="4" table:number-rows-spanned="1" table:style-name="ce27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7">
            <text:p>Webové sídlo<text:s text:c="6"/><text:span text:style-name="T2">www.nezabudka.sk<text:s text:c="6"/></text:span><text:s text:c="49"/></text:p>
          </table:table-cell>
          <table:covered-table-cell table:number-columns-repeated="2"/>
          <table:table-cell office:value-type="string" table:number-columns-spanned="4" table:number-rows-spanned="1" table:style-name="ce27">
            <text:p>E-mailová adresa<text:s/><text:span text:style-name="T2">nezabudka@nezabudka.sk</text:span>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Meno, priezvisko a titul štatutárneho zástupcu<text:s/><text:span text:style-name="T2">Ing. František Petržlen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4"/>
          <table:table-cell table:number-columns-repeated="5" table:style-name="ce11"/>
          <table:table-cell table:number-columns-repeated="16377"/>
        </table:table-row>
        <table:table-row table:style-name="ro6">
          <table:table-cell table:number-columns-repeated="2" table:style-name="ce4"/>
          <table:table-cell table:number-columns-repeated="5"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5">
            <text:p>Počet miest v zariadení zapísaný v registri</text:p>
          </table:table-cell>
          <table:table-cell office:value-type="string" table:style-name="ce6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67">
            <text:p>Počet miest v zariadení, na ktorý sa finančný príspevok žiada</text:p>
          </table:table-cell>
          <table:covered-table-cell table:number-columns-repeated="2"/>
          <table:table-cell office:value-type="string" table:style-name="ce6">
            <text:p>Výška finančného príspevku /mesiac/miesto</text:p>
          </table:table-cell>
          <table:table-cell office:value-type="string" table:style-name="ce15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6">
          <table:table-cell office:value-type="float" office:value="20" table:number-columns-spanned="1" table:number-rows-spanned="11" table:style-name="ce68">
            <text:p>20</text:p>
          </table:table-cell>
          <table:table-cell office:value-type="string" table:number-columns-spanned="1" table:number-rows-spanned="5" table:style-name="ce40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69"/>
          <table:covered-table-cell/>
          <table:table-cell office:value-type="currency" office:value="43.5" table:style-name="ce22">
            <text:p>43,50 €</text:p>
          </table:table-cell>
          <table:table-cell office:value-type="currency" office:value="0" table:formula="msoxl:=D65*F65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41"/>
          <table:covered-table-cell/>
          <table:table-cell office:value-type="currency" office:value="97.88" table:style-name="ce24">
            <text:p>97,88 €</text:p>
          </table:table-cell>
          <table:table-cell office:value-type="currency" office:value="0" table:formula="msoxl:=D66*F66*12" table:style-name="ce23">
            <text:p>0,00 €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41"/>
          <table:covered-table-cell/>
          <table:table-cell office:value-type="currency" office:value="130.5" table:style-name="ce24">
            <text:p>130,50 €</text:p>
          </table:table-cell>
          <table:table-cell office:value-type="currency" office:value="0" table:formula="msoxl:=D67*F67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currency" office:value="184.88" table:style-name="ce24">
            <text:p>184,88 €</text:p>
          </table:table-cell>
          <table:table-cell office:value-type="currency" office:value="11092.8" table:formula="msoxl:=D68*F68*12" table:style-name="ce23">
            <text:p>11 092,8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currency" office:value="228.38" table:style-name="ce24">
            <text:p>228,38 €</text:p>
          </table:table-cell>
          <table:table-cell office:value-type="currency" office:value="35627.279999999999" table:formula="msoxl:=D69*F69*12" table:style-name="ce23">
            <text:p>35 627,28 €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5" table:style-name="ce40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12">
            <text:p>II</text:p>
          </table:table-cell>
          <table:table-cell table:number-columns-spanned="2" table:number-rows-spanned="1" table:style-name="ce41"/>
          <table:covered-table-cell/>
          <table:table-cell office:value-type="currency" office:value="43.5" table:style-name="ce22">
            <text:p>43,50 €</text:p>
          </table:table-cell>
          <table:table-cell office:value-type="currency" office:value="0" table:formula="msoxl:=D70*F70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II</text:p>
          </table:table-cell>
          <table:table-cell table:number-columns-spanned="2" table:number-rows-spanned="1" table:style-name="ce41"/>
          <table:covered-table-cell/>
          <table:table-cell office:value-type="currency" office:value="97.88" table:style-name="ce24">
            <text:p>97,88 €</text:p>
          </table:table-cell>
          <table:table-cell office:value-type="currency" office:value="0" table:formula="msoxl:=D71*F71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IV</text:p>
          </table:table-cell>
          <table:table-cell table:number-columns-spanned="2" table:number-rows-spanned="1" table:style-name="ce41"/>
          <table:covered-table-cell/>
          <table:table-cell office:value-type="currency" office:value="130.5" table:style-name="ce24">
            <text:p>130,50 €</text:p>
          </table:table-cell>
          <table:table-cell office:value-type="currency" office:value="0" table:formula="msoxl:=D72*F72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</text:p>
          </table:table-cell>
          <table:table-cell table:number-columns-spanned="2" table:number-rows-spanned="1" table:style-name="ce41"/>
          <table:covered-table-cell/>
          <table:table-cell office:value-type="currency" office:value="184.88" table:style-name="ce24">
            <text:p>184,88 €</text:p>
          </table:table-cell>
          <table:table-cell office:value-type="currency" office:value="0" table:formula="msoxl:=D73*F73*12" table:style-name="ce2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>VI</text:p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currency" office:value="228.38" table:style-name="ce24">
            <text:p>228,38 €</text:p>
          </table:table-cell>
          <table:table-cell office:value-type="currency" office:value="2740.56" table:formula="msoxl:=D74*F74*12" table:style-name="ce23">
            <text:p>2 740,56 €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21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12">
            <text:p>V</text:p>
          </table:table-cell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currency" office:value="184.88" table:style-name="ce24">
            <text:p>184,88 €</text:p>
          </table:table-cell>
          <table:table-cell office:value-type="currency" office:value="2218.56" table:formula="msoxl:=D75*F75*12" table:style-name="ce23">
            <text:p>2 218,56 €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6">
            <text:p>Celková požadovaná suma finančného príspevku</text:p>
          </table:table-cell>
          <table:covered-table-cell table:number-columns-repeated="2"/>
          <table:table-cell office:value-type="float" office:value="20" table:formula="msoxl:=SUM(D65:E75)" table:number-columns-spanned="2" table:number-rows-spanned="1" table:style-name="ce65">
            <text:p>20</text:p>
          </table:table-cell>
          <table:covered-table-cell/>
          <table:table-cell table:style-name="ce25"/>
          <table:table-cell office:value-type="currency" office:value="51679.199999999997" table:formula="msoxl:=SUM(G65:G75)" table:style-name="ce26">
            <text:p>51 679,20 €</text:p>
          </table:table-cell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0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4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4" table:style-name="ce9"/>
          <table:table-cell table:number-columns-repeated="16377"/>
        </table:table-row>
        <table:table-row table:style-name="ro1">
          <table:table-cell table:number-columns-spanned="1" table:number-rows-spanned="3" table:style-name="ce54"/>
          <table:table-cell table:style-name="ce13"/>
          <table:table-cell table:number-columns-repeated="5" table:style-name="ce9"/>
          <table:table-cell table:number-columns-repeated="16377"/>
        </table:table-row>
        <table:table-row table:style-name="ro1">
          <table:covered-table-cell/>
          <table:table-cell table:style-name="ce13"/>
          <table:table-cell table:number-columns-repeated="2" table:style-name="ce9"/>
          <table:table-cell office:value-type="string" table:number-columns-spanned="3" table:number-rows-spanned="1" table:style-name="ce43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3"/>
          <table:table-cell table:number-columns-repeated="5" table:style-name="ce9"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43">
            <text:p>Odtlačok pečiatky žiadateľa<text:s text:c="15"/></text:p>
          </table:table-cell>
          <table:covered-table-cell/>
          <table:table-cell table:number-columns-repeated="2" table:style-name="ce9"/>
          <table:table-cell office:value-type="string" table:number-columns-spanned="3" table:number-rows-spanned="2" table:style-name="ce43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6" svg:viewBox="0 0 20 30" svg:d="m10 0-10 30h20z"/>
    <draw:marker draw:name="a65" svg:viewBox="0 0 20 30" svg:d="m10 0-10 30h20z"/>
    <draw:marker draw:name="a29" svg:viewBox="0 0 20 30" svg:d="m10 0-10 30h20z"/>
    <draw:marker draw:name="a67" svg:viewBox="0 0 20 30" svg:d="m10 0-10 30h20z"/>
    <draw:marker draw:name="a69" svg:viewBox="0 0 20 30" svg:d="m10 0-10 30h20z"/>
    <draw:marker draw:name="a131" svg:viewBox="0 0 20 30" svg:d="m10 0-10 30h20z"/>
    <draw:marker draw:name="a133" svg:viewBox="0 0 20 30" svg:d="m10 0-10 30h20z"/>
    <draw:marker draw:name="a93" svg:viewBox="0 0 20 30" svg:d="m10 0-10 30h20z"/>
    <draw:marker draw:name="a135" svg:viewBox="0 0 20 30" svg:d="m10 0-10 30h20z"/>
    <draw:marker draw:name="a19" svg:viewBox="0 0 20 30" svg:d="m10 0-10 30h20z"/>
    <draw:marker draw:name="a3" svg:viewBox="0 0 20 30" svg:d="m10 0-10 30h20z"/>
    <draw:marker draw:name="a81" svg:viewBox="0 0 20 30" svg:d="m10 0-10 30h20z"/>
    <draw:marker draw:name="a83" svg:viewBox="0 0 20 30" svg:d="m10 0-10 30h20z"/>
    <draw:marker draw:name="a8" svg:viewBox="0 0 20 30" svg:d="m10 0-10 30h20z"/>
    <draw:marker draw:name="a129" svg:viewBox="0 0 20 30" svg:d="m10 0-10 30h20z"/>
    <draw:marker draw:name="a71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rtielová Prečinská Nadežda</meta:initial-creator>
    <dc:creator>Straponcekova Denisa</dc:creator>
    <meta:creation-date>2017-11-14T09:02:40Z</meta:creation-date>
    <dc:date>2017-11-29T08:29:25Z</dc:date>
    <meta:print-date>2017-11-27T15:29:00Z</meta:print-date>
  </office:meta>
</office:document-meta>
</file>