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00604166666667cm"/>
    </style:style>
    <style:style style:name="co2" style:family="table-column">
      <style:table-column-properties fo:break-before="auto" style:column-width="6.95854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árok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ríloha č. 4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6">
            <text:p>Zoznam zamestnancov poskytovateľa sociálnej služby v jednotlivých zariadeniach sociálnych služieb zisťovaný ku dňu podania žiadosti<text:s/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5">
            <text:p>Identifikácia zariadenia:</text:p>
          </table:table-cell>
          <table:table-cell table:style-name="ce4"/>
          <table:table-cell table:number-columns-repeated="16382"/>
        </table:table-row>
        <table:table-row table:style-name="ro1">
          <table:table-cell office:value-type="string" table:style-name="ce2">
            <text:p>názov zariadenia: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2">
            <text:p>druh sociálnej služby: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2">
            <text:p>forma sociálnej služby:</text:p>
          </table:table-cell>
          <table:table-cell table:style-name="ce2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meno a priezvisko zamestnanca</text:p>
          </table:table-cell>
          <table:table-cell office:value-type="string" table:style-name="ce3">
            <text:p>rodné číslo</text:p>
          </table:table-cell>
          <table:table-cell table:number-columns-repeated="16382"/>
        </table:table-row>
        <table:table-row table:number-rows-repeated="20" table:style-name="ro1">
          <table:table-cell table:number-columns-repeated="2" table:style-name="ce2"/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5">
            <text:p>Identifikácia zariadenia 2:</text:p>
          </table:table-cell>
          <table:table-cell table:style-name="ce4"/>
          <table:table-cell table:number-columns-repeated="16382"/>
        </table:table-row>
        <table:table-row table:style-name="ro1">
          <table:table-cell office:value-type="string" table:style-name="ce2">
            <text:p>názov zariadenia: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2">
            <text:p>druh sociálnej služby: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2">
            <text:p>forma sociálnej služby:</text:p>
          </table:table-cell>
          <table:table-cell table:style-name="ce2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meno a priezvisko zamestnanca</text:p>
          </table:table-cell>
          <table:table-cell office:value-type="string" table:style-name="ce3">
            <text:p>rodné číslo</text:p>
          </table:table-cell>
          <table:table-cell table:number-columns-repeated="16382"/>
        </table:table-row>
        <table:table-row table:number-rows-repeated="4" table:style-name="ro1">
          <table:table-cell table:number-columns-repeated="2" table:style-name="ce2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oznámky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. Ak sa v zariadení sociálnych služieb poskytuje súčasne ambulantná SS aj pobytová SS uvedie sa zoznam zamestnancov osobitne pre každú z týchto foriem S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. Ak ide o kombinované zariadenie SS, uvedie sa zoznam zamestnancov za každý druh a formu tohto zariadenia osobitne</text:p>
          </table:table-cell>
          <table:table-cell table:number-columns-repeated="16383" table:style-name="ce1"/>
        </table:table-row>
        <table:table-row table:number-rows-repeated="1048530" table:style-name="ro1">
          <table:table-cell table:number-columns-repeated="16384"/>
        </table:table-row>
      </table:table>
      <table:table table:name="Hárok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árok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rtielová Prečinská Nadežda</meta:initial-creator>
    <dc:creator>Straponcekova Denisa</dc:creator>
    <meta:creation-date>2017-10-23T10:06:49Z</meta:creation-date>
    <dc:date>2017-11-27T15:36:16Z</dc:date>
    <meta:print-date>2017-11-27T15:36:00Z</meta:print-date>
  </office:meta>
</office:document-meta>
</file>