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íloha č. 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Zoznam prijímateľov sociálnej služby v jednotlivých zariadeniach sociálnych služieb zisťovaný k 30. septembru 2017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Identifikácia zariadenia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názov zariadenia:</text:p>
          </table:table-cell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6">
            <text:p>druh sociálnej služby:</text:p>
          </table:table-cell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6">
            <text:p>forma sociálnej služby:</text:p>
          </table:table-cell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Označenie prijímateľa</text:p>
          </table:table-cell>
          <table:table-cell office:value-type="string" table:style-name="ce7">
            <text:p>meno a priezvisko prijímateľa</text:p>
          </table:table-cell>
          <table:table-cell office:value-type="string" table:style-name="ce8">
            <text:p>rodné číslo</text:p>
          </table:table-cell>
          <table:table-cell office:value-type="string" table:style-name="ce7">
            <text:p>stupeň odkázanosti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1">
            <text:p>A. s ktorými bola ku dňu podania žiadosti o FP uzatvorená zmluva o poskytovaní sociálnej služby (dohodnutý čas poskytovania sociálnej služby najmenej tri mesiace)</text:p>
          </table:table-cell>
          <table:table-cell table:number-columns-repeated="3" table:style-name="ce6"/>
          <table:table-cell table:number-columns-repeated="16380"/>
        </table:table-row>
        <table:table-row table:number-rows-repeated="10" table:style-name="ro1">
          <table:covered-table-cell/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7">
            <text:p>Celkový počet miest podľa písm. A</text:p>
          </table:table-cell>
          <table:table-cell table:style-name="ce6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1">
            <text:p>B. ktorým sa v období 12 mesiacov pred podaním žiadosti o finančný príspevok poskytovala sociálna služba na základe zmluvy o poskytovaní sociálnej služby (najmenej tri mesiace)1, ak nie sú miestami podľa písmena A.</text:p>
          </table:table-cell>
          <table:table-cell table:number-columns-repeated="3" table:style-name="ce6"/>
          <table:table-cell table:number-columns-repeated="16380"/>
        </table:table-row>
        <table:table-row table:number-rows-repeated="9" table:style-name="ro1">
          <table:covered-table-cell/>
          <table:table-cell table:number-columns-repeated="3" table:style-name="ce6"/>
          <table:table-cell table:number-columns-repeated="16380"/>
        </table:table-row>
        <table:table-row table:style-name="ro5">
          <table:covered-table-cell/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7">
            <text:p>Celkový počet miest podľa písm. B</text:p>
          </table:table-cell>
          <table:table-cell table:style-name="ce6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polu obsadených miest (A+B)</text:p>
          </table:table-cell>
          <table:table-cell table:style-name="ce6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očet miest podľa písm. C (neobsadené miesta)</text:p>
          </table:table-cell>
          <table:table-cell table:style-name="ce6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Celkový počet miest, na ktorý sa požaduje finančný príspevok, naviac do výšky registrovanej kapacity</text:p>
          </table:table-cell>
          <table:table-cell table:style-name="ce6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Identifikácia zariadenia 2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názov zariadenia:</text:p>
          </table:table-cell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6">
            <text:p>druh sociálnej služby:</text:p>
          </table:table-cell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6">
            <text:p>forma sociálnej služby:</text:p>
          </table:table-cell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">
            <text:p>Označenie prijímateľa</text:p>
          </table:table-cell>
          <table:table-cell office:value-type="string" table:style-name="ce7">
            <text:p>meno a priezvisko prijímateľa</text:p>
          </table:table-cell>
          <table:table-cell office:value-type="string" table:style-name="ce8">
            <text:p>rodné číslo</text:p>
          </table:table-cell>
          <table:table-cell office:value-type="string" table:style-name="ce7">
            <text:p>stupeň odkázanosti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1">
            <text:p>A. s ktorými bola ku dňu podania žiadosti o FP uzatvorená zmluva o poskytovaní sociálnej služby (dohodnutý čas poskytovania sociálnej služby najmenej tri mesiace)</text:p>
          </table:table-cell>
          <table:table-cell table:number-columns-repeated="3" table:style-name="ce6"/>
          <table:table-cell table:number-columns-repeated="16380"/>
        </table:table-row>
        <table:table-row table:number-rows-repeated="10" table:style-name="ro1">
          <table:covered-table-cell/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7">
            <text:p>Celkový počet miest podľa písm. A</text:p>
          </table:table-cell>
          <table:table-cell table:style-name="ce6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1">
            <text:p>B. ktorým sa v období 12 mesiacov pred podaním žiadosti o finančný príspevok poskytovala sociálna služba na základe zmluvy o poskytovaní sociálnej služby (najmenej tri mesiace)1, ak nie sú miestami podľa písmena A.</text:p>
          </table:table-cell>
          <table:table-cell table:number-columns-repeated="3" table:style-name="ce6"/>
          <table:table-cell table:number-columns-repeated="16380"/>
        </table:table-row>
        <table:table-row table:number-rows-repeated="10" table:style-name="ro1">
          <table:covered-table-cell/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7">
            <text:p>Celkový počet miest podľa písm. B</text:p>
          </table:table-cell>
          <table:table-cell table:style-name="ce6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polu obsadených miest (A+B)</text:p>
          </table:table-cell>
          <table:table-cell table:style-name="ce6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očet miest podľa písm. C (neobsadené miesta)</text:p>
          </table:table-cell>
          <table:table-cell table:style-name="ce6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Celkový počet miest, na ktorý sa požaduje finančný príspevok, naviac do výšky registrovanej kapacity</text:p>
          </table:table-cell>
          <table:table-cell table:style-name="ce6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  <table:table table:name="Hárok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rtielová Prečinská Nadežda</meta:initial-creator>
    <dc:creator>Straponcekova Denisa</dc:creator>
    <meta:creation-date>2017-10-23T09:54:28Z</meta:creation-date>
    <dc:date>2017-11-15T09:32:54Z</dc:date>
    <meta:print-date>2017-10-25T12:47:11Z</meta:print-date>
  </office:meta>
</office:document-meta>
</file>