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íloha č.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">
            <text:p>Zoznam zamestnancov poskytovateľa sociálnej služby v jednotlivých zariadeniach sociálnych služieb zisťovaný k 30. septembru 2017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Identifikácia zariadenia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názov zariadenia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eno a priezvisko zamestnanca</text:p>
          </table:table-cell>
          <table:table-cell office:value-type="string" table:style-name="ce3">
            <text:p>rodné číslo</text:p>
          </table:table-cell>
          <table:table-cell table:number-columns-repeated="16382"/>
        </table:table-row>
        <table:table-row table:number-rows-repeated="20" table:style-name="ro1">
          <table:table-cell table:number-columns-repeated="2" table:style-name="ce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Identifikácia zariadenia 2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názov zariadenia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eno a priezvisko zamestnanca</text:p>
          </table:table-cell>
          <table:table-cell office:value-type="string" table:style-name="ce3">
            <text:p>rodné číslo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známk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Ak sa v zariadení sociálnych služieb poskytuje súčasne ambulantná SS aj pobytová SS uvedie sa zoznam zamestnancov osobitne pre každú z týchto foriem 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k ide o kombinované zariadenie SS, uvedie sa zoznam zamestnancov za každý druh a formu tohto zariadenia osobitn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Háro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Straka Lubomir</dc:creator>
    <meta:creation-date>2017-10-23T10:06:49Z</meta:creation-date>
    <dc:date>2017-11-10T12:37:46Z</dc:date>
  </office:meta>
</office:document-meta>
</file>