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3.2701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álny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fo:text-align="justify" fo:margin-top="0.0833in" fo:margin-bottom="0.0833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3" style:parent-style-name="Normálny" style:family="paragraph">
      <style:paragraph-properties fo:margin-top="0.0833in" fo:margin-bottom="0.0833in" fo:line-height="100%" fo:margin-left="0.25in" fo:background-color="#FFFFFF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pt" style:font-size-asian="1pt" style:font-size-complex="1pt" style:language-asian="sk" style:country-asian="SK"/>
    </style:style>
    <style:style style:name="P71" style:parent-style-name="Normálny" style:family="paragraph">
      <style:paragraph-properties fo:margin-top="0.0833in" fo:margin-bottom="0.0833in" fo:line-height="100%" fo:background-color="#FFFFFF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text-align="justify" fo:margin-top="0.0694in" fo:margin-bottom="0.0694in" fo:line-height="100%" fo:background-color="#FFFFFF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fo:text-align="justify" fo:margin-bottom="0in" fo:line-height="100%" fo:background-color="#FFFFFF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6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Normálny" style:family="paragraph">
      <style:paragraph-properties fo:margin-bottom="0in" fo:line-height="100%" fo:margin-left="2.95in" fo:text-indent="0.03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álny" style:family="paragraph">
      <style:paragraph-properties fo:margin-bottom="0in" fo:line-height="100%"/>
    </style:style>
    <style:style style:name="T101" style:parent-style-name="Predvolenépísmoodseku" style:family="text"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T10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Normálny" style:family="paragraph">
      <style:paragraph-properties fo:margin-bottom="0in" fo:line-height="100%">
        <style:tab-stops>
          <style:tab-stop style:type="left" style:position="3.7409in"/>
        </style:tab-stops>
      </style:paragraph-properties>
    </style:style>
    <style:style style:name="T11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color="#808080" fo:font-size="12pt" style:font-size-asian="12pt" style:font-size-complex="12pt"/>
    </style:style>
    <style:style style:name="P117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álnywebový" style:family="paragraph">
      <style:paragraph-properties fo:text-align="justify" fo:margin-top="0in" fo:margin-bottom="0in">
        <style:tab-stops>
          <style:tab-stop style:type="left" style:position="0.25in"/>
          <style:tab-stop style:type="left" style:position="0.7916in"/>
        </style:tab-stops>
      </style:paragraph-properties>
    </style:style>
    <style:style style:name="T120" style:parent-style-name="Predvolenépísmoodseku" style:family="text">
      <style:text-properties fo:color="#000000" fo:language="sk" fo:country="SK" style:language-asian="sk" style:country-asian="SK"/>
    </style:style>
    <style:style style:name="T121" style:parent-style-name="Predvolenépísmoodseku" style:family="text">
      <style:text-properties fo:color="#000000" fo:language="sk" fo:country="SK" style:language-asian="sk" style:country-asian="SK"/>
    </style:style>
    <style:style style:name="T122" style:parent-style-name="Predvolenépísmoodseku" style:family="text">
      <style:text-properties fo:color="#000000" fo:language="sk" fo:country="SK" style:language-asian="sk" style:country-asian="SK"/>
    </style:style>
    <style:style style:name="T123" style:parent-style-name="Predvolenépísmoodseku" style:family="text">
      <style:text-properties fo:color="#000000" fo:language="sk" fo:country="SK" style:language-asian="sk" style:country-asian="SK"/>
    </style:style>
    <style:style style:family="graphic" style:name="a1">
      <style:graphic-properties style:wrap="run-through" style:run-through="foreground" draw:fill="none" draw:stroke="dash" draw:stroke-dash="a0" svg:stroke-width="0.00347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<text:s/>o zaradenie do evidencie<text:s/><text:line-break/>organizácií zastupujúcich<text:s/>osoby<text:s/>so sluchovým postihnutím<text:s/><text:line-break/>za účelom voľby<text:s/>reprezentantov do Výboru pre osoby so zdravotným postihnutí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ázov právnickej osoby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IČ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a sídla<text:s/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Korešpondenčná adresa<text:s/><text:line-break/>(ak sa<text:s/>odlišuje<text:s/>od adresy sídla)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Dátum registrácie na MV S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gistračné čís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Číslo telefónu (vrátane smerového čísla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Číslo mobilného telefón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ická adresa<text:s/>(e-mail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eno,<text:s/>priezvisko<text:s/>a titul<text:s/><text:line-break/>štatutárneho zástupcu</text:p>
          </table:table-cell>
          <table:table-cell table:style-name="TableCell59">
            <text:p text:style-name="P60"/>
          </table:table-cell>
        </table:table-row>
      </table:table>
      <text:p text:style-name="P61">Pre účely<text:s/>rozdelenia členov volebného zhromaždenia,<text:s/>je potrebné označiť<text:s/>skupinu volebného zhromaždenia v zmysle čl. 8 ods. 6 štatútu Výboru pre<text:s/>osoby so zdravotným postihnutím.<text:s/>Zvolenú skupinu, do<text:s/>ktorej sa podľa vlastného rozhodnutia organizácia zaraďuje, je potrebné<text:s/>označiť (napr. krúžkom).<text:s/></text:p>
      <text:p text:style-name="P62">1.<text:s/>Skupina osôb so stratou sluchu, ktorých primárnou formou<text:s/>komunikácie je<text:s/>slovenský<text:line-break/><text:s text:c="11"/>posunkový<text:s/>jazyk.<text:s/></text:p>
      <text:p text:style-name="P63"><text:span text:style-name="T64">2. <text:s text:c="2"/></text:span><text:span text:style-name="T65">Skupina</text:span><text:span text:style-name="T66"><text:s/>osôb so stratou sluchu, ktorých primárnou formou komunikácie</text:span><text:span text:style-name="T67"><text:line-break/><text:s text:c="5"/></text:span><text:span text:style-name="T68"><text:s/>je národný hovorený jazyk s využitím kompenzačných a zdravotníckych pomôcok.</text:span><text:span text:style-name="T69"><text:line-break/></text:span><text:span text:style-name="T70"><text:s text:c="2"/></text:span></text:p>
      <text:p text:style-name="P71"><text:span text:style-name="T72">Na žiadosť bez jednoznačného označenia<text:s/></text:span><text:span text:style-name="T73">len<text:s/></text:span><text:span text:style-name="T74">jednej zo skupín sa nebude pri zaradení<text:s/></text:span><text:span text:style-name="T75"><text:line-break/></text:span><text:span text:style-name="T76">do evidencie prihliadať</text:span><text:span text:style-name="T77">.</text:span></text:p>
      <text:p text:style-name="P78">Čestné vyhlásenie štatutárneho zástupcu:</text:p>
      <text:p text:style-name="P79"><text:span text:style-name="T80">Vyhlasujem</text:span><text:span text:style-name="T81">, že všetky údaje uvedené v žiadosti <text:s/>a v prílohách sú pravdivé, presné a úplné.<text:s/></text:span><text:span text:style-name="T82">Poskytujem súhlas so spracúvaním mojich osobných údajov v rozsahu uvedených v žiadosti</text:span><text:span text:style-name="T83"><text:line-break/>a to výlučne za účelom evidencie org</text:span><text:span text:style-name="T84">anizácií</text:span><text:span text:style-name="T85"><text:s/>zastupujúcich osoby<text:s/></text:span><text:span text:style-name="T86">so sluchovým postihnutím.</text:span></text:p>
      <text:p text:style-name="P87"><text:span text:style-name="T88">Vyhlasujem</text:span><text:span text:style-name="T89">, že<text:s/></text:span><text:span text:style-name="T90">na riadení činnosti<text:s/></text:span><text:span text:style-name="T91">organizácie predkladajúcej žiadosť</text:span><text:span text:style-name="T92"><text:s/>sa v prevažnej miere priamo zúčastňujú<text:s/></text:span><text:span text:style-name="T93">osoby so sluchovým</text:span><text:span text:style-name="T94"><text:s/>postihnutím alebo osoby poskytujúce podporu takýmto osobám pri uplatňovaní ich práv a presadzovaní ich záujmov.<text:s/></text:span></text:p>
      <text:p text:style-name="P95"/>
      <text:p text:style-name="P96"/>
      <text:p text:style-name="P97">V ............................ <text:s/><text:tab/><text:tab/><text:tab/><text:tab/><text:s/>.................................................................. <text:s text:c="5"/></text:p>
      <text:p text:style-name="P98"><text:s/>meno a priezvisko štatutárneho zástupcu</text:p>
      <text:p text:style-name="P99"/>
      <text:p text:style-name="P100"><text:span text:style-name="T101"><draw:custom-shape svg:x="3.03889in" svg:y="0.55694in" svg:width="2.88333in" svg:height="0.68542in" draw:z-index="251659264" draw:id="id0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102">dňa</text:span><text:span text:style-name="T103"><text:s/></text:span><text:span text:style-name="T104">.......................... <text:s text:c="39"/>.................................................................. <text:s text:c="7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8"/>vlastnoručný<text:s/></text:span><text:span text:style-name="T111">podpis<text:s/></text:span><text:span text:style-name="T112"><text:line-break/><text:s text:c="89"/></text:span></text:p>
      <text:p text:style-name="P113"><text:tab/></text:p>
      <text:p text:style-name="P114"><text:span text:style-name="T115"><text:tab/></text:span><text:span text:style-name="T116">odtlačok pečiatky</text:span></text:p>
      <text:p text:style-name="P117"/>
      <text:p text:style-name="P118">Povinné prílohy k žiadosti:</text:p>
      <text:p text:style-name="P119"><text:span text:style-name="T120">-<text:s/></text:span><text:span text:style-name="T121"><text:s/></text:span><text:span text:style-name="T122">stanovy<text:s/></text:span><text:span text:style-name="T123">organizá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raka Ľubomír</meta:initial-creator>
    <dc:creator>Straka Lubomir</dc:creator>
    <meta:creation-date>2022-02-28T20:45:00Z</meta:creation-date>
    <dc:date>2022-02-28T20:45:00Z</dc:date>
    <meta:print-date>2022-02-28T12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0" meta:character-count="2212" meta:row-count="15" meta:non-whitespace-character-count="1886"/>
  </office:meta>
</office:document-meta>
</file>