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Základnýtext2" style:master-page-name="MP0" style:list-style-name="LFO1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Základnýtext2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2.0951in"/>
    </style:style>
    <style:style style:name="TableColumn9" style:family="table-column">
      <style:table-column-properties style:column-width="2.0979in"/>
    </style:style>
    <style:style style:name="Table4" style:family="table">
      <style:table-properties style:width="6.7736in" fo:margin-left="0.0381in" table:align="left"/>
    </style:style>
    <style:style style:name="TableRow10" style:family="table-row">
      <style:table-row-properties style:min-row-height="0.2979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min-row-height="0.234in"/>
    </style:style>
    <style:style style:name="TableCell1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min-row-height="0.4368in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min-row-height="0.2236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3" style:family="table-row">
      <style:table-row-properties style:min-row-height="0.234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8" style:family="table-row">
      <style:table-row-properties style:min-row-height="0.234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text-properties fo:font-size="13pt" style:font-size-asian="13pt" style:font-size-complex="13pt"/>
    </style:style>
    <style:style style:name="TableRow43" style:family="table-row">
      <style:table-row-properties style:min-row-height="0.234in"/>
    </style:style>
    <style:style style:name="P4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" style:parent-style-name="Normálny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234in"/>
    </style:style>
    <style:style style:name="P4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text-properties fo:font-size="13pt" style:font-size-asian="13pt" style:font-size-complex="13pt"/>
    </style:style>
    <style:style style:name="TableRow51" style:family="table-row">
      <style:table-row-properties style:min-row-height="0.234in"/>
    </style:style>
    <style:style style:name="TableCell52" style:family="table-cell">
      <style:table-cell-properties fo:border-top="none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text-properties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61" style:family="table-row">
      <style:table-row-properties style:min-row-height="0.234in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text-properties fo:font-size="13pt" style:font-size-asian="13pt" style:font-size-complex="13p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 style:min-row-height="0.2236in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min-row-height="0.2236in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91" style:family="table-row">
      <style:table-row-properties style:min-row-height="0.2236in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7333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>
        <style:tab-stops>
          <style:tab-stop style:type="left" style:position="0.4201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2236in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left="-0.0381in" fo:text-indent="0.4923in">
        <style:tab-stops/>
      </style:paragraph-properties>
      <style:text-properties fo:font-size="13pt" style:font-size-asian="13pt" style:font-size-complex="13pt"/>
    </style:style>
    <style:style style:name="TableCell1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justify" fo:margin-left="-0.0381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2993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margin-left="0.4541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justify" fo:margin-left="0.4541in" fo:text-indent="-0.4923in">
        <style:tab-stops/>
      </style:paragraph-properties>
      <style:text-properties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1" style:family="table-row">
      <style:table-row-properties style:min-row-height="0.293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0" style:family="table-row">
      <style:table-row-properties style:min-row-height="0.2979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140" style:family="table-column">
      <style:table-column-properties style:column-width="0.5006in"/>
    </style:style>
    <style:style style:name="TableColumn141" style:family="table-column">
      <style:table-column-properties style:column-width="0.1993in"/>
    </style:style>
    <style:style style:name="TableColumn142" style:family="table-column">
      <style:table-column-properties style:column-width="1.7416in"/>
    </style:style>
    <style:style style:name="TableColumn143" style:family="table-column">
      <style:table-column-properties style:column-width="1.2111in"/>
    </style:style>
    <style:style style:name="TableColumn144" style:family="table-column">
      <style:table-column-properties style:column-width="0.2402in"/>
    </style:style>
    <style:style style:name="TableColumn145" style:family="table-column">
      <style:table-column-properties style:column-width="1.4333in"/>
    </style:style>
    <style:style style:name="TableColumn146" style:family="table-column">
      <style:table-column-properties style:column-width="1.4715in"/>
    </style:style>
    <style:style style:name="Table139" style:family="table">
      <style:table-properties style:width="6.7979in" fo:margin-left="0.0381in" table:align="left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/>
    </style:style>
    <style:style style:name="T150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51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álny" style:family="paragraph">
      <style:text-properties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álny" style:family="paragraph">
      <style:text-properties fo:font-size="13pt" style:font-size-asian="13pt" style:font-size-complex="13p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text-properties fo:font-size="13pt" style:font-size-asian="13pt" style:font-size-complex="13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text-properties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álny" style:family="paragraph">
      <style:text-properties fo:font-size="13pt" style:font-size-asian="13pt" style:font-size-complex="13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text-properties fo:font-size="13pt" style:font-size-asian="13pt" style:font-size-complex="13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álny" style:family="paragraph">
      <style:text-properties fo:font-size="13pt" style:font-size-asian="13pt" style:font-size-complex="13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álny" style:family="paragraph">
      <style:text-properties fo:font-size="13pt" style:font-size-asian="13pt" style:font-size-complex="13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álny" style:family="paragraph">
      <style:text-properties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text-properties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text-properties fo:font-size="13pt" style:font-size-asian="13pt" style:font-size-complex="13p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álny" style:family="paragraph">
      <style:text-properties fo:font-size="13pt" style:font-size-asian="13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text-properties fo:font-size="13pt" style:font-size-asian="13pt" style:font-size-complex="13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text-properties fo:font-size="13pt" style:font-size-asian="13pt" style:font-size-complex="13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álny" style:family="paragraph">
      <style:text-properties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álny" style:family="paragraph">
      <style:text-properties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text-properties fo:font-size="13pt" style:font-size-asian="13pt" style:font-size-complex="13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álny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álny" style:family="paragraph">
      <style:text-properties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" style:parent-style-name="Normálny" style:family="paragraph">
      <style:text-properties fo:font-size="13pt" style:font-size-asian="13pt" style:font-size-complex="13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álny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álny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text-properties fo:font-size="13pt" style:font-size-asian="13pt" style:font-size-complex="13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álny" style:family="paragraph">
      <style:text-properties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álny" style:family="paragraph">
      <style:text-properties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álny" style:family="paragraph">
      <style:text-properties fo:font-size="13pt" style:font-size-asian="13pt" style:font-size-complex="13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text-properties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text-properties fo:font-size="13pt" style:font-size-asian="13pt" style:font-size-complex="13pt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álny" style:family="paragraph">
      <style:text-properties fo:font-size="13pt" style:font-size-asian="13pt" style:font-size-complex="13pt"/>
    </style:style>
    <style:style style:name="TableRow292" style:family="table-row">
      <style:table-row-properties style:min-row-height="0.4173in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4" style:parent-style-name="Normálny" style:family="paragraph">
      <style:text-properties fo:font-size="13pt" style:font-size-asian="13pt" style:font-size-complex="13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justify"/>
    </style:style>
    <style:style style:name="T2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05" style:family="table-row">
      <style:table-row-properties style:min-row-height="1.1354in"/>
    </style:style>
    <style:style style:name="TableCell306" style:family="table-cell">
      <style:table-cell-properties fo:border="none" style:vertical-align="middle" fo:padding-top="0in" fo:padding-left="0.0486in" fo:padding-bottom="0in" fo:padding-right="0.0486in"/>
    </style:style>
    <style:style style:name="P307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08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09" style:family="table-row">
      <style:table-row-properties style:min-row-height="2.3131in"/>
    </style:style>
    <style:style style:name="TableCell310" style:family="table-cell">
      <style:table-cell-properties fo:border="none" style:vertical-align="middle" fo:padding-top="0in" fo:padding-left="0.0486in" fo:padding-bottom="0in" fo:padding-right="0.0486in"/>
    </style:style>
    <style:style style:name="P311" style:parent-style-name="Normálny" style:family="paragraph">
      <style:text-properties fo:font-size="13pt" style:font-size-asian="13pt" style:font-size-complex="13pt"/>
    </style:style>
    <style:style style:name="P312" style:parent-style-name="Normálny" style:family="paragraph">
      <style:text-properties fo:font-size="13pt" style:font-size-asian="13pt" style:font-size-complex="13pt"/>
    </style:style>
    <style:style style:name="P313" style:parent-style-name="Normálny" style:family="paragraph">
      <style:text-properties fo:font-size="13pt" style:font-size-asian="13pt" style:font-size-complex="13pt"/>
    </style:style>
    <style:style style:name="P314" style:parent-style-name="Normálny" style:family="paragraph">
      <style:text-properties fo:font-size="13pt" style:font-size-asian="13pt" style:font-size-complex="13pt"/>
    </style:style>
    <style:style style:name="P315" style:parent-style-name="Normálny" style:family="paragraph">
      <style:text-properties fo:font-size="13pt" style:font-size-asian="13pt" style:font-size-complex="13pt"/>
    </style:style>
    <style:style style:name="P316" style:parent-style-name="Normálny" style:family="paragraph">
      <style:text-properties fo:font-size="13pt" style:font-size-asian="13pt" style:font-size-complex="13pt"/>
    </style:style>
    <style:style style:name="P317" style:parent-style-name="Normálny" style:family="paragraph">
      <style:text-properties fo:font-size="13pt" style:font-size-asian="13pt" style:font-size-complex="13pt"/>
    </style:style>
    <style:style style:name="P318" style:parent-style-name="Normálny" style:family="paragraph">
      <style:text-properties fo:font-size="13pt" style:font-size-asian="13pt" style:font-size-complex="13pt"/>
    </style:style>
    <style:style style:name="P319" style:parent-style-name="Normálny" style:family="paragraph">
      <style:text-properties fo:font-size="13pt" style:font-size-asian="13pt" style:font-size-complex="13pt"/>
    </style:style>
    <style:style style:name="P320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Žiadateľ o udelenie akreditácie vzdelávacieho programu – právnická osoba</text:span>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Žiadosť<text:s/>o udelenie  akreditácie<text:s/>vzdelávacieho programu 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/>
            <text:p text:style-name="P16"/>
            <text:p text:style-name="P17"> 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Obchodné meno alebo názov<text:s/>právnickej osoby<text:s/>:</text:p>
          </table:table-cell>
          <table:covered-table-cell/>
          <table:table-cell table:style-name="TableCell21" table:number-columns-spanned="3">
            <text:p text:style-name="P22"> 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Sídlo:</text:p>
          </table:table-cell>
          <table:covered-table-cell/>
          <table:table-cell table:style-name="TableCell26" table:number-columns-spanned="3">
            <text:p text:style-name="P27"> 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Právna forma:<text:s/></text:p>
          </table:table-cell>
          <table:covered-table-cell/>
          <table:table-cell table:style-name="TableCell31" table:number-columns-spanned="3">
            <text:p text:style-name="P32"> 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Identifikačné číslo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Kontakt</text:p>
          </table:table-cell>
          <table:covered-table-cell/>
          <table:table-cell table:style-name="TableCell41" table:number-columns-spanned="3">
            <text:p text:style-name="P42">Telefónne číslo: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Mail: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Webová stránka: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lektronická adresa<text:s/>áno/nie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/>
            <text:p text:style-name="P60"> 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Meno, priezvisko, dátum narodenia a trvalý alebo prechodný pobyt štatutárneho<text:s/>orgán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č.<text:s/></text:p>
          </table:table-cell>
          <table:table-cell table:style-name="TableCell67" table:number-columns-spanned="2">
            <text:p text:style-name="P68">Meno,<text:s/>priezvisko,<text:s/>titul:</text:p>
          </table:table-cell>
          <table:covered-table-cell/>
          <table:table-cell table:style-name="TableCell69">
            <text:p text:style-name="P70">Dátum narodenia</text:p>
          </table:table-cell>
          <table:table-cell table:style-name="TableCell71">
            <text:p text:style-name="P72">Adresa<text:s/>trvalého<text:s/>alebo prechodného<text:s/>pobytu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 </text:p>
          </table:table-cell>
          <table:covered-table-cell/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2">
            <text:p text:style-name="P86"> </text:p>
          </table:table-cell>
          <table:covered-table-cell/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2">
            <text:p text:style-name="P95"> </text:p>
          </table:table-cell>
          <table:covered-table-cell/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Meno, priezvisko, dátum narodenia a trvalý alebo prechodný pobyt zodpovedného zástupcu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Meno,<text:s/>priezvisko,<text:s/>titul:</text:p>
          </table:table-cell>
          <table:covered-table-cell/>
          <table:table-cell table:style-name="TableCell108">
            <text:p text:style-name="P109">Dátum narodenia</text:p>
          </table:table-cell>
          <table:table-cell table:style-name="TableCell110">
            <text:p text:style-name="P111">Adresa<text:s/>trvalého<text:s/>alebo prechodného<text:s/>pobytu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</table:table>
      <text:p text:style-name="Normálny"/>
      <text:p text:style-name="Normálny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Názov, druh, forma a obsah/uvádza sa osobitne/ vzdelávacieho programu, ktorý</text:span><text:span text:style-name="T151"><text:s/>bude žiadateľ vykonávať</text:span><text:span text:style-name="T152"><text:s/>a cieľová skupina, pre ktorú je vzdelávací program urče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Názov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ruh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Forma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7">
            <text:p text:style-name="P170">Zoznam fyzických osôb, ktoré<text:s/>sa budú podieľať na vzdelávan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č.</text:p>
          </table:table-cell>
          <table:table-cell table:style-name="TableCell174" table:number-columns-spanned="2">
            <text:p text:style-name="P175">Meno, priezvisko, titul</text:p>
          </table:table-cell>
          <table:covered-table-cell/>
          <table:table-cell table:style-name="TableCell176">
            <text:p text:style-name="P177">Celková prax/ z toho prax v oblasti, ktorá je<text:s/>obsahom<text:s/>vzdelávania</text:p>
          </table:table-cell>
          <table:table-cell table:style-name="TableCell178" table:number-columns-spanned="2">
            <text:p text:style-name="P179">Pracovné zaradenie<text:s/>+ počet rokov <text:s/>v lektorskej činnosti</text:p>
          </table:table-cell>
          <table:covered-table-cell/>
          <table:table-cell table:style-name="TableCell180">
            <text:p text:style-name="P181">Adresa<text:s/>trvalého<text:s/>alebo prechodného<text:s/>pobytu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 </text:p>
          </table:table-cell>
          <table:covered-table-cell/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</text:p>
          </table:table-cell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 table:number-columns-spanned="2">
            <text:p text:style-name="P208"> </text:p>
          </table:table-cell>
          <table:covered-table-cell/>
          <table:table-cell table:style-name="TableCell209">
            <text:p text:style-name="P210"> </text:p>
          </table:table-cell>
          <table:table-cell table:style-name="TableCell211" table:number-columns-spanned="2">
            <text:p text:style-name="P212"> </text:p>
          </table:table-cell>
          <table:covered-table-cell/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2">
            <text:p text:style-name="P230"> 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 table:number-columns-spanned="2">
            <text:p text:style-name="P241"> </text:p>
          </table:table-cell>
          <table:covered-table-cell/>
          <table:table-cell table:style-name="TableCell242">
            <text:p text:style-name="P243"> </text:p>
          </table:table-cell>
          <table:table-cell table:style-name="TableCell244" table:number-columns-spanned="2">
            <text:p text:style-name="P245"> </text:p>
          </table:table-cell>
          <table:covered-table-cell/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 table:number-columns-spanned="2">
            <text:p text:style-name="P252"> </text:p>
          </table:table-cell>
          <table:covered-table-cell/>
          <table:table-cell table:style-name="TableCell253">
            <text:p text:style-name="P254"> 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 table:number-columns-spanned="2">
            <text:p text:style-name="P263"> </text:p>
          </table:table-cell>
          <table:covered-table-cell/>
          <table:table-cell table:style-name="TableCell264">
            <text:p text:style-name="P265"> </text:p>
          </table:table-cell>
          <table:table-cell table:style-name="TableCell266" table:number-columns-spanned="2">
            <text:p text:style-name="P267"> </text:p>
          </table:table-cell>
          <table:covered-table-cell/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 table:number-columns-spanned="2">
            <text:p text:style-name="P274"> </text:p>
          </table:table-cell>
          <table:covered-table-cell/>
          <table:table-cell table:style-name="TableCell275">
            <text:p text:style-name="P276"> </text:p>
          </table:table-cell>
          <table:table-cell table:style-name="TableCell277" table:number-columns-spanned="2">
            <text:p text:style-name="P278"> </text:p>
          </table:table-cell>
          <table:covered-table-cell/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 table:number-columns-spanned="2">
            <text:p text:style-name="P285"> </text:p>
          </table:table-cell>
          <table:covered-table-cell/>
          <table:table-cell table:style-name="TableCell286">
            <text:p text:style-name="P287"> </text:p>
          </table:table-cell>
          <table:table-cell table:style-name="TableCell288" table:number-columns-spanned="2">
            <text:p text:style-name="P289"> </text:p>
          </table:table-cell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<text:span text:style-name="T298">Počet príloh (náležitosti podľa §<text:s/></text:span><text:span text:style-name="T299">86</text:span><text:span text:style-name="T300"><text:s/>zákona</text:span><text:span text:style-name="T301"><text:s/>o sociálnych službách</text:span><text:span text:style-name="T302">) počet strán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/</text:p>
          </table:table-cell>
          <table:covered-table-cell/>
        </table:table-row>
        <table:table-row table:style-name="TableRow305">
          <table:table-cell table:style-name="TableCell306" table:number-columns-spanned="7">
            <text:p text:style-name="P307">Vyhlásenie:</text:p>
            <text:p text:style-name="P308">Vyhlasujem, že údaje uvedené v žiadosti a prílohách sú úplné, pravdivé<text:s/>a správne a možno ich spracovávať pre potreby<text:s/>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/>
            <text:p text:style-name="P312"/>
            <text:p text:style-name="P313">V .............................. <text:s/>dňa ............................................<text:s/></text:p>
            <text:p text:style-name="P314"/>
            <text:p text:style-name="P315"/>
            <text:p text:style-name="P316"/>
            <text:p text:style-name="P317"/>
            <text:p text:style-name="P318"><text:s text:c="70"/>..................................................................</text:p>
            <text:p text:style-name="P319"><text:s text:c="68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Základnýtext2"/>
      <text:p text:style-name="Základnýtext2"/>
      <text:p text:style-name="Základnýtext2"/>
      <text:p text:style-name="Základnýtext2"/>
      <text:p text:style-name="Základnýtext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4pt" style:font-size-asian="14pt" style:font-size-complex="14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Jana</meta:initial-creator>
    <dc:creator>Morávek Tomáš</dc:creator>
    <meta:creation-date>2020-01-03T10:54:00Z</meta:creation-date>
    <dc:date>2020-01-03T10:54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