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álny" style:family="paragraph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tyle="italic" style:font-style-asian="italic" fo:color="#FF0000"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color="#000000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Odsekzoznamu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family="paragraph"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Čestné vyhlásenie</text:p>
      <text:p text:style-name="P13"/>
      <text:p text:style-name="P14"/>
      <text:p text:style-name="Normálny"><text:span text:style-name="T15"><text:tab/></text:span><text:span text:style-name="T16">Dolupodpísaný<text:s/></text:span><text:span text:style-name="T17">(meno, priezvisko, titul)</text:span><text:span text:style-name="T18">, štatutárny zástupca žiadateľa<text:s/></text:span><text:span text:style-name="T19">(vypísať názov žiadateľa) <text:s/></text:span><text:span text:style-name="T20">(ďalej len „žiadateľ“) <text:s/></text:span><text:span text:style-name="T21">čestne<text:s/></text:span><text:span text:style-name="T22">vyhlasujem, že:<text:s/></text:span></text:p>
      <text:p text:style-name="P23"><text:s/></text:p>
      <text:list text:style-name="LFO2" text:continue-numbering="true">
        <text:list-item>
          <text:p text:style-name="P24">žiadateľ splnil všetky podmienky podľa § 8a zákona č. 523/2004 Z.z. o rozpočtových pravidlách verejnej správy a o zmene a doplnení niektorých zákonov v znení neskorších predpisov.</text:p>
        </text:list-item>
      </text:list>
      <text:p text:style-name="P25"/>
      <text:p text:style-name="P26"/>
      <text:p text:style-name="P27"/>
      <text:p text:style-name="P28"/>
      <text:p text:style-name="P29">V ................................, dňa .........................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/><text:tab/><text:tab/><text:tab/><text:tab/><text:tab/><text:tab/>vlastnoručný podpis štatutárneho zástupcu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 fo:widows="0" fo:orphans="0"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text-position="25% 100%" fo:font-size="12pt" style:font-size-asian="12pt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text-position="25% 100%" fo:font-size="12pt" style:font-size-asian="12pt" style:font-size-complex="10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style:text-position="21.4% 100%" fo:font-size="14pt" style:font-size-asian="14pt" style:font-size-complex="12pt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text-position="21.4% 100%" fo:font-size="14pt" style:font-size-asian="14pt" style:font-size-complex="12pt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tyle="italic" style:font-style-asian="italic" fo:color="#FF0000" fo:font-size="14pt" style:font-size-asian="14pt" style:font-size-complex="14pt"/>
    </style:style>
    <style:style style:name="TableColumn5" style:family="table-column">
      <style:table-column-properties style:column-width="6.3972in"/>
    </style:style>
    <style:style style:name="Table4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Hlavička" style:family="paragraph">
      <style:text-properties fo:font-size="3pt" style:font-size-asian="3pt"/>
    </style:style>
  </office:automatic-styles>
  <office:master-styles>
    <style:master-page style:name="MP0" style:page-layout-name="PL0">
      <style:header>
        <text:p text:style-name="P2"><text:span text:style-name="T3">(adresa)</text:span></text:p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Hlavička"/>
            </table:table-cell>
          </table:table-row>
        </table:table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ova Viera</meta:initial-creator>
    <dc:creator>Straka Lubomir</dc:creator>
    <meta:creation-date>2020-04-07T09:25:00Z</meta:creation-date>
    <dc:date>2020-04-07T09:25:00Z</dc:date>
    <meta:print-date>2015-11-27T1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