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2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justify" fo:margin-bottom="0in" fo:line-height="100%"/>
    </style:style>
    <style:style style:name="T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fo:text-align="justify" fo:margin-bottom="0in" fo:line-height="100%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" style:parent-style-name="Odsekzoznamu" style:list-style-name="LFO17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1" style:parent-style-name="Odsekzoznamu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2" style:parent-style-name="Odsekzoznamu" style:list-style-name="LFO17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3" style:parent-style-name="Odsekzoznamu" style:family="paragraph">
      <style:paragraph-properties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4" style:parent-style-name="Odsekzoznamu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5" style:parent-style-name="Odsekzoznamu" style:list-style-name="LFO17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6" style:parent-style-name="Odsekzoznamu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Odsekzoznamu" style:list-style-name="LFO17" style:family="paragraph">
      <style:paragraph-properties fo:text-align="justify" fo:margin-bottom="0in" fo:line-height="100%"/>
    </style:style>
    <style:style style:name="T3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P72" style:parent-style-name="Odsekzoznamu" style:family="paragraph">
      <style:paragraph-properties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3" style:parent-style-name="Odsekzoznamu" style:list-style-name="LFO17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" style:parent-style-name="Odsekzoznamu" style:list-style-name="LFO11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5" style:parent-style-name="Odsekzoznamu" style:list-style-name="LFO12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6" style:parent-style-name="Odsekzoznamu" style:list-style-name="LFO12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7" style:parent-style-name="Odsekzoznamu" style:list-style-name="LFO12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8" style:parent-style-name="Odsekzoznamu" style:list-style-name="LFO12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9" style:parent-style-name="Odsekzoznamu" style:list-style-name="LFO11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0" style:parent-style-name="Odsekzoznamu" style:list-style-name="LFO11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1" style:parent-style-name="Odsekzoznamu" style:list-style-name="LFO11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2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3" style:parent-style-name="Odsekzoznamu" style:list-style-name="LFO17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4" style:parent-style-name="Odsekzoznamu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5" style:parent-style-name="Odsekzoznamu" style:list-style-name="LFO17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6" style:parent-style-name="Odsekzoznamu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7" style:parent-style-name="Odsekzoznamu" style:list-style-name="LFO17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8" style:parent-style-name="Odsekzoznamu" style:list-style-name="LFO14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9" style:parent-style-name="Odsekzoznamu" style:list-style-name="LFO14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0" style:parent-style-name="Odsekzoznamu" style:list-style-name="LFO14" style:family="paragraph">
      <style:paragraph-properties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1" style:parent-style-name="Odsekzoznamu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2" style:parent-style-name="Odsekzoznamu" style:list-style-name="LFO17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3" style:parent-style-name="Odsekzoznamu" style:list-style-name="LFO13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4" style:parent-style-name="Odsekzoznamu" style:list-style-name="LFO13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5" style:parent-style-name="Odsekzoznamu" style:list-style-name="LFO13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6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7" style:parent-style-name="Odsekzoznamu" style:list-style-name="LFO17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8" style:parent-style-name="Odsekzoznamu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9" style:parent-style-name="Odsekzoznamu" style:list-style-name="LFO17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0" style:parent-style-name="Odsekzoznamu" style:family="paragraph">
      <style:paragraph-properties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1" style:parent-style-name="Odsekzoznamu" style:list-style-name="LFO17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2" style:parent-style-name="Normálny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3" style:parent-style-name="Normá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dporúčané<text:s/>znenie ustanovení, ktorým sa na základe platne a účinne uzavretého<text:s/>písomného<text:s/><text:s/>dodatku<text:s/>k pracovnej zmluve<text:s/>doplní existujúca pracovná zmluva o písomnú dohodu o poskytnutí stabilizačného príspevku</text:p>
      <text:p text:style-name="P2"/>
      <text:p text:style-name="P3"><text:span text:style-name="T4">V zmysle ustanovenia § 3o ods. 1 Nariadenia vlády SR</text:span><text:span text:style-name="T5"><text:s/></text:span><text:span text:style-name="T6">č. 131/2022 Z. z. o niektorých opatreniach v oblasti dotácií v pôsobnosti Ministerstva práce, sociálnych vecí a rodiny Slovenskej republiky v čase mimoriadnej situácie, núdzového stavu alebo výnimočného stavu vyhláseného v súvislosti s hromadným prílevom cudzincov na územie Slovenskej republiky spôsobeným ozbrojeným konfliktom na území Ukrajiny<text:s/></text:span><text:span text:style-name="T7">v znení nariadenia vlády Slovenskej republiky č. 524/2022 Z. z.<text:s/></text:span><text:span text:style-name="T8">(ďalej len „nariadenie“)</text:span><text:span text:style-name="T9"><text:s/></text:span><text:span text:style-name="T10">môže MPSVR SR poskytnúť dotáciu na úhradu stabilizačného príspevku</text:span><text:span text:style-name="T11"><text:s/>poskytnutého zamestnávateľom zamestnancovi</text:span><text:span text:style-name="T12">,</text:span><text:span text:style-name="T13"><text:s/>a to na základe písomnej dohody uzatvorenej medzi zamestnávateľom a zamestnancom v rámci pracovného pomeru.</text:span></text:p>
      <text:p text:style-name="P14"/>
      <text:p text:style-name="P15"><text:span text:style-name="T16">V</text:span><text:span text:style-name="T17"> </text:span><text:span text:style-name="T18">prípade</text:span><text:span text:style-name="T19">,</text:span><text:span text:style-name="T20"><text:s/>ak má zamestnanec, resp. zamestnávateľ záujem o poskytnutie stabilizačného príspevku je potrebné</text:span><text:span text:style-name="T21">,</text:span><text:span text:style-name="T22"><text:s/>aby zamestnávateľ a zamestnanec uzavreli písomnú dohodu, a to formou písomného dodatku k existujúcej pracovnej zmluve, ktorý bude uzavretý v súlade s ustanovením § 44 ods. 1 zákona č. 311/2001 Z.z. Zákonník práce v znení neskorších predpisov (ďalej len „ZP“)</text:span><text:span text:style-name="T23">, a to v lehote<text:s/></text:span><text:span text:style-name="T24">do 20. januára 2023</text:span><text:span text:style-name="T25">.</text:span></text:p>
      <text:p text:style-name="P26"/>
      <text:p text:style-name="P27">V ďalšom texte je uvedené odporúčané znenie jednotlivých zmluvných ustanovení, o ktoré má byť doplnená existujúca pracovná zmluva. V tejto súvislosti si dovoľujeme upozorniť, že je potrebné jednotlivé ustanovenia začleniť do zmluvy a upraviť číslovanie a prípadné odkazy podľa štruktúry predmetnej pracovnej zmluvy.</text:p>
      <text:p text:style-name="P28"/>
      <text:p text:style-name="P29"/>
      <text:list text:style-name="LFO17" text:continue-numbering="true">
        <text:list-item>
          <text:p text:style-name="P30">Zamestnávateľ a zamestnanec sa dohodli, že majú záujem na poskytnutí stabilizačného príspevku zamestnancovi v súlade s ustanoveniam § 3o a nasledujúcich Nariadenia vlády Slovenskej republiky č. 131/2022 Z. z. o niektorých opatreniach v oblasti dotácií v pôsobnosti Ministerstva práce, sociálnych vecí a rodiny Slovenskej republiky v čase mimoriadnej situácie, núdzového stavu alebo výnimočného stavu vyhláseného v súvislosti s hromadným prílevom cudzincov na územie Slovenskej republiky spôsobeným ozbrojeným konfliktom na území Ukrajiny v znení<text:s/>nariadenia vlády Slovenskej republiky č. 524/2022 Z. z.<text:s/>(ďalej len „nariadenie“), a to za podmienok dohodnutých v nasledujúcich ustanoveniach tejto pracovnej zmluvy.<text:s/></text:p>
        </text:list-item>
      </text:list>
      <text:p text:style-name="P31"/>
      <text:list text:style-name="LFO17" text:continue-numbering="true">
        <text:list-item>
          <text:p text:style-name="P32">Zamestnávateľ sa zaväzuje poskytnúť zamestnancovi stabilizačný príspevok vo výške určenej pre zamestnanca podľa § 3p ods. 3<text:s/>nariadenia,<text:s/>a to<text:s/>vo výške<text:s/>...<text:s/>....eur, slovom.................eur.</text:p>
        </text:list-item>
      </text:list>
      <text:p text:style-name="P33"/>
      <text:p text:style-name="P34"/>
      <text:list text:style-name="LFO17" text:continue-numbering="true">
        <text:list-item>
          <text:p text:style-name="P35">Zamestnávateľ sa zaväzuje stabilizačný príspevok vo výške podľa bodu 2 tohto článku vyplatiť zamestnancovi<text:s/>najneskôr v lehote<text:s/>do<text:s/>60 dní odo dňa nadobudnutia<text:s/>platnosti a účinnosti<text:s/>dodatku č.... k pracovnej zmluve.</text:p>
        </text:list-item>
      </text:list>
      <text:p text:style-name="P36"/>
      <text:list text:style-name="LFO17" text:continue-numbering="true">
        <text:list-item>
          <text:p text:style-name="P37"><text:span text:style-name="T38">Z</text:span><text:span text:style-name="T39">amestnanec<text:s/></text:span><text:span text:style-name="T40">sa</text:span><text:span text:style-name="T41"><text:s/>z</text:span><text:span text:style-name="T42">a</text:span><text:span text:style-name="T43">väz</text:span><text:span text:style-name="T44">uje</text:span><text:span text:style-name="T45"><text:s/>zotrvať</text:span><text:span text:style-name="T46"><text:s/></text:span><text:span text:style-name="T47">u zamestnávateľa v pracovnom pomere</text:span><text:span text:style-name="T48"><text:s/></text:span><text:span text:style-name="T49">a</text:span><text:span text:style-name="T50"><text:s/></text:span><text:span text:style-name="T51">vykonávať pracovnú činnosť</text:span><text:span text:style-name="T52"><text:s/>...............(uvedie sa druh práce dohodnutý v zmluve, napr. zdravotná sestra)</text:span><text:span text:style-name="T53"><text:s/></text:span><text:span text:style-name="T54">v rozsahu pracovného času, tak ako sú<text:s/></text:span><text:span text:style-name="T55">dohodnut</text:span><text:span text:style-name="T56">é</text:span><text:span text:style-name="T57"><text:s/>v</text:span><text:span text:style-name="T58"><text:s/>tejto</text:span><text:span text:style-name="T59"> pracovnej zmluve</text:span><text:span text:style-name="T60"><text:s/>ku dňu<text:s/></text:span><text:soft-page-break/><text:span text:style-name="T61">nadobudnutia</text:span><text:span text:style-name="T62"><text:s/>platnosti a</text:span><text:span text:style-name="T63"><text:s/>účinnosti</text:span><text:span text:style-name="T64"><text:s/></text:span><text:span text:style-name="T65">dodatku</text:span><text:span text:style-name="T66"><text:s/>č. ....</text:span><text:span text:style-name="T67"><text:s/>k pracovnej zmluve</text:span><text:span text:style-name="T68">, a to počas doby najmenej troch po sebe nasledujúcich rokov</text:span><text:span text:style-name="T69">, ak bod 5 tohto článku neustanovuje inak</text:span><text:span text:style-name="T70">.</text:span><text:span text:style-name="T71"><text:s/></text:span></text:p>
        </text:list-item>
      </text:list>
      <text:p text:style-name="P72"/>
      <text:list text:style-name="LFO17" text:continue-numbering="true">
        <text:list-item>
          <text:p text:style-name="P73">Do doby zotrvania zamestnanca v pracovnom pomere podľa bodu 4 tohto článku sa nezapočítava čas:</text:p>
        </text:list-item>
      </text:list>
      <text:list text:style-name="LFO11" text:continue-numbering="true">
        <text:list-item>
          <text:p text:style-name="P74">ospravedlnenej neprítomnosti v práci z dôvodu prekážky v práci na strane zamestnanca, z dôvodu:</text:p>
        </text:list-item>
      </text:list>
      <text:list text:style-name="LFO12" text:continue-numbering="true">
        <text:list-item>
          <text:list>
            <text:list-item>
              <text:p text:style-name="P75">dlhodobého uvoľnenia na výkon verejnej funkcie alebo na výkon odborovej funkcie,</text:p>
            </text:list-item>
            <text:list-item>
              <text:p text:style-name="P76">materskej dovolenky, otcovskej dovolenky a rodičovskej dovolenky,</text:p>
            </text:list-item>
            <text:list-item>
              <text:p text:style-name="P77">dočasnej pracovnej neschopnosti pre chorobu alebo úraz, karantény, osobného a celodenného ošetrovania chorého člena rodiny podľa osobitného predpisu alebo osobnej a celodennej starostlivosti o fyzickú osobu podľa osobitného predpisu trvajúcej viac ako 45 po sebe nasledujúcich kalendárnych dní,</text:p>
            </text:list-item>
            <text:list-item>
              <text:p text:style-name="P78">čerpania pracovného voľna na výkon činnosti vykonávanej na základe zmluvy o dobrovoľníckej činnosti alebo čerpania pracovného voľna na žiadosť zamestnanca, ktoré zamestnávateľ nie je povinný poskytnúť, trvajúceho viac ako 10 po sebe nasledujúcich kalendárnych dní,</text:p>
            </text:list-item>
          </text:list>
        </text:list-item>
      </text:list>
      <text:list text:style-name="LFO11" text:continue-numbering="true">
        <text:list-item>
          <text:p text:style-name="P79">neospravedlnenej neprítomnosti v práci,</text:p>
        </text:list-item>
        <text:list-item>
          <text:p text:style-name="P80">výkonu mimoriadnej služby v období krízovej situácie alebo alternatívnej služby v čase vojny a vojnového stavu,</text:p>
        </text:list-item>
        <text:list-item>
          <text:p text:style-name="P81">neprítomnosti v práci z dôvodu výkonu väzby alebo nepodmienečného trestu odňatia slobody.</text:p>
        </text:list-item>
      </text:list>
      <text:p text:style-name="P82"/>
      <text:list text:style-name="LFO17" text:continue-numbering="true">
        <text:list-item>
          <text:p text:style-name="P83">Pre vylúčenie akýchkoľvek pochybností<text:s/>sa zmluvné strany dohodli, že<text:s/>doba zotrvania zamestnanca v pracovnom pomere u zamestnávateľa<text:s/>podľa bodu 4 tohto článku<text:s/>sa predlžuje o dobu<text:s/>(čas)<text:s/><text:s/>trvania skutočností vymedzených v bode 5<text:s/>písm.<text:s/><text:s/>a) až d) tohto článku.</text:p>
        </text:list-item>
      </text:list>
      <text:p text:style-name="P84"/>
      <text:list text:style-name="LFO17" text:continue-numbering="true">
        <text:list-item>
          <text:p text:style-name="P85">V prípade, že zamestnanec nezotrvá v pracovnom pomere na základe tejto pracovnej zmluvy najmenej po dobu podľa bodov<text:s/>4 a 5 tohto článku, je zamestnanec<text:s/>povinný<text:s/>vrátiť zamestnávateľovi pomernú časť poskytnutého stabilizačného príspevku, a to vo výške a za podmienok uvedených v bode<text:s/>10<text:s/>tohto článku.</text:p>
        </text:list-item>
      </text:list>
      <text:p text:style-name="P86"/>
      <text:list text:style-name="LFO17" text:continue-numbering="true">
        <text:list-item>
          <text:p text:style-name="P87">Zamestnanec je<text:s/>povinný vrátiť pomernú<text:s/>časť<text:s/>stabilizačného príspevku<text:s/>vo výške určenej podľa § 3o ods. 1 písm. a) druhého bodu nariadenia, v prípade:</text:p>
        </text:list-item>
      </text:list>
      <text:list text:style-name="LFO14" text:continue-numbering="true">
        <text:list-item>
          <text:p text:style-name="P88">ak bude na žiadosť zamestnanca zamestnancovi znížený jeho pracovný úväzok pod úväzok dohodnutý v tejto pracovnej zmluve,</text:p>
        </text:list-item>
        <text:list-item>
          <text:p text:style-name="P89">ak bude zamestnanec preradený na inú pracovnú pozíciu ako je dohodnutá v tejto pracovnej zmluve<text:s/>a nejde o dôvod podľa bodu 9 písm. b) tohto článku,</text:p>
        </text:list-item>
        <text:list-item>
          <text:p text:style-name="P90">okamžitého skončenia pracovného pomeru<text:s/>zamestnávateľom z dôvodu podľa ustanovenia § 68 ods. 1 Zákonníka práce.<text:s/></text:p>
        </text:list-item>
      </text:list>
      <text:p text:style-name="P91"/>
      <text:list text:style-name="LFO17" text:continue-numbering="true">
        <text:list-item>
          <text:p text:style-name="P92">Zamestnancovi<text:s/>nevznikne<text:s/>povinnosť vrátiť pomernú časť stabilizačného príspevku v prípade, ak:</text:p>
        </text:list-item>
      </text:list>
      <text:list text:style-name="LFO13" text:continue-numbering="true">
        <text:list-item>
          <text:p text:style-name="P93">sa pracovný pomer skončil výpoveďou danou zamestnávateľom z dôvodov podľa § 63 ods. 1 písm. a) až c) alebo písm. f) Zákonníka práce alebo dohodou o skončení pracovného pomeru z tých istých dôvodov,</text:p>
        </text:list-item>
        <text:list-item>
          <text:p text:style-name="P94">zamestnanec bol preradený na inú prácu z dôvodu, že vzhľadom na svoj zdravotný stav podľa lekárskeho posudku dlhodobo stratil spôsobilosť vykonávať pracovnú činnosť, na<text:s/><text:soft-page-break/>ktorej výkon sa zaviazal<text:s/>v tejto pracovnej zmluve, alebo ju nesmie vykonávať pre chorobu z povolania alebo pre ohrozenie touto chorobou, alebo ak na pracovisku dosiahol najvyššiu prípustnú expozíciu určenú rozhodnutím príslušného orgánu verejného zdravotníctva,</text:p>
        </text:list-item>
        <text:list-item>
          <text:p text:style-name="P95">zamestnanec okamžite skončil pracovný pomer z dôvodov podľa § 69 Zákonníka práce.</text:p>
        </text:list-item>
      </text:list>
      <text:p text:style-name="P96"/>
      <text:list text:style-name="LFO17" text:continue-numbering="true">
        <text:list-item>
          <text:p text:style-name="P97">Zamestnanec sa v prípade vzniku jeho povinnosti podľa bodu<text:s/>7<text:s/>tohto článku zaväzuje <text:s/>uhradiť zamestnávateľovi pomernú časť<text:s/><text:s/>poskytnutého<text:s/>stabilizačného príspevku v lehote do .......... dní odo dňa doručenia písomnej výzvy zamestnávateľa na vrátenie pomernej časti<text:s/>poskytnutého<text:s/>stabilizačného príspevku.</text:p>
        </text:list-item>
      </text:list>
      <text:p text:style-name="P98"/>
      <text:list text:style-name="LFO17" text:continue-numbering="true">
        <text:list-item>
          <text:p text:style-name="P99">Zamestnanec týmto poskytuje súhlas<text:s/>s poskytnutím a<text:s/><text:s/>spracúvaním jeho osobných údajov v rozsahu nevyhnutnom na účely poskytnutia, vyplatenia, zúčtovania a kontroly použitia<text:s/>dotácie poskytnutej zo strany Ministerstva práce, sociálnych vecí a rodiny Slovenskej republiky podľa nariadenia zamestnávateľovi<text:s text:c="2"/>na úhradu stabilizačného príspevku.</text:p>
        </text:list-item>
      </text:list>
      <text:p text:style-name="P100"/>
      <text:list text:style-name="LFO17" text:continue-numbering="true">
        <text:list-item>
          <text:p text:style-name="P101">Zmluvné strany sa dohodli, že v prípade,<text:s/>ak nedôjde k poskytnutiu<text:s/>dotácie na úhradu<text:s/>stabilizačného príspevku pre zamestnanca<text:s/>žiadateľovi o dotáciu, v súlade s § 3o a nasledujúcich nariadenia,<text:s/>zo strany Ministerstva práce, sociálnych vecí a rodiny Slovenskej republiky,<text:s/>v súlade s nariadením,<text:s/>platnosť a účinnosť<text:s/>dodatku č <text:s/>....<text:s/><text:s/>k pracovnej zmluve zaniká.</text:p>
        </text:list-item>
      </text:list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_odsad" style:display-name="_odsad" style:family="paragraph" style:parent-style-name="Normálny">
      <style:paragraph-properties style:text-autospace="none" fo:text-align="justify" fo:margin-top="0.0416in" fo:margin-bottom="0.0416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Verdana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2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unerová Tatiana</meta:initial-creator>
    <dc:creator>evi.cak@azet.sk</dc:creator>
    <meta:creation-date>2023-01-06T09:20:00Z</meta:creation-date>
    <dc:date>2023-01-06T09:20:00Z</dc:date>
    <meta:print-date>2023-01-05T13:35:00Z</meta:print-date>
    <meta:template xlink:href="Normal" xlink:type="simple"/>
    <meta:editing-cycles>2</meta:editing-cycles>
    <meta:editing-duration>PT120S</meta:editing-duration>
    <meta:document-statistic meta:page-count="3" meta:paragraph-count="14" meta:word-count="1078" meta:character-count="7212" meta:row-count="51" meta:non-whitespace-character-count="6148"/>
  </office:meta>
</office:document-meta>
</file>