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782cm"/>
    </style:style>
    <style:style style:name="co16" style:family="table-column">
      <style:table-column-properties fo:break-before="auto" style:column-width="13.44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4.305cm"/>
    </style:style>
    <style:style style:name="co19" style:family="table-column">
      <style:table-column-properties fo:break-before="auto" style:column-width="5.98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 tableooo:tab-color="#ffff00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Normálne_20_2" style:data-style-name="N0">
      <style:table-cell-properties fo:border-bottom="0.06pt solid #000000" fo:background-color="#e45ae1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Normáln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2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álne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65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9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66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67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Normálne_20_2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50" style:family="table-cell" style:parent-style-name="Normálne_20_2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Normálne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4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6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Normálne_20_2" style:data-style-name="N100">
      <style:table-cell-properties fo:background-color="#f5c3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Normálne_20_2" style:data-style-name="N1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álne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álne_20_2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6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álne_20_2" style:data-style-name="N10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2" style:family="table-cell" style:parent-style-name="Normálne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64" style:family="table-cell" style:parent-style-name="Normálne_20_2" style:data-style-name="N0">
      <style:table-cell-properties fo:border-bottom="0.06pt solid #000000" fo:background-color="#f5c3f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Normálne_20_2" style:data-style-name="N10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álne_20_2" style:data-style-name="N0">
      <style:table-cell-properties fo:border-bottom="none" fo:background-color="#ef9fe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20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2" style:family="table-cell" style:parent-style-name="Normálne_20_2" style:data-style-name="N112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494949" style:font-name="Segoe UI" style:font-name-asian="Segoe UI" style:font-name-complex="Segoe UI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árok1.$A$1:.$A$18])" table:allow-empty-cell="true" table:display-list="unsorted" table:base-cell-address="Pomocná_tabuľka_.E7">
          <table:help-message table:display="true"/>
          <table:error-message table:message-type="stop" table:display="true"/>
        </table:content-validation>
      </table:content-validations>
      <table:table table:name="Pomocná_tabuľka_" table:style-name="ta1" table:protected="true" table:protection-key="TvNFyUZR+IL0cjddwIDxwGo6Z9A=" table:protection-key-digest-algorithm="http://www.w3.org/2000/09/xmldsig#sha1">
        <loext:table-protection loext:select-unprotected-cells="true"/>
        <table:table-column table:style-name="co1" table:default-cell-style-name="ce18"/>
        <table:table-column table:style-name="co2" table:default-cell-style-name="ce29"/>
        <table:table-column table:style-name="co3" table:number-columns-repeated="2" table:default-cell-style-name="ce18"/>
        <table:table-column table:style-name="co4" table:default-cell-style-name="ce29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3" table:default-cell-style-name="ce41"/>
        <table:table-column table:style-name="co10" table:default-cell-style-name="ce41"/>
        <table:table-column table:style-name="co5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default-cell-style-name="ce41"/>
        <table:table-column table:style-name="co10" table:number-columns-repeated="3" table:default-cell-style-name="ce41"/>
        <table:table-column table:style-name="co11" table:default-cell-style-name="ce56"/>
        <table:table-column table:style-name="co13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8"/>
        <table:table-column table:style-name="co10" table:default-cell-style-name="ce18"/>
        <table:table-column table:style-name="co6" table:default-cell-style-name="ce18"/>
        <table:table-column table:style-name="co14" table:default-cell-style-name="ce18"/>
        <table:table-column table:style-name="co12" table:visibility="collapse" table:default-cell-style-name="ce18"/>
        <table:table-column table:style-name="co15" table:number-columns-repeated="993" table:default-cell-style-name="ce75"/>
        <table:table-row table:style-name="ro1">
          <table:table-cell table:style-name="ce43" office:value-type="string" calcext:value-type="string" table:number-columns-spanned="30" table:number-rows-spanned="1">
            <text:p>Pomocná výpočtová tabuľka k žiadosti <text:s/>o poskytnutie dotácie podľa § 3o ods. 1 <text:s/>NV SR č. 131/2022 Z. z. v znení NV SR č. 524/2022 Z. z. <text:s/>– dotácia na stabilizačný príspevok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60" office:value-type="string" calcext:value-type="string" table:number-columns-spanned="2" table:number-rows-spanned="1">
            <text:p>IČO PSS:</text:p>
          </table:table-cell>
          <table:covered-table-cell/>
          <table:table-cell table:style-name="ce50" table:number-columns-spanned="28" table:number-rows-spanned="1"/>
          <table:covered-table-cell table:number-columns-repeated="27"/>
          <table:table-cell table:number-columns-repeated="994"/>
        </table:table-row>
        <table:table-row table:style-name="ro1">
          <table:table-cell table:style-name="ce47" office:value-type="string" calcext:value-type="string" table:number-columns-spanned="1" table:number-rows-spanned="3">
            <text:p>P.č.</text:p>
          </table:table-cell>
          <table:table-cell table:style-name="ce66" office:value-type="string" calcext:value-type="string" table:number-columns-spanned="4" table:number-rows-spanned="1">
            <text:p>Údaje o zamestnancovi</text:p>
          </table:table-cell>
          <table:covered-table-cell table:number-columns-repeated="3"/>
          <table:table-cell table:style-name="ce46" office:value-type="string" calcext:value-type="string" table:number-columns-spanned="22" table:number-rows-spanned="1">
            <text:p>Suma stabilizačného príspevku pre rozsah pracovného pomeru (PP) zamestnanca na všetky oprávnené SoS pre vykonávané pracovné činnosti v zmysle nariadenia</text:p>
          </table:table-cell>
          <table:covered-table-cell table:number-columns-repeated="21"/>
          <table:table-cell table:style-name="ce30" table:number-columns-repeated="2"/>
          <table:table-cell table:style-name="ce62" office:value-type="string" calcext:value-type="string" table:number-columns-spanned="1" table:number-rows-spanned="3">
            <text:p>Suma požadovanej dotácie v €</text:p>
          </table:table-cell>
          <table:table-cell table:number-columns-repeated="994"/>
        </table:table-row>
        <table:table-row table:style-name="ro3">
          <table:covered-table-cell/>
          <table:table-cell table:style-name="ce67" office:value-type="string" calcext:value-type="string" table:number-columns-spanned="1" table:number-rows-spanned="2">
            <text:p>Meno</text:p>
          </table:table-cell>
          <table:table-cell table:style-name="ce68" office:value-type="string" calcext:value-type="string" table:number-columns-spanned="1" table:number-rows-spanned="2">
            <text:p>Priezvisko</text:p>
          </table:table-cell>
          <table:table-cell table:style-name="ce67" office:value-type="string" calcext:value-type="string" table:number-columns-spanned="1" table:number-rows-spanned="2">
            <text:p>Rodné číslo</text:p>
          </table:table-cell>
          <table:table-cell table:style-name="ce61" office:value-type="string" calcext:value-type="string" table:number-columns-spanned="1" table:number-rows-spanned="2">
            <text:p>Pracovná činnosť zamestnanca* (vyberte z rozbaľovacieho zoznamu)</text:p>
          </table:table-cell>
          <table:table-cell table:style-name="ce63" office:value-type="string" calcext:value-type="string" table:number-columns-spanned="8" table:number-rows-spanned="1">
            <text:p>Pracovná činnosť sestra, hlavná sestra, fyzioterapeut - stabilizačný príspevok vo výške 4 000 € pri plnom pracovnom pomere</text:p>
          </table:table-cell>
          <table:covered-table-cell table:number-columns-repeated="7"/>
          <table:table-cell table:style-name="ce63" office:value-type="string" calcext:value-type="string" table:number-columns-spanned="8" table:number-rows-spanned="1">
            <text:p>Pracovná činnosť praktická sestra-asistent, sanitár a opatrovateľ v ZSS - stabilizačný príspevok vo výške 3 000 € pri plnom pracovnom pomere</text:p>
          </table:table-cell>
          <table:covered-table-cell table:number-columns-repeated="7"/>
          <table:table-cell table:style-name="ce64" office:value-type="string" calcext:value-type="string" table:number-columns-spanned="8" table:number-rows-spanned="1">
            <text:p>Pracovná činnosť sociálneho pracovníka, asistenta sociálnej práce, sociálneho poradcu, psychológa, inštruktora sociálnej rehabilitácie, opatrovateľ v domácnosti, špeciálneho pedagóga, liečebného pedagóga, vychovávateľa, vychovávateľa pre osoby so špeciálnymi potrebami, asistenta výživy, logopéda a pracovníka pre rozvoj pracovných zručností - stabilizačný príspevok vo výške 2 000 € pri plnom pracovnom pomere</text:p>
          </table:table-cell>
          <table:covered-table-cell table:number-columns-repeated="8"/>
          <table:table-cell table:number-columns-repeated="994"/>
        </table:table-row>
        <table:table-row table:style-name="ro4">
          <table:covered-table-cell table:number-columns-repeated="5"/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9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covered-table-cell/>
          <table:table-cell table:style-name="ce19" office:value-type="string" calcext:value-type="string">
            <text:p>zaokrúhľovanie</text:p>
          </table:table-cell>
          <table:table-cell table:number-columns-repeated="993"/>
        </table:table-row>
        <table:table-row table:style-name="ro5">
          <table:table-cell table:style-name="ce32" office:value-type="string" calcext:value-type="string" table:number-columns-spanned="5" table:number-rows-spanned="1">
            <text:p>Súčet všetkých buniek v danom stĺpci:</text:p>
          </table:table-cell>
          <table:covered-table-cell table:number-columns-repeated="4"/>
          <table:table-cell table:style-name="ce10"/>
          <table:table-cell table:style-name="ce11" table:formula="of:=ROUND(SUM([.G7:.G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I7:.I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K7:.K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M7:.M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O7:.O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Q7:.Q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S7:.S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U7:.U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W7:.W156]);2)" office:value-type="float" office:value="0" calcext:value-type="float">
            <text:p>0,00</text:p>
          </table:table-cell>
          <table:table-cell table:style-name="ce12"/>
          <table:table-cell table:style-name="ce11" table:formula="of:=ROUND(SUM([.Y7:.Y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AA7:.AA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AC7:.AC156]);1)" office:value-type="float" office:value="0" calcext:value-type="float">
            <text:p>0,00</text:p>
          </table:table-cell>
          <table:table-cell table:style-name="ce11" table:formula="of:=ROUND(SUM([.AD7:.AD156]);1)" office:value-type="float" office:value="0" calcext:value-type="float">
            <text:p>0,00</text:p>
          </table:table-cell>
          <table:table-cell table:style-name="ce20" table:number-columns-repeated="994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]*2000/35);1)" office:value-type="float" office:value="0" calcext:value-type="float">
            <text:p>0,00</text:p>
          </table:table-cell>
          <table:table-cell table:style-name="ce13" table:formula="of:=ROUND(SUM([.AC7];[.M7];[.U7];[.AA7];[.Y7];[.W7];[.S7];[.Q7];[.O7];[.K7];[.I7];[.G7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]*2000/35);1)" office:value-type="float" office:value="0" calcext:value-type="float">
            <text:p>0,00</text:p>
          </table:table-cell>
          <table:table-cell table:style-name="ce13" table:formula="of:=ROUND(SUM([.AC8];[.M8];[.U8];[.AA8];[.Y8];[.W8];[.S8];[.Q8];[.O8];[.K8];[.I8];[.G8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]*2000/35);1)" office:value-type="float" office:value="0" calcext:value-type="float">
            <text:p>0,00</text:p>
          </table:table-cell>
          <table:table-cell table:style-name="ce13" table:formula="of:=ROUND(SUM([.AC9];[.M9];[.U9];[.AA9];[.Y9];[.W9];[.S9];[.Q9];[.O9];[.K9];[.I9];[.G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]*2000/35);1)" office:value-type="float" office:value="0" calcext:value-type="float">
            <text:p>0,00</text:p>
          </table:table-cell>
          <table:table-cell table:style-name="ce13" table:formula="of:=ROUND(SUM([.AC10];[.M10];[.U10];[.AA10];[.Y10];[.W10];[.S10];[.Q10];[.O10];[.K10];[.I10];[.G10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]*2000/35);1)" office:value-type="float" office:value="0" calcext:value-type="float">
            <text:p>0,00</text:p>
          </table:table-cell>
          <table:table-cell table:style-name="ce13" table:formula="of:=ROUND(SUM([.AC11];[.M11];[.U11];[.AA11];[.Y11];[.W11];[.S11];[.Q11];[.O11];[.K11];[.I11];[.G11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]*2000/35);1)" office:value-type="float" office:value="0" calcext:value-type="float">
            <text:p>0,00</text:p>
          </table:table-cell>
          <table:table-cell table:style-name="ce13" table:formula="of:=ROUND(SUM([.AC12];[.M12];[.U12];[.AA12];[.Y12];[.W12];[.S12];[.Q12];[.O12];[.K12];[.I12];[.G12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]*2000/35);1)" office:value-type="float" office:value="0" calcext:value-type="float">
            <text:p>0,00</text:p>
          </table:table-cell>
          <table:table-cell table:style-name="ce13" table:formula="of:=ROUND(SUM([.AC13];[.M13];[.U13];[.AA13];[.Y13];[.W13];[.S13];[.Q13];[.O13];[.K13];[.I13];[.G13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]*2000/35);1)" office:value-type="float" office:value="0" calcext:value-type="float">
            <text:p>0,00</text:p>
          </table:table-cell>
          <table:table-cell table:style-name="ce13" table:formula="of:=ROUND(SUM([.AC14];[.M14];[.U14];[.AA14];[.Y14];[.W14];[.S14];[.Q14];[.O14];[.K14];[.I14];[.G14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]*2000/35);1)" office:value-type="float" office:value="0" calcext:value-type="float">
            <text:p>0,00</text:p>
          </table:table-cell>
          <table:table-cell table:style-name="ce13" table:formula="of:=ROUND(SUM([.AC15];[.M15];[.U15];[.AA15];[.Y15];[.W15];[.S15];[.Q15];[.O15];[.K15];[.I15];[.G15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6]*2000/35);1)" office:value-type="float" office:value="0" calcext:value-type="float">
            <text:p>0,00</text:p>
          </table:table-cell>
          <table:table-cell table:style-name="ce13" table:formula="of:=ROUND(SUM([.AC16];[.M16];[.U16];[.AA16];[.Y16];[.W16];[.S16];[.Q16];[.O16];[.K16];[.I16];[.G16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7]*2000/35);1)" office:value-type="float" office:value="0" calcext:value-type="float">
            <text:p>0,00</text:p>
          </table:table-cell>
          <table:table-cell table:style-name="ce13" table:formula="of:=ROUND(SUM([.AC17];[.M17];[.U17];[.AA17];[.Y17];[.W17];[.S17];[.Q17];[.O17];[.K17];[.I17];[.G17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8]*2000/35);1)" office:value-type="float" office:value="0" calcext:value-type="float">
            <text:p>0,00</text:p>
          </table:table-cell>
          <table:table-cell table:style-name="ce13" table:formula="of:=ROUND(SUM([.AC18];[.M18];[.U18];[.AA18];[.Y18];[.W18];[.S18];[.Q18];[.O18];[.K18];[.I18];[.G1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9]*2000/35);1)" office:value-type="float" office:value="0" calcext:value-type="float">
            <text:p>0,00</text:p>
          </table:table-cell>
          <table:table-cell table:style-name="ce13" table:formula="of:=ROUND(SUM([.AC19];[.M19];[.U19];[.AA19];[.Y19];[.W19];[.S19];[.Q19];[.O19];[.K19];[.I19];[.G1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0]*2000/35);1)" office:value-type="float" office:value="0" calcext:value-type="float">
            <text:p>0,00</text:p>
          </table:table-cell>
          <table:table-cell table:style-name="ce13" table:formula="of:=ROUND(SUM([.AC20];[.M20];[.U20];[.AA20];[.Y20];[.W20];[.S20];[.Q20];[.O20];[.K20];[.I20];[.G2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1]*2000/35);1)" office:value-type="float" office:value="0" calcext:value-type="float">
            <text:p>0,00</text:p>
          </table:table-cell>
          <table:table-cell table:style-name="ce13" table:formula="of:=ROUND(SUM([.AC21];[.M21];[.U21];[.AA21];[.Y21];[.W21];[.S21];[.Q21];[.O21];[.K21];[.I21];[.G2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2]*2000/35);1)" office:value-type="float" office:value="0" calcext:value-type="float">
            <text:p>0,00</text:p>
          </table:table-cell>
          <table:table-cell table:style-name="ce13" table:formula="of:=ROUND(SUM([.AC22];[.M22];[.U22];[.AA22];[.Y22];[.W22];[.S22];[.Q22];[.O22];[.K22];[.I22];[.G2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3]*2000/35);1)" office:value-type="float" office:value="0" calcext:value-type="float">
            <text:p>0,00</text:p>
          </table:table-cell>
          <table:table-cell table:style-name="ce13" table:formula="of:=ROUND(SUM([.AC23];[.M23];[.U23];[.AA23];[.Y23];[.W23];[.S23];[.Q23];[.O23];[.K23];[.I23];[.G2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4]*2000/35);1)" office:value-type="float" office:value="0" calcext:value-type="float">
            <text:p>0,00</text:p>
          </table:table-cell>
          <table:table-cell table:style-name="ce13" table:formula="of:=ROUND(SUM([.AC24];[.M24];[.U24];[.AA24];[.Y24];[.W24];[.S24];[.Q24];[.O24];[.K24];[.I24];[.G2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5]*2000/35);1)" office:value-type="float" office:value="0" calcext:value-type="float">
            <text:p>0,00</text:p>
          </table:table-cell>
          <table:table-cell table:style-name="ce13" table:formula="of:=ROUND(SUM([.AC25];[.M25];[.U25];[.AA25];[.Y25];[.W25];[.S25];[.Q25];[.O25];[.K25];[.I25];[.G2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6]*2000/35);1)" office:value-type="float" office:value="0" calcext:value-type="float">
            <text:p>0,00</text:p>
          </table:table-cell>
          <table:table-cell table:style-name="ce13" table:formula="of:=ROUND(SUM([.AC26];[.M26];[.U26];[.AA26];[.Y26];[.W26];[.S26];[.Q26];[.O26];[.K26];[.I26];[.G2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7]*2000/35);1)" office:value-type="float" office:value="0" calcext:value-type="float">
            <text:p>0,00</text:p>
          </table:table-cell>
          <table:table-cell table:style-name="ce13" table:formula="of:=ROUND(SUM([.AC27];[.M27];[.U27];[.AA27];[.Y27];[.W27];[.S27];[.Q27];[.O27];[.K27];[.I27];[.G2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8]*2000/35);1)" office:value-type="float" office:value="0" calcext:value-type="float">
            <text:p>0,00</text:p>
          </table:table-cell>
          <table:table-cell table:style-name="ce13" table:formula="of:=ROUND(SUM([.AC28];[.M28];[.U28];[.AA28];[.Y28];[.W28];[.S28];[.Q28];[.O28];[.K28];[.I28];[.G2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2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9]*2000/35);1)" office:value-type="float" office:value="0" calcext:value-type="float">
            <text:p>0,00</text:p>
          </table:table-cell>
          <table:table-cell table:style-name="ce13" table:formula="of:=ROUND(SUM([.AC29];[.M29];[.U29];[.AA29];[.Y29];[.W29];[.S29];[.Q29];[.O29];[.K29];[.I29];[.G2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0]*2000/35);1)" office:value-type="float" office:value="0" calcext:value-type="float">
            <text:p>0,00</text:p>
          </table:table-cell>
          <table:table-cell table:style-name="ce13" table:formula="of:=ROUND(SUM([.AC30];[.M30];[.U30];[.AA30];[.Y30];[.W30];[.S30];[.Q30];[.O30];[.K30];[.I30];[.G3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1]*2000/35);1)" office:value-type="float" office:value="0" calcext:value-type="float">
            <text:p>0,00</text:p>
          </table:table-cell>
          <table:table-cell table:style-name="ce13" table:formula="of:=ROUND(SUM([.AC31];[.M31];[.U31];[.AA31];[.Y31];[.W31];[.S31];[.Q31];[.O31];[.K31];[.I31];[.G3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2]*2000/35);1)" office:value-type="float" office:value="0" calcext:value-type="float">
            <text:p>0,00</text:p>
          </table:table-cell>
          <table:table-cell table:style-name="ce13" table:formula="of:=ROUND(SUM([.AC32];[.M32];[.U32];[.AA32];[.Y32];[.W32];[.S32];[.Q32];[.O32];[.K32];[.I32];[.G3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3]*2000/35);1)" office:value-type="float" office:value="0" calcext:value-type="float">
            <text:p>0,00</text:p>
          </table:table-cell>
          <table:table-cell table:style-name="ce13" table:formula="of:=ROUND(SUM([.AC33];[.M33];[.U33];[.AA33];[.Y33];[.W33];[.S33];[.Q33];[.O33];[.K33];[.I33];[.G3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4]*2000/35);1)" office:value-type="float" office:value="0" calcext:value-type="float">
            <text:p>0,00</text:p>
          </table:table-cell>
          <table:table-cell table:style-name="ce13" table:formula="of:=ROUND(SUM([.AC34];[.M34];[.U34];[.AA34];[.Y34];[.W34];[.S34];[.Q34];[.O34];[.K34];[.I34];[.G3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5]*2000/35);1)" office:value-type="float" office:value="0" calcext:value-type="float">
            <text:p>0,00</text:p>
          </table:table-cell>
          <table:table-cell table:style-name="ce13" table:formula="of:=ROUND(SUM([.AC35];[.M35];[.U35];[.AA35];[.Y35];[.W35];[.S35];[.Q35];[.O35];[.K35];[.I35];[.G3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6]*2000/35);1)" office:value-type="float" office:value="0" calcext:value-type="float">
            <text:p>0,00</text:p>
          </table:table-cell>
          <table:table-cell table:style-name="ce13" table:formula="of:=ROUND(SUM([.AC36];[.M36];[.U36];[.AA36];[.Y36];[.W36];[.S36];[.Q36];[.O36];[.K36];[.I36];[.G3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7]*2000/35);1)" office:value-type="float" office:value="0" calcext:value-type="float">
            <text:p>0,00</text:p>
          </table:table-cell>
          <table:table-cell table:style-name="ce13" table:formula="of:=ROUND(SUM([.AC37];[.M37];[.U37];[.AA37];[.Y37];[.W37];[.S37];[.Q37];[.O37];[.K37];[.I37];[.G3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8]*2000/35);1)" office:value-type="float" office:value="0" calcext:value-type="float">
            <text:p>0,00</text:p>
          </table:table-cell>
          <table:table-cell table:style-name="ce13" table:formula="of:=ROUND(SUM([.AC38];[.M38];[.U38];[.AA38];[.Y38];[.W38];[.S38];[.Q38];[.O38];[.K38];[.I38];[.G3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3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9]*2000/35);1)" office:value-type="float" office:value="0" calcext:value-type="float">
            <text:p>0,00</text:p>
          </table:table-cell>
          <table:table-cell table:style-name="ce13" table:formula="of:=ROUND(SUM([.AC39];[.M39];[.U39];[.AA39];[.Y39];[.W39];[.S39];[.Q39];[.O39];[.K39];[.I39];[.G3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0]*2000/35);1)" office:value-type="float" office:value="0" calcext:value-type="float">
            <text:p>0,00</text:p>
          </table:table-cell>
          <table:table-cell table:style-name="ce13" table:formula="of:=ROUND(SUM([.AC40];[.M40];[.U40];[.AA40];[.Y40];[.W40];[.S40];[.Q40];[.O40];[.K40];[.I40];[.G4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1]*2000/35);1)" office:value-type="float" office:value="0" calcext:value-type="float">
            <text:p>0,00</text:p>
          </table:table-cell>
          <table:table-cell table:style-name="ce13" table:formula="of:=ROUND(SUM([.AC41];[.M41];[.U41];[.AA41];[.Y41];[.W41];[.S41];[.Q41];[.O41];[.K41];[.I41];[.G4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2]*2000/35);1)" office:value-type="float" office:value="0" calcext:value-type="float">
            <text:p>0,00</text:p>
          </table:table-cell>
          <table:table-cell table:style-name="ce13" table:formula="of:=ROUND(SUM([.AC42];[.M42];[.U42];[.AA42];[.Y42];[.W42];[.S42];[.Q42];[.O42];[.K42];[.I42];[.G4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3]*2000/35);1)" office:value-type="float" office:value="0" calcext:value-type="float">
            <text:p>0,00</text:p>
          </table:table-cell>
          <table:table-cell table:style-name="ce13" table:formula="of:=ROUND(SUM([.AC43];[.M43];[.U43];[.AA43];[.Y43];[.W43];[.S43];[.Q43];[.O43];[.K43];[.I43];[.G4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4]*2000/35);1)" office:value-type="float" office:value="0" calcext:value-type="float">
            <text:p>0,00</text:p>
          </table:table-cell>
          <table:table-cell table:style-name="ce13" table:formula="of:=ROUND(SUM([.AC44];[.M44];[.U44];[.AA44];[.Y44];[.W44];[.S44];[.Q44];[.O44];[.K44];[.I44];[.G4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5]*2000/35);1)" office:value-type="float" office:value="0" calcext:value-type="float">
            <text:p>0,00</text:p>
          </table:table-cell>
          <table:table-cell table:style-name="ce13" table:formula="of:=ROUND(SUM([.AC45];[.M45];[.U45];[.AA45];[.Y45];[.W45];[.S45];[.Q45];[.O45];[.K45];[.I45];[.G4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6]*2000/35);1)" office:value-type="float" office:value="0" calcext:value-type="float">
            <text:p>0,00</text:p>
          </table:table-cell>
          <table:table-cell table:style-name="ce13" table:formula="of:=ROUND(SUM([.AC46];[.M46];[.U46];[.AA46];[.Y46];[.W46];[.S46];[.Q46];[.O46];[.K46];[.I46];[.G4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7]*2000/35);1)" office:value-type="float" office:value="0" calcext:value-type="float">
            <text:p>0,00</text:p>
          </table:table-cell>
          <table:table-cell table:style-name="ce13" table:formula="of:=ROUND(SUM([.AC47];[.M47];[.U47];[.AA47];[.Y47];[.W47];[.S47];[.Q47];[.O47];[.K47];[.I47];[.G4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8]*2000/35);1)" office:value-type="float" office:value="0" calcext:value-type="float">
            <text:p>0,00</text:p>
          </table:table-cell>
          <table:table-cell table:style-name="ce13" table:formula="of:=ROUND(SUM([.AC48];[.M48];[.U48];[.AA48];[.Y48];[.W48];[.S48];[.Q48];[.O48];[.K48];[.I48];[.G4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4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9]*2000/35);1)" office:value-type="float" office:value="0" calcext:value-type="float">
            <text:p>0,00</text:p>
          </table:table-cell>
          <table:table-cell table:style-name="ce13" table:formula="of:=ROUND(SUM([.AC49];[.M49];[.U49];[.AA49];[.Y49];[.W49];[.S49];[.Q49];[.O49];[.K49];[.I49];[.G4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0]*2000/35);1)" office:value-type="float" office:value="0" calcext:value-type="float">
            <text:p>0,00</text:p>
          </table:table-cell>
          <table:table-cell table:style-name="ce13" table:formula="of:=ROUND(SUM([.AC50];[.M50];[.U50];[.AA50];[.Y50];[.W50];[.S50];[.Q50];[.O50];[.K50];[.I50];[.G5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1]*2000/35);1)" office:value-type="float" office:value="0" calcext:value-type="float">
            <text:p>0,00</text:p>
          </table:table-cell>
          <table:table-cell table:style-name="ce13" table:formula="of:=ROUND(SUM([.AC51];[.M51];[.U51];[.AA51];[.Y51];[.W51];[.S51];[.Q51];[.O51];[.K51];[.I51];[.G5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2]*2000/35);1)" office:value-type="float" office:value="0" calcext:value-type="float">
            <text:p>0,00</text:p>
          </table:table-cell>
          <table:table-cell table:style-name="ce13" table:formula="of:=ROUND(SUM([.AC52];[.M52];[.U52];[.AA52];[.Y52];[.W52];[.S52];[.Q52];[.O52];[.K52];[.I52];[.G5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3]*2000/35);1)" office:value-type="float" office:value="0" calcext:value-type="float">
            <text:p>0,00</text:p>
          </table:table-cell>
          <table:table-cell table:style-name="ce13" table:formula="of:=ROUND(SUM([.AC53];[.M53];[.U53];[.AA53];[.Y53];[.W53];[.S53];[.Q53];[.O53];[.K53];[.I53];[.G5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4]*2000/35);1)" office:value-type="float" office:value="0" calcext:value-type="float">
            <text:p>0,00</text:p>
          </table:table-cell>
          <table:table-cell table:style-name="ce13" table:formula="of:=ROUND(SUM([.AC54];[.M54];[.U54];[.AA54];[.Y54];[.W54];[.S54];[.Q54];[.O54];[.K54];[.I54];[.G5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5]*2000/35);1)" office:value-type="float" office:value="0" calcext:value-type="float">
            <text:p>0,00</text:p>
          </table:table-cell>
          <table:table-cell table:style-name="ce13" table:formula="of:=ROUND(SUM([.AC55];[.M55];[.U55];[.AA55];[.Y55];[.W55];[.S55];[.Q55];[.O55];[.K55];[.I55];[.G5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6]*2000/35);1)" office:value-type="float" office:value="0" calcext:value-type="float">
            <text:p>0,00</text:p>
          </table:table-cell>
          <table:table-cell table:style-name="ce13" table:formula="of:=ROUND(SUM([.AC56];[.M56];[.U56];[.AA56];[.Y56];[.W56];[.S56];[.Q56];[.O56];[.K56];[.I56];[.G5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7]*2000/35);1)" office:value-type="float" office:value="0" calcext:value-type="float">
            <text:p>0,00</text:p>
          </table:table-cell>
          <table:table-cell table:style-name="ce13" table:formula="of:=ROUND(SUM([.AC57];[.M57];[.U57];[.AA57];[.Y57];[.W57];[.S57];[.Q57];[.O57];[.K57];[.I57];[.G5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8]*2000/35);1)" office:value-type="float" office:value="0" calcext:value-type="float">
            <text:p>0,00</text:p>
          </table:table-cell>
          <table:table-cell table:style-name="ce13" table:formula="of:=ROUND(SUM([.AC58];[.M58];[.U58];[.AA58];[.Y58];[.W58];[.S58];[.Q58];[.O58];[.K58];[.I58];[.G5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5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9]*2000/35);1)" office:value-type="float" office:value="0" calcext:value-type="float">
            <text:p>0,00</text:p>
          </table:table-cell>
          <table:table-cell table:style-name="ce13" table:formula="of:=ROUND(SUM([.AC59];[.M59];[.U59];[.AA59];[.Y59];[.W59];[.S59];[.Q59];[.O59];[.K59];[.I59];[.G5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0]*2000/35);1)" office:value-type="float" office:value="0" calcext:value-type="float">
            <text:p>0,00</text:p>
          </table:table-cell>
          <table:table-cell table:style-name="ce13" table:formula="of:=ROUND(SUM([.AC60];[.M60];[.U60];[.AA60];[.Y60];[.W60];[.S60];[.Q60];[.O60];[.K60];[.I60];[.G6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1]*2000/35);1)" office:value-type="float" office:value="0" calcext:value-type="float">
            <text:p>0,00</text:p>
          </table:table-cell>
          <table:table-cell table:style-name="ce13" table:formula="of:=ROUND(SUM([.AC61];[.M61];[.U61];[.AA61];[.Y61];[.W61];[.S61];[.Q61];[.O61];[.K61];[.I61];[.G6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2]*2000/35);1)" office:value-type="float" office:value="0" calcext:value-type="float">
            <text:p>0,00</text:p>
          </table:table-cell>
          <table:table-cell table:style-name="ce13" table:formula="of:=ROUND(SUM([.AC62];[.M62];[.U62];[.AA62];[.Y62];[.W62];[.S62];[.Q62];[.O62];[.K62];[.I62];[.G6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3]*2000/35);1)" office:value-type="float" office:value="0" calcext:value-type="float">
            <text:p>0,00</text:p>
          </table:table-cell>
          <table:table-cell table:style-name="ce13" table:formula="of:=ROUND(SUM([.AC63];[.M63];[.U63];[.AA63];[.Y63];[.W63];[.S63];[.Q63];[.O63];[.K63];[.I63];[.G6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4]*2000/35);1)" office:value-type="float" office:value="0" calcext:value-type="float">
            <text:p>0,00</text:p>
          </table:table-cell>
          <table:table-cell table:style-name="ce13" table:formula="of:=ROUND(SUM([.AC64];[.M64];[.U64];[.AA64];[.Y64];[.W64];[.S64];[.Q64];[.O64];[.K64];[.I64];[.G6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5]*2000/35);1)" office:value-type="float" office:value="0" calcext:value-type="float">
            <text:p>0,00</text:p>
          </table:table-cell>
          <table:table-cell table:style-name="ce13" table:formula="of:=ROUND(SUM([.AC65];[.M65];[.U65];[.AA65];[.Y65];[.W65];[.S65];[.Q65];[.O65];[.K65];[.I65];[.G6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6]*2000/35);1)" office:value-type="float" office:value="0" calcext:value-type="float">
            <text:p>0,00</text:p>
          </table:table-cell>
          <table:table-cell table:style-name="ce13" table:formula="of:=ROUND(SUM([.AC66];[.M66];[.U66];[.AA66];[.Y66];[.W66];[.S66];[.Q66];[.O66];[.K66];[.I66];[.G6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7]*2000/35);1)" office:value-type="float" office:value="0" calcext:value-type="float">
            <text:p>0,00</text:p>
          </table:table-cell>
          <table:table-cell table:style-name="ce13" table:formula="of:=ROUND(SUM([.AC67];[.M67];[.U67];[.AA67];[.Y67];[.W67];[.S67];[.Q67];[.O67];[.K67];[.I67];[.G6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8]*2000/35);1)" office:value-type="float" office:value="0" calcext:value-type="float">
            <text:p>0,00</text:p>
          </table:table-cell>
          <table:table-cell table:style-name="ce13" table:formula="of:=ROUND(SUM([.AC68];[.M68];[.U68];[.AA68];[.Y68];[.W68];[.S68];[.Q68];[.O68];[.K68];[.I68];[.G6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6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9]*2000/35);1)" office:value-type="float" office:value="0" calcext:value-type="float">
            <text:p>0,00</text:p>
          </table:table-cell>
          <table:table-cell table:style-name="ce13" table:formula="of:=ROUND(SUM([.AC69];[.M69];[.U69];[.AA69];[.Y69];[.W69];[.S69];[.Q69];[.O69];[.K69];[.I69];[.G6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0]*2000/35);1)" office:value-type="float" office:value="0" calcext:value-type="float">
            <text:p>0,00</text:p>
          </table:table-cell>
          <table:table-cell table:style-name="ce13" table:formula="of:=ROUND(SUM([.AC70];[.M70];[.U70];[.AA70];[.Y70];[.W70];[.S70];[.Q70];[.O70];[.K70];[.I70];[.G7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1]*2000/35);1)" office:value-type="float" office:value="0" calcext:value-type="float">
            <text:p>0,00</text:p>
          </table:table-cell>
          <table:table-cell table:style-name="ce13" table:formula="of:=ROUND(SUM([.AC71];[.M71];[.U71];[.AA71];[.Y71];[.W71];[.S71];[.Q71];[.O71];[.K71];[.I71];[.G7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2]*2000/35);1)" office:value-type="float" office:value="0" calcext:value-type="float">
            <text:p>0,00</text:p>
          </table:table-cell>
          <table:table-cell table:style-name="ce13" table:formula="of:=ROUND(SUM([.AC72];[.M72];[.U72];[.AA72];[.Y72];[.W72];[.S72];[.Q72];[.O72];[.K72];[.I72];[.G7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3]*2000/35);1)" office:value-type="float" office:value="0" calcext:value-type="float">
            <text:p>0,00</text:p>
          </table:table-cell>
          <table:table-cell table:style-name="ce13" table:formula="of:=ROUND(SUM([.AC73];[.M73];[.U73];[.AA73];[.Y73];[.W73];[.S73];[.Q73];[.O73];[.K73];[.I73];[.G7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4]*2000/35);1)" office:value-type="float" office:value="0" calcext:value-type="float">
            <text:p>0,00</text:p>
          </table:table-cell>
          <table:table-cell table:style-name="ce13" table:formula="of:=ROUND(SUM([.AC74];[.M74];[.U74];[.AA74];[.Y74];[.W74];[.S74];[.Q74];[.O74];[.K74];[.I74];[.G7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5]*2000/35);1)" office:value-type="float" office:value="0" calcext:value-type="float">
            <text:p>0,00</text:p>
          </table:table-cell>
          <table:table-cell table:style-name="ce13" table:formula="of:=ROUND(SUM([.AC75];[.M75];[.U75];[.AA75];[.Y75];[.W75];[.S75];[.Q75];[.O75];[.K75];[.I75];[.G7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6]*2000/35);1)" office:value-type="float" office:value="0" calcext:value-type="float">
            <text:p>0,00</text:p>
          </table:table-cell>
          <table:table-cell table:style-name="ce13" table:formula="of:=ROUND(SUM([.AC76];[.M76];[.U76];[.AA76];[.Y76];[.W76];[.S76];[.Q76];[.O76];[.K76];[.I76];[.G7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7]*2000/35);1)" office:value-type="float" office:value="0" calcext:value-type="float">
            <text:p>0,00</text:p>
          </table:table-cell>
          <table:table-cell table:style-name="ce13" table:formula="of:=ROUND(SUM([.AC77];[.M77];[.U77];[.AA77];[.Y77];[.W77];[.S77];[.Q77];[.O77];[.K77];[.I77];[.G7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8]*2000/35);1)" office:value-type="float" office:value="0" calcext:value-type="float">
            <text:p>0,00</text:p>
          </table:table-cell>
          <table:table-cell table:style-name="ce13" table:formula="of:=ROUND(SUM([.AC78];[.M78];[.U78];[.AA78];[.Y78];[.W78];[.S78];[.Q78];[.O78];[.K78];[.I78];[.G7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7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9]*2000/35);1)" office:value-type="float" office:value="0" calcext:value-type="float">
            <text:p>0,00</text:p>
          </table:table-cell>
          <table:table-cell table:style-name="ce13" table:formula="of:=ROUND(SUM([.AC79];[.M79];[.U79];[.AA79];[.Y79];[.W79];[.S79];[.Q79];[.O79];[.K79];[.I79];[.G7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0]*2000/35);1)" office:value-type="float" office:value="0" calcext:value-type="float">
            <text:p>0,00</text:p>
          </table:table-cell>
          <table:table-cell table:style-name="ce13" table:formula="of:=ROUND(SUM([.AC80];[.M80];[.U80];[.AA80];[.Y80];[.W80];[.S80];[.Q80];[.O80];[.K80];[.I80];[.G8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1]*2000/35);1)" office:value-type="float" office:value="0" calcext:value-type="float">
            <text:p>0,00</text:p>
          </table:table-cell>
          <table:table-cell table:style-name="ce13" table:formula="of:=ROUND(SUM([.AC81];[.M81];[.U81];[.AA81];[.Y81];[.W81];[.S81];[.Q81];[.O81];[.K81];[.I81];[.G8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2]*2000/35);1)" office:value-type="float" office:value="0" calcext:value-type="float">
            <text:p>0,00</text:p>
          </table:table-cell>
          <table:table-cell table:style-name="ce13" table:formula="of:=ROUND(SUM([.AC82];[.M82];[.U82];[.AA82];[.Y82];[.W82];[.S82];[.Q82];[.O82];[.K82];[.I82];[.G8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3]*2000/35);1)" office:value-type="float" office:value="0" calcext:value-type="float">
            <text:p>0,00</text:p>
          </table:table-cell>
          <table:table-cell table:style-name="ce13" table:formula="of:=ROUND(SUM([.AC83];[.M83];[.U83];[.AA83];[.Y83];[.W83];[.S83];[.Q83];[.O83];[.K83];[.I83];[.G8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4]*2000/35);1)" office:value-type="float" office:value="0" calcext:value-type="float">
            <text:p>0,00</text:p>
          </table:table-cell>
          <table:table-cell table:style-name="ce13" table:formula="of:=ROUND(SUM([.AC84];[.M84];[.U84];[.AA84];[.Y84];[.W84];[.S84];[.Q84];[.O84];[.K84];[.I84];[.G8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5]*2000/35);1)" office:value-type="float" office:value="0" calcext:value-type="float">
            <text:p>0,00</text:p>
          </table:table-cell>
          <table:table-cell table:style-name="ce13" table:formula="of:=ROUND(SUM([.AC85];[.M85];[.U85];[.AA85];[.Y85];[.W85];[.S85];[.Q85];[.O85];[.K85];[.I85];[.G8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6]*2000/35);1)" office:value-type="float" office:value="0" calcext:value-type="float">
            <text:p>0,00</text:p>
          </table:table-cell>
          <table:table-cell table:style-name="ce13" table:formula="of:=ROUND(SUM([.AC86];[.M86];[.U86];[.AA86];[.Y86];[.W86];[.S86];[.Q86];[.O86];[.K86];[.I86];[.G8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7]*2000/35);1)" office:value-type="float" office:value="0" calcext:value-type="float">
            <text:p>0,00</text:p>
          </table:table-cell>
          <table:table-cell table:style-name="ce13" table:formula="of:=ROUND(SUM([.AC87];[.M87];[.U87];[.AA87];[.Y87];[.W87];[.S87];[.Q87];[.O87];[.K87];[.I87];[.G8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8]*2000/35);1)" office:value-type="float" office:value="0" calcext:value-type="float">
            <text:p>0,00</text:p>
          </table:table-cell>
          <table:table-cell table:style-name="ce13" table:formula="of:=ROUND(SUM([.AC88];[.M88];[.U88];[.AA88];[.Y88];[.W88];[.S88];[.Q88];[.O88];[.K88];[.I88];[.G8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8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9]*2000/35);1)" office:value-type="float" office:value="0" calcext:value-type="float">
            <text:p>0,00</text:p>
          </table:table-cell>
          <table:table-cell table:style-name="ce13" table:formula="of:=ROUND(SUM([.AC89];[.M89];[.U89];[.AA89];[.Y89];[.W89];[.S89];[.Q89];[.O89];[.K89];[.I89];[.G8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0]*2000/35);1)" office:value-type="float" office:value="0" calcext:value-type="float">
            <text:p>0,00</text:p>
          </table:table-cell>
          <table:table-cell table:style-name="ce13" table:formula="of:=ROUND(SUM([.AC90];[.M90];[.U90];[.AA90];[.Y90];[.W90];[.S90];[.Q90];[.O90];[.K90];[.I90];[.G9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1]*2000/35);1)" office:value-type="float" office:value="0" calcext:value-type="float">
            <text:p>0,00</text:p>
          </table:table-cell>
          <table:table-cell table:style-name="ce13" table:formula="of:=ROUND(SUM([.AC91];[.M91];[.U91];[.AA91];[.Y91];[.W91];[.S91];[.Q91];[.O91];[.K91];[.I91];[.G9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2]*2000/35);1)" office:value-type="float" office:value="0" calcext:value-type="float">
            <text:p>0,00</text:p>
          </table:table-cell>
          <table:table-cell table:style-name="ce13" table:formula="of:=ROUND(SUM([.AC92];[.M92];[.U92];[.AA92];[.Y92];[.W92];[.S92];[.Q92];[.O92];[.K92];[.I92];[.G9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3]*2000/35);1)" office:value-type="float" office:value="0" calcext:value-type="float">
            <text:p>0,00</text:p>
          </table:table-cell>
          <table:table-cell table:style-name="ce13" table:formula="of:=ROUND(SUM([.AC93];[.M93];[.U93];[.AA93];[.Y93];[.W93];[.S93];[.Q93];[.O93];[.K93];[.I93];[.G9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4]*2000/35);1)" office:value-type="float" office:value="0" calcext:value-type="float">
            <text:p>0,00</text:p>
          </table:table-cell>
          <table:table-cell table:style-name="ce13" table:formula="of:=ROUND(SUM([.AC94];[.M94];[.U94];[.AA94];[.Y94];[.W94];[.S94];[.Q94];[.O94];[.K94];[.I94];[.G9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5]*2000/35);1)" office:value-type="float" office:value="0" calcext:value-type="float">
            <text:p>0,00</text:p>
          </table:table-cell>
          <table:table-cell table:style-name="ce13" table:formula="of:=ROUND(SUM([.AC95];[.M95];[.U95];[.AA95];[.Y95];[.W95];[.S95];[.Q95];[.O95];[.K95];[.I95];[.G9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6]*2000/35);1)" office:value-type="float" office:value="0" calcext:value-type="float">
            <text:p>0,00</text:p>
          </table:table-cell>
          <table:table-cell table:style-name="ce13" table:formula="of:=ROUND(SUM([.AC96];[.M96];[.U96];[.AA96];[.Y96];[.W96];[.S96];[.Q96];[.O96];[.K96];[.I96];[.G9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7]*2000/35);1)" office:value-type="float" office:value="0" calcext:value-type="float">
            <text:p>0,00</text:p>
          </table:table-cell>
          <table:table-cell table:style-name="ce13" table:formula="of:=ROUND(SUM([.AC97];[.M97];[.U97];[.AA97];[.Y97];[.W97];[.S97];[.Q97];[.O97];[.K97];[.I97];[.G9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8]*2000/35);1)" office:value-type="float" office:value="0" calcext:value-type="float">
            <text:p>0,00</text:p>
          </table:table-cell>
          <table:table-cell table:style-name="ce13" table:formula="of:=ROUND(SUM([.AC98];[.M98];[.U98];[.AA98];[.Y98];[.W98];[.S98];[.Q98];[.O98];[.K98];[.I98];[.G9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9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9]*2000/35);1)" office:value-type="float" office:value="0" calcext:value-type="float">
            <text:p>0,00</text:p>
          </table:table-cell>
          <table:table-cell table:style-name="ce13" table:formula="of:=ROUND(SUM([.AC99];[.M99];[.U99];[.AA99];[.Y99];[.W99];[.S99];[.Q99];[.O99];[.K99];[.I99];[.G9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0]*2000/35);1)" office:value-type="float" office:value="0" calcext:value-type="float">
            <text:p>0,00</text:p>
          </table:table-cell>
          <table:table-cell table:style-name="ce13" table:formula="of:=ROUND(SUM([.AC100];[.M100];[.U100];[.AA100];[.Y100];[.W100];[.S100];[.Q100];[.O100];[.K100];[.I100];[.G10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1]*2000/35);1)" office:value-type="float" office:value="0" calcext:value-type="float">
            <text:p>0,00</text:p>
          </table:table-cell>
          <table:table-cell table:style-name="ce13" table:formula="of:=ROUND(SUM([.AC101];[.M101];[.U101];[.AA101];[.Y101];[.W101];[.S101];[.Q101];[.O101];[.K101];[.I101];[.G10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2]*2000/35);1)" office:value-type="float" office:value="0" calcext:value-type="float">
            <text:p>0,00</text:p>
          </table:table-cell>
          <table:table-cell table:style-name="ce13" table:formula="of:=ROUND(SUM([.AC102];[.M102];[.U102];[.AA102];[.Y102];[.W102];[.S102];[.Q102];[.O102];[.K102];[.I102];[.G10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3]*2000/35);1)" office:value-type="float" office:value="0" calcext:value-type="float">
            <text:p>0,00</text:p>
          </table:table-cell>
          <table:table-cell table:style-name="ce13" table:formula="of:=ROUND(SUM([.AC103];[.M103];[.U103];[.AA103];[.Y103];[.W103];[.S103];[.Q103];[.O103];[.K103];[.I103];[.G10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4]*2000/35);1)" office:value-type="float" office:value="0" calcext:value-type="float">
            <text:p>0,00</text:p>
          </table:table-cell>
          <table:table-cell table:style-name="ce13" table:formula="of:=ROUND(SUM([.AC104];[.M104];[.U104];[.AA104];[.Y104];[.W104];[.S104];[.Q104];[.O104];[.K104];[.I104];[.G10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5]*2000/35);1)" office:value-type="float" office:value="0" calcext:value-type="float">
            <text:p>0,00</text:p>
          </table:table-cell>
          <table:table-cell table:style-name="ce13" table:formula="of:=ROUND(SUM([.AC105];[.M105];[.U105];[.AA105];[.Y105];[.W105];[.S105];[.Q105];[.O105];[.K105];[.I105];[.G10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6]*2000/35);1)" office:value-type="float" office:value="0" calcext:value-type="float">
            <text:p>0,00</text:p>
          </table:table-cell>
          <table:table-cell table:style-name="ce13" table:formula="of:=ROUND(SUM([.AC106];[.M106];[.U106];[.AA106];[.Y106];[.W106];[.S106];[.Q106];[.O106];[.K106];[.I106];[.G10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7]*2000/35);1)" office:value-type="float" office:value="0" calcext:value-type="float">
            <text:p>0,00</text:p>
          </table:table-cell>
          <table:table-cell table:style-name="ce13" table:formula="of:=ROUND(SUM([.AC107];[.M107];[.U107];[.AA107];[.Y107];[.W107];[.S107];[.Q107];[.O107];[.K107];[.I107];[.G10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8]*2000/35);1)" office:value-type="float" office:value="0" calcext:value-type="float">
            <text:p>0,00</text:p>
          </table:table-cell>
          <table:table-cell table:style-name="ce13" table:formula="of:=ROUND(SUM([.AC108];[.M108];[.U108];[.AA108];[.Y108];[.W108];[.S108];[.Q108];[.O108];[.K108];[.I108];[.G10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0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9]*2000/35);1)" office:value-type="float" office:value="0" calcext:value-type="float">
            <text:p>0,00</text:p>
          </table:table-cell>
          <table:table-cell table:style-name="ce13" table:formula="of:=ROUND(SUM([.AC109];[.M109];[.U109];[.AA109];[.Y109];[.W109];[.S109];[.Q109];[.O109];[.K109];[.I109];[.G10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0]*2000/35);1)" office:value-type="float" office:value="0" calcext:value-type="float">
            <text:p>0,00</text:p>
          </table:table-cell>
          <table:table-cell table:style-name="ce13" table:formula="of:=ROUND(SUM([.AC110];[.M110];[.U110];[.AA110];[.Y110];[.W110];[.S110];[.Q110];[.O110];[.K110];[.I110];[.G11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1]*2000/35);1)" office:value-type="float" office:value="0" calcext:value-type="float">
            <text:p>0,00</text:p>
          </table:table-cell>
          <table:table-cell table:style-name="ce13" table:formula="of:=ROUND(SUM([.AC111];[.M111];[.U111];[.AA111];[.Y111];[.W111];[.S111];[.Q111];[.O111];[.K111];[.I111];[.G11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2]*2000/35);1)" office:value-type="float" office:value="0" calcext:value-type="float">
            <text:p>0,00</text:p>
          </table:table-cell>
          <table:table-cell table:style-name="ce13" table:formula="of:=ROUND(SUM([.AC112];[.M112];[.U112];[.AA112];[.Y112];[.W112];[.S112];[.Q112];[.O112];[.K112];[.I112];[.G11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3]*2000/35);1)" office:value-type="float" office:value="0" calcext:value-type="float">
            <text:p>0,00</text:p>
          </table:table-cell>
          <table:table-cell table:style-name="ce13" table:formula="of:=ROUND(SUM([.AC113];[.M113];[.U113];[.AA113];[.Y113];[.W113];[.S113];[.Q113];[.O113];[.K113];[.I113];[.G11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4]*2000/35);1)" office:value-type="float" office:value="0" calcext:value-type="float">
            <text:p>0,00</text:p>
          </table:table-cell>
          <table:table-cell table:style-name="ce13" table:formula="of:=ROUND(SUM([.AC114];[.M114];[.U114];[.AA114];[.Y114];[.W114];[.S114];[.Q114];[.O114];[.K114];[.I114];[.G11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5]*2000/35);1)" office:value-type="float" office:value="0" calcext:value-type="float">
            <text:p>0,00</text:p>
          </table:table-cell>
          <table:table-cell table:style-name="ce13" table:formula="of:=ROUND(SUM([.AC115];[.M115];[.U115];[.AA115];[.Y115];[.W115];[.S115];[.Q115];[.O115];[.K115];[.I115];[.G11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6]*2000/35);1)" office:value-type="float" office:value="0" calcext:value-type="float">
            <text:p>0,00</text:p>
          </table:table-cell>
          <table:table-cell table:style-name="ce13" table:formula="of:=ROUND(SUM([.AC116];[.M116];[.U116];[.AA116];[.Y116];[.W116];[.S116];[.Q116];[.O116];[.K116];[.I116];[.G11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7]*2000/35);1)" office:value-type="float" office:value="0" calcext:value-type="float">
            <text:p>0,00</text:p>
          </table:table-cell>
          <table:table-cell table:style-name="ce13" table:formula="of:=ROUND(SUM([.AC117];[.M117];[.U117];[.AA117];[.Y117];[.W117];[.S117];[.Q117];[.O117];[.K117];[.I117];[.G11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8]*2000/35);1)" office:value-type="float" office:value="0" calcext:value-type="float">
            <text:p>0,00</text:p>
          </table:table-cell>
          <table:table-cell table:style-name="ce13" table:formula="of:=ROUND(SUM([.AC118];[.M118];[.U118];[.AA118];[.Y118];[.W118];[.S118];[.Q118];[.O118];[.K118];[.I118];[.G11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3" calcext:value-type="float">
            <text:p>11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1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9]*2000/35);1)" office:value-type="float" office:value="0" calcext:value-type="float">
            <text:p>0,00</text:p>
          </table:table-cell>
          <table:table-cell table:style-name="ce13" table:formula="of:=ROUND(SUM([.AC119];[.M119];[.U119];[.AA119];[.Y119];[.W119];[.S119];[.Q119];[.O119];[.K119];[.I119];[.G11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4" calcext:value-type="float">
            <text:p>11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0]*2000/35);1)" office:value-type="float" office:value="0" calcext:value-type="float">
            <text:p>0,00</text:p>
          </table:table-cell>
          <table:table-cell table:style-name="ce13" table:formula="of:=ROUND(SUM([.AC120];[.M120];[.U120];[.AA120];[.Y120];[.W120];[.S120];[.Q120];[.O120];[.K120];[.I120];[.G12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5" calcext:value-type="float">
            <text:p>11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1]*2000/35);1)" office:value-type="float" office:value="0" calcext:value-type="float">
            <text:p>0,00</text:p>
          </table:table-cell>
          <table:table-cell table:style-name="ce13" table:formula="of:=ROUND(SUM([.AC121];[.M121];[.U121];[.AA121];[.Y121];[.W121];[.S121];[.Q121];[.O121];[.K121];[.I121];[.G121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16" calcext:value-type="float">
            <text:p>11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2]*2000/35);1)" office:value-type="float" office:value="0" calcext:value-type="float">
            <text:p>0,00</text:p>
          </table:table-cell>
          <table:table-cell table:style-name="ce13" table:formula="of:=ROUND(SUM([.AC122];[.M122];[.U122];[.AA122];[.Y122];[.W122];[.S122];[.Q122];[.O122];[.K122];[.I122];[.G122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17" calcext:value-type="float">
            <text:p>11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3]*2000/35);1)" office:value-type="float" office:value="0" calcext:value-type="float">
            <text:p>0,00</text:p>
          </table:table-cell>
          <table:table-cell table:style-name="ce13" table:formula="of:=ROUND(SUM([.AC123];[.M123];[.U123];[.AA123];[.Y123];[.W123];[.S123];[.Q123];[.O123];[.K123];[.I123];[.G12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8" calcext:value-type="float">
            <text:p>11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4]*2000/35);1)" office:value-type="float" office:value="0" calcext:value-type="float">
            <text:p>0,00</text:p>
          </table:table-cell>
          <table:table-cell table:style-name="ce13" table:formula="of:=ROUND(SUM([.AC124];[.M124];[.U124];[.AA124];[.Y124];[.W124];[.S124];[.Q124];[.O124];[.K124];[.I124];[.G12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19" calcext:value-type="float">
            <text:p>11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5]*2000/35);1)" office:value-type="float" office:value="0" calcext:value-type="float">
            <text:p>0,00</text:p>
          </table:table-cell>
          <table:table-cell table:style-name="ce13" table:formula="of:=ROUND(SUM([.AC125];[.M125];[.U125];[.AA125];[.Y125];[.W125];[.S125];[.Q125];[.O125];[.K125];[.I125];[.G12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0" calcext:value-type="float">
            <text:p>12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6]*2000/35);1)" office:value-type="float" office:value="0" calcext:value-type="float">
            <text:p>0,00</text:p>
          </table:table-cell>
          <table:table-cell table:style-name="ce13" table:formula="of:=ROUND(SUM([.AC126];[.M126];[.U126];[.AA126];[.Y126];[.W126];[.S126];[.Q126];[.O126];[.K126];[.I126];[.G12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1" calcext:value-type="float">
            <text:p>12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7]*2000/35);1)" office:value-type="float" office:value="0" calcext:value-type="float">
            <text:p>0,00</text:p>
          </table:table-cell>
          <table:table-cell table:style-name="ce13" table:formula="of:=ROUND(SUM([.AC127];[.M127];[.U127];[.AA127];[.Y127];[.W127];[.S127];[.Q127];[.O127];[.K127];[.I127];[.G12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2" calcext:value-type="float">
            <text:p>12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8]*2000/35);1)" office:value-type="float" office:value="0" calcext:value-type="float">
            <text:p>0,00</text:p>
          </table:table-cell>
          <table:table-cell table:style-name="ce13" table:formula="of:=ROUND(SUM([.AC128];[.M128];[.U128];[.AA128];[.Y128];[.W128];[.S128];[.Q128];[.O128];[.K128];[.I128];[.G12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3" calcext:value-type="float">
            <text:p>12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2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9]*2000/35);1)" office:value-type="float" office:value="0" calcext:value-type="float">
            <text:p>0,00</text:p>
          </table:table-cell>
          <table:table-cell table:style-name="ce13" table:formula="of:=ROUND(SUM([.AC129];[.M129];[.U129];[.AA129];[.Y129];[.W129];[.S129];[.Q129];[.O129];[.K129];[.I129];[.G12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4" calcext:value-type="float">
            <text:p>12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0]*2000/35);1)" office:value-type="float" office:value="0" calcext:value-type="float">
            <text:p>0,00</text:p>
          </table:table-cell>
          <table:table-cell table:style-name="ce13" table:formula="of:=ROUND(SUM([.AC130];[.M130];[.U130];[.AA130];[.Y130];[.W130];[.S130];[.Q130];[.O130];[.K130];[.I130];[.G13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5" calcext:value-type="float">
            <text:p>12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1]*2000/35);1)" office:value-type="float" office:value="0" calcext:value-type="float">
            <text:p>0,00</text:p>
          </table:table-cell>
          <table:table-cell table:style-name="ce13" table:formula="of:=ROUND(SUM([.AC131];[.M131];[.U131];[.AA131];[.Y131];[.W131];[.S131];[.Q131];[.O131];[.K131];[.I131];[.G13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6" calcext:value-type="float">
            <text:p>12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2]*2000/35);1)" office:value-type="float" office:value="0" calcext:value-type="float">
            <text:p>0,00</text:p>
          </table:table-cell>
          <table:table-cell table:style-name="ce13" table:formula="of:=ROUND(SUM([.AC132];[.M132];[.U132];[.AA132];[.Y132];[.W132];[.S132];[.Q132];[.O132];[.K132];[.I132];[.G13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7" calcext:value-type="float">
            <text:p>12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3]*2000/35);1)" office:value-type="float" office:value="0" calcext:value-type="float">
            <text:p>0,00</text:p>
          </table:table-cell>
          <table:table-cell table:style-name="ce13" table:formula="of:=ROUND(SUM([.AC133];[.M133];[.U133];[.AA133];[.Y133];[.W133];[.S133];[.Q133];[.O133];[.K133];[.I133];[.G13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8" calcext:value-type="float">
            <text:p>12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4]*2000/35);1)" office:value-type="float" office:value="0" calcext:value-type="float">
            <text:p>0,00</text:p>
          </table:table-cell>
          <table:table-cell table:style-name="ce13" table:formula="of:=ROUND(SUM([.AC134];[.M134];[.U134];[.AA134];[.Y134];[.W134];[.S134];[.Q134];[.O134];[.K134];[.I134];[.G13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29" calcext:value-type="float">
            <text:p>12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5]*2000/35);1)" office:value-type="float" office:value="0" calcext:value-type="float">
            <text:p>0,00</text:p>
          </table:table-cell>
          <table:table-cell table:style-name="ce13" table:formula="of:=ROUND(SUM([.AC135];[.M135];[.U135];[.AA135];[.Y135];[.W135];[.S135];[.Q135];[.O135];[.K135];[.I135];[.G13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0" calcext:value-type="float">
            <text:p>13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6]*2000/35);1)" office:value-type="float" office:value="0" calcext:value-type="float">
            <text:p>0,00</text:p>
          </table:table-cell>
          <table:table-cell table:style-name="ce13" table:formula="of:=ROUND(SUM([.AC136];[.M136];[.U136];[.AA136];[.Y136];[.W136];[.S136];[.Q136];[.O136];[.K136];[.I136];[.G13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1" calcext:value-type="float">
            <text:p>13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7]*2000/35);1)" office:value-type="float" office:value="0" calcext:value-type="float">
            <text:p>0,00</text:p>
          </table:table-cell>
          <table:table-cell table:style-name="ce13" table:formula="of:=ROUND(SUM([.AC137];[.M137];[.U137];[.AA137];[.Y137];[.W137];[.S137];[.Q137];[.O137];[.K137];[.I137];[.G13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2" calcext:value-type="float">
            <text:p>13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8]*2000/35);1)" office:value-type="float" office:value="0" calcext:value-type="float">
            <text:p>0,00</text:p>
          </table:table-cell>
          <table:table-cell table:style-name="ce13" table:formula="of:=ROUND(SUM([.AC138];[.M138];[.U138];[.AA138];[.Y138];[.W138];[.S138];[.Q138];[.O138];[.K138];[.I138];[.G13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3" calcext:value-type="float">
            <text:p>13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3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9]*2000/35);1)" office:value-type="float" office:value="0" calcext:value-type="float">
            <text:p>0,00</text:p>
          </table:table-cell>
          <table:table-cell table:style-name="ce13" table:formula="of:=ROUND(SUM([.AC139];[.M139];[.U139];[.AA139];[.Y139];[.W139];[.S139];[.Q139];[.O139];[.K139];[.I139];[.G13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4" calcext:value-type="float">
            <text:p>13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0]*2000/35);1)" office:value-type="float" office:value="0" calcext:value-type="float">
            <text:p>0,00</text:p>
          </table:table-cell>
          <table:table-cell table:style-name="ce13" table:formula="of:=ROUND(SUM([.AC140];[.M140];[.U140];[.AA140];[.Y140];[.W140];[.S140];[.Q140];[.O140];[.K140];[.I140];[.G14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5" calcext:value-type="float">
            <text:p>13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1]*2000/35);1)" office:value-type="float" office:value="0" calcext:value-type="float">
            <text:p>0,00</text:p>
          </table:table-cell>
          <table:table-cell table:style-name="ce13" table:formula="of:=ROUND(SUM([.AC141];[.M141];[.U141];[.AA141];[.Y141];[.W141];[.S141];[.Q141];[.O141];[.K141];[.I141];[.G14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6" calcext:value-type="float">
            <text:p>13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2]*2000/35);1)" office:value-type="float" office:value="0" calcext:value-type="float">
            <text:p>0,00</text:p>
          </table:table-cell>
          <table:table-cell table:style-name="ce13" table:formula="of:=ROUND(SUM([.AC142];[.M142];[.U142];[.AA142];[.Y142];[.W142];[.S142];[.Q142];[.O142];[.K142];[.I142];[.G14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3]*2000/35);1)" office:value-type="float" office:value="0" calcext:value-type="float">
            <text:p>0,00</text:p>
          </table:table-cell>
          <table:table-cell table:style-name="ce13" table:formula="of:=ROUND(SUM([.AC143];[.M143];[.U143];[.AA143];[.Y143];[.W143];[.S143];[.Q143];[.O143];[.K143];[.I143];[.G14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38" calcext:value-type="float">
            <text:p>13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4]*2000/35);1)" office:value-type="float" office:value="0" calcext:value-type="float">
            <text:p>0,00</text:p>
          </table:table-cell>
          <table:table-cell table:style-name="ce13" table:formula="of:=ROUND(SUM([.AC144];[.M144];[.U144];[.AA144];[.Y144];[.W144];[.S144];[.Q144];[.O144];[.K144];[.I144];[.G144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style-name="ce21" office:value-type="float" office:value="139" calcext:value-type="float">
            <text:p>13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5]*2000/35);1)" office:value-type="float" office:value="0" calcext:value-type="float">
            <text:p>0,00</text:p>
          </table:table-cell>
          <table:table-cell table:style-name="ce13" table:formula="of:=ROUND(SUM([.AC145];[.M145];[.U145];[.AA145];[.Y145];[.W145];[.S145];[.Q145];[.O145];[.K145];[.I145];[.G14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0" calcext:value-type="float">
            <text:p>14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6]*2000/35);1)" office:value-type="float" office:value="0" calcext:value-type="float">
            <text:p>0,00</text:p>
          </table:table-cell>
          <table:table-cell table:style-name="ce13" table:formula="of:=ROUND(SUM([.AC146];[.M146];[.U146];[.AA146];[.Y146];[.W146];[.S146];[.Q146];[.O146];[.K146];[.I146];[.G146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1" calcext:value-type="float">
            <text:p>141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7]*2000/35);1)" office:value-type="float" office:value="0" calcext:value-type="float">
            <text:p>0,00</text:p>
          </table:table-cell>
          <table:table-cell table:style-name="ce13" table:formula="of:=ROUND(SUM([.AC147];[.M147];[.U147];[.AA147];[.Y147];[.W147];[.S147];[.Q147];[.O147];[.K147];[.I147];[.G147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2" calcext:value-type="float">
            <text:p>142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8]*2000/35);1)" office:value-type="float" office:value="0" calcext:value-type="float">
            <text:p>0,00</text:p>
          </table:table-cell>
          <table:table-cell table:style-name="ce13" table:formula="of:=ROUND(SUM([.AC148];[.M148];[.U148];[.AA148];[.Y148];[.W148];[.S148];[.Q148];[.O148];[.K148];[.I148];[.G148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3" calcext:value-type="float">
            <text:p>143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4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9]*2000/35);1)" office:value-type="float" office:value="0" calcext:value-type="float">
            <text:p>0,00</text:p>
          </table:table-cell>
          <table:table-cell table:style-name="ce13" table:formula="of:=ROUND(SUM([.AC149];[.M149];[.U149];[.AA149];[.Y149];[.W149];[.S149];[.Q149];[.O149];[.K149];[.I149];[.G149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4" calcext:value-type="float">
            <text:p>144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0]*2000/35);1)" office:value-type="float" office:value="0" calcext:value-type="float">
            <text:p>0,00</text:p>
          </table:table-cell>
          <table:table-cell table:style-name="ce13" table:formula="of:=ROUND(SUM([.AC150];[.M150];[.U150];[.AA150];[.Y150];[.W150];[.S150];[.Q150];[.O150];[.K150];[.I150];[.G150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5" calcext:value-type="float">
            <text:p>145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1]*2000/35);1)" office:value-type="float" office:value="0" calcext:value-type="float">
            <text:p>0,00</text:p>
          </table:table-cell>
          <table:table-cell table:style-name="ce13" table:formula="of:=ROUND(SUM([.AC151];[.M151];[.U151];[.AA151];[.Y151];[.W151];[.S151];[.Q151];[.O151];[.K151];[.I151];[.G151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6" calcext:value-type="float">
            <text:p>146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2]*2000/35);1)" office:value-type="float" office:value="0" calcext:value-type="float">
            <text:p>0,00</text:p>
          </table:table-cell>
          <table:table-cell table:style-name="ce13" table:formula="of:=ROUND(SUM([.AC152];[.M152];[.U152];[.AA152];[.Y152];[.W152];[.S152];[.Q152];[.O152];[.K152];[.I152];[.G152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7" calcext:value-type="float">
            <text:p>147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3]*2000/35);1)" office:value-type="float" office:value="0" calcext:value-type="float">
            <text:p>0,00</text:p>
          </table:table-cell>
          <table:table-cell table:style-name="ce13" table:formula="of:=ROUND(SUM([.AC153];[.M153];[.U153];[.AA153];[.Y153];[.W153];[.S153];[.Q153];[.O153];[.K153];[.I153];[.G153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8" calcext:value-type="float">
            <text:p>148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4]*2000/35);1)" office:value-type="float" office:value="0" calcext:value-type="float">
            <text:p>0,00</text:p>
          </table:table-cell>
          <table:table-cell table:style-name="ce13" table:formula="of:=ROUND(SUM([.AC154];[.M154];[.U154];[.AA154];[.Y154];[.W154];[.S154];[.Q154];[.O154];[.K154];[.I154];[.G154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49" calcext:value-type="float">
            <text:p>149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5]*2000/35);1)" office:value-type="float" office:value="0" calcext:value-type="float">
            <text:p>0,00</text:p>
          </table:table-cell>
          <table:table-cell table:style-name="ce13" table:formula="of:=ROUND(SUM([.AC155];[.M155];[.U155];[.AA155];[.Y155];[.W155];[.S155];[.Q155];[.O155];[.K155];[.I155];[.G155]);1)" office:value-type="float" office:value="0" calcext:value-type="float">
            <text:p>0,00</text:p>
          </table:table-cell>
          <table:table-cell table:style-name="ce22"/>
          <table:table-cell table:number-columns-repeated="993"/>
        </table:table-row>
        <table:table-row table:style-name="ro6">
          <table:table-cell table:style-name="ce21" office:value-type="float" office:value="150" calcext:value-type="float">
            <text:p>150</text:p>
          </table:table-cell>
          <table:table-cell table:style-name="ce34"/>
          <table:table-cell table:style-name="ce2" table:number-columns-repeated="2"/>
          <table:table-cell table:style-name="ce34" table:content-validation-name="val1"/>
          <table:table-cell table:style-name="ce14"/>
          <table:table-cell table:style-name="ce15" table:formula="of:=ROUND(SUM([.F15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6]*2000/35);1)" office:value-type="float" office:value="0" calcext:value-type="float">
            <text:p>0,00</text:p>
          </table:table-cell>
          <table:table-cell table:style-name="ce13" table:formula="of:=ROUND(SUM([.AC156];[.M156];[.U156];[.AA156];[.Y156];[.W156];[.S156];[.Q156];[.O156];[.K156];[.I156];[.G156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993"/>
        </table:table-row>
        <table:table-row table:style-name="ro6">
          <table:table-cell table:number-columns-repeated="1024"/>
        </table:table-row>
        <table:table-row table:style-name="ro6">
          <table:table-cell table:style-name="ce65" table:number-columns-spanned="2" table:number-rows-spanned="1"/>
          <table:covered-table-cell/>
          <table:table-cell table:style-name="ce24" office:value-type="string" calcext:value-type="string">
            <text:p><text:s/>- šedé bunky sú uzatvorené s automatickým výpočtom</text:p>
          </table:table-cell>
          <table:table-cell table:style-name="ce24"/>
          <table:table-cell table:style-name="ce25"/>
          <table:table-cell table:style-name="ce26" table:number-columns-repeated="16"/>
          <table:table-cell table:number-columns-repeated="1003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omocná_tabuľka_.$A$1" table:cell-range-address="Pomocná_tabuľka_.$A$1:Pomocná_tabuľka_.$AE$158"/>
          <table:named-range table:name="Print_Titles" table:base-cell-address="$Pomocná_tabuľka_.$A$1" table:cell-range-address="Pomocná_tabuľka_.$A$1:Pomocná_tabuľka_.$AMJ$5"/>
        </table:named-expressions>
      </table:table>
      <table:table table:name="druh_ZSS" table:style-name="ta2">
        <table:table-column table:style-name="co16" table:default-cell-style-name="ce1"/>
        <table:table-column table:style-name="co17" table:number-columns-repeated="63" table:default-cell-style-name="ce1"/>
        <table:table-row table:style-name="ro6">
          <table:table-cell table:number-columns-repeated="64"/>
        </table:table-row>
        <table:table-row table:style-name="ro6">
          <table:table-cell table:style-name="ce4" office:value-type="string" calcext:value-type="string">
            <text:p>zariadenie podporovaného bývania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zariadenie pre seniorov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zariadenie opatrovateľskej služby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rehabilitačné stredisko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domov sociálnych služieb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špecializované zariadenie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denný stacionár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nízkoprahové denné centrum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integračné centrum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komunitné centrum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nocľaháreň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útulok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domov na polceste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zariadenie núdzového bývania</text:p>
          </table:table-cell>
          <table:table-cell table:number-columns-repeated="63"/>
        </table:table-row>
        <table:table-row table:style-name="ro6">
          <table:table-cell table:style-name="ce5" office:value-type="string" calcext:value-type="string">
            <text:p>nízkoprahová sociálna služba pre deti a rodinu ambulantnou formou v zariadení</text:p>
          </table:table-cell>
          <table:table-cell table:number-columns-repeated="63"/>
        </table:table-row>
        <table:table-row table:style-name="ro6">
          <table:table-cell table:style-name="ce4" office:value-type="string" calcext:value-type="string">
            <text:p>zariadenie dočasnej starostlivosti o deti</text:p>
          </table:table-cell>
          <table:table-cell table:number-columns-repeated="63"/>
        </table:table-row>
        <table:table-row table:style-name="ro6">
          <table:table-cell table:style-name="ce5" office:value-type="string" calcext:value-type="string">
            <text:p>zariadenie starostlivosti o deti do troch rokov veku dieťaťa</text:p>
          </table:table-cell>
          <table:table-cell table:number-columns-repeated="63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árok1" table:style-name="ta3" table:protected="true" table:protection-key="TvNFyUZR+IL0cjddwIDxwGo6Z9A=" table:protection-key-digest-algorithm="http://www.w3.org/2000/09/xmldsig#sha1">
        <loext:table-protection loext:select-unprotected-cells="true"/>
        <table:table-column table:style-name="co18" table:default-cell-style-name="ce1"/>
        <table:table-column table:style-name="co19" table:default-cell-style-name="ce1"/>
        <table:table-column table:style-name="co17" table:number-columns-repeated="62" table:default-cell-style-name="ce1"/>
        <table:table-row table:style-name="ro6">
          <table:table-cell office:value-type="string" calcext:value-type="string">
            <text:p>sestra, hlavná sestra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fyzioterapeut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praktická sestra - asistent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anitár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opatrovateľ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opatrovateľ opatrovateľskej služby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ociálny pracovník v ZS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asistent sociálnej práce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ociálny poradca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inštruktor sociálnej rehabilitácie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špeciálny pedagóg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liečebný pedagóg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vychovávateľ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vychovávateľ pre osoby so špec. potrebami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asistent výživy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logopéd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pracovník pre rozvoj prac. zručností v ZS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psychológ</text:p>
          </table:table-cell>
          <table:table-cell table:number-columns-repeated="63"/>
        </table:table-row>
        <table:table-row table:style-name="ro6" table:number-rows-repeated="11">
          <table:table-cell table:style-name="ce6"/>
          <table:table-cell table:number-columns-repeated="63"/>
        </table:table-row>
        <table:table-row table:style-name="ro8">
          <table:table-cell table:style-name="ce6"/>
          <table:table-cell table:number-columns-repeated="63"/>
        </table:table-row>
        <table:table-row table:style-name="ro6" table:number-rows-repeated="9">
          <table:table-cell table:style-name="ce6"/>
          <table:table-cell table:number-columns-repeated="63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árok2" table:style-name="ta4">
        <table:table-column table:style-name="co1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2" table:target-range-address="Hárok1.A1:Hárok1.A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_20_2" style:display-name="Čiarka 2" style:family="table-cell" style:parent-style-name="Default" style:data-style-name="N110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loext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0-10-07T14:06:50Z</meta:creation-date>
    <dc:date>2023-01-17T15:12:21.141000000</dc:date>
    <meta:editing-duration>PT9M22S</meta:editing-duration>
    <meta:editing-cycles>7</meta:editing-cycles>
    <meta:document-statistic meta:table-count="4" meta:cell-count="2202" meta:object-count="0"/>
  </office:meta>
</office:document-meta>
</file>