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 style:master-page-name="MP0">
      <style:table-properties style:width="18.284cm" fo:margin-left="-0.259cm" style:page-number="auto" table:align="left"/>
    </style:style>
    <style:style style:name="Tabuľka1.A" style:family="table-column">
      <style:table-column-properties style:column-width="5.45cm"/>
    </style:style>
    <style:style style:name="Tabuľka1.B" style:family="table-column">
      <style:table-column-properties style:column-width="2.252cm"/>
    </style:style>
    <style:style style:name="Tabuľka1.C" style:family="table-column">
      <style:table-column-properties style:column-width="2.498cm"/>
    </style:style>
    <style:style style:name="Tabuľka1.D" style:family="table-column">
      <style:table-column-properties style:column-width="1.746cm"/>
    </style:style>
    <style:style style:name="Tabuľka1.E" style:family="table-column">
      <style:table-column-properties style:column-width="3.496cm"/>
    </style:style>
    <style:style style:name="Tabuľka1.F" style:family="table-column">
      <style:table-column-properties style:column-width="2.755cm"/>
    </style:style>
    <style:style style:name="Tabuľka1.G" style:family="table-column">
      <style:table-column-properties style:column-width="0.086cm"/>
    </style:style>
    <style:style style:name="Tabuľka1.1" style:family="table-row">
      <style:table-row-properties style:min-row-height="0.529cm"/>
    </style:style>
    <style:style style:name="Tabuľka1.A1" style:family="table-cell">
      <style:table-cell-properties style:vertical-align="middle" fo:background-color="#cc00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501cm"/>
    </style:style>
    <style:style style:name="Tabuľka1.A2" style:family="table-cell">
      <style:table-cell-properties style:vertical-align="middle" fo:background-color="#e23ed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3" style:family="table-row">
      <style:table-row-properties style:min-row-height="0.905cm"/>
    </style:style>
    <style:style style:name="Tabuľka1.A3" style:family="table-cell">
      <style:table-cell-properties style:vertical-align="middle" fo:background-color="#efafe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E3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4" style:family="table-row">
      <style:table-row-properties style:min-row-height="0.672cm"/>
    </style:style>
    <style:style style:name="Tabuľk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5" style:family="table-row">
      <style:table-row-properties style:min-row-height="2.235cm"/>
    </style:style>
    <style:style style:name="Tabuľk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6" style:family="table-row">
      <style:table-row-properties style:min-row-height="0.718cm"/>
    </style:style>
    <style:style style:name="Tabuľk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7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8" style:family="table-row">
      <style:table-row-properties style:min-row-height="0.429cm"/>
    </style:style>
    <style:style style:name="Tabuľka1.B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C8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9" style:family="table-row">
      <style:table-row-properties style:min-row-height="0.4cm"/>
    </style:style>
    <style:style style:name="Tabuľka1.C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0" style:family="table-row">
      <style:table-row-properties style:min-row-height="0.871cm"/>
    </style:style>
    <style:style style:name="Tabuľk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1" style:family="table-row">
      <style:table-row-properties style:min-row-height="0.46cm"/>
    </style:style>
    <style:style style:name="Tabuľka1.B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3" style:family="table-row">
      <style:table-row-properties style:min-row-height="0.425cm"/>
    </style:style>
    <style:style style:name="Tabuľka1.A14" style:family="table-cell">
      <style:table-cell-properties style:vertical-align="middle" fo:background-color="#efafec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5" style:family="table-row">
      <style:table-row-properties style:min-row-height="0.58cm"/>
    </style:style>
    <style:style style:name="Tabuľk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6" style:family="table-row">
      <style:table-row-properties style:min-row-height="0.596cm"/>
    </style:style>
    <style:style style:name="Tabuľk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407cm"/>
    </style:style>
    <style:style style:name="Tabuľka1.18" style:family="table-row">
      <style:table-row-properties style:min-row-height="0.894cm"/>
    </style:style>
    <style:style style:name="Tabuľka1.F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F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21" style:family="table-row">
      <style:table-row-properties style:min-row-height="0.882cm"/>
    </style:style>
    <style:style style:name="Tabuľk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style:min-row-height="1.233cm"/>
    </style:style>
    <style:style style:name="Tabuľk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4" style:family="table-row">
      <style:table-row-properties style:min-row-height="1.111cm"/>
    </style:style>
    <style:style style:name="Tabuľk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5" style:family="table-row">
      <style:table-row-properties style:min-row-height="1.023cm"/>
    </style:style>
    <style:style style:name="Tabuľk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6" style:family="table-row">
      <style:table-row-properties style:min-row-height="0.503cm"/>
    </style:style>
    <style:style style:name="Tabuľk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E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29" style:family="table-row">
      <style:table-row-properties style:min-row-height="6.68cm"/>
    </style:style>
    <style:style style:name="Tabuľk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2.518cm" table:align="center"/>
    </style:style>
    <style:style style:name="Tabuľka2.A" style:family="table-column">
      <style:table-column-properties style:column-width="0.432cm"/>
    </style:style>
    <style:style style:name="Tabuľka2.G" style:family="table-column">
      <style:table-column-properties style:column-width="0.43cm"/>
    </style:style>
    <style:style style:name="Tabuľka2.A1" style:family="table-cell">
      <style:table-cell-properties fo:padding="0cm" fo:border="0.5pt solid #000000" style:writing-mode="lr-tb"/>
    </style:style>
    <style:style style:name="Tabuľka2.E1" style:family="table-cell">
      <style:table-cell-properties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/>
      <style:text-properties fo:font-weight="bold" style:font-name-asian="Times New Roman" style:language-asian="sk" style:country-asian="SK" style:font-weight-asian="bold" style:font-name-complex="Times New Roman"/>
    </style:style>
    <style:style style:name="P3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4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5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6" style:family="paragraph" style:parent-style-name="Normálny">
      <style:paragraph-properties fo:margin-top="0cm" fo:margin-bottom="0cm" loext:contextual-spacing="false"/>
      <style:text-properties style:font-name-asian="Times New Roman" style:language-asian="sk" style:country-asian="SK" style:font-name-complex="Times New Roman"/>
    </style:style>
    <style:style style:name="P7" style:family="paragraph" style:parent-style-name="Normálny">
      <style:paragraph-properties fo:margin-top="0cm" fo:margin-bottom="0cm" loext:contextual-spacing="false" fo:line-height="100%"/>
      <style:text-properties style:font-name-asian="Times New Roman" style:language-asian="sk" style:country-asian="SK" style:font-name-complex="Times New Roman"/>
    </style:style>
    <style:style style:name="P8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9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10" style:family="paragraph" style:parent-style-name="Normálny">
      <style:paragraph-properties fo:margin-top="0cm" fo:margin-bottom="0cm" loext:contextual-spacing="false" fo:line-height="100%"/>
    </style:style>
    <style:style style:name="P11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size="10.5pt" style:font-name-asian="Times New Roman" style:font-size-asian="10.5pt" style:language-asian="sk" style:country-asian="SK" style:font-name-complex="Times New Roman" style:font-size-complex="10.5pt"/>
    </style:style>
    <style:style style:name="P13" style:family="paragraph" style:parent-style-name="Normálny">
      <style:text-properties style:font-name-asian="Times New Roman" style:language-asian="sk" style:country-asian="SK" style:font-name-complex="Times New Roman"/>
    </style:style>
    <style:style style:name="P14" style:family="paragraph" style:parent-style-name="Normálny">
      <style:paragraph-properties fo:text-align="justify" style:justify-single-word="false"/>
    </style:style>
    <style:style style:name="P15" style:family="paragraph" style:parent-style-name="Normálny">
      <style:text-properties fo:font-size="9pt" style:font-size-asian="9pt" style:font-size-complex="9pt"/>
    </style:style>
    <style:style style:name="P16" style:family="paragraph" style:parent-style-name="Normálny">
      <style:paragraph-properties fo:margin-left="0.6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1.619cm" fo:margin-right="-1.886cm" fo:margin-top="0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Odsek_20_zoznamu">
      <style:paragraph-properties fo:margin-left="0.87cm" fo:margin-right="0cm" fo:text-align="justify" style:justify-single-word="false" fo:text-indent="0cm" style:auto-text-indent="false">
        <style:tab-stops/>
      </style:paragraph-properties>
      <style:text-properties fo:font-size="10pt" style:font-name-asian="Times New Roman" style:font-size-asian="10pt" style:language-asian="sk" style:country-asian="SK" style:font-size-complex="10pt"/>
    </style:style>
    <style:style style:name="P19" style:family="paragraph" style:parent-style-name="Odsek_20_zoznamu">
      <style:paragraph-properties fo:margin-left="1.124cm" fo:margin-right="0cm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20" style:family="paragraph" style:parent-style-name="Odsek_20_zoznamu" style:list-style-name="L1">
      <style:paragraph-properties fo:margin-left="0.878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1" style:family="paragraph" style:parent-style-name="Odsek_20_zoznamu" style:list-style-name="L1">
      <style:paragraph-properties fo:margin-left="0.878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Odsek_20_zoznamu" style:list-style-name="L1">
      <style:paragraph-properties fo:margin-left="0.884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3" style:family="paragraph" style:parent-style-name="Odsek_20_zoznamu" style:list-style-name="L1">
      <style:paragraph-properties fo:margin-left="0.88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Odsek_20_zoznamu" style:list-style-name="L1">
      <style:paragraph-properties fo:margin-left="0.87cm" fo:margin-right="0cm" fo:text-align="justify" style:justify-single-word="false" fo:text-indent="0cm" style:auto-text-indent="false">
        <style:tab-stops/>
      </style:paragraph-properties>
      <style:text-properties fo:font-size="10.5pt" style:font-name-asian="Times New Roman" style:font-size-asian="10.5pt" style:language-asian="sk" style:country-asian="SK" style:font-size-complex="10.5pt"/>
    </style:style>
    <style:style style:name="P25" style:family="paragraph" style:parent-style-name="Odsek_20_zoznamu" style:list-style-name="L2">
      <style:paragraph-properties fo:margin-left="0.624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Odsek_20_zoznamu" style:list-style-name="L2">
      <style:paragraph-properties fo:margin-left="0.624cm" fo:margin-right="0cm" fo:text-indent="0cm" style:auto-text-indent="false">
        <style:tab-stops/>
      </style:paragraph-properties>
    </style:style>
    <style:style style:name="P27" style:family="paragraph" style:parent-style-name="Odsek_20_zoznamu" style:list-style-name="L2">
      <style:paragraph-properties fo:margin-left="0.624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name-asian="Times New Roman" style:font-size-asian="10.5pt" style:language-asian="sk" style:country-asian="SK" style:font-size-complex="10.5pt"/>
    </style:style>
    <style:style style:name="P28" style:family="paragraph" style:parent-style-name="Odsek_20_zoznamu" style:list-style-name="L2">
      <style:paragraph-properties fo:margin-left="0.624cm" fo:margin-right="0cm" fo:text-indent="0cm" style:auto-text-indent="false">
        <style:tab-stops/>
      </style:paragraph-properties>
      <style:text-properties style:font-name="Calibri" fo:font-size="10.5pt" style:font-name-asian="Times New Roman" style:font-size-asian="10.5pt" style:language-asian="sk" style:country-asian="SK" style:font-size-complex="10.5pt"/>
    </style:style>
    <style:style style:name="P29" style:family="paragraph" style:parent-style-name="Odsek_20_zoznamu" style:list-style-name="L3">
      <style:paragraph-properties fo:margin-left="1.124cm" fo:margin-right="0cm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T1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c057a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Segoe UI Symbol" style:font-name-asian="MS Gothic" style:language-asian="sk" style:country-asian="SK" style:font-name-complex="Segoe UI Symbol"/>
    </style:style>
    <style:style style:name="T6" style:family="text">
      <style:text-properties style:font-name="Segoe UI Symbol" style:font-name-asian="MS Gothic" style:font-name-complex="Segoe UI Symbol"/>
    </style:style>
    <style:style style:name="T7" style:family="text">
      <style:text-properties style:font-name-asian="Times New Roman" style:language-asian="sk" style:country-asian="SK" style:font-name-complex="Times New Roman"/>
    </style:style>
    <style:style style:name="T8" style:family="text">
      <style:text-properties style:font-name="MS Gothic" style:font-name-asian="MS Gothic"/>
    </style:style>
    <style:style style:name="T9" style:family="text">
      <style:text-properties style:font-name="MS Gothic" style:font-name-asian="MS Gothic" style:language-asian="sk" style:country-asian="SK" style:font-name-complex="Times New Roman"/>
    </style:style>
    <style:style style:name="T10" style:family="text">
      <style:text-properties style:font-name="MS Gothic" fo:font-size="10pt" style:font-name-asian="MS Gothic" style:font-size-asian="10pt" style:font-size-complex="10pt"/>
    </style:style>
    <style:style style:name="T11" style:family="text">
      <style:text-properties fo:font-style="italic" style:font-name-asian="Times New Roman" style:language-asian="sk" style:country-asian="SK" style:font-style-asian="italic" style:font-name-complex="Times New Roman"/>
    </style:style>
    <style:style style:name="T12" style:family="text">
      <style:text-properties fo:font-size="10.5pt" style:font-name-asian="Times New Roman" style:font-size-asian="10.5pt" style:language-asian="sk" style:country-asian="SK" style:font-size-complex="10.5pt"/>
    </style:style>
    <style:style style:name="T13" style:family="text">
      <style:text-properties fo:font-size="10.5pt" officeooo:rsid="00155503" style:font-name-asian="Times New Roman" style:font-size-asian="10.5pt" style:language-asian="sk" style:country-asian="SK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9pt" style:font-size-asian="9pt"/>
    </style:style>
    <style:style style:name="T16" style:family="text">
      <style:text-properties fo:font-size="6pt" style:font-size-asian="6pt" style:font-size-complex="7pt"/>
    </style:style>
    <style:style style:name="T17" style:family="text">
      <style:text-properties officeooo:rsid="00169e2d"/>
    </style:style>
    <style:style style:name="T18" style:family="text">
      <style:text-properties style:font-name="Calibri" fo:font-size="10.5pt" style:font-name-asian="Times New Roman" style:font-size-asian="10.5pt" style:language-asian="sk" style:country-asian="SK" style:font-size-complex="10.5pt"/>
    </style:style>
    <style:style style:name="T19" style:family="text">
      <style:text-properties style:font-name="Calibri" fo:font-size="10.5pt" fo:font-style="italic" style:font-name-asian="Times New Roman" style:font-size-asian="10.5pt" style:language-asian="sk" style:country-asian="SK" style:font-style-asian="italic" style:font-size-complex="10.5pt" style:font-style-complex="italic"/>
    </style:style>
    <style:style style:name="T20" style:family="text">
      <style:text-properties style:font-name="Calibri" fo:font-size="10.5pt" style:font-size-asian="10.5pt" style:font-size-complex="10.5pt"/>
    </style:style>
    <style:style style:name="T21" style:family="text">
      <style:text-properties style:font-name="Calibri" fo:font-size="10.5pt" style:font-size-asian="10.5pt" style:font-name-complex="Calibri" style:font-size-complex="10.5pt"/>
    </style:style>
    <style:style style:name="T22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23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7" office:value-type="string">
            <text:p text:style-name="P1">Žiadosť o poskytnutie dotácie podľa § 3o ods. 1 <text:s/>NV SR č. 131/2022 Z. z. v znení NV SR č. 524/2022 Z. z. – “dotácia na stabilizačný príspevok (sociálne služby) – január 2023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table:number-columns-spanned="7" office:value-type="string">
            <text:p text:style-name="P4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office:value-type="string">
            <text:p text:style-name="P7">Označenie žiadateľa</text:p>
            <text:p text:style-name="P11"><text:span text:style-name="Predvolené_20_písmo_20_odseku"><text:span text:style-name="T1">(vyberte jednu položku zo zoznamu)</text:span></text:span></text:p>
          </table:table-cell>
          <table:table-cell table:style-name="Tabuľka1.B3" table:number-columns-spanned="3" office:value-type="string">
            <text:p text:style-name="P16"><text:span text:style-name="Predvolené_20_písmo_20_odseku"><text:span text:style-name="T5">☐</text:span></text:span><text:span text:style-name="Predvolené_20_písmo_20_odseku"><text:span text:style-name="T7"> obec<text:line-break/></text:span></text:span><text:span text:style-name="Predvolené_20_písmo_20_odseku"><text:span text:style-name="T5">☐</text:span></text:span><text:span text:style-name="Predvolené_20_písmo_20_odseku"><text:span text:style-name="T7"> združenie obcí</text:span></text:span></text:p>
          </table:table-cell>
          <table:covered-table-cell/>
          <table:covered-table-cell/>
          <table:table-cell table:style-name="Tabuľka1.E3" table:number-columns-spanned="3" office:value-type="string">
            <text:p text:style-name="P10"><text:span text:style-name="Predvolené_20_písmo_20_odseku"><text:span text:style-name="T9">☐</text:span></text:span><text:span text:style-name="Predvolené_20_písmo_20_odseku"><text:span text:style-name="T7"> vyšší územný celok</text:span></text:span></text:p>
            <text:p text:style-name="P10"><text:span text:style-name="Predvolené_20_písmo_20_odseku"><text:span text:style-name="T5">☐</text:span></text:span><text:span text:style-name="Predvolené_20_písmo_20_odseku"><text:span text:style-name="T7"> <text:s/>neverejný poskytovateľ soc. služby</text:span></text:span></text:p>
          </table:table-cell>
          <table:covered-table-cell/>
          <table:covered-table-cell/>
        </table:table-row>
        <table:table-row table:style-name="Tabuľka1.4">
          <table:table-cell table:style-name="Tabuľka1.A3" office:value-type="string">
            <text:p text:style-name="P10"><text:span text:style-name="Predvolené_20_písmo_20_odseku"><text:span text:style-name="T7">Názov žiadateľa </text:span></text:span><text:span text:style-name="Predvolené_20_písmo_20_odseku"><text:span text:style-name="T11">(žiadame vyplniť)</text:span></text:span></text:p>
          </table:table-cell>
          <table:table-cell table:style-name="Tabuľka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3" office:value-type="string">
            <text:p text:style-name="P10"><text:span text:style-name="Predvolené_20_písmo_20_odseku"><text:span text:style-name="T7">Právna forma<text:line-break/></text:span></text:span><text:span text:style-name="Predvolené_20_písmo_20_odseku"><text:span text:style-name="T1">(vyberte jednu položku zo zoznamu)</text:span></text:span></text:p>
          </table:table-cell>
          <table:table-cell table:style-name="Tabuľka1.B5" table:number-columns-spanned="2" office:value-type="string">
            <text:p text:style-name="P16"><text:span text:style-name="Predvolené_20_písmo_20_odseku"><text:span text:style-name="T6">☐</text:span></text:span> obec/mesto</text:p>
            <text:p text:style-name="P16"><text:span text:style-name="Predvolené_20_písmo_20_odseku"><text:span text:style-name="T6">☐</text:span></text:span> združenie obcí</text:p>
            <text:p text:style-name="P16"><text:span text:style-name="Predvolené_20_písmo_20_odseku"><text:span text:style-name="T6">☐</text:span></text:span> vyšší územný celok</text:p>
            <text:p text:style-name="P16"><text:span text:style-name="Predvolené_20_písmo_20_odseku"><text:span text:style-name="T6">☐</text:span></text:span> nezisková organizácia</text:p>
          </table:table-cell>
          <table:covered-table-cell/>
          <table:table-cell table:style-name="Tabuľka1.D5" table:number-columns-spanned="4" office:value-type="string">
            <text:p text:style-name="P17"><text:span text:style-name="Predvolené_20_písmo_20_odseku"><text:span text:style-name="T8">☐</text:span></text:span> občianske združenie</text:p>
            <text:p text:style-name="P17"><text:span text:style-name="Predvolené_20_písmo_20_odseku"><text:span text:style-name="T8">☐</text:span></text:span> cirkevná organizácia</text:p>
            <text:p text:style-name="P17"><text:span text:style-name="Predvolené_20_písmo_20_odseku"><text:span text:style-name="T8">☐</text:span></text:span> zdravotnícke zariadenie ústavnej </text:p>
            <text:p text:style-name="P17">zdravotnej starostlivost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3" office:value-type="string">
            <text:p text:style-name="P10"><text:span text:style-name="Predvolené_20_písmo_20_odseku"><text:span text:style-name="T7">IČO </text:span></text:span><text:span text:style-name="Predvolené_20_písmo_20_odseku"><text:span text:style-name="T11">(žiadame vyplniť)</text:span></text:span></text:p>
          </table:table-cell>
          <table:table-cell table:style-name="Tabuľka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rows-spanned="3" office:value-type="string">
            <text:p text:style-name="P7">Adresa sídla žiadateľa</text:p>
          </table:table-cell>
          <table:table-cell table:style-name="Tabuľka1.B7" office:value-type="string">
            <text:p text:style-name="P7">Obec</text:p>
          </table:table-cell>
          <table:table-cell table:style-name="Tabuľka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8">
          <table:covered-table-cell/>
          <table:table-cell table:style-name="Tabuľka1.B8" office:value-type="string">
            <text:p text:style-name="P7">Ulica, číslo</text:p>
          </table:table-cell>
          <table:table-cell table:style-name="Tabuľka1.C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covered-table-cell/>
          <table:table-cell table:style-name="Tabuľka1.B8" office:value-type="string">
            <text:p text:style-name="P13">PSČ</text:p>
          </table:table-cell>
          <table:table-cell table:style-name="Tabuľka1.C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1.10">
          <table:table-cell table:style-name="Tabuľka1.A3" office:value-type="string">
            <text:p text:style-name="P8">Číslo účtu vo formáte IBAN </text:p>
          </table:table-cell>
          <table:table-cell table:style-name="Tabuľka1.B10" table:number-columns-spanned="6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8"/>
              <table:table-column table:style-name="Tabuľka2.A" table:number-columns-repeated="15"/>
              <table:table-row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E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  <table:table-cell table:style-name="Tabuľka2.A1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1">
          <table:table-cell table:style-name="Tabuľka1.A2" table:number-columns-spanned="7" office:value-type="string">
            <text:p text:style-name="P4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office:value-type="string">
            <text:p text:style-name="P7">Meno, priezvisko a titul</text:p>
          </table:table-cell>
          <table:table-cell table:style-name="Tabuľka1.B12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3">
          <table:table-cell table:style-name="Tabuľka1.A2" table:number-columns-spanned="7" office:value-type="string">
            <text:p text:style-name="P4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4" office:value-type="string">
            <text:p text:style-name="P7">Meno, priezvisko a titul</text:p>
          </table:table-cell>
          <table:table-cell table:style-name="Tabuľka1.B14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5">
          <table:table-cell table:style-name="Tabuľka1.A3" office:value-type="string">
            <text:p text:style-name="P7">Tel. číslo (s predvoľbou)</text:p>
          </table:table-cell>
          <table:table-cell table:style-name="Tabuľka1.B15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3" office:value-type="string">
            <text:p text:style-name="P7">E-mail</text:p>
          </table:table-cell>
          <table:table-cell table:style-name="Tabuľka1.B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7">
          <table:table-cell table:style-name="Tabuľka1.A2" table:number-columns-spanned="7" office:value-type="string">
            <text:p text:style-name="P4">4. Údaje požadovanej dotác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3" table:number-columns-spanned="5" office:value-type="string">
            <text:p text:style-name="P6">Počet zamestnancov spolu, pre ktorých sa na úhradu stabilizačného príspevku dotácia požaduje (počet zamestnancov podľa prílohy/príloh k žiadosti)</text:p>
          </table:table-cell>
          <table:covered-table-cell/>
          <table:covered-table-cell/>
          <table:covered-table-cell/>
          <table:covered-table-cell/>
          <table:table-cell table:style-name="Tabuľka1.F18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ľka1.18">
          <table:table-cell table:style-name="Tabuľka1.A3" table:number-columns-spanned="5" office:value-type="string">
            <text:p text:style-name="P6">Požadovaná suma dotácie na úhradu stabilizačného príspevku v Eur (podľa prílohy/príloh k žiadosti)</text:p>
          </table:table-cell>
          <table:covered-table-cell/>
          <table:covered-table-cell/>
          <table:covered-table-cell/>
          <table:covered-table-cell/>
          <table:table-cell table:style-name="Tabuľka1.F19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ľka1.1">
          <table:table-cell table:style-name="Tabuľka1.A2" table:number-columns-spanned="7" office:value-type="string">
            <text:p text:style-name="P4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21" table:number-columns-spanned="7" office:value-type="string">
            <text:p text:style-name="P12">Svojim podpisom potvrdzujem a čestne vyhlasujem, že</text:p>
            <text:list xml:id="list1691311305" text:style-name="L1">
              <text:list-item>
                <text:p text:style-name="P20">sociálna služba v každom zariadení sociálnych služieb (ďalej len „zariadenie“), pre ktorého zamestnancov je na úhradu stabilizačného príspevku táto dotácia požadovaná, sa začala poskytovať najneskôr v deň nadobudnutia platnosti písomnej dohody o poskytnutí stabilizačného príspevku, uzatvorenej medzi zamestnávateľom a zamestnancom;</text:p>
              </text:list-item>
              <text:list-item>
                <text:p text:style-name="P21"><text:span text:style-name="Predvolené_20_písmo_20_odseku"><text:span text:style-name="T12">ak ide o sociálnu službu poskytovanú v zariadení podľa § 3b písm. a) bodov 1j až 1p</text:span></text:span><text:span text:style-name="Predvolené_20_písmo_20_odseku"><text:span text:style-name="T12"><text:note text:id="ftn1" text:note-class="footnote"><text:note-citation>1</text:note-citation><text:note-body><text:p text:style-name="Text_20_poznámky_20_pod_20_čiarou"><text:span text:style-name="Predvolené_20_písmo_20_odseku"><text:span text:style-name="T15"><text:s/></text:span></text:span><text:span text:style-name="Predvolené_20_písmo_20_odseku"><text:span text:style-name="T16">zariadenie podporovaného bývania, zariadenie pre seniorov, zariadenie opatrovateľskej služby, rehabilitačné stredisko, domov sociálnych služieb, špecializované zariadenie, denný stacionár</text:span></text:span></text:p></text:note-body></text:note></text:span></text:span><text:span text:style-name="Predvolené_20_písmo_20_odseku"><text:span text:style-name="T12">, ku dňu podania žiadosti o poskytnutie tejto dotácie počet miest v zariadení, na ktorých sa neposkytuje sociálna služba z dôvodu neuzatvorenia zmluvy o poskytovaní sociálnej služby, nepresiahne 50 % z </text:span></text:span><text:span text:style-name="Predvolené_20_písmo_20_odseku"><text:span text:style-name="T13">c</text:span></text:span><text:span text:style-name="Predvolené_20_písmo_20_odseku"><text:span text:style-name="T12">elkového počtu miest v zariadení zapísaného v registri sociálnych služieb, </text:span></text:span></text:p>
              </text:list-item>
              <text:list-item>
                <text:p text:style-name="P22">každý <text:s/>zamestnanec, pre ktorého <text:s/>sa na úhradu stabilizačného príspevku <text:s/>požaduje dotácia na stabilizačný príspevok, má so zamestnávateľom uzatvorenú <text:s/>písomnú dohodu o poskytnutí stabilizačného príspevku najneskôr do 20. januára 2023 a neplynie mu výpovedná doba a neuzatvoril dohodu o skončení pracovného pomeru;</text:p>
              </text:list-item>
              <text:list-item>
                <text:p text:style-name="P23"><text:span text:style-name="Predvolené_20_písmo_20_odseku"><text:span text:style-name="T14">každý <text:s/>zamestnanec, pre ktorého sa na úhradu stabilizačného príspevku požaduje dotácia na stabilizačný príspevok </text:span></text:span><text:span text:style-name="Predvolené_20_písmo_20_odseku"><text:span text:style-name="T12">je vedený v evidencii zamestnancov poskytovateľa sociálnej služby v informačnom systéme sociálnych služieb;</text:span></text:span></text:p>
              </text:list-item>
              <text:list-item>
                <text:p text:style-name="P24">všetky údaje uvedené v žiadosti a v prílohe k žiadosti sú pravdivé, presné a úplné a finančné prostriedky sa použijú na účel, na ktorý sa poskytnú. 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2" table:number-columns-spanned="7" office:value-type="string">
            <text:p text:style-name="P4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A23" table:number-columns-spanned="7" office:value-type="string">
            <text:list xml:id="list2944064678" text:style-name="L2">
              <text:list-item>
                <text:p text:style-name="P25"><text:span text:style-name="Predvolené_20_písmo_20_odseku"><text:span text:style-name="T18">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19">(Žiadateľ si je vedomý právnych dôsledkov nepravdivého vyhlásenia o skutočnostiach uvedených v predchádzajúcich odsekoch, vrátane prípadných trestnoprávnych dôsledkov (§ 221, § 225) Trestného zákona.</text:span></text:span><text:span text:style-name="Predvolené_20_písmo_20_odseku"><text:span text:style-name="T18"> </text:span></text:span></text:p>
              </text:list-item>
              <text:list-item>
                <text:p text:style-name="P26"><text:span text:style-name="Predvolené_20_písmo_20_odseku"><text:span text:style-name="T18">Žiadateľ si je vedomý, že údaje o zamestnancovi, </text:span></text:span><text:span text:style-name="Predvolené_20_písmo_20_odseku"><text:span text:style-name="T20">pre ktorého sa na úhradu stabilizačného príspevku požaduje dotácia na stabilizačný príspevok </text:span></text:span><text:span text:style-name="Predvolené_20_písmo_20_odseku"><text:span text:style-name="T18">a o splnení podmienok poskytnutia stabilizačného príspevku si ministerstvo môže preveriť na základe údajov z vedenia evidencie zamestnancov poskytovateľa sociálnej služby v informačnom systéme sociálnych služieb. </text:span></text:span></text:p>
              </text:list-item>
              <text:list-item>
                <text:p text:style-name="P27">Žiadateľ si je vedomý, že v prípade preukázania nepravdivosti údajov uvedených v tejto žiadosti a jej prílohe je povinný vrátiť poskytnutú dotáciu v zmysle § 31 ods. 1 písm. g) zákona č. 523/2004 Z. z. o rozpočtových pravidlách verejnej správy a o zmene a doplnení niektorých zákonov v znení neskorších predpisov, s následnou sankciou podľa § 31 ods. 6 tohto zákona.</text:p>
              </text:list-item>
              <text:list-item>
                <text:p text:style-name="P28">Žiadateľ si je vedomý, že musí spĺňať podmienky ustanovené <text:s/>§ 8a zákona č. 523/2004 Z. z. o rozpočtových pravidlách verejnej správy a o zmene a doplnení niektorých zákonov v znení neskorších predpisov, ktoré sa na účel vyplatenia dotácie na stabilizačný príspevok považujú za splnené, a ktorými sú, že žiadateľ:</text:p>
              </text:list-item>
            </text:list>
            <text:list xml:id="list2583865336" text:style-name="L3">
              <text:list-item>
                <text:p text:style-name="P29">nemá evidované nedoplatky <text:s/>na poistnom na sociálne poistenie, zdravotná poisťovňa neeviduje voči nemu pohľadávky po splatnosti,</text:p>
              </text:list-item>
              <text:list-item>
                <text:p text:style-name="P29">má vysporiadané finančné vzťahy so štátnym rozpočtom,</text:p>
              </text:list-item>
              <text:list-item>
                <text:p text:style-name="P29">nie je voči nemu vedené konkurzné konanie, nie je v konkurze, v <text:span text:style-name="T17">r</text:span>eštrukturalizácii a nebol proti nemu zamietnutý návrh na vyhlásenie konkurzu pre nedostatok majetku.</text:p>
              </text:list-item>
            </text:list>
            <text:p text:style-name="P19"/>
            <text:p text:style-name="Normálny"><text:span text:style-name="Predvolené_20_písmo_20_odseku"><text:span text:style-name="T22">Ak sa preukáže, že žiadateľ nesplnil niektorú z týchto podmienok, vyplatenú dotáciu vráti</text:span></text:span><text:span text:style-name="Predvolené_20_písmo_20_odseku"><text:span text:style-name="T20">.</text:span></text:span></text:p>
            <text:p text:style-name="P14"><text:span text:style-name="Predvolené_20_písmo_20_odseku"><text:span text:style-name="T21">Žiadosť o dotáciu sa doručuje ministerstvu </text:span></text:span><text:span text:style-name="Predvolené_20_písmo_20_odseku"><text:span text:style-name="T23">do 31.januára 2023</text:span></text:span><text:span text:style-name="Predvolené_20_písmo_20_odseku"><text:span text:style-name="T21">; na žiadosť doručenú po tejto lehote sa neprihli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4">
          <table:table-cell table:style-name="Tabuľka1.A24" table:number-columns-spanned="7" office:value-type="string">
            <text:p text:style-name="P12">Žiadateľ súhlasí, aby údaje uvedené v žiadosti a v prílohách k žiadosti boli použité a spracúvané ministerstvom v súlade s účelom, pre ktorý boli poskytnuté, teda na účely poskytnutia, vyplatenia, zúčtovania a kontroly použitia tejto dotác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5">
          <table:table-cell table:style-name="Tabuľka1.A2" office:value-type="string">
            <text:p text:style-name="P3">7. Príloha predložená podľa § 8a <text:s/>ods. 4 písm. d) zákona č. 523/2004 Z. z.</text:p>
          </table:table-cell>
          <table:table-cell table:style-name="Tabuľka1.B25" table:number-columns-spanned="6" office:value-type="string">
            <text:p text:style-name="P10"><text:span text:style-name="Predvolené_20_písmo_20_odseku"><text:span text:style-name="T10">☐</text:span></text:span><text:span text:style-name="Predvolené_20_písmo_20_odseku"><text:span text:style-name="T2"> potvrdenie </text:span></text:span><text:span text:style-name="Predvolené_20_písmo_20_odseku"><text:span text:style-name="T4">príslušného inšpektorátu práce, nie staršie ako tri mesiace</text:span></text:span>, <text:span text:style-name="Predvolené_20_písmo_20_odseku"><text:span text:style-name="T2">o tom, že </text:span></text:span><text:span text:style-name="Predvolené_20_písmo_20_odseku"><text:span text:style-name="T3">v predchádzajúcich troch rokoch nebola </text:span></text:span><text:span text:style-name="Predvolené_20_písmo_20_odseku"><text:span text:style-name="T2">žiadateľ</text:span></text:span><text:span text:style-name="Predvolené_20_písmo_20_odseku"><text:span text:style-name="T3">ovi uložená pokuta za porušenie</text:span></text:span><text:span text:style-name="Predvolené_20_písmo_20_odseku"><text:span text:style-name="T2"> zákaz</text:span></text:span><text:span text:style-name="Predvolené_20_písmo_20_odseku"><text:span text:style-name="T3">u </text:span></text:span><text:span text:style-name="Predvolené_20_písmo_20_odseku"><text:span text:style-name="T2">nelegálneho zamestnávania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6">
          <table:table-cell table:style-name="Tabuľka1.A2" table:number-columns-spanned="4" office:value-type="string">
            <text:p text:style-name="P3">8. Počet príloh (zoznamov zamestnancov) k žiadosti </text:p>
          </table:table-cell>
          <table:covered-table-cell/>
          <table:covered-table-cell/>
          <table:covered-table-cell/>
          <table:table-cell table:style-name="Tabuľka1.E2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.26">
          <table:table-cell table:style-name="Tabuľka1.A2" table:number-columns-spanned="4" office:value-type="string">
            <text:p text:style-name="P3">9. Dátum vyplnenia žiadosti</text:p>
          </table:table-cell>
          <table:covered-table-cell/>
          <table:covered-table-cell/>
          <table:covered-table-cell/>
          <table:table-cell table:style-name="Tabuľka1.E2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.1">
          <table:table-cell table:style-name="Tabuľka1.A2" table:number-columns-spanned="7" office:value-type="string">
            <text:p text:style-name="P3">10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9">
          <table:table-cell table:style-name="Tabuľka1.A29" table:number-columns-spanned="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Revízia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Odsek_20_zoznamu_20_Char" style:display-name="Odsek zoznamu Char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size-complex="10pt"/>
    </style:style>
    <style:style style:name="Odkaz_20_na_20_poznámku_20_pod_20_čiarou" style:display-name="Odkaz na poznámku pod čiarou" style:family="text" style:parent-style-name="Predvolené_20_písmo_20_odseku">
      <style:text-properties style:text-position="super 64%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tyle="normal" style:font-style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Zaujecova Eva</meta:initial-creator>
    <meta:creation-date>2023-01-06T10:07:00Z</meta:creation-date>
    <dc:date>2023-01-09T14:43:44.763000000</dc:date>
    <meta:print-date>2020-10-30T10:26:00Z</meta:print-date>
    <meta:editing-cycles>7</meta:editing-cycles>
    <meta:editing-duration>PT14M2S</meta:editing-duration>
    <meta:document-statistic meta:table-count="2" meta:image-count="0" meta:object-count="0" meta:page-count="2" meta:paragraph-count="59" meta:word-count="786" meta:character-count="5458" meta:non-whitespace-character-count="4714"/>
    <meta:user-defined meta:name="ContentTypeId">0x010100A796369F873A924AA5F1867ACDA662DF</meta:user-defined>
    <meta:template xlink:type="simple" xlink:actuate="onRequest" xlink:title="" xlink:href="../../../Downloads/ziadost_stabilizacny-prispevok_socialne-sluzby.odt/Normal"/>
  </office:meta>
</office:document-meta>
</file>