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3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prefix="5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prefix="5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format="1" text:display-levels="3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4" style:num-format="1" text:display-levels="4">
        <style:list-level-properties text:space-before="2.2187in" text:min-label-width="0.5in" text:list-level-position-and-space-mode="label-alignment">
          <style:list-level-label-alignment text:label-followed-by="listtab" fo:margin-left="2.7187in" fo:text-indent="-0.5in"/>
        </style:list-level-properties>
      </text:list-level-style-number>
      <text:list-level-style-number text:level="5" style:num-format="1" text:display-levels="5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6" style:num-format="1" text:display-levels="6">
        <style:list-level-properties text:space-before="3.6979in" text:min-label-width="0.75in" text:list-level-position-and-space-mode="label-alignment">
          <style:list-level-label-alignment text:label-followed-by="listtab" fo:margin-left="4.4479in" fo:text-indent="-0.75in"/>
        </style:list-level-properties>
      </text:list-level-style-number>
      <text:list-level-style-number text:level="7" style:num-format="1" text:display-levels="7">
        <style:list-level-properties text:space-before="4.4375in" text:min-label-width="1in" text:list-level-position-and-space-mode="label-alignment">
          <style:list-level-label-alignment text:label-followed-by="listtab" fo:margin-left="5.4375in" fo:text-indent="-1in"/>
        </style:list-level-properties>
      </text:list-level-style-number>
      <text:list-level-style-number text:level="8" style:num-format="1" text:display-levels="8">
        <style:list-level-properties text:space-before="5.177in" text:min-label-width="1in" text:list-level-position-and-space-mode="label-alignment">
          <style:list-level-label-alignment text:label-followed-by="listtab" fo:margin-left="6.177in" fo:text-indent="-1in"/>
        </style:list-level-properties>
      </text:list-level-style-number>
      <text:list-level-style-number text:level="9" style:num-format="1" text:display-levels="9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ázov" style:master-page-name="MPF0" style:family="paragraph">
      <style:paragraph-properties fo:break-before="page"/>
    </style:style>
    <style:style style:name="P7" style:parent-style-name="Názov" style:family="paragraph">
      <style:text-properties fo:font-size="14pt" style:font-size-asian="14pt"/>
    </style:style>
    <style:style style:name="P8" style:parent-style-name="Základnýtext" style:family="paragraph">
      <style:paragraph-properties fo:text-align="center"/>
      <style:text-properties fo:font-weight="normal" style:font-weight-asian="normal" style:font-weight-complex="normal"/>
    </style:style>
    <style:style style:name="P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álny" style:family="paragraph">
      <style:text-properties fo:font-size="11pt" style:font-size-asian="11pt" style:font-size-complex="11pt"/>
    </style:style>
    <style:style style:name="P11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Hlavička" style:family="paragraph">
      <style:paragraph-properties>
        <style:tab-stops/>
      </style:paragraph-properties>
    </style:style>
    <style:style style:name="P14" style:parent-style-name="Normálny" style:family="paragraph">
      <style:paragraph-properties>
        <style:tab-stops>
          <style:tab-stop style:type="left" style:position="0.4923in"/>
        </style:tab-stops>
      </style:paragraph-properties>
    </style:style>
    <style:style style:name="T15" style:parent-style-name="Predvolenépísmoodseku" style:family="text">
      <style:text-properties style:font-weight-complex="bold"/>
    </style:style>
    <style:style style:name="T16" style:parent-style-name="Predvolenépísmoodseku" style:family="text">
      <style:text-properties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style="italic" style:font-style-asian="italic"/>
    </style:style>
    <style:style style:name="P20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21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22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23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24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25" style:parent-style-name="Normálny" style:family="paragraph">
      <style:paragraph-properties>
        <style:tab-stops>
          <style:tab-stop style:type="left" style:position="0.4923in"/>
        </style:tab-stops>
      </style:paragraph-properties>
    </style:style>
    <style:style style:name="T26" style:parent-style-name="Predvolenépísmoodseku" style:family="text">
      <style:text-properties fo:font-style="italic" style:font-style-asian="italic"/>
    </style:style>
    <style:style style:name="T27" style:parent-style-name="Predvolenépísmoodseku" style:family="text">
      <style:text-properties fo:font-style="italic" style:font-style-asian="italic"/>
    </style:style>
    <style:style style:name="T28" style:parent-style-name="Predvolenépísmoodseku" style:family="text">
      <style:text-properties fo:font-style="italic" style:font-style-asian="italic"/>
    </style:style>
    <style:style style:name="P29" style:parent-style-name="Normálny" style:family="paragraph">
      <style:paragraph-properties fo:text-align="center"/>
    </style:style>
    <style:style style:name="P30" style:parent-style-name="Normálny" style:family="paragraph">
      <style:paragraph-properties>
        <style:tab-stops>
          <style:tab-stop style:type="left" style:position="0.4923in"/>
        </style:tab-stops>
      </style:paragraph-properties>
    </style:style>
    <style:style style:name="T31" style:parent-style-name="Predvolenépísmoodseku" style:family="text">
      <style:text-properties style:font-weight-complex="bold"/>
    </style:style>
    <style:style style:name="T32" style:parent-style-name="Predvolenépísmoodseku" style:family="text">
      <style:text-properties style:font-weight-complex="bold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style="italic" style:font-style-asian="italic"/>
    </style:style>
    <style:style style:name="P37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38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39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40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41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T42" style:parent-style-name="Predvolenépísmoodseku" style:family="text">
      <style:text-properties fo:font-style="italic" style:font-style-asian="italic"/>
    </style:style>
    <style:style style:name="T43" style:parent-style-name="Predvolenépísmoodseku" style:family="text">
      <style:text-properties fo:font-style="italic" style:font-style-asian="italic"/>
    </style:style>
    <style:style style:name="P44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P45" style:parent-style-name="Normálny" style:family="paragraph">
      <style:paragraph-properties fo:text-align="justify" fo:text-indent="1.477in"/>
    </style:style>
    <style:style style:name="P46" style:parent-style-name="Normálny" style:family="paragraph">
      <style:paragraph-properties fo:text-align="justify"/>
    </style:style>
    <style:style style:name="P47" style:parent-style-name="Základnýtext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/>
    </style:style>
    <style:style style:name="P48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P49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álny" style:family="paragraph">
      <style:text-properties fo:color="#000000"/>
    </style:style>
    <style:style style:name="P52" style:parent-style-name="Zarážkazákladnéhotextu" style:family="paragraph">
      <style:paragraph-properties fo:margin-top="0in" fo:margin-left="0.4923in" fo:text-indent="-0.4923in">
        <style:tab-stops>
          <style:tab-stop style:type="left" style:position="0in"/>
        </style:tab-stops>
      </style:paragraph-properties>
    </style:style>
    <style:style style:name="T53" style:parent-style-name="Predvolenépísmoodseku" style:family="text">
      <style:text-properties fo:color="#000000"/>
    </style:style>
    <style:style style:name="T54" style:parent-style-name="Predvolenépísmoodseku" style:family="text">
      <style:text-properties fo:color="#000000"/>
    </style:style>
    <style:style style:name="T55" style:parent-style-name="Predvolenépísmoodseku" style:family="text">
      <style:text-properties fo:color="#000000"/>
    </style:style>
    <style:style style:name="T56" style:parent-style-name="Predvolenépísmoodseku" style:family="text">
      <style:text-properties fo:color="#000000"/>
    </style:style>
    <style:style style:name="T57" style:parent-style-name="Predvolenépísmoodseku" style:family="text">
      <style:text-properties fo:color="#000000"/>
    </style:style>
    <style:style style:name="T58" style:parent-style-name="Predvolenépísmoodseku" style:family="text">
      <style:text-properties fo:color="#000000"/>
    </style:style>
    <style:style style:name="T59" style:parent-style-name="Predvolenépísmoodseku" style:family="text">
      <style:text-properties fo:color="#000000"/>
    </style:style>
    <style:style style:name="T60" style:parent-style-name="Predvolenépísmoodseku" style:family="text">
      <style:text-properties fo:color="#000000"/>
    </style:style>
    <style:style style:name="T61" style:parent-style-name="Predvolenépísmoodseku" style:family="text">
      <style:text-properties fo:color="#000000"/>
    </style:style>
    <style:style style:name="T62" style:parent-style-name="Predvolenépísmoodseku" style:family="text">
      <style:text-properties fo:color="#000000"/>
    </style:style>
    <style:style style:name="T63" style:parent-style-name="Predvolenépísmoodseku" style:family="text">
      <style:text-properties fo:color="#000000"/>
    </style:style>
    <style:style style:name="T64" style:parent-style-name="Predvolenépísmoodseku" style:family="text">
      <style:text-properties fo:color="#000000"/>
    </style:style>
    <style:style style:name="T65" style:parent-style-name="Predvolenépísmoodseku" style:family="text">
      <style:text-properties fo:color="#000000"/>
    </style:style>
    <style:style style:name="T66" style:parent-style-name="Predvolenépísmoodseku" style:family="text">
      <style:text-properties fo:color="#000000"/>
    </style:style>
    <style:style style:name="T67" style:parent-style-name="Predvolenépísmoodseku" style:family="text">
      <style:text-properties fo:color="#000000"/>
    </style:style>
    <style:style style:name="T68" style:parent-style-name="Predvolenépísmoodseku" style:family="text">
      <style:text-properties fo:color="#000000"/>
    </style:style>
    <style:style style:name="T69" style:parent-style-name="Predvolenépísmoodseku" style:family="text">
      <style:text-properties fo:color="#000000"/>
    </style:style>
    <style:style style:name="T70" style:parent-style-name="Predvolenépísmoodseku" style:family="text">
      <style:text-properties fo:color="#000000"/>
    </style:style>
    <style:style style:name="T71" style:parent-style-name="Predvolenépísmoodseku" style:family="text">
      <style:text-properties fo:color="#000000"/>
    </style:style>
    <style:style style:name="P72" style:parent-style-name="Zarážkazákladnéhotextu" style:family="paragraph">
      <style:paragraph-properties fo:margin-top="0in" fo:margin-left="0.4923in" fo:text-indent="0in">
        <style:tab-stops>
          <style:tab-stop style:type="left" style:position="-0.1965in"/>
        </style:tab-stops>
      </style:paragraph-properties>
    </style:style>
    <style:style style:name="P73" style:parent-style-name="Základnýtext" style:family="paragraph">
      <style:paragraph-properties fo:text-align="justify" fo:margin-left="0.4923in" fo:text-indent="-0.4923in">
        <style:tab-stops/>
      </style:paragraph-properties>
    </style:style>
    <style:style style:name="T74" style:parent-style-name="Predvolenépísmoodseku" style:family="text">
      <style:text-properties fo:font-weight="normal" style:font-weight-asian="normal" fo:color="#000000"/>
    </style:style>
    <style:style style:name="T75" style:parent-style-name="Predvolenépísmoodseku" style:family="text">
      <style:text-properties fo:font-weight="normal" style:font-weight-asian="normal" fo:color="#000000"/>
    </style:style>
    <style:style style:name="T76" style:parent-style-name="Predvolenépísmoodseku" style:family="text">
      <style:text-properties fo:font-weight="normal" style:font-weight-asian="normal" fo:color="#000000"/>
    </style:style>
    <style:style style:name="T77" style:parent-style-name="Predvolenépísmoodseku" style:family="text">
      <style:text-properties fo:font-weight="normal" style:font-weight-asian="normal" fo:color="#000000"/>
    </style:style>
    <style:style style:name="T78" style:parent-style-name="Predvolenépísmoodseku" style:family="text">
      <style:text-properties fo:font-weight="normal" style:font-weight-asian="normal" fo:color="#000000"/>
    </style:style>
    <style:style style:name="T79" style:parent-style-name="Predvolenépísmoodseku" style:family="text">
      <style:text-properties fo:font-weight="normal" style:font-weight-asian="normal" fo:color="#000000"/>
    </style:style>
    <style:style style:name="T80" style:parent-style-name="Predvolenépísmoodseku" style:family="text">
      <style:text-properties fo:font-weight="normal" style:font-weight-asian="normal" fo:color="#000000"/>
    </style:style>
    <style:style style:name="T81" style:parent-style-name="Predvolenépísmoodseku" style:family="text">
      <style:text-properties fo:font-weight="normal" style:font-weight-asian="normal" fo:color="#000000"/>
    </style:style>
    <style:style style:name="T82" style:parent-style-name="Predvolenépísmoodseku" style:family="text">
      <style:text-properties fo:font-weight="normal" style:font-weight-asian="normal" fo:color="#000000"/>
    </style:style>
    <style:style style:name="T83" style:parent-style-name="Predvolenépísmoodseku" style:family="text">
      <style:text-properties fo:font-weight="normal" style:font-weight-asian="normal" fo:color="#000000"/>
    </style:style>
    <style:style style:name="T84" style:parent-style-name="Predvolenépísmoodseku" style:family="text">
      <style:text-properties fo:font-weight="normal" style:font-weight-asian="normal" fo:font-style="italic" style:font-style-asian="italic"/>
    </style:style>
    <style:style style:name="P85" style:parent-style-name="Normálny" style:family="paragraph">
      <style:paragraph-properties fo:text-align="justify" fo:margin-left="0.7875in" fo:text-indent="-0.2951in">
        <style:tab-stops>
          <style:tab-stop style:type="left" style:position="-0.4916in"/>
        </style:tab-stops>
      </style:paragraph-properties>
    </style:style>
    <style:style style:name="P86" style:parent-style-name="Normálny" style:family="paragraph">
      <style:paragraph-properties fo:text-align="justify" fo:margin-left="0.4923in">
        <style:tab-stops>
          <style:tab-stop style:type="left" style:position="-0.1965in"/>
        </style:tab-stops>
      </style:paragraph-properties>
    </style:style>
    <style:style style:name="P87" style:parent-style-name="Normálny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P88" style:parent-style-name="Normálny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P89" style:parent-style-name="Základnýtext" style:family="paragraph">
      <style:paragraph-properties fo:text-align="justify" fo:margin-left="0.2958in">
        <style:tab-stops/>
      </style:paragraph-properties>
      <style:text-properties fo:font-weight="normal" style:font-weight-asian="normal" style:font-weight-complex="normal"/>
    </style:style>
    <style:style style:name="P90" style:parent-style-name="Základnýtext" style:family="paragraph">
      <style:paragraph-properties fo:text-align="justify" fo:margin-left="0.4923in" fo:text-indent="-0.4923in">
        <style:tab-stops/>
      </style:paragraph-properties>
    </style:style>
    <style:style style:name="T91" style:parent-style-name="Predvolenépísmoodseku" style:family="text">
      <style:text-properties fo:font-weight="normal" style:font-weight-asian="normal"/>
    </style:style>
    <style:style style:name="T92" style:parent-style-name="Predvolenépísmoodseku" style:family="text">
      <style:text-properties fo:font-weight="normal" style:font-weight-asian="normal"/>
    </style:style>
    <style:style style:name="T93" style:parent-style-name="Predvolenépísmoodseku" style:family="text">
      <style:text-properties fo:font-weight="normal" style:font-weight-asian="normal"/>
    </style:style>
    <style:style style:name="T94" style:parent-style-name="Predvolenépísmoodseku" style:family="text">
      <style:text-properties fo:font-weight="normal" style:font-weight-asian="normal"/>
    </style:style>
    <style:style style:name="T95" style:parent-style-name="Predvolenépísmoodseku" style:family="text">
      <style:text-properties fo:font-weight="normal" style:font-weight-asian="normal"/>
    </style:style>
    <style:style style:name="T96" style:parent-style-name="Predvolenépísmoodseku" style:family="text">
      <style:text-properties fo:font-weight="normal" style:font-weight-asian="normal"/>
    </style:style>
    <style:style style:name="T97" style:parent-style-name="Predvolenépísmoodseku" style:family="text">
      <style:text-properties fo:font-weight="normal" style:font-weight-asian="normal"/>
    </style:style>
    <style:style style:name="T98" style:parent-style-name="Predvolenépísmoodseku" style:family="text">
      <style:text-properties fo:font-weight="normal" style:font-weight-asian="normal"/>
    </style:style>
    <style:style style:name="T99" style:parent-style-name="Predvolenépísmoodseku" style:family="text">
      <style:text-properties fo:font-weight="normal" style:font-weight-asian="normal"/>
    </style:style>
    <style:style style:name="T100" style:parent-style-name="Predvolenépísmoodseku" style:family="text">
      <style:text-properties fo:font-weight="normal" style:font-weight-asian="normal"/>
    </style:style>
    <style:style style:name="T101" style:parent-style-name="Predvolenépísmoodseku" style:family="text">
      <style:text-properties fo:font-weight="normal" style:font-weight-asian="normal"/>
    </style:style>
    <style:style style:name="T102" style:parent-style-name="Predvolenépísmoodseku" style:family="text">
      <style:text-properties fo:font-weight="normal" style:font-weight-asian="normal"/>
    </style:style>
    <style:style style:name="T103" style:parent-style-name="Predvolenépísmoodseku" style:family="text">
      <style:text-properties fo:font-weight="normal" style:font-weight-asian="normal"/>
    </style:style>
    <style:style style:name="T104" style:parent-style-name="Predvolenépísmoodseku" style:family="text">
      <style:text-properties fo:font-weight="normal" style:font-weight-asian="normal"/>
    </style:style>
    <style:style style:name="T105" style:parent-style-name="Predvolenépísmoodseku" style:family="text">
      <style:text-properties fo:font-weight="normal" style:font-weight-asian="normal"/>
    </style:style>
    <style:style style:name="T106" style:parent-style-name="Predvolenépísmoodseku" style:family="text">
      <style:text-properties fo:font-weight="normal" style:font-weight-asian="normal"/>
    </style:style>
    <style:style style:name="T107" style:parent-style-name="Predvolenépísmoodseku" style:family="text">
      <style:text-properties fo:font-weight="normal" style:font-weight-asian="normal"/>
    </style:style>
    <style:style style:name="T108" style:parent-style-name="Predvolenépísmoodseku" style:family="text">
      <style:text-properties fo:font-weight="normal" style:font-weight-asian="normal"/>
    </style:style>
    <style:style style:name="T109" style:parent-style-name="Predvolenépísmoodseku" style:family="text">
      <style:text-properties fo:font-weight="normal" style:font-weight-asian="normal"/>
    </style:style>
    <style:style style:name="T110" style:parent-style-name="Predvolenépísmoodseku" style:family="text">
      <style:text-properties fo:font-weight="normal" style:font-weight-asian="normal"/>
    </style:style>
    <style:style style:name="P111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115" style:parent-style-name="Bezriadkovania" style:family="paragraph">
      <style:paragraph-properties fo:text-align="justify" fo:margin-left="0.2958in">
        <style:tab-stops/>
      </style:paragraph-properties>
    </style:style>
    <style:style style:name="P116" style:parent-style-name="Bezriadkovania" style:family="paragraph">
      <style:paragraph-properties fo:text-align="justify" fo:margin-left="0.4923in" fo:text-indent="-0.4923in">
        <style:tab-stops/>
      </style:paragraph-properties>
    </style:style>
    <style:style style:name="P117" style:parent-style-name="Bezriadkovania" style:family="paragraph">
      <style:paragraph-properties fo:text-align="justify" fo:margin-left="0.4923in" fo:text-indent="-0.4923in">
        <style:tab-stops/>
      </style:paragraph-properties>
    </style:style>
    <style:style style:name="P118" style:parent-style-name="Bezriadkovania" style:family="paragraph">
      <style:paragraph-properties fo:text-align="justify" fo:margin-left="0.4923in" fo:text-indent="-0.4923in">
        <style:tab-stops/>
      </style:paragraph-properties>
    </style:style>
    <style:style style:name="T119" style:parent-style-name="Predvolenépísmoodseku" style:family="text">
      <style:text-properties fo:font-weight="bold" style:font-weight-asian="bold"/>
    </style:style>
    <style:style style:name="T120" style:parent-style-name="Predvolenépísmoodseku" style:family="text">
      <style:text-properties fo:font-weight="bold" style:font-weight-asian="bold"/>
    </style:style>
    <style:style style:name="T121" style:parent-style-name="Predvolenépísmoodseku" style:family="text">
      <style:text-properties fo:font-weight="bold" style:font-weight-asian="bold"/>
    </style:style>
    <style:style style:name="T122" style:parent-style-name="Predvolenépísmoodseku" style:family="text">
      <style:text-properties fo:font-weight="bold" style:font-weight-asian="bold"/>
    </style:style>
    <style:style style:name="P123" style:parent-style-name="Bezriadkovania" style:family="paragraph">
      <style:paragraph-properties fo:text-align="justify" fo:margin-left="0.4923in" fo:text-indent="-0.4923in">
        <style:tab-stops/>
      </style:paragraph-properties>
    </style:style>
    <style:style style:name="P124" style:parent-style-name="Bezriadkovania" style:family="paragraph">
      <style:paragraph-properties fo:text-align="justify" fo:margin-left="0.4923in" fo:text-indent="-0.4923in">
        <style:tab-stops/>
      </style:paragraph-properties>
    </style:style>
    <style:style style:name="P125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P126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P127" style:parent-style-name="Normálny" style:family="paragraph">
      <style:paragraph-properties fo:text-align="center" fo:margin-left="0.2958in" fo:text-indent="-0.2958in">
        <style:tab-stops/>
      </style:paragraph-properties>
    </style:style>
    <style:style style:name="T128" style:parent-style-name="Predvolenépísmoodseku" style:family="text">
      <style:text-properties fo:font-weight="bold" style:font-weight-asian="bold"/>
    </style:style>
    <style:style style:name="T129" style:parent-style-name="Predvolenépísmoodseku" style:family="text">
      <style:text-properties fo:font-weight="bold" style:font-weight-asian="bold"/>
    </style:style>
    <style:style style:name="P130" style:parent-style-name="Normálny" style:family="paragraph">
      <style:paragraph-properties fo:text-align="center"/>
    </style:style>
    <style:style style:name="T131" style:parent-style-name="Predvolenépísmoodseku" style:family="text">
      <style:text-properties fo:font-weight="bold" style:font-weight-asian="bold"/>
    </style:style>
    <style:style style:name="P132" style:parent-style-name="Normálny" style:family="paragraph">
      <style:paragraph-properties fo:text-align="center" fo:margin-left="0.25in">
        <style:tab-stops/>
      </style:paragraph-properties>
    </style:style>
    <style:style style:name="P133" style:parent-style-name="Odsekzoznamu" style:family="paragraph">
      <style:paragraph-properties fo:text-align="justify" fo:margin-left="0.4923in" fo:text-indent="-0.4923in">
        <style:tab-stops/>
      </style:paragraph-properties>
    </style:style>
    <style:style style:name="P134" style:parent-style-name="Odsekzoznamu" style:family="paragraph">
      <style:paragraph-properties fo:text-align="justify" fo:margin-left="0.4923in" fo:text-indent="-0.4923in">
        <style:tab-stops/>
      </style:paragraph-properties>
    </style:style>
    <style:style style:name="P135" style:parent-style-name="Odsekzoznamu" style:family="paragraph">
      <style:paragraph-properties fo:text-align="justify" fo:margin-left="0.4923in" fo:text-indent="-0.4923in">
        <style:tab-stops/>
      </style:paragraph-properties>
    </style:style>
    <style:style style:name="T136" style:parent-style-name="Predvolenépísmoodseku" style:family="text">
      <style:text-properties fo:font-weight="bold" style:font-weight-asian="bold"/>
    </style:style>
    <style:style style:name="T137" style:parent-style-name="Predvolenépísmoodseku" style:family="text">
      <style:text-properties fo:font-weight="bold" style:font-weight-asian="bold"/>
    </style:style>
    <style:style style:name="T138" style:parent-style-name="Predvolenépísmoodseku" style:family="text">
      <style:text-properties fo:font-weight="bold" style:font-weight-asian="bold"/>
    </style:style>
    <style:style style:name="T139" style:parent-style-name="Predvolenépísmoodseku" style:family="text">
      <style:text-properties fo:font-weight="bold" style:font-weight-asian="bold"/>
    </style:style>
    <style:style style:name="T140" style:parent-style-name="Predvolenépísmoodseku" style:family="text">
      <style:text-properties fo:font-weight="bold" style:font-weight-asian="bold"/>
    </style:style>
    <style:style style:name="P141" style:parent-style-name="Odsekzoznamu" style:family="paragraph">
      <style:paragraph-properties fo:text-align="justify" fo:margin-left="0.4923in" fo:text-indent="-0.4923in">
        <style:tab-stops/>
      </style:paragraph-properties>
    </style:style>
    <style:style style:name="P142" style:parent-style-name="Odsekzoznamu" style:family="paragraph">
      <style:paragraph-properties fo:text-align="justify" fo:margin-left="0.4923in" fo:text-indent="-0.4923in">
        <style:tab-stops/>
      </style:paragraph-properties>
    </style:style>
    <style:style style:name="T143" style:parent-style-name="Predvolenépísmoodseku" style:family="text">
      <style:text-properties fo:font-weight="bold" style:font-weight-asian="bold"/>
    </style:style>
    <style:style style:name="P144" style:parent-style-name="Odsekzoznamu" style:family="paragraph">
      <style:paragraph-properties fo:text-align="justify" fo:margin-left="0.4923in" fo:text-indent="-0.4923in">
        <style:tab-stops/>
      </style:paragraph-properties>
    </style:style>
    <style:style style:name="P145" style:parent-style-name="Odsekzoznamu" style:family="paragraph">
      <style:paragraph-properties fo:text-align="justify" fo:margin-left="0.4923in" fo:text-indent="-0.4923in">
        <style:tab-stops/>
      </style:paragraph-properties>
    </style:style>
    <style:style style:name="P146" style:parent-style-name="Nadpis2" style:family="paragraph">
      <style:paragraph-properties fo:text-align="center" fo:margin-top="0in" fo:margin-bottom="0in">
        <style:tab-stops>
          <style:tab-stop style:type="left" style:position="0.125in"/>
        </style:tab-stops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47" style:parent-style-name="Nadpis2" style:family="paragraph">
      <style:paragraph-properties fo:text-align="center" fo:margin-top="0in" fo:margin-bottom="0in">
        <style:tab-stops>
          <style:tab-stop style:type="left" style:position="0.125in"/>
        </style:tab-stops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48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149" style:parent-style-name="Odsekzoznamu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P150" style:parent-style-name="Odsekzoznamu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P151" style:parent-style-name="Odsekzoznamu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P152" style:parent-style-name="Odsekzoznamu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P153" style:parent-style-name="Odsekzoznamu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P154" style:parent-style-name="Odsekzoznamu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P155" style:parent-style-name="Odsekzoznamu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P156" style:parent-style-name="Normálny" style:family="paragraph">
      <style:paragraph-properties fo:text-align="justify"/>
    </style:style>
    <style:style style:name="P157" style:parent-style-name="Normálny" style:family="paragraph">
      <style:paragraph-properties fo:text-align="justify"/>
    </style:style>
    <style:style style:name="P158" style:parent-style-name="Nadpis2" style:family="paragraph">
      <style:paragraph-properties fo:text-align="center" fo:margin-top="0in" fo:margin-bottom="0in">
        <style:tab-stops>
          <style:tab-stop style:type="left" style:position="0.125in"/>
        </style:tab-stops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59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160" style:parent-style-name="Bezriadkovania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161" style:parent-style-name="Bezriadkovania" style:family="paragraph">
      <style:paragraph-properties fo:text-align="justify" fo:margin-left="0.4923in" fo:text-indent="-0.4923in">
        <style:tab-stops/>
      </style:paragraph-properties>
    </style:style>
    <style:style style:name="P162" style:parent-style-name="Bezriadkovania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/>
    </style:style>
    <style:style style:name="P163" style:parent-style-name="Bezriadkovania" style:family="paragraph">
      <style:paragraph-properties fo:text-align="justify" fo:margin-left="0.4923in" fo:text-indent="-0.4923in">
        <style:tab-stops/>
      </style:paragraph-properties>
    </style:style>
    <style:style style:name="P164" style:parent-style-name="Bezriadkovania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/>
    </style:style>
    <style:style style:name="P165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P166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P167" style:parent-style-name="Bezriadkovania" style:family="paragraph">
      <style:paragraph-properties fo:text-align="justify" fo:margin-left="0.4923in" fo:text-indent="-0.4923in">
        <style:tab-stops/>
      </style:paragraph-properties>
    </style:style>
    <style:style style:name="T168" style:parent-style-name="Predvolenépísmoodseku" style:family="text">
      <style:text-properties style:font-name-complex="Arial"/>
    </style:style>
    <style:style style:name="T169" style:parent-style-name="Predvolenépísmoodseku" style:family="text">
      <style:text-properties style:font-name-complex="Arial"/>
    </style:style>
    <style:style style:name="P170" style:parent-style-name="Bezriadkovania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/>
    </style:style>
    <style:style style:name="P171" style:parent-style-name="Bezriadkovania" style:family="paragraph">
      <style:paragraph-properties fo:text-align="justify" fo:margin-left="0.4923in" fo:text-indent="-0.4923in">
        <style:tab-stops/>
      </style:paragraph-properties>
    </style:style>
    <style:style style:name="P172" style:parent-style-name="Bezriadkovania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/>
    </style:style>
    <style:style style:name="P173" style:parent-style-name="Bezriadkovania" style:family="paragraph">
      <style:paragraph-properties fo:text-align="justify" fo:margin-left="0.4923in" fo:text-indent="-0.4923in">
        <style:tab-stops/>
      </style:paragraph-properties>
    </style:style>
    <style:style style:name="P174" style:parent-style-name="Bezriadkovania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/>
    </style:style>
    <style:style style:name="P175" style:parent-style-name="Odsekzoznamu" style:family="paragraph">
      <style:paragraph-properties fo:text-align="justify" fo:margin-left="0.4923in" fo:text-indent="-0.4923in">
        <style:tab-stops/>
      </style:paragraph-properties>
    </style:style>
    <style:style style:name="P176" style:parent-style-name="Odsekzoznamu" style:family="paragraph">
      <style:paragraph-properties fo:text-align="justify" fo:margin-left="0.4923in" fo:text-indent="-0.4923in">
        <style:tab-stops/>
      </style:paragraph-properties>
    </style:style>
    <style:style style:name="P177" style:parent-style-name="Odsekzoznamu" style:family="paragraph">
      <style:paragraph-properties fo:text-align="justify" fo:margin-left="0.4923in" fo:text-indent="-0.4923in">
        <style:tab-stops/>
      </style:paragraph-properties>
    </style:style>
    <style:style style:name="P178" style:parent-style-name="Odsekzoznamu" style:family="paragraph">
      <style:paragraph-properties fo:text-align="justify" fo:margin-left="0.4923in" fo:text-indent="-0.4923in">
        <style:tab-stops/>
      </style:paragraph-properties>
    </style:style>
    <style:style style:name="P179" style:parent-style-name="Bezriadkovania" style:family="paragraph">
      <style:paragraph-properties fo:text-align="justify" fo:margin-left="0.4923in" fo:text-indent="-0.4923in">
        <style:tab-stops/>
      </style:paragraph-properties>
    </style:style>
    <style:style style:name="P180" style:parent-style-name="Bezriadkovania" style:family="paragraph">
      <style:paragraph-properties fo:text-align="justify" fo:margin-left="0.4923in" fo:text-indent="-0.4923in">
        <style:tab-stops/>
      </style:paragraph-properties>
    </style:style>
    <style:style style:name="P181" style:parent-style-name="Bezriadkovania" style:family="paragraph">
      <style:paragraph-properties fo:text-align="justify" fo:margin-left="0.4923in" fo:text-indent="-0.4923in">
        <style:tab-stops/>
      </style:paragraph-properties>
    </style:style>
    <style:style style:name="P182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P183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P184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85" style:parent-style-name="Predvolenépísmoodseku" style:family="text">
      <style:text-properties fo:color="#000000"/>
    </style:style>
    <style:style style:name="T186" style:parent-style-name="Predvolenépísmoodseku" style:family="text">
      <style:text-properties fo:color="#000000"/>
    </style:style>
    <style:style style:name="T187" style:parent-style-name="Predvolenépísmoodseku" style:family="text">
      <style:text-properties fo:color="#000000"/>
    </style:style>
    <style:style style:name="T188" style:parent-style-name="Predvolenépísmoodseku" style:family="text">
      <style:text-properties fo:color="#000000"/>
    </style:style>
    <style:style style:name="T189" style:parent-style-name="Predvolenépísmoodseku" style:family="text">
      <style:text-properties fo:color="#000000"/>
    </style:style>
    <style:style style:name="P190" style:parent-style-name="Normálny" style:family="paragraph">
      <style:paragraph-properties fo:text-align="justify"/>
    </style:style>
    <style:style style:name="P191" style:parent-style-name="Normálny" style:family="paragraph">
      <style:paragraph-properties fo:text-align="justify"/>
      <style:text-properties fo:font-weight="bold" style:font-weight-asian="bold"/>
    </style:style>
    <style:style style:name="P192" style:parent-style-name="Normálny" style:family="paragraph">
      <style:paragraph-properties fo:text-align="justify"/>
    </style:style>
    <style:style style:name="P193" style:parent-style-name="Normálny" style:family="paragraph">
      <style:paragraph-properties fo:text-align="justify"/>
    </style:style>
    <style:style style:name="P194" style:parent-style-name="Normálny" style:family="paragraph">
      <style:paragraph-properties fo:text-align="justify"/>
      <style:text-properties fo:color="#000000"/>
    </style:style>
    <style:style style:name="P195" style:parent-style-name="Normálny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96" style:parent-style-name="Predvolenépísmoodseku" style:family="text">
      <style:text-properties fo:color="#000000"/>
    </style:style>
    <style:style style:name="T197" style:parent-style-name="Predvolenépísmoodseku" style:family="text">
      <style:text-properties fo:color="#000000"/>
    </style:style>
    <style:style style:name="T198" style:parent-style-name="Predvolenépísmoodseku" style:family="text">
      <style:text-properties fo:font-style="italic" style:font-style-asian="italic" fo:color="#000000"/>
    </style:style>
    <style:style style:name="T199" style:parent-style-name="Predvolenépísmoodseku" style:family="text">
      <style:text-properties fo:color="#000000"/>
    </style:style>
    <style:style style:name="T200" style:parent-style-name="Predvolenépísmoodseku" style:family="text">
      <style:text-properties fo:color="#000000"/>
    </style:style>
    <style:style style:name="T201" style:parent-style-name="Predvolenépísmoodseku" style:family="text">
      <style:text-properties fo:color="#000000"/>
    </style:style>
    <style:style style:name="T202" style:parent-style-name="Predvolenépísmoodseku" style:family="text">
      <style:text-properties fo:font-style="italic" style:font-style-asian="italic" fo:color="#000000"/>
    </style:style>
    <style:style style:name="T203" style:parent-style-name="Predvolenépísmoodseku" style:family="text">
      <style:text-properties fo:color="#000000"/>
    </style:style>
    <style:style style:name="T204" style:parent-style-name="Predvolenépísmoodseku" style:family="text">
      <style:text-properties fo:color="#000000"/>
    </style:style>
    <style:style style:name="T205" style:parent-style-name="Predvolenépísmoodseku" style:family="text">
      <style:text-properties fo:font-style="italic" style:font-style-asian="italic" fo:color="#000000"/>
    </style:style>
    <style:style style:name="T206" style:parent-style-name="Predvolenépísmoodseku" style:family="text">
      <style:text-properties fo:font-style="italic" style:font-style-asian="italic" fo:color="#000000"/>
    </style:style>
    <style:style style:name="T207" style:parent-style-name="Predvolenépísmoodseku" style:family="text">
      <style:text-properties fo:font-style="italic" style:font-style-asian="italic" fo:color="#000000"/>
    </style:style>
    <style:style style:name="T208" style:parent-style-name="Predvolenépísmoodseku" style:family="text">
      <style:text-properties fo:font-style="italic" style:font-style-asian="italic" fo:color="#000000"/>
    </style:style>
    <style:style style:name="T209" style:parent-style-name="Predvolenépísmoodseku" style:family="text">
      <style:text-properties fo:font-style="italic" style:font-style-asian="italic" fo:color="#000000"/>
    </style:style>
    <style:style style:name="P210" style:parent-style-name="Normálny" style:family="paragraph">
      <style:paragraph-properties fo:margin-left="1.477in" fo:text-indent="-1.477in">
        <style:tab-stops/>
      </style:paragraph-properties>
    </style:style>
  </office:automatic-styles>
  <office:body>
    <office:text text:use-soft-page-breaks="true">
      <text:p text:style-name="P1"/>
      <text:p text:style-name="P7">Kúpna zmluva</text:p>
      <text:p text:style-name="P8">uzatvorená<text:s/>podľa<text:s/>zákona č. 278/1993 Z.<text:s/>z. o správe majetku štátu v znení neskorších predpisov a podľa § 588<text:s/>a nasl.<text:s/>zákona č. 40/1964 Zb.<text:s/>Občiansky zákonník<text:s/>v znení neskorších predpisov</text:p>
      <text:p text:style-name="P9"><text:s/>(ďalej len „zmluva“)</text:p>
      <text:p text:style-name="P10"><text:s text:c="1377"/></text:p>
      <text:p text:style-name="Normálny"/>
      <text:h text:style-name="P11" text:outline-level="1">Článok<text:s/>1</text:h>
      <text:h text:style-name="P12" text:outline-level="1">Zmluvné strany</text:h>
      <text:p text:style-name="P13"/>
      <text:p text:style-name="P14"><text:span text:style-name="T15">1.1<text:s/></text:span><text:span text:style-name="T16"><text:tab/></text:span><text:span text:style-name="T17">Predávajúci</text:span><text:span text:style-name="T18">:</text:span><text:tab/><text:span text:style-name="T19">Názov</text:span></text:p>
      <text:p text:style-name="P20"><text:tab/><text:tab/><text:tab/>Sídlo</text:p>
      <text:p text:style-name="P21"><text:tab/><text:tab/><text:tab/>V zastúpení</text:p>
      <text:p text:style-name="P22"><text:tab/><text:tab/><text:tab/>IČO</text:p>
      <text:p text:style-name="P23"><text:tab/><text:tab/><text:tab/>Bankové spojenie</text:p>
      <text:p text:style-name="P24"><text:tab/><text:tab/><text:tab/>IBAN</text:p>
      <text:p text:style-name="P25"><text:span text:style-name="T26"><text:tab/></text:span><text:span text:style-name="T27"><text:tab/></text:span><text:span text:style-name="T28"><text:tab/></text:span>(ďalej len „predávajúci“)</text:p>
      <text:p text:style-name="Normálny"/>
      <text:p text:style-name="P29">a</text:p>
      <text:p text:style-name="Normálny"/>
      <text:p text:style-name="P30"><text:span text:style-name="T31">1.2<text:s/></text:span><text:span text:style-name="T32"><text:tab/></text:span><text:span text:style-name="T33">Kupujúci</text:span><text:span text:style-name="T34">:</text:span><text:span text:style-name="T35"><text:tab/></text:span><text:span text:style-name="T36">Názov</text:span></text:p>
      <text:p text:style-name="P37"><text:tab/><text:tab/><text:tab/>Sídlo</text:p>
      <text:p text:style-name="P38"><text:tab/><text:tab/><text:tab/>V zastúpení</text:p>
      <text:p text:style-name="P39"><text:tab/><text:tab/><text:tab/>IČO</text:p>
      <text:p text:style-name="P40"><text:tab/><text:tab/><text:tab/>Bankové spojenie</text:p>
      <text:p text:style-name="P41"><text:span text:style-name="T42"><text:tab/></text:span><text:span text:style-name="T43"><text:tab/>IBAN</text:span><text:s/><text:tab/><text:tab/><text:tab/></text:p>
      <text:p text:style-name="P44"><text:tab/><text:tab/>(ďalej len „kupujúci“)</text:p>
      <text:p text:style-name="P45"/>
      <text:p text:style-name="P46">(predávajúci a kupujúci<text:s/>ďalej<text:s/>spolu<text:s/>len<text:s/>„zmluvné strany“)</text:p>
      <text:p text:style-name="P47"/>
      <text:p text:style-name="P48"/>
      <text:h text:style-name="P49" text:outline-level="1">Článok<text:s/>2</text:h>
      <text:h text:style-name="P50" text:outline-level="1">Predmet<text:s/>zmluvy</text:h>
      <text:p text:style-name="P51"/>
      <text:list text:style-name="LFO15" text:continue-numbering="true">
        <text:list-item>
          <text:list>
            <text:list-item>
              <text:p text:style-name="P52">Predmetom zmluvy je prevod vlastníckeho práva k nehnuteľnostiam vo vlastníctve štátu špecifikovaným v bode 2.2 zmluvy na kupujúceho<text:s/>v súlade s § 8e písm. d) a § 11 zákona č. 278/1993 Z.z.<text:s/>o správe majetku štátu v znení neskorších predpisov (ďalej len „zákon č. 278/1993 Z.z.“).<text:s/><text:span text:style-name="T53">Predávajúci sa v súlade s touto zmluvou zaväzuje<text:s/></text:span><text:span text:style-name="T54">previesť na </text:span><text:span text:style-name="T55">kupujúce</text:span><text:span text:style-name="T56">ho</text:span><text:span text:style-name="T57"><text:s/></text:span><text:span text:style-name="T58">vlastnícke právo k<text:s/></text:span><text:span text:style-name="T59">predmet</text:span><text:span text:style-name="T60">u</text:span><text:span text:style-name="T61"><text:s/>kúpy<text:s/></text:span><text:span text:style-name="T62">podľa bodu</text:span><text:span text:style-name="T63"><text:s/>2.2</text:span><text:span text:style-name="T64"><text:s/></text:span><text:span text:style-name="T65">zmluvy a</text:span><text:span text:style-name="T66"><text:s/></text:span><text:span text:style-name="T67">kupujúci sa zaväzuje predmet kúpy prevziať a</text:span><text:span text:style-name="T68"> </text:span><text:span text:style-name="T69">zaplatiť</text:span><text:span text:style-name="T70"><text:s/>za neho</text:span><text:span text:style-name="T71"><text:s/>predávajúcemu kúpnu cenu podľa článku 4 tejto zmluvy.<text:s/></text:span></text:p>
            </text:list-item>
          </text:list>
        </text:list-item>
      </text:list>
      <text:p text:style-name="P72"/>
      <text:list text:style-name="LFO15" text:continue-numbering="true">
        <text:list-item>
          <text:list>
            <text:list-item>
              <text:p text:style-name="P73"><text:span text:style-name="T74">Predmetom<text:s/></text:span><text:span text:style-name="T75">kúpy</text:span><text:span text:style-name="T76"><text:s/>podľa tejto zmluvy je<text:s/></text:span><text:span text:style-name="T77">nasledovný<text:s/></text:span><text:span text:style-name="T78">nehnuteľný majetok vo vlastníctve<text:s/></text:span><text:span text:style-name="T79">predávajúceho</text:span><text:span text:style-name="T80"><text:s/>v správe<text:s/></text:span><text:span text:style-name="T81">...............</text:span><text:span text:style-name="T82">,</text:span><text:span text:style-name="T83"><text:s/></text:span><text:span text:style-name="T84">špecifikácia nehnuteľného majetku štátu podľa listu vlastníctva.</text:span></text:p>
            </text:list-item>
          </text:list>
        </text:list-item>
      </text:list>
      <text:p text:style-name="P85"/>
      <text:p text:style-name="P86">Príslušenstvo<text:s/>je<text:s/>bližšie špecifikované v znaleckom posudku<text:s/>podľa<text:s/>bodu<text:s/>4.1<text:s/>tejto zmluvy a tvoria ho: ................................</text:p>
      <text:p text:style-name="P87"><text:tab/></text:p>
      <text:p text:style-name="P88"><text:tab/><text:tab/><text:tab/><text:tab/>(ďalej len „predmet kúpy“).</text:p>
      <text:p text:style-name="P89"/>
      <text:list text:style-name="LFO15" text:continue-numbering="true">
        <text:list-item>
          <text:list>
            <text:list-item>
              <text:p text:style-name="P90"><text:span text:style-name="T91">Predmet<text:s/></text:span><text:span text:style-name="T92">kúpy</text:span><text:span text:style-name="T93"><text:s/>bol Rozhodnutím<text:s/></text:span><text:span text:style-name="T94">štatutárneho orgánu<text:s/></text:span><text:span text:style-name="T95">........</text:span><text:span text:style-name="T96">zo dňa<text:s/></text:span><text:span text:style-name="T97">.............</text:span><text:span text:style-name="T98"><text:s/>v zmysle</text:span><text:span text:style-name="T99"><text:s/>§ </text:span><text:span text:style-name="T100">3 ods. </text:span><text:span text:style-name="T101">3</text:span><text:span text:style-name="T102"><text:s/>zákona č. </text:span><text:span text:style-name="T103">278/1993 Z.z.</text:span><text:span text:style-name="T104"><text:s/></text:span><text:span text:style-name="T105">vyhlásený za</text:span><text:span text:style-name="T106"><text:s/></text:span><text:span text:style-name="T107">prebytočný majetok</text:span><text:span text:style-name="T108"><text:s/>štátu</text:span><text:span text:style-name="T109">, nakoľko <text:s/></text:span><text:span text:style-name="T110">správcovi neslúži a ani v budúcnosti nebude slúžiť na plnenie úloh v rámci predmetu svojej činnosti alebo v súvislosti s ním.<text:s/></text:span></text:p>
            </text:list-item>
          </text:list>
        </text:list-item>
      </text:list>
      <text:p text:style-name="P111"/>
      <text:p text:style-name="P112"/>
      <text:p text:style-name="P113">Článok<text:s/>3</text:p>
      <text:h text:style-name="P114" text:outline-level="1">Účel prevodu vlastníctva</text:h>
      <text:p text:style-name="P115"/>
      <text:list text:style-name="LFO8" text:continue-numbering="true">
        <text:list-item>
          <text:p text:style-name="P116">Zmluvné strany sa dohodli, že kupujúci bude využívať predmet<text:s/>kúpy<text:s/>uvedený v bode<text:s/>2.2 tejto zmluvy vo svojom mene<text:s/>za účelom poskytovania<text:s/>všeobecne prospešných služieb v súlade<text:s/>s § 8e písm. d) zákona č. 278/1993 Z. z. pri dodržaní podmienok<text:s/>stanovených<text:s/>v § 11 ods. 3 zákona č. 278/1993 Z. z., a to:<text:s/>....................................</text:p>
        </text:list-item>
      </text:list>
      <text:p text:style-name="P117"/>
      <text:list text:style-name="LFO8" text:continue-numbering="true">
        <text:list-item>
          <text:p text:style-name="P118">V súlade s § 11 ods. 3 zákona č. 278/1993 Z. z. je kupujúci<text:s/><text:span text:style-name="T119">povinný začať s výkonom poskytovania všeobecne prospešných služieb do 2 rokov</text:span><text:s/>odo dňa nadobudnutia vlastníckeho práva<text:s/>k predmetu kúpy. Kupujúci je povinný<text:s/>oznámiť<text:s/>predávajúcemu<text:s/>bez zbytočného odkladu<text:s/>začatie poskytovania všeobecne prospešných služieb<text:s/>podľa bodu 3.1 zmluvy. Kupujúci<text:s/><text:span text:style-name="T120">je tiež povinný dodržať dohodnutý účel<text:s/></text:span><text:span text:style-name="T121">prevodu vlastníctva dohodnutý v bode 3.1 zmluvy<text:s/></text:span><text:span text:style-name="T122">najmenej počas 5 rokov</text:span><text:s/>odo dňa začatia poskytovania všeobecne prospešných služieb.</text:p>
        </text:list-item>
      </text:list>
      <text:p text:style-name="P123"/>
      <text:list text:style-name="LFO8" text:continue-numbering="true">
        <text:list-item>
          <text:p text:style-name="P124">V prípade nedodržania podmienok<text:s/>stanovených v tomto článku zmluvy<text:s/>je kupujúci povinný doplatiť rozdiel medzi kúpnou cenou<text:s/>podľa bodu 4.2 zmluvy<text:s/>a primeranou cenou<text:s/>predmetu kúpy<text:s/>určenou znaleckým posudkom<text:s/>podľa bodu 4.1 zmluvy.<text:s/></text:p>
        </text:list-item>
      </text:list>
      <text:p text:style-name="P125"/>
      <text:p text:style-name="P126"/>
      <text:p text:style-name="P127"><text:span text:style-name="T128">Článok</text:span><text:span text:style-name="T129"><text:s/>4</text:span></text:p>
      <text:p text:style-name="P130"><text:span text:style-name="T131">Kúpna cena a spôsob platby</text:span></text:p>
      <text:p text:style-name="P132"/>
      <text:list text:style-name="LFO9" text:continue-numbering="true">
        <text:list-item>
          <text:p text:style-name="P133">Všeobecná hodnota<text:s/>–<text:s/>primeraná<text:s/>cena<text:s/>predmetu kúpy<text:s/>bola<text:s/>určená<text:s/>Znaleckým posudkom č.<text:s/>........<text:s/>zo dňa<text:s/>.........,<text:s/>ktorý vypracoval<text:s/>.....................<text:s/>a<text:s/>predstavuje celkovú<text:s/>sumu<text:s/>po zaokrúhlení<text:s/>.....................<text:s/>eur (slovom:<text:s/>.................)<text:s/>(ďalej len „primeraná cena“).</text:p>
        </text:list-item>
      </text:list>
      <text:p text:style-name="P134"><text:s/></text:p>
      <text:list text:style-name="LFO9" text:continue-numbering="true">
        <text:list-item>
          <text:p text:style-name="P135">Predávajúci predáva kupujúcemu predmet kúpy uvedený v bode<text:s/>2.2 tejto zmluvy v súlade s § 8e písm. d) a § 11 ods. 2 a 3 zákona č. 278/1993 Z. z. za<text:s/><text:span text:style-name="T136">dohodnutú kúpnu cenu, ktorá je nižšia než primeraná cena</text:span><text:span text:style-name="T137">, a to</text:span><text:span text:style-name="T138"><text:s/>vo výške<text:s/></text:span><text:span text:style-name="T139">.................</text:span><text:span text:style-name="T140"><text:s/>eur<text:s/></text:span>(slovom<text:s/>..............<text:s/>eur)<text:s/>(ďalej len „kúpna cena“).</text:p>
        </text:list-item>
      </text:list>
      <text:p text:style-name="P141"/>
      <text:list text:style-name="LFO9" text:continue-numbering="true">
        <text:list-item>
          <text:p text:style-name="P142">Kupujúci sa zaväzuje zaplatiť predávajúcemu kúpnu cenu<text:s/>podľa bodu 4.2 zmluvy<text:s/>v lehote najneskôr do 60 dní odo dňa nadobudnutia platnosti tejto zmluvy, a to bezhotovostným prevodom na príjmový účet predávajúceho číslo:<text:s/><text:span text:style-name="T143">..........................</text:span>.<text:s/>Kúpna<text:s/>cena<text:s/>sa považuje<text:s/>za zaplatenú dňom jej pripísania<text:s/>na účet predávajúceho.</text:p>
        </text:list-item>
      </text:list>
      <text:p text:style-name="P144"/>
      <text:list text:style-name="LFO9" text:continue-numbering="true">
        <text:list-item>
          <text:p text:style-name="P145">V prípade ak kupujúci nezaplatí dohodnutú<text:s/>kúpnu<text:s/>cenu najneskôr v posledný deň lehoty<text:s/>uvedenej v<text:s/>bode<text:s/>4.3<text:s/>tejto zmluvy, predávajúci je povinný v zmysle § 11 ods. 1 zákona č. 278/1993 Z. z. odstúpiť od<text:s/>tejto<text:s/>zmluvy.<text:s/>Účinky odstúpenia od<text:s/>zmluvy<text:s/>nastávajú dňom doručenia odstúpenia od zmluvy<text:s/>kupujúcemu. Odstúpením od zmluvy nie je dotknuté právo<text:s/>predávajúceho<text:s/>na náhradu škody.</text:p>
        </text:list-item>
      </text:list>
      <text:h text:style-name="P146" text:outline-level="2"/>
      <text:p text:style-name="Normálny"/>
      <text:h text:style-name="P147" text:outline-level="2">Článok<text:s/>5</text:h>
      <text:h text:style-name="P148" text:outline-level="1">Nadobudnutie vlastníckeho práva</text:h>
      <text:p text:style-name="Normálny"/>
      <text:list text:style-name="LFO10" text:continue-numbering="true">
        <text:list-item>
          <text:p text:style-name="P149">Predávajúci touto zmluvou predáva kupujúcemu v celosti predmet kúpy uvedený v bode<text:s/>2.2 tejto zmluvy a zaväzuje sa po zaplatení kúpnej ceny previesť na kupujúceho vlastnícke právo k predmetu kúpy.</text:p>
        </text:list-item>
      </text:list>
      <text:p text:style-name="P150"/>
      <text:list text:style-name="LFO10" text:continue-numbering="true">
        <text:list-item>
          <text:p text:style-name="P151">Návrh na vklad vlastníckeho práva<text:s/>k predmetu kúpy<text:s/>do katastra nehnuteľností je oprávnený podať<text:s/>predávajúci, a to bezodkladne po uhradení kúpnej ceny kupujúcim.</text:p>
        </text:list-item>
      </text:list>
      <text:p text:style-name="P152"/>
      <text:list text:style-name="LFO10" text:continue-numbering="true">
        <text:list-item>
          <text:p text:style-name="P153">Kupujúci nadobudne vlastnícke právo k predmetu kúpy povolením vkladu vlastníckeho práva<text:s/>k predmetu kúpy<text:s/>v prospech kupujúceho do katastra nehnuteľností vedeného katastrálnym odborom Okresného úradu<text:s/>..............<text:s/>Právne účinky vkladu nastávajú dňom právoplatnosti rozhodnutia katastrálneho odboru Okresného úradu<text:s/>............<text:s/>o jeho povolení.</text:p>
        </text:list-item>
      </text:list>
      <text:p text:style-name="P154"/>
      <text:list text:style-name="LFO10" text:continue-numbering="true">
        <text:list-item>
          <text:p text:style-name="P155">Odovzdávajúci fyzicky<text:s/>odovzdá a preberajúci preberie<text:s/>predmet kúpy<text:s/>do 30 dní odo dňa<text:s/>vykonania vkladu vlastníckeho práva do príslušného<text:s/>katastra nehnuteľností,<text:s/>a to formou odovzdávajúceho a preberajúceho protokolu podpísaného oprávnenými zástupcami oboch zmluvných strán.<text:s/>Prevzatím predmetu kúpy prechádza na kupujúceho nebezpečenstvo<text:s/>vzniku škody<text:s/>na predmete kúpy.</text:p>
        </text:list-item>
      </text:list>
      <text:p text:style-name="P156"/>
      <text:p text:style-name="P157"/>
      <text:h text:style-name="P158" text:outline-level="2">Článok<text:s/>6</text:h>
      <text:h text:style-name="P159" text:outline-level="1">Spoločné a záverečné ustanovenia</text:h>
      <text:p text:style-name="P160"/>
      <text:list text:style-name="LFO13" text:continue-numbering="true">
        <text:list-item>
          <text:p text:style-name="P161">Kupujúci vyhlasuje, že<text:s/>sa<text:s/>pred uzatvorením tejto zmluvy oboznámil so stavom predmetu kúpy a že predmet kúpy prijíma bez výhrad v stave, v akom sa nachádza ku dňu podpisu tejto zmluvy.</text:p>
        </text:list-item>
      </text:list>
      <text:p text:style-name="P162"/>
      <text:list text:style-name="LFO13" text:continue-numbering="true">
        <text:list-item>
          <text:p text:style-name="P163">Predávajúci vyhlasuje, že ku dňu uzavretia tejto zmluvy<text:s/>nie<text:s/>je predmet kúpy<text:s/>zaťažený<text:s/>záložným právom, vecným bremenom<text:s/>ani<text:s/>akýmkoľvek iným právom tretej osoby, ktoré by obmedzovali kupujúceho v držbe alebo riadnom užívaní<text:s/>predmetu kúpy.</text:p>
        </text:list-item>
      </text:list>
      <text:p text:style-name="P164"/>
      <text:list text:style-name="LFO13" text:continue-numbering="true">
        <text:list-item>
          <text:p text:style-name="P165">Na účely tejto zmluvy platí, že zásielka sa považuje za doručenú dňom jej prevzatia adresátom. V prípade, ak adresát zásielku neprevzal, zásielka sa považuje za doručenú dňom vrátenia nedoručenej alebo nedoručiteľnej zásielky odosielateľovi alebo dňom odmietnutia prijatia zásielky adresátom.</text:p>
        </text:list-item>
      </text:list>
      <text:p text:style-name="P166"/>
      <text:list text:style-name="LFO13" text:continue-numbering="true">
        <text:list-item>
          <text:p text:style-name="P167">Zmluvné strany vynaložia úsilie, aby prípadné spory vyplývajúce zo zmluvy boli urovnané cestou zmieru.<text:s/>Spory, ktoré vzniknú medzi zmluvnými stranami<text:s/>sa prednostne budú riešiť dohodou<text:s/>zmluvných strán. Ktoráko<text:span text:style-name="T168">ľvek strana je oprávnená predložiť spor na vyriešenie<text:s/></text:span>príslušnému<text:span text:style-name="T169"><text:s/>súdu Slovenskej republiky.</text:span></text:p>
        </text:list-item>
      </text:list>
      <text:p text:style-name="P170"/>
      <text:list text:style-name="LFO13" text:continue-numbering="true">
        <text:list-item>
          <text:p text:style-name="P171">V prípade, že niektoré ustanovenie tejto zmluvy je alebo sa stane neplatným alebo neúčinným, ostatné ustanovenia zmluvy nie sú touto neplatnosťou alebo neúčinnosťou dotknuté a ostávajú naďalej v platnosti. Namiesto neplatného alebo neúčinného ustanovenia sa vzťahy zmluvných strán upravené touto zmluvou budú spravovať platnými právnymi predpismi.</text:p>
        </text:list-item>
      </text:list>
      <text:p text:style-name="P172"/>
      <text:list text:style-name="LFO13" text:continue-numbering="true">
        <text:list-item>
          <text:p text:style-name="P173">Zmluva podlieha povinnému zverejneniu v Centrálnom registri zmlúv vedenom Úradom vlády Slovenskej republiky v súlade so zákonom č. 211/2000 Z.<text:s/>z. o slobodnom prístupe k informáciám a o zmene a doplnení niektorých zákonov<text:s/>(zákon o slobode informácií) v znení neskorších predpisov.</text:p>
        </text:list-item>
      </text:list>
      <text:p text:style-name="P174"/>
      <text:list text:style-name="LFO13" text:continue-numbering="true">
        <text:list-item>
          <text:p text:style-name="P175">Zmluva nadobúda platnosť dňom udelenia súhlasu Ministerstva financií Slovenskej <text:s text:c="2"/>republiky<text:s/>s prevodom vlastníctva k predmetu kúpy<text:s/>a účinnosť<text:s/>nadobúda<text:s/>dňom nasledujúcim po dni jej<text:s/>prvého<text:s/>zverejnenia v Centrálnom registri zmlúv v súlade<text:s/>s<text:s/>§ 47a ods. 1 zákona<text:s/>č. 40/1964 Zb. Občiansky zákonník v znení neskorších predpisov.</text:p>
        </text:list-item>
      </text:list>
      <text:p text:style-name="P176"/>
      <text:list text:style-name="LFO13" text:continue-numbering="true">
        <text:list-item>
          <text:p text:style-name="P177">Zmluva je vyhotovená v ôsmich (8)<text:s/>rovnopisoch, z ktorých<text:s/>predávajúci<text:s/>dostane<text:s/>tri (3) vyhotovenia,<text:s/>kupujúci<text:s/>dve (2) vyhotovenia, Ministerstvo financií Slovenskej republiky<text:s/>jedno (1) vyhotovenie<text:s/>a dve<text:s/>(2) vyhotovenia budú<text:s/>priložené<text:s/>k návrhu na vklad vlastníckeho práva do katastra nehnuteľností Okresnému<text:s/>úradu<text:s/>..........., katastrálny odbor.</text:p>
        </text:list-item>
      </text:list>
      <text:p text:style-name="P178"/>
      <text:list text:style-name="LFO13" text:continue-numbering="true">
        <text:list-item>
          <text:p text:style-name="P179">Právne vzťahy, ktoré nie sú upravené v tejto zmluve sa<text:s/>riadia ustanoveniami zákona č. 278/1993 Z.z., zákonom č. 40/1964 Zb. Občiansky zákonník v znení neskorších predpisov a ostatnými všeobecne záväznými právnymi predpismi <text:s/>Slovenskej republiky.</text:p>
        </text:list-item>
      </text:list>
      <text:p text:style-name="P180"/>
      <text:list text:style-name="LFO13" text:continue-numbering="true">
        <text:list-item>
          <text:p text:style-name="P181">Zmluvné strany vyhlasujú, že si zmluvu riadne prečítali, jej obsahu porozumeli a že túto zmluvu uzatvárajú na základe ich slobodnej, vážnej, určitej a zrozumiteľnej vôle, že zmluva nebola uzatvorená pod nátlakom, v tiesni ani za nápadne nevýhodných podmienok a na znak toho ju podpisujú.</text:p>
        </text:list-item>
      </text:list>
      <text:p text:style-name="P182"/>
      <text:p text:style-name="P183"/>
      <text:p text:style-name="P184"><text:s text:c="7"/>V .................<text:s/>dňa<text:span text:style-name="T185"><text:s text:c="53"/></text:span><text:span text:style-name="T186"><text:tab/></text:span><text:span text:style-name="T187">V </text:span><text:span text:style-name="T188">..........................</text:span><text:span text:style-name="T189"><text:s/>dňa</text:span></text:p>
      <text:p text:style-name="P190"><text:s text:c="19"/><text:tab/><text:s text:c="9"/></text:p>
      <text:p text:style-name="P191"><text:s text:c="7"/>Za<text:s/>predávajúceho:<text:tab/><text:tab/><text:tab/><text:tab/><text:tab/>Za<text:s/>kupujúceho:</text:p>
      <text:p text:style-name="P192"/>
      <text:p text:style-name="P193"/>
      <text:p text:style-name="P194"/>
      <text:p text:style-name="P195"><text:span text:style-name="T196"><text:s text:c="7"/></text:span><text:span text:style-name="T197">..........................................<text:s/></text:span><text:span text:style-name="T198">(podpis)</text:span><text:span text:style-name="T199"><text:tab/></text:span><text:span text:style-name="T200"><text:s text:c="5"/></text:span><text:span text:style-name="T201">.......................................<text:s/></text:span><text:span text:style-name="T202">(podpis)</text:span></text:p>
      <text:p text:style-name="Normálny"><text:span text:style-name="T203"><text:s/></text:span><text:span text:style-name="T204"><text:s text:c="6"/></text:span><text:span text:style-name="T205">(uviesť meno a funkciu) <text:s text:c="3"/></text:span><text:span text:style-name="T206"><text:tab/></text:span><text:span text:style-name="T207"><text:tab/></text:span><text:span text:style-name="T208"><text:tab/></text:span><text:span text:style-name="T209"><text:tab/>(uviesť meno a funkciu) <text:s text:c="60"/>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sk" style:country-asian="SK"/>
    </style:style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text-align="justify" fo:margin-top="0.0833in" fo:margin-left="0.375in" fo:text-indent="-0.37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Revízia" style:display-name="Revízi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4LVL1" style:family="text">
      <style:text-properties fo:font-style="normal" style:font-style-asian="normal"/>
    </style:style>
    <style:style style:name="WW_CharLFO15LVL2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3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prefix="5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prefix="5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format="1" text:display-levels="3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4" style:num-format="1" text:display-levels="4">
        <style:list-level-properties text:space-before="2.2187in" text:min-label-width="0.5in" text:list-level-position-and-space-mode="label-alignment">
          <style:list-level-label-alignment text:label-followed-by="listtab" fo:margin-left="2.7187in" fo:text-indent="-0.5in"/>
        </style:list-level-properties>
      </text:list-level-style-number>
      <text:list-level-style-number text:level="5" style:num-format="1" text:display-levels="5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6" style:num-format="1" text:display-levels="6">
        <style:list-level-properties text:space-before="3.6979in" text:min-label-width="0.75in" text:list-level-position-and-space-mode="label-alignment">
          <style:list-level-label-alignment text:label-followed-by="listtab" fo:margin-left="4.4479in" fo:text-indent="-0.75in"/>
        </style:list-level-properties>
      </text:list-level-style-number>
      <text:list-level-style-number text:level="7" style:num-format="1" text:display-levels="7">
        <style:list-level-properties text:space-before="4.4375in" text:min-label-width="1in" text:list-level-position-and-space-mode="label-alignment">
          <style:list-level-label-alignment text:label-followed-by="listtab" fo:margin-left="5.4375in" fo:text-indent="-1in"/>
        </style:list-level-properties>
      </text:list-level-style-number>
      <text:list-level-style-number text:level="8" style:num-format="1" text:display-levels="8">
        <style:list-level-properties text:space-before="5.177in" text:min-label-width="1in" text:list-level-position-and-space-mode="label-alignment">
          <style:list-level-label-alignment text:label-followed-by="listtab" fo:margin-left="6.177in" fo:text-indent="-1in"/>
        </style:list-level-properties>
      </text:list-level-style-number>
      <text:list-level-style-number text:level="9" style:num-format="1" text:display-levels="9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end"/>
    </style:style>
    <style:style style:name="P4" style:parent-style-name="Päta" style:family="paragraph">
      <style:paragraph-properties>
        <style:tab-stops>
          <style:tab-stop style:type="left" style:position="3.6263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position="3.6423in"/>
        </style:tab-stops>
      </style:paragraph-properties>
    </style:style>
    <style:style style:name="T6" style:parent-style-name="Predvolenépísmoodseku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tab/>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ovych</meta:initial-creator>
    <dc:creator>Straka Lubomir</dc:creator>
    <meta:creation-date>2021-11-22T13:05:00Z</meta:creation-date>
    <dc:date>2021-11-22T13:05:00Z</dc:date>
    <meta:print-date>2018-06-07T10:56:00Z</meta:print-date>
    <meta:template xlink:href="Normal.dotm" xlink:type="simple"/>
    <meta:editing-cycles>2</meta:editing-cycles>
    <meta:editing-duration>PT0S</meta:editing-duration>
    <meta:user-defined meta:name="FSC#COOSYSTEM@1.1:Container">COO.2195.101.2.6322361</meta:user-defined>
    <meta:user-defined meta:name="FSC#SKPRECONFIG@1.1001:a_acceptor"/>
    <meta:user-defined meta:name="FSC#SKPRECONFIG@1.1001:a_clearedat"/>
    <meta:user-defined meta:name="FSC#SKPRECONFIG@1.1001:a_clearedby"/>
    <meta:user-defined meta:name="FSC#SKPRECONFIG@1.1001:a_comm"/>
    <meta:user-defined meta:name="FSC#SKPRECONFIG@1.1001:a_decisionattachments">Zmluva o prevode DD Lienka (Veľké Kapušany)_x000d_
DD Veľké Kapušany</meta:user-defined>
    <meta:user-defined meta:name="FSC#SKPRECONFIG@1.1001:a_deliveredat"/>
    <meta:user-defined meta:name="FSC#SKPRECONFIG@1.1001:a_delivery"/>
    <meta:user-defined meta:name="FSC#SKPRECONFIG@1.1001:a_extension"/>
    <meta:user-defined meta:name="FSC#SKPRECONFIG@1.1001:a_filenumber">8040/2016-M_ODRÚASM</meta:user-defined>
    <meta:user-defined meta:name="FSC#SKPRECONFIG@1.1001:a_fileresponsible">JUDr. Eva Majchráková</meta:user-defined>
    <meta:user-defined meta:name="FSC#SKPRECONFIG@1.1001:a_fileresporg">Oddelenie rozpočtu, účtovníctva a správy majetku</meta:user-defined>
    <meta:user-defined meta:name="FSC#SKPRECONFIG@1.1001:a_fileresporg_email_OU">milos.candrak@employment.gov.sk</meta:user-defined>
    <meta:user-defined meta:name="FSC#SKPRECONFIG@1.1001:a_fileresporg_emailaddress">0</meta:user-defined>
    <meta:user-defined meta:name="FSC#SKPRECONFIG@1.1001:a_fileresporg_fax"/>
    <meta:user-defined meta:name="FSC#SKPRECONFIG@1.1001:a_fileresporg_fax_OU">02/2046 1001</meta:user-defined>
    <meta:user-defined meta:name="FSC#SKPRECONFIG@1.1001:a_fileresporg_function"/>
    <meta:user-defined meta:name="FSC#SKPRECONFIG@1.1001:a_fileresporg_function_OU"/>
    <meta:user-defined meta:name="FSC#SKPRECONFIG@1.1001:a_fileresporg_head"/>
    <meta:user-defined meta:name="FSC#SKPRECONFIG@1.1001:a_fileresporg_head_OU"/>
    <meta:user-defined meta:name="FSC#SKPRECONFIG@1.1001:a_fileresporg_OU">Odbor správy a prevádzky</meta:user-defined>
    <meta:user-defined meta:name="FSC#SKPRECONFIG@1.1001:a_fileresporg_phone"/>
    <meta:user-defined meta:name="FSC#SKPRECONFIG@1.1001:a_fileresporg_phone_OU">02/2046 1113</meta:user-defined>
    <meta:user-defined meta:name="FSC#SKPRECONFIG@1.1001:a_filesubj">Detský domov Lienka - Zmluva</meta:user-defined>
    <meta:user-defined meta:name="FSC#SKPRECONFIG@1.1001:a_incattachments"/>
    <meta:user-defined meta:name="FSC#SKPRECONFIG@1.1001:a_incnr">6525</meta:user-defined>
    <meta:user-defined meta:name="FSC#SKPRECONFIG@1.1001:a_objcreatedstr">2016-02-10</meta:user-defined>
    <meta:user-defined meta:name="FSC#SKPRECONFIG@1.1001:a_ordernumber">2</meta:user-defined>
    <meta:user-defined meta:name="FSC#SKPRECONFIG@1.1001:a_oursign">8040/2016-M_ODRÚASM-0002</meta:user-defined>
    <meta:user-defined meta:name="FSC#SKPRECONFIG@1.1001:a_sendersign"/>
    <meta:user-defined meta:name="FSC#SKPRECONFIG@1.1001:a_shortou"/>
    <meta:user-defined meta:name="FSC#SKPRECONFIG@1.1001:a_testsalutation"/>
    <meta:user-defined meta:name="FSC#SKPRECONFIG@1.1001:a_validfrom">10. 2. 2016 0:00:00</meta:user-defined>
    <meta:user-defined meta:name="FSC#SKPRECONFIG@1.1001:as_activity"/>
    <meta:user-defined meta:name="FSC#SKPRECONFIG@1.1001:as_docdate"/>
    <meta:user-defined meta:name="FSC#SKPRECONFIG@1.1001:as_establishdate"/>
    <meta:user-defined meta:name="FSC#SKPRECONFIG@1.1001:as_fileresphead"/>
    <meta:user-defined meta:name="FSC#SKPRECONFIG@1.1001:as_filerespheadfnct"/>
    <meta:user-defined meta:name="FSC#SKPRECONFIG@1.1001:as_fileresponsible"/>
    <meta:user-defined meta:name="FSC#SKPRECONFIG@1.1001:as_filesubj"/>
    <meta:user-defined meta:name="FSC#SKPRECONFIG@1.1001:as_objname"/>
    <meta:user-defined meta:name="FSC#SKPRECONFIG@1.1001:as_ou"/>
    <meta:user-defined meta:name="FSC#SKPRECONFIG@1.1001:as_owner">JUDr. Eva Majchráková</meta:user-defined>
    <meta:user-defined meta:name="FSC#SKPRECONFIG@1.1001:as_phonelink"/>
    <meta:user-defined meta:name="FSC#SKPRECONFIG@1.1001:oz_externAdr"/>
    <meta:user-defined meta:name="FSC#SKPRECONFIGSK@10.2600:a_depositperiod">5</meta:user-defined>
    <meta:user-defined meta:name="FSC#SKPRECONFIGSK@10.2600:a_disposestate"/>
    <meta:user-defined meta:name="FSC#SKPRECONFIGSK@10.2600:a_fileresponsiblefnct"/>
    <meta:user-defined meta:name="FSC#SKPRECONFIGSK@10.2600:a_fileresporg_position"/>
    <meta:user-defined meta:name="FSC#SKPRECONFIGSK@10.2600:a_fileresporg_position_OU"/>
    <meta:user-defined meta:name="FSC#SKPRECONFIGSK@10.2600:a_osobnecislosprac"/>
    <meta:user-defined meta:name="FSC#SKPRECONFIGSK@10.2600:a_registrysign">AH1</meta:user-defined>
    <meta:user-defined meta:name="FSC#SKPRECONFIGSK@10.2600:a_subfileatt"/>
    <meta:user-defined meta:name="FSC#SKPRECONFIGSK@10.2600:as_filesubjall"/>
    <meta:user-defined meta:name="FSC#SKPRECONFIGSK@10.2600:CreatedAt">10. 2. 2016, 15:46</meta:user-defined>
    <meta:user-defined meta:name="FSC#SKPRECONFIGSK@10.2600:curruserrolegroup">Oddelenie rozpočtu, účtovníctva a správy majetku</meta:user-defined>
    <meta:user-defined meta:name="FSC#SKPRECONFIGSK@10.2600:currusersubst"/>
    <meta:user-defined meta:name="FSC#SKPRECONFIGSK@10.2600:emailsprac"/>
    <meta:user-defined meta:name="FSC#SKPRECONFIGSK@10.2600:ms_VyskladaniePoznamok"/>
    <meta:user-defined meta:name="FSC#SKPRECONFIGSK@10.2600:oumlname_fnct"/>
    <meta:user-defined meta:name="FSC#SKPRECONFIGSK@10.2600:sk_org_city">Bratislava</meta:user-defined>
    <meta:user-defined meta:name="FSC#SKPRECONFIGSK@10.2600:sk_org_dic"/>
    <meta:user-defined meta:name="FSC#SKPRECONFIGSK@10.2600:sk_org_email">okv@employment.gov.sk</meta:user-defined>
    <meta:user-defined meta:name="FSC#SKPRECONFIGSK@10.2600:sk_org_fax"/>
    <meta:user-defined meta:name="FSC#SKPRECONFIGSK@10.2600:sk_org_fullname">Ministerstvo práce, sociálnych vecí a rodiny Slovenskej republiky</meta:user-defined>
    <meta:user-defined meta:name="FSC#SKPRECONFIGSK@10.2600:sk_org_ico"/>
    <meta:user-defined meta:name="FSC#SKPRECONFIGSK@10.2600:sk_org_phone">+421 (2) 2046 0000</meta:user-defined>
    <meta:user-defined meta:name="FSC#SKPRECONFIGSK@10.2600:sk_org_shortname">MPSVR SR</meta:user-defined>
    <meta:user-defined meta:name="FSC#SKPRECONFIGSK@10.2600:sk_org_state"/>
    <meta:user-defined meta:name="FSC#SKPRECONFIGSK@10.2600:sk_org_street">Špitálska 4, 6, 8</meta:user-defined>
    <meta:user-defined meta:name="FSC#SKPRECONFIGSK@10.2600:sk_org_zip">816 43</meta:user-defined>
    <meta:user-defined meta:name="FSC#SKPRECONFIGSK@10.2600:viz_clearedat"/>
    <meta:user-defined meta:name="FSC#SKPRECONFIGSK@10.2600:viz_clearedby"/>
    <meta:user-defined meta:name="FSC#SKPRECONFIGSK@10.2600:viz_comm"/>
    <meta:user-defined meta:name="FSC#SKPRECONFIGSK@10.2600:viz_decisionattachments"/>
    <meta:user-defined meta:name="FSC#SKPRECONFIGSK@10.2600:viz_deliveredat"/>
    <meta:user-defined meta:name="FSC#SKPRECONFIGSK@10.2600:viz_delivery"/>
    <meta:user-defined meta:name="FSC#SKPRECONFIGSK@10.2600:viz_extension"/>
    <meta:user-defined meta:name="FSC#SKPRECONFIGSK@10.2600:viz_filenumber"/>
    <meta:user-defined meta:name="FSC#SKPRECONFIGSK@10.2600:viz_fileresponsible"/>
    <meta:user-defined meta:name="FSC#SKPRECONFIGSK@10.2600:viz_fileresporg"/>
    <meta:user-defined meta:name="FSC#SKPRECONFIGSK@10.2600:viz_fileresporg_email_OU"/>
    <meta:user-defined meta:name="FSC#SKPRECONFIGSK@10.2600:viz_fileresporg_emailaddress"/>
    <meta:user-defined meta:name="FSC#SKPRECONFIGSK@10.2600:viz_fileresporg_fax"/>
    <meta:user-defined meta:name="FSC#SKPRECONFIGSK@10.2600:viz_fileresporg_fax_OU"/>
    <meta:user-defined meta:name="FSC#SKPRECONFIGSK@10.2600:viz_fileresporg_function"/>
    <meta:user-defined meta:name="FSC#SKPRECONFIGSK@10.2600:viz_fileresporg_function_OU"/>
    <meta:user-defined meta:name="FSC#SKPRECONFIGSK@10.2600:viz_fileresporg_head"/>
    <meta:user-defined meta:name="FSC#SKPRECONFIGSK@10.2600:viz_fileresporg_head_OU"/>
    <meta:user-defined meta:name="FSC#SKPRECONFIGSK@10.2600:viz_fileresporg_longname"/>
    <meta:user-defined meta:name="FSC#SKPRECONFIGSK@10.2600:viz_fileresporg_mesto"/>
    <meta:user-defined meta:name="FSC#SKPRECONFIGSK@10.2600:viz_fileresporg_odbor"/>
    <meta:user-defined meta:name="FSC#SKPRECONFIGSK@10.2600:viz_fileresporg_odbor_function"/>
    <meta:user-defined meta:name="FSC#SKPRECONFIGSK@10.2600:viz_fileresporg_odbor_head"/>
    <meta:user-defined meta:name="FSC#SKPRECONFIGSK@10.2600:viz_fileresporg_OU"/>
    <meta:user-defined meta:name="FSC#SKPRECONFIGSK@10.2600:viz_fileresporg_phone"/>
    <meta:user-defined meta:name="FSC#SKPRECONFIGSK@10.2600:viz_fileresporg_phone_OU"/>
    <meta:user-defined meta:name="FSC#SKPRECONFIGSK@10.2600:viz_fileresporg_position"/>
    <meta:user-defined meta:name="FSC#SKPRECONFIGSK@10.2600:viz_fileresporg_position_OU"/>
    <meta:user-defined meta:name="FSC#SKPRECONFIGSK@10.2600:viz_fileresporg_psc"/>
    <meta:user-defined meta:name="FSC#SKPRECONFIGSK@10.2600:viz_fileresporg_sekcia"/>
    <meta:user-defined meta:name="FSC#SKPRECONFIGSK@10.2600:viz_fileresporg_sekcia_function"/>
    <meta:user-defined meta:name="FSC#SKPRECONFIGSK@10.2600:viz_fileresporg_sekcia_head"/>
    <meta:user-defined meta:name="FSC#SKPRECONFIGSK@10.2600:viz_fileresporg_stat"/>
    <meta:user-defined meta:name="FSC#SKPRECONFIGSK@10.2600:viz_fileresporg_ulica"/>
    <meta:user-defined meta:name="FSC#SKPRECONFIGSK@10.2600:viz_fileresporgknazov"/>
    <meta:user-defined meta:name="FSC#SKPRECONFIGSK@10.2600:viz_filesubj"/>
    <meta:user-defined meta:name="FSC#SKPRECONFIGSK@10.2600:viz_incattachments"/>
    <meta:user-defined meta:name="FSC#SKPRECONFIGSK@10.2600:viz_incnr"/>
    <meta:user-defined meta:name="FSC#SKPRECONFIGSK@10.2600:viz_intletterrecivers"/>
    <meta:user-defined meta:name="FSC#SKPRECONFIGSK@10.2600:viz_objcreatedstr"/>
    <meta:user-defined meta:name="FSC#SKPRECONFIGSK@10.2600:viz_ordernumber"/>
    <meta:user-defined meta:name="FSC#SKPRECONFIGSK@10.2600:viz_oursign"/>
    <meta:user-defined meta:name="FSC#SKPRECONFIGSK@10.2600:viz_responseto_createdby"/>
    <meta:user-defined meta:name="FSC#SKPRECONFIGSK@10.2600:viz_sendersign"/>
    <meta:user-defined meta:name="FSC#SKPRECONFIGSK@10.2600:viz_shortfileresporg"/>
    <meta:user-defined meta:name="FSC#SKPRECONFIGSK@10.2600:viz_tel_number"/>
    <meta:user-defined meta:name="FSC#SKPRECONFIGSK@10.2600:viz_testsalutation"/>
    <meta:user-defined meta:name="FSC#SKPRECONFIGSK@10.2600:viz_validfrom"/>
    <meta:user-defined meta:name="FSC#SKPRECONFIGSK@10.2600:zaznam_jeden_adresat"/>
    <meta:user-defined meta:name="FSC#SKPRECONFIGSK@10.2600:zaznam_vnut_adresati_1"/>
    <meta:user-defined meta:name="FSC#SKPRECONFIGSK@10.2600:zaznam_vnut_adresati_10"/>
    <meta:user-defined meta:name="FSC#SKPRECONFIGSK@10.2600:zaznam_vnut_adresati_11"/>
    <meta:user-defined meta:name="FSC#SKPRECONFIGSK@10.2600:zaznam_vnut_adresati_12"/>
    <meta:user-defined meta:name="FSC#SKPRECONFIGSK@10.2600:zaznam_vnut_adresati_13"/>
    <meta:user-defined meta:name="FSC#SKPRECONFIGSK@10.2600:zaznam_vnut_adresati_14"/>
    <meta:user-defined meta:name="FSC#SKPRECONFIGSK@10.2600:zaznam_vnut_adresati_15"/>
    <meta:user-defined meta:name="FSC#SKPRECONFIGSK@10.2600:zaznam_vnut_adresati_16"/>
    <meta:user-defined meta:name="FSC#SKPRECONFIGSK@10.2600:zaznam_vnut_adresati_17"/>
    <meta:user-defined meta:name="FSC#SKPRECONFIGSK@10.2600:zaznam_vnut_adresati_18"/>
    <meta:user-defined meta:name="FSC#SKPRECONFIGSK@10.2600:zaznam_vnut_adresati_19"/>
    <meta:user-defined meta:name="FSC#SKPRECONFIGSK@10.2600:zaznam_vnut_adresati_2"/>
    <meta:user-defined meta:name="FSC#SKPRECONFIGSK@10.2600:zaznam_vnut_adresati_20"/>
    <meta:user-defined meta:name="FSC#SKPRECONFIGSK@10.2600:zaznam_vnut_adresati_21"/>
    <meta:user-defined meta:name="FSC#SKPRECONFIGSK@10.2600:zaznam_vnut_adresati_22"/>
    <meta:user-defined meta:name="FSC#SKPRECONFIGSK@10.2600:zaznam_vnut_adresati_23"/>
    <meta:user-defined meta:name="FSC#SKPRECONFIGSK@10.2600:zaznam_vnut_adresati_24"/>
    <meta:user-defined meta:name="FSC#SKPRECONFIGSK@10.2600:zaznam_vnut_adresati_25"/>
    <meta:user-defined meta:name="FSC#SKPRECONFIGSK@10.2600:zaznam_vnut_adresati_26"/>
    <meta:user-defined meta:name="FSC#SKPRECONFIGSK@10.2600:zaznam_vnut_adresati_27"/>
    <meta:user-defined meta:name="FSC#SKPRECONFIGSK@10.2600:zaznam_vnut_adresati_28"/>
    <meta:user-defined meta:name="FSC#SKPRECONFIGSK@10.2600:zaznam_vnut_adresati_29"/>
    <meta:user-defined meta:name="FSC#SKPRECONFIGSK@10.2600:zaznam_vnut_adresati_3"/>
    <meta:user-defined meta:name="FSC#SKPRECONFIGSK@10.2600:zaznam_vnut_adresati_30"/>
    <meta:user-defined meta:name="FSC#SKPRECONFIGSK@10.2600:zaznam_vnut_adresati_31"/>
    <meta:user-defined meta:name="FSC#SKPRECONFIGSK@10.2600:zaznam_vnut_adresati_32"/>
    <meta:user-defined meta:name="FSC#SKPRECONFIGSK@10.2600:zaznam_vnut_adresati_33"/>
    <meta:user-defined meta:name="FSC#SKPRECONFIGSK@10.2600:zaznam_vnut_adresati_34"/>
    <meta:user-defined meta:name="FSC#SKPRECONFIGSK@10.2600:zaznam_vnut_adresati_35"/>
    <meta:user-defined meta:name="FSC#SKPRECONFIGSK@10.2600:zaznam_vnut_adresati_36"/>
    <meta:user-defined meta:name="FSC#SKPRECONFIGSK@10.2600:zaznam_vnut_adresati_37"/>
    <meta:user-defined meta:name="FSC#SKPRECONFIGSK@10.2600:zaznam_vnut_adresati_38"/>
    <meta:user-defined meta:name="FSC#SKPRECONFIGSK@10.2600:zaznam_vnut_adresati_39"/>
    <meta:user-defined meta:name="FSC#SKPRECONFIGSK@10.2600:zaznam_vnut_adresati_4"/>
    <meta:user-defined meta:name="FSC#SKPRECONFIGSK@10.2600:zaznam_vnut_adresati_40"/>
    <meta:user-defined meta:name="FSC#SKPRECONFIGSK@10.2600:zaznam_vnut_adresati_41"/>
    <meta:user-defined meta:name="FSC#SKPRECONFIGSK@10.2600:zaznam_vnut_adresati_42"/>
    <meta:user-defined meta:name="FSC#SKPRECONFIGSK@10.2600:zaznam_vnut_adresati_43"/>
    <meta:user-defined meta:name="FSC#SKPRECONFIGSK@10.2600:zaznam_vnut_adresati_44"/>
    <meta:user-defined meta:name="FSC#SKPRECONFIGSK@10.2600:zaznam_vnut_adresati_45"/>
    <meta:user-defined meta:name="FSC#SKPRECONFIGSK@10.2600:zaznam_vnut_adresati_46"/>
    <meta:user-defined meta:name="FSC#SKPRECONFIGSK@10.2600:zaznam_vnut_adresati_47"/>
    <meta:user-defined meta:name="FSC#SKPRECONFIGSK@10.2600:zaznam_vnut_adresati_48"/>
    <meta:user-defined meta:name="FSC#SKPRECONFIGSK@10.2600:zaznam_vnut_adresati_49"/>
    <meta:user-defined meta:name="FSC#SKPRECONFIGSK@10.2600:zaznam_vnut_adresati_5"/>
    <meta:user-defined meta:name="FSC#SKPRECONFIGSK@10.2600:zaznam_vnut_adresati_50"/>
    <meta:user-defined meta:name="FSC#SKPRECONFIGSK@10.2600:zaznam_vnut_adresati_51"/>
    <meta:user-defined meta:name="FSC#SKPRECONFIGSK@10.2600:zaznam_vnut_adresati_52"/>
    <meta:user-defined meta:name="FSC#SKPRECONFIGSK@10.2600:zaznam_vnut_adresati_53"/>
    <meta:user-defined meta:name="FSC#SKPRECONFIGSK@10.2600:zaznam_vnut_adresati_54"/>
    <meta:user-defined meta:name="FSC#SKPRECONFIGSK@10.2600:zaznam_vnut_adresati_55"/>
    <meta:user-defined meta:name="FSC#SKPRECONFIGSK@10.2600:zaznam_vnut_adresati_56"/>
    <meta:user-defined meta:name="FSC#SKPRECONFIGSK@10.2600:zaznam_vnut_adresati_57"/>
    <meta:user-defined meta:name="FSC#SKPRECONFIGSK@10.2600:zaznam_vnut_adresati_58"/>
    <meta:user-defined meta:name="FSC#SKPRECONFIGSK@10.2600:zaznam_vnut_adresati_59"/>
    <meta:user-defined meta:name="FSC#SKPRECONFIGSK@10.2600:zaznam_vnut_adresati_6"/>
    <meta:user-defined meta:name="FSC#SKPRECONFIGSK@10.2600:zaznam_vnut_adresati_60"/>
    <meta:user-defined meta:name="FSC#SKPRECONFIGSK@10.2600:zaznam_vnut_adresati_61"/>
    <meta:user-defined meta:name="FSC#SKPRECONFIGSK@10.2600:zaznam_vnut_adresati_62"/>
    <meta:user-defined meta:name="FSC#SKPRECONFIGSK@10.2600:zaznam_vnut_adresati_63"/>
    <meta:user-defined meta:name="FSC#SKPRECONFIGSK@10.2600:zaznam_vnut_adresati_64"/>
    <meta:user-defined meta:name="FSC#SKPRECONFIGSK@10.2600:zaznam_vnut_adresati_65"/>
    <meta:user-defined meta:name="FSC#SKPRECONFIGSK@10.2600:zaznam_vnut_adresati_66"/>
    <meta:user-defined meta:name="FSC#SKPRECONFIGSK@10.2600:zaznam_vnut_adresati_67"/>
    <meta:user-defined meta:name="FSC#SKPRECONFIGSK@10.2600:zaznam_vnut_adresati_68"/>
    <meta:user-defined meta:name="FSC#SKPRECONFIGSK@10.2600:zaznam_vnut_adresati_69"/>
    <meta:user-defined meta:name="FSC#SKPRECONFIGSK@10.2600:zaznam_vnut_adresati_7"/>
    <meta:user-defined meta:name="FSC#SKPRECONFIGSK@10.2600:zaznam_vnut_adresati_70"/>
    <meta:user-defined meta:name="FSC#SKPRECONFIGSK@10.2600:zaznam_vnut_adresati_8"/>
    <meta:user-defined meta:name="FSC#SKPRECONFIGSK@10.2600:zaznam_vnut_adresati_9"/>
    <meta:user-defined meta:name="FSC#SKPRECONFIGSK@10.2600:zaznam_vonk_adresati_1"/>
    <meta:user-defined meta:name="FSC#SKPRECONFIGSK@10.2600:zaznam_vonk_adresati_10"/>
    <meta:user-defined meta:name="FSC#SKPRECONFIGSK@10.2600:zaznam_vonk_adresati_11"/>
    <meta:user-defined meta:name="FSC#SKPRECONFIGSK@10.2600:zaznam_vonk_adresati_12"/>
    <meta:user-defined meta:name="FSC#SKPRECONFIGSK@10.2600:zaznam_vonk_adresati_13"/>
    <meta:user-defined meta:name="FSC#SKPRECONFIGSK@10.2600:zaznam_vonk_adresati_14"/>
    <meta:user-defined meta:name="FSC#SKPRECONFIGSK@10.2600:zaznam_vonk_adresati_15"/>
    <meta:user-defined meta:name="FSC#SKPRECONFIGSK@10.2600:zaznam_vonk_adresati_16"/>
    <meta:user-defined meta:name="FSC#SKPRECONFIGSK@10.2600:zaznam_vonk_adresati_17"/>
    <meta:user-defined meta:name="FSC#SKPRECONFIGSK@10.2600:zaznam_vonk_adresati_18"/>
    <meta:user-defined meta:name="FSC#SKPRECONFIGSK@10.2600:zaznam_vonk_adresati_19"/>
    <meta:user-defined meta:name="FSC#SKPRECONFIGSK@10.2600:zaznam_vonk_adresati_2"/>
    <meta:user-defined meta:name="FSC#SKPRECONFIGSK@10.2600:zaznam_vonk_adresati_20"/>
    <meta:user-defined meta:name="FSC#SKPRECONFIGSK@10.2600:zaznam_vonk_adresati_21"/>
    <meta:user-defined meta:name="FSC#SKPRECONFIGSK@10.2600:zaznam_vonk_adresati_22"/>
    <meta:user-defined meta:name="FSC#SKPRECONFIGSK@10.2600:zaznam_vonk_adresati_23"/>
    <meta:user-defined meta:name="FSC#SKPRECONFIGSK@10.2600:zaznam_vonk_adresati_24"/>
    <meta:user-defined meta:name="FSC#SKPRECONFIGSK@10.2600:zaznam_vonk_adresati_25"/>
    <meta:user-defined meta:name="FSC#SKPRECONFIGSK@10.2600:zaznam_vonk_adresati_26"/>
    <meta:user-defined meta:name="FSC#SKPRECONFIGSK@10.2600:zaznam_vonk_adresati_27"/>
    <meta:user-defined meta:name="FSC#SKPRECONFIGSK@10.2600:zaznam_vonk_adresati_28"/>
    <meta:user-defined meta:name="FSC#SKPRECONFIGSK@10.2600:zaznam_vonk_adresati_29"/>
    <meta:user-defined meta:name="FSC#SKPRECONFIGSK@10.2600:zaznam_vonk_adresati_3"/>
    <meta:user-defined meta:name="FSC#SKPRECONFIGSK@10.2600:zaznam_vonk_adresati_30"/>
    <meta:user-defined meta:name="FSC#SKPRECONFIGSK@10.2600:zaznam_vonk_adresati_31"/>
    <meta:user-defined meta:name="FSC#SKPRECONFIGSK@10.2600:zaznam_vonk_adresati_32"/>
    <meta:user-defined meta:name="FSC#SKPRECONFIGSK@10.2600:zaznam_vonk_adresati_33"/>
    <meta:user-defined meta:name="FSC#SKPRECONFIGSK@10.2600:zaznam_vonk_adresati_34"/>
    <meta:user-defined meta:name="FSC#SKPRECONFIGSK@10.2600:zaznam_vonk_adresati_35"/>
    <meta:user-defined meta:name="FSC#SKPRECONFIGSK@10.2600:zaznam_vonk_adresati_4"/>
    <meta:user-defined meta:name="FSC#SKPRECONFIGSK@10.2600:zaznam_vonk_adresati_5"/>
    <meta:user-defined meta:name="FSC#SKPRECONFIGSK@10.2600:zaznam_vonk_adresati_6"/>
    <meta:user-defined meta:name="FSC#SKPRECONFIGSK@10.2600:zaznam_vonk_adresati_7"/>
    <meta:user-defined meta:name="FSC#SKPRECONFIGSK@10.2600:zaznam_vonk_adresati_8"/>
    <meta:user-defined meta:name="FSC#SKPRECONFIGSK@10.2600:zaznam_vonk_adresati_9"/>
    <meta:user-defined meta:name="FSC#SKMPSVR@103.510:mp_org_city">Bratislava</meta:user-defined>
    <meta:user-defined meta:name="FSC#SKMPSVRVREG@103.510:mp_org_city"/>
    <meta:user-defined meta:name="FSC#SKMPSVRVREG@103.510:zaz_vnut_adresati_1_MP"/>
    <meta:user-defined meta:name="FSC#SKMPSVRVREG@103.510:zaz_vnut_adresati_2_MP"/>
    <meta:user-defined meta:name="FSC#SKMPSVRVREG@103.510:zaz_vnut_adresati_3_MP"/>
    <meta:user-defined meta:name="FSC#SKMPSVRVREG@103.510:zaz_vnut_adresati_4_MP"/>
    <meta:user-defined meta:name="FSC#SKMPSVRVREG@103.510:zaz_vnut_adresati_5_MP"/>
    <meta:user-defined meta:name="FSC#SKMPSVRVREG@103.510:zaz_vnut_adresati_6_MP"/>
    <meta:user-defined meta:name="FSC#SKMPSVRVREG@103.510:zaz_vnut_adresati_7_MP"/>
    <meta:user-defined meta:name="FSC#SKMPSVRVREG@103.510:zaz_vnut_adresati_8_MP"/>
    <meta:user-defined meta:name="FSC#SKMPSVRVREG@103.510:zaz_vnut_adresati_9_MP"/>
    <meta:user-defined meta:name="FSC#SKMPSVRVREG@103.510:zaz_vnut_adresati_10_MP"/>
    <meta:user-defined meta:name="FSC#SKMPSVRVREG@103.510:zaz_vnut_adresati_11_MP"/>
    <meta:user-defined meta:name="FSC#SKMPSVRVREG@103.510:zaz_vnut_adresati_12_MP"/>
    <meta:user-defined meta:name="FSC#SKMPSVRVREG@103.510:zaz_vnut_adresati_13_MP"/>
    <meta:user-defined meta:name="FSC#SKMPSVRVREG@103.510:zaz_vnut_adresati_14_MP"/>
    <meta:user-defined meta:name="FSC#SKMPSVRVREG@103.510:zaz_vnut_adresati_15_MP"/>
    <meta:user-defined meta:name="FSC#SKMPSVRVREG@103.510:zaz_vnut_adresati_16_MP"/>
    <meta:user-defined meta:name="FSC#SKMPSVRVREG@103.510:zaz_vnut_adresati_17_MP"/>
    <meta:user-defined meta:name="FSC#SKMPSVRVREG@103.510:zaz_vnut_adresati_18_MP"/>
    <meta:user-defined meta:name="FSC#SKMPSVRVREG@103.510:zaz_vnut_adresati_19_MP"/>
    <meta:user-defined meta:name="FSC#SKMPSVRVREG@103.510:zaz_vnut_adresati_20_MP"/>
    <meta:user-defined meta:name="FSC#SKMPSVRVREG@103.510:zaz_vnut_adresati_21_MP"/>
    <meta:user-defined meta:name="FSC#SKMPSVRVREG@103.510:zaz_vnut_adresati_22_MP"/>
    <meta:user-defined meta:name="FSC#SKMPSVRVREG@103.510:zaz_vnut_adresati_23_MP"/>
    <meta:user-defined meta:name="FSC#SKMPSVRVREG@103.510:zaz_vnut_adresati_24_MP"/>
    <meta:user-defined meta:name="FSC#SKMPSVRVREG@103.510:zaz_vnut_adresati_25_MP"/>
    <meta:user-defined meta:name="FSC#SKMPSVRVREG@103.510:zaz_vnut_adresati_26_MP"/>
    <meta:user-defined meta:name="FSC#SKMPSVRVREG@103.510:zaz_vnut_adresati_27_MP"/>
    <meta:user-defined meta:name="FSC#SKMPSVRVREG@103.510:zaz_vnut_adresati_28_MP"/>
    <meta:user-defined meta:name="FSC#SKMPSVRVREG@103.510:zaz_vnut_adresati_29_MP"/>
    <meta:user-defined meta:name="FSC#SKMPSVRVREG@103.510:zaz_vnut_adresati_30_MP"/>
    <meta:user-defined meta:name="FSC#SKMPSVRVREG@103.510:zaz_vnut_adresati_31_MP"/>
    <meta:user-defined meta:name="FSC#SKMPSVRVREG@103.510:zaz_vnut_adresati_32_MP"/>
    <meta:user-defined meta:name="FSC#SKMPSVRVREG@103.510:zaz_vnut_adresati_33_MP"/>
    <meta:user-defined meta:name="FSC#SKMPSVRVREG@103.510:zaz_vnut_adresati_34_MP"/>
    <meta:user-defined meta:name="FSC#SKMPSVRVREG@103.510:zaz_vnut_adresati_35_MP"/>
    <meta:user-defined meta:name="FSC#SKMPSVRVREG@103.510:zaz_vnut_adresati_36_MP"/>
    <meta:user-defined meta:name="FSC#SKMPSVRVREG@103.510:zaz_vnut_adresati_37_MP"/>
    <meta:user-defined meta:name="FSC#SKMPSVRVREG@103.510:zaz_vnut_adresati_38_MP"/>
    <meta:user-defined meta:name="FSC#SKMPSVRVREG@103.510:zaz_vnut_adresati_39_MP"/>
    <meta:user-defined meta:name="FSC#SKMPSVRVREG@103.510:zaz_vnut_adresati_40_MP"/>
    <meta:user-defined meta:name="FSC#SKMPSVRVREG@103.510:zaz_vnut_adresati_41_MP"/>
    <meta:user-defined meta:name="FSC#SKMPSVRVREG@103.510:zaz_vnut_adresati_42_MP"/>
    <meta:user-defined meta:name="FSC#SKMPSVRVREG@103.510:zaz_vnut_adresati_43_MP"/>
    <meta:user-defined meta:name="FSC#SKMPSVRVREG@103.510:zaz_vnut_adresati_44_MP"/>
    <meta:user-defined meta:name="FSC#SKMPSVRVREG@103.510:zaz_vnut_adresati_45_MP"/>
    <meta:user-defined meta:name="FSC#SKMPSVRVREG@103.510:zaz_vnut_adresati_46_MP"/>
    <meta:user-defined meta:name="FSC#SKMPSVRVREG@103.510:zaz_vnut_adresati_47_MP"/>
    <meta:user-defined meta:name="FSC#SKMPSVRVREG@103.510:zaz_vnut_adresati_48_MP"/>
    <meta:user-defined meta:name="FSC#SKMPSVRVREG@103.510:zaz_vnut_adresati_49_MP"/>
    <meta:user-defined meta:name="FSC#SKMPSVRVREG@103.510:zaz_vnut_adresati_50_MP"/>
    <meta:user-defined meta:name="FSC#SKMPSVRVREG@103.510:zaznam_jeden_adresatMPSVR"/>
    <meta:user-defined meta:name="FSC#SKMPSVRVREG@103.510:AttrStrBarCode"/>
    <meta:user-defined meta:name="FSC#SKMPSVRVREG@103.510:IntAdresatiHlavicka"/>
    <meta:user-defined meta:name="FSC#SKMPSVRVREG@103.510:VeduciORGOddelenie"/>
    <meta:user-defined meta:name="FSC#SKMPSVRVREG@103.510:VeduciORGOdbor"/>
    <meta:user-defined meta:name="FSC#SKMPSVRVREG@103.510:VeduciORGsekcia"/>
    <meta:user-defined meta:name="FSC#SKMPSVRVREG@103.510:VeduciOS">Richter, Ján, JUDr.</meta:user-defined>
    <meta:user-defined meta:name="FSC#SKMPSVRVREG@103.510:VeduciORGOddelenieOrg"/>
    <meta:user-defined meta:name="FSC#SKMPSVRVREG@103.510:VeduciORGOdborOrg"/>
    <meta:user-defined meta:name="FSC#SKMPSVRVREG@103.510:VeduciORGsekciaOrg"/>
    <meta:user-defined meta:name="FSC#SKMPSVRVREG@103.510:VeduciOSOrg">M_MPSVR SR (Ministerstvo práce, sociálnych vecí a rodiny Slovenskej republiky)</meta:user-defined>
    <meta:user-defined meta:name="FSC#SKMPSVR@103.510:Adresa_klienta_zo_spisu"/>
    <meta:user-defined meta:name="FSC#SKMPSVR@103.510:Spis_AttrPtrSpisZiadatel"/>
    <meta:user-defined meta:name="FSC#SKMPSVR@103.510:Rodne_cislo_osoby_zo_spisu"/>
    <meta:user-defined meta:name="FSC#SKMPSVR@103.510:Datum_narodenia_ziadatela_zo_spisu"/>
    <meta:user-defined meta:name="FSC#SKMPSVR@103.510:ICO_osoby_zo_spisu"/>
    <meta:user-defined meta:name="FSC#SKMPSVR@103.510:ICO_osoby_zo_zaznamu"/>
    <meta:user-defined meta:name="FSC#SKMPSVR@103.510:Zaznam_utvar_sprac_skratka"/>
    <meta:user-defined meta:name="FSC#SKMPSVR@103.510:DU_utvar_sprac_skratka"/>
    <meta:user-defined meta:name="FSC#SKMPSVR@103.510:ZaznamDU_sprac_skratka"/>
    <meta:user-defined meta:name="FSC#SKMPSVR@103.510:ZaznamDU_meno spisu"/>
    <meta:user-defined meta:name="FSC#SKMPSVR@103.510:viz_DU_org_ulica"/>
    <meta:user-defined meta:name="FSC#SKMPSVR@103.510:viz_DU_org_psc"/>
    <meta:user-defined meta:name="FSC#SKMPSVR@103.510:viz_DU_org_mesto"/>
    <meta:user-defined meta:name="FSC#SKMPSVR@103.510:viz_cislo_konania"/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JUDr. Eva Majchráková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15. 5. 2018, 11:05</meta:user-defined>
    <meta:user-defined meta:name="FSC#SKEDITIONREG@103.510:curruserrolegroup">Odd. správy majetku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 </meta:user-defined>
    <meta:user-defined meta:name="FSC#SKEDITIONREG@103.510:sk_org_dic">2020796338</meta:user-defined>
    <meta:user-defined meta:name="FSC#SKEDITIONREG@103.510:sk_org_email"/>
    <meta:user-defined meta:name="FSC#SKEDITIONREG@103.510:sk_org_fax"/>
    <meta:user-defined meta:name="FSC#SKEDITIONREG@103.510:sk_org_fullname">Ministerstvo práce, sociálnych vecí a rodiny Slovenskej republiky</meta:user-defined>
    <meta:user-defined meta:name="FSC#SKEDITIONREG@103.510:sk_org_ico">00681156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pitálska 4,6,8</meta:user-defined>
    <meta:user-defined meta:name="FSC#SKEDITIONREG@103.510:sk_org_zip">816 43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COOELAK@1.1001:Subject"/>
    <meta:user-defined meta:name="FSC#COOELAK@1.1001:FileReference"/>
    <meta:user-defined meta:name="FSC#COOELAK@1.1001:FileRefYear"/>
    <meta:user-defined meta:name="FSC#COOELAK@1.1001:FileRefOrdinal"/>
    <meta:user-defined meta:name="FSC#COOELAK@1.1001:FileRefOU"/>
    <meta:user-defined meta:name="FSC#COOELAK@1.1001:Organization"/>
    <meta:user-defined meta:name="FSC#COOELAK@1.1001:Owner">Majchráková Eva, JUD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M_ODSM (Odd. správy majetku)</meta:user-defined>
    <meta:user-defined meta:name="FSC#COOELAK@1.1001:CreatedAt">15.05.2018</meta:user-defined>
    <meta:user-defined meta:name="FSC#COOELAK@1.1001:OU">M_ODSM (Odd. správy majetku)</meta:user-defined>
    <meta:user-defined meta:name="FSC#COOELAK@1.1001:Priority"> ()</meta:user-defined>
    <meta:user-defined meta:name="FSC#COOELAK@1.1001:ObjBarCode">*COO.2195.101.2.6322361*</meta:user-defined>
    <meta:user-defined meta:name="FSC#COOELAK@1.1001:RefBarCode"/>
    <meta:user-defined meta:name="FSC#COOELAK@1.1001:FileRefBarCode">*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/>
    <meta:user-defined meta:name="FSC#COOELAK@1.1001:CurrentUserRolePos">referent 1</meta:user-defined>
    <meta:user-defined meta:name="FSC#COOELAK@1.1001:CurrentUserEmail">Eva.Majchrakova@employment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/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/>
    <meta:user-defined meta:name="FSC#ATSTATECFG@1.1001:SubfileSubject"/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/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FSCFOLIO@1.1001:docpropproject"/>
    <meta:document-statistic meta:page-count="4" meta:paragraph-count="19" meta:word-count="1489" meta:character-count="9958" meta:row-count="70" meta:non-whitespace-character-count="8488"/>
  </office:meta>
</office:document-meta>
</file>