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Arial CE" svg:font-family="&quot;Arial CE&quot;"/>
    <style:font-face style:name="Times New Roman" svg:font-family="&quot;Times New Roman&quot;"/>
    <style:font-face style:name="Times New Roman CE" svg:font-family="&quot;Times New Roman CE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adpis_32_1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e3" style:family="table-cell" style:parent-style-name="Nadpis_32_1" style:data-style-name="N0">
      <style:table-cell-properties fo:border="none"/>
      <style:text-properties fo:color="#1F497D" fo:font-size="15pt" style:font-size-asian="15pt" style:font-size-complex="15pt" fo:font-weight="bold" style:font-weight-asian="bold" style:font-weight-complex="bold"/>
    </style:style>
    <style:style style:name="ce4" style:family="table-cell" style:parent-style-name="norm_225_lne_32_4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5" style:family="table-cell" style:parent-style-name="norm_225_lne_32_4" style:data-style-name="N0">
      <style:table-cell-properties fo:border-top="2pt solid #000000" fo:border-bottom="none" fo:border-left="2pt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_225_lne_32_4" style:data-style-name="N0">
      <style:table-cell-properties fo:border-top="2pt solid #000000" fo:border-bottom="none" fo:border-left="none" fo:border-right="none" style:vertical-align="automatic" fo:background-color="#0070C0" style:cell-protect="protected" style:repeat-content="false"/>
      <style:paragraph-properties fo:text-align="center"/>
      <style:text-properties fo:color="#FFFFFF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_225_lne_32_4" style:data-style-name="N0">
      <style:table-cell-properties fo:border-top="2pt solid #000000" fo:border-bottom="none" fo:border-left="none" fo:border-right="2pt solid #000000" style:vertical-align="automatic" fo:background-color="#0070C0" style:cell-protect="protected" style:repeat-content="false"/>
      <style:paragraph-properties fo:text-align="center"/>
      <style:text-properties fo:color="#FFFFFF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_225_lne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_225_lne_32_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10" style:family="table-cell" style:parent-style-name="norm_225_lne_32_4" style:data-style-name="N3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11" style:family="table-cell" style:parent-style-name="norm_225_lne_32_4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12" style:family="table-cell" style:parent-style-name="norm_225_lne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13" style:family="table-cell" style:parent-style-name="norm_225_lne_32_4" style:data-style-name="N0">
      <style:table-cell-properties fo:border="2pt solid #000000" style:vertical-align="automatic" fo:background-color="#0070C0" style:cell-protect="protected" style:repeat-content="false"/>
      <style:paragraph-properties fo:text-align="center"/>
      <style:text-properties fo:color="#FFFFFF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_225_lne_32_4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15" style:family="table-cell" style:parent-style-name="norm_225_lne_32_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16" style:family="table-cell" style:parent-style-name="norm_225_lne_32_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17" style:family="table-cell" style:parent-style-name="norm_225_lne_32_4" style:data-style-name="N3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18" style:family="table-cell" style:parent-style-name="norm_225_lne_32_4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19" style:family="table-cell" style:parent-style-name="norm_225_lne_32_4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20" style:family="table-cell" style:parent-style-name="norm_225_lne_32_4" style:data-style-name="N3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21" style:family="table-cell" style:parent-style-name="norm_225_lne_32_4" style:data-style-name="N3">
      <style:table-cell-properties fo:border-top="2pt solid #000000" fo:border-bottom="2pt solid #000000" fo:border-left="none" fo:border-right="none" style:vertical-align="automatic" fo:background-color="#C0C0C0" style:cell-protect="protected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22" style:family="table-cell" style:parent-style-name="norm_225_lne_32_4" style:data-style-name="N3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23" style:family="table-cell" style:parent-style-name="norm_225_lne_32_4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24" style:family="table-cell" style:parent-style-name="norm_225_lne_32_4" style:data-style-name="N3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25" style:family="table-cell" style:parent-style-name="norm_225_lne_32_4" style:data-style-name="N3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26" style:family="table-cell" style:parent-style-name="norm_225_lne_32_4" style:data-style-name="N3">
      <style:table-cell-properties fo:border-top="2pt solid #000000" fo:border-bottom="2pt solid #000000" fo:border-left="none" fo:border-right="2pt solid #000000" style:vertical-align="automatic" fo:background-color="#C0C0C0" style:cell-protect="protected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27" style:family="table-cell" style:parent-style-name="norm_225_lne_32_4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28" style:family="table-cell" style:parent-style-name="norm_225_lne_32_4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29" style:family="table-cell" style:parent-style-name="norm_225_lne_32_4" style:data-style-name="N3">
      <style:table-cell-properties fo:border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0"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808080" style:repeat-content="false"/>
      <style:paragraph-properties fo:text-align="start" fo:margin-left="0.353cm"/>
      <style:text-properties fo:color="#FFFFFF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808080" style:repeat-content="false"/>
      <style:paragraph-properties fo:text-align="start" fo:margin-left="0.353cm"/>
      <style:text-properties fo: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.706cm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808080" style:repeat-content="false"/>
      <style:paragraph-properties fo:text-align="start" fo:margin-left="0.353cm"/>
      <style:text-properties fo:color="#FFFFFF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808080" style:repeat-content="false"/>
      <style:paragraph-properties fo:text-align="start" fo:margin-left="0.353cm"/>
      <style:text-properties fo:color="#FFFFFF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5D9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5D9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2pt solid #244062" fo:border-bottom="2pt solid #000000" fo:border-left="2pt solid #000000" fo:border-right="none" fo:background-color="#808080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W_228_hrung_32_2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W_228_hrung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0">
      <style:table-cell-properties fo:background-color="#FFFFFF"/>
      <style:text-properties fo:color="#FFFFFF"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5" style:family="table-cell" style:parent-style-name="W_228_hrung_32_2" style:data-style-name="N40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Default" style:data-style-name="N40">
      <style:table-cell-properties fo:background-color="#FFFFFF"/>
      <style:text-properties fo:color="#000000" style:font-name="Arial" style:font-name-asian="Arial" style:font-name-complex="Arial"/>
    </style:style>
    <style:style style:name="ce57" style:family="table-cell" style:parent-style-name="Default" style:data-style-name="N4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_225_lne_32_2_32_2" style:data-style-name="N0">
      <style:table-cell-properties fo:border-top="2pt solid #000000" fo:border-bottom="none" fo:border-left="thin solid #000000" fo:border-right="thin solid #000000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_225_lne_32_2_32_2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norm_225_lne_32_2_32_2" style:data-style-name="N0">
      <style:table-cell-properties fo:border-top="2pt solid #000000" fo:border-bottom="none" fo:border-left="thin solid #000000" fo:border-right="2pt solid #000000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/>
    <style:style style:name="ce62" style:family="table-cell" style:parent-style-name="Nadpis_32_1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norm_225_lne_32_2_32_2" style:data-style-name="N38">
      <style:table-cell-properties fo:border-top="2pt solid #000000" fo:border-bottom="2pt solid #244062" fo:border-left="2pt solid #000000" fo:border-right="none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norm_225_lne_32_2_32_2" style:data-style-name="N1">
      <style:table-cell-properties fo:border-top="2pt solid #000000" fo:border-bottom="2pt solid #244062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" style:family="table-cell" style:parent-style-name="norm_225_lne_32_2_32_2" style:data-style-name="N1">
      <style:table-cell-properties fo:border-top="2pt solid #000000" fo:border-bottom="2pt solid #244062" fo:border-left="2pt solid #244062" fo:border-right="none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norm_225_lne_32_2_32_2" style:data-style-name="N1">
      <style:table-cell-properties fo:border-top="2pt solid #000000" fo:border-bottom="2pt solid #244062" fo:border-left="2pt solid #244062" fo:border-right="2pt solid #000000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norm_225_lne_32_2" style:data-style-name="N39">
      <style:table-cell-properties fo:border-top="2pt solid #000000" fo:border-bottom="thin solid #003366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norm_225_lne_32_2" style:data-style-name="N39">
      <style:table-cell-properties fo:border-top="thin solid #003366" fo:border-bottom="thin solid #003366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0" style:family="table-cell" style:parent-style-name="norm_225_lne_32_2" style:data-style-name="N39">
      <style:table-cell-properties fo:border-top="thin solid #000000" fo:border-bottom="thin solid #000000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_225_lne_32_2" style:data-style-name="N39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fo:background-color="#808080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norm_225_lne_32_2" style:data-style-name="N39">
      <style:table-cell-properties fo:border-top="2pt solid #000000" fo:border-bottom="thin solid #000000" fo:border-left="2pt solid #000000" fo:border-right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4" style:family="table-cell" style:parent-style-name="norm_225_lne_32_2" style:data-style-name="N39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background-color="#C5D9F1" style:cell-protect="hidden-and-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C5D9F1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2pt solid #244062" fo:border-bottom="2pt solid #000000" fo:border-left="none" fo:border-right="none" fo:background-color="#80808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2pt solid #244062" fo:border-bottom="2pt solid #000000" fo:border-left="none" fo:border-right="2pt solid #000000" fo:background-color="#80808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Zv_253_raznenie1" style:data-style-name="N3">
      <style:table-cell-properties fo:border-top="2pt solid #000000" fo:border-bottom="2pt solid #000000" fo:border-left="none" fo:border-right="none" fo:background-color="#80808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Zv_253_raznenie1" style:data-style-name="N3">
      <style:table-cell-properties fo:border-top="2pt solid #000000" fo:border-bottom="2pt solid #000000" fo:border-left="none" fo:border-right="2pt solid #000000" fo:background-color="#80808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5D9F1" style:cell-protect="hidden-and-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C5D9F1" style:cell-protect="hidden-and-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W_228_hrung_32_2" style:data-style-name="N3">
      <style:table-cell-properties fo:border-top="thin solid #000000" fo:border-bottom="2pt solid #000000" fo:border-left="thin solid #000000" fo:border-right="thin solid #000000" style:vertical-align="automatic" fo:background-color="#C5D9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W_228_hrung_32_2" style:data-style-name="N3">
      <style:table-cell-properties fo:border-top="thin solid #000000" fo:border-bottom="2pt solid #000000" fo:border-left="thin solid #000000" fo:border-right="2pt solid #000000" style:vertical-align="automatic" fo:background-color="#C5D9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_225_lne_32_2_32_2" style:data-style-name="N0">
      <style:table-cell-properties fo:border-top="2pt solid #000000" fo:border-bottom="thin solid #000000" fo:border-left="2pt solid #000000" fo:border-right="none" style:vertical-align="middle" fo:background-color="#4F81BD" style:cell-protect="protected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norm_225_lne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Nadpis_32_1" style:data-style-name="N40">
      <style:table-cell-properties fo:border-top="none" fo:border-bottom="thick solid #4F81BD" fo:border-left="none" fo:border-right="none"/>
      <style:text-properties fo:color="#1F497D" fo:font-size="8pt" style:font-size-asian="8pt" style:font-size-complex="8pt" fo:font-weight="bold" style:font-weight-asian="bold" style:font-weight-complex="bold"/>
    </style:style>
    <style:style style:name="ce90" style:family="table-cell" style:parent-style-name="norm_225_lne_32_2_32_2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norm_225_lne_32_2_32_2" style:data-style-name="N0">
      <style:table-cell-properties fo:border-top="2pt solid #000000" fo:border-bottom="none" fo:border-left="thin solid #000000" fo:border-right="thin solid #000000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norm_225_lne_32_2_32_2" style:data-style-name="N0">
      <style:table-cell-properties fo:border-top="2pt solid #000000" fo:border-bottom="none" fo:border-left="thin solid #000000" fo:border-right="2pt solid #000000" style:vertical-align="middle" fo:background-color="#4F81BD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norm_225_lne_32_2" style:data-style-name="N39">
      <style:table-cell-properties fo:border-top="thin solid #000000" fo:border-bottom="thin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_225_lne_32_2" style:data-style-name="N39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D9D9D9"/>
      <style:text-properties fo:font-style="italic" style:font-style-asian="italic" style:font-style-complex="italic"/>
    </style:style>
    <style:style style:name="ce101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tyle="italic" style:font-style-asian="italic" style:font-style-complex="italic"/>
    </style:style>
    <style:style style:name="ce102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103" style:family="table-cell" style:parent-style-name="Default" style:data-style-name="N0">
      <style:table-cell-properties fo:border="thin solid #000000"/>
    </style:style>
    <style:style style:name="ce104" style:family="table-cell" style:parent-style-name="Default" style:data-style-name="N3">
      <style:table-cell-properties fo:border="thin solid #000000" fo:background-color="#808080"/>
      <style:text-properties fo:color="#FFFFFF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808080"/>
      <style:text-properties fo:color="#FFFFFF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C5D9F1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C5D9F1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">
      <style:table-cell-properties fo:border="thin solid #000000" fo:background-color="#808080"/>
      <style:text-properties fo:color="#FFFFFF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808080"/>
      <style:text-properties fo:color="#FFFFFF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C5D9F1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C5D9F1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_225_lne_32_2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_225_lne_32_2_32_2" style:data-style-name="N3">
      <style:table-cell-properties fo:border="thin solid #000000" style:vertical-align="middle" fo:wrap-option="wrap" fo:background-color="#CC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_225_lne_32_2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CC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>
      <style:table-cell-properties fo:border="thin solid #000000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1" style:family="table-cell" style:parent-style-name="Default" style:data-style-name="N3">
      <style:table-cell-properties fo:border="thin solid #000000" fo:background-color="#D9D9D9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D9D9D9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3">
      <style:table-cell-properties fo:border="thin solid #000000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_225_lne_32_2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CC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_225_lne_32_2_32_2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CC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adpis_32_1" style:data-style-name="N0">
      <style:table-cell-properties fo:border-top="none" fo:border-bottom="thick solid #4F81BD" fo:border-left="none" fo:border-right="none"/>
      <style:text-properties fo:color="#1F497D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ck solid #4F81BD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ck solid #4F81BD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5D9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5D9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A6A6A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C5D9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5D9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5D9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5D9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5D9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A6A6A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5D9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52638888888889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123472222222222cm"/>
    </style:style>
    <style:style style:name="co5" style:family="table-column">
      <style:table-column-properties fo:break-before="page" style:column-width="1.0583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0.282222222222222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79375cm" style:use-optimal-column-width="true"/>
    </style:style>
    <style:style style:name="co10" style:family="table-column">
      <style:table-column-properties fo:break-before="auto" style:column-width="7.28486111111111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76388888888889cm"/>
    </style:style>
    <style:style style:name="co13" style:family="table-column">
      <style:table-column-properties fo:break-before="auto" style:column-width="0.176388888888889cm"/>
    </style:style>
    <style:style style:name="co14" style:family="table-column">
      <style:table-column-properties fo:break-before="auto" style:column-width="7.65527777777778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0.564444444444444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2.02847222222222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46402777777778cm"/>
    </style:style>
    <style:style style:name="co21" style:family="table-column">
      <style:table-column-properties fo:break-before="auto" style:column-width="1.65805555555556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62277777777778cm"/>
    </style:style>
    <style:style style:name="co24" style:family="table-column">
      <style:table-column-properties fo:break-before="auto" style:column-width="1.67569444444444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name="ce168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tyle="italic" style:font-style-asian="italic" style:font-style-complex="italic"/>
      <style:map style:condition="of:cell-content()=&quot;nie&quot;" style:apply-style-name="cf1"/>
    </style:style>
    <style:style style:name="ce16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5D9F1" style:cell-protect="hidden-and-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0" style:apply-style-name="cf2"/>
    </style:style>
    <style:style style:name="ce17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C5D9F1" style:cell-protect="hidden-and-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lt;0" style:apply-style-name="cf2"/>
    </style:style>
    <style:style style:name="ce171" style:family="table-cell" style:parent-style-name="W_228_hrung_32_2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cell-content()&lt;0" style:apply-style-name="cf2"/>
    </style:style>
    <style:style style:name="ce172" style:family="table-cell" style:parent-style-name="W_228_hrung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cell-content()&lt;0" style:apply-style-name="cf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úva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53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number-columns-repeated="5" table:style-name="ce1"/>
          <table:table-cell table:style-name="ce53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Plán súvahy</text:p>
          </table:table-cell>
          <table:table-cell table:style-name="ce137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4" table:number-rows-spanned="1" table:style-name="ce138">
            <text:p>(v Eur zaokrúhlené na celé čísla)</text:p>
          </table:table-cell>
          <table:covered-table-cell table:number-columns-repeated="3"/>
          <table:table-cell table:style-name="ce54"/>
          <table:table-cell table:number-columns-repeated="16378"/>
        </table:table-row>
        <table:table-row table:style-name="ro4">
          <table:table-cell office:value-type="string" table:style-name="ce40">
            <text:p>R0</text:p>
          </table:table-cell>
          <table:table-cell office:value-type="string" table:style-name="ce86">
            <text:p>Strana aktív</text:p>
          </table:table-cell>
          <table:table-cell office:value-type="float" office:value="2023" table:style-name="ce59">
            <text:p>2023</text:p>
          </table:table-cell>
          <table:table-cell office:value-type="float" office:value="2024" table:formula="of:=[.C4]+1" table:style-name="ce58">
            <text:p>2024</text:p>
          </table:table-cell>
          <table:table-cell office:value-type="float" office:value="2025" table:formula="of:=[.D4]+1" table:style-name="ce60">
            <text:p>2025</text:p>
          </table:table-cell>
          <table:table-cell table:style-name="ce87"/>
          <table:table-cell table:number-columns-repeated="16378"/>
        </table:table-row>
        <table:table-row table:style-name="ro5">
          <table:table-cell office:value-type="string" table:style-name="ce40">
            <text:p>R1</text:p>
          </table:table-cell>
          <table:table-cell office:value-type="string" table:style-name="ce32">
            <text:p>A. Neobežný majetok</text:p>
          </table:table-cell>
          <table:table-cell office:value-type="float" office:value="0" table:formula="of:=SUM([.C6:.C8])" table:style-name="ce116">
            <text:p>0</text:p>
          </table:table-cell>
          <table:table-cell office:value-type="float" office:value="0" table:formula="of:=SUM([.D6:.D8])" table:style-name="ce116">
            <text:p>0</text:p>
          </table:table-cell>
          <table:table-cell office:value-type="float" office:value="0" table:formula="of:=SUM([.E6:.E8])" table:style-name="ce117">
            <text:p>0</text:p>
          </table:table-cell>
          <table:table-cell table:style-name="ce52"/>
          <table:table-cell table:number-columns-repeated="16378"/>
        </table:table-row>
        <table:table-row table:style-name="ro5">
          <table:table-cell office:value-type="string" table:style-name="ce40">
            <text:p>R2</text:p>
          </table:table-cell>
          <table:table-cell office:value-type="string" table:style-name="ce34">
            <text:p>Pozemky a stavby</text:p>
          </table:table-cell>
          <table:table-cell table:number-columns-repeated="2" table:style-name="ce50"/>
          <table:table-cell table:style-name="ce51"/>
          <table:table-cell table:style-name="ce55"/>
          <table:table-cell table:number-columns-repeated="16378"/>
        </table:table-row>
        <table:table-row table:style-name="ro5">
          <table:table-cell office:value-type="string" table:style-name="ce40">
            <text:p>R3</text:p>
          </table:table-cell>
          <table:table-cell office:value-type="string" table:style-name="ce34">
            <text:p>Hnuteľný majetok</text:p>
          </table:table-cell>
          <table:table-cell table:number-columns-repeated="2" table:style-name="ce50"/>
          <table:table-cell table:style-name="ce51"/>
          <table:table-cell table:style-name="ce55"/>
          <table:table-cell table:number-columns-repeated="16378"/>
        </table:table-row>
        <table:table-row table:style-name="ro5">
          <table:table-cell office:value-type="string" table:style-name="ce40">
            <text:p>R4</text:p>
          </table:table-cell>
          <table:table-cell office:value-type="string" table:style-name="ce34">
            <text:p>Ostatný neobežný majetok</text:p>
          </table:table-cell>
          <table:table-cell table:number-columns-repeated="2" table:style-name="ce50"/>
          <table:table-cell table:style-name="ce51"/>
          <table:table-cell table:style-name="ce55"/>
          <table:table-cell table:number-columns-repeated="16378"/>
        </table:table-row>
        <table:table-row table:style-name="ro5">
          <table:table-cell office:value-type="string" table:style-name="ce40">
            <text:p>R5</text:p>
          </table:table-cell>
          <table:table-cell office:value-type="string" table:style-name="ce36">
            <text:p>B. Obežný majetok</text:p>
          </table:table-cell>
          <table:table-cell office:value-type="float" office:value="0" table:formula="of:=SUM([.C10:.C12])" table:style-name="ce116">
            <text:p>0</text:p>
          </table:table-cell>
          <table:table-cell office:value-type="float" office:value="0" table:formula="of:=SUM([.D10:.D12])" table:style-name="ce116">
            <text:p>0</text:p>
          </table:table-cell>
          <table:table-cell office:value-type="float" office:value="0" table:formula="of:=SUM([.E10:.E12])" table:style-name="ce117">
            <text:p>0</text:p>
          </table:table-cell>
          <table:table-cell table:style-name="ce52"/>
          <table:table-cell table:number-columns-repeated="16378"/>
        </table:table-row>
        <table:table-row table:style-name="ro5">
          <table:table-cell office:value-type="string" table:style-name="ce40">
            <text:p>R6</text:p>
          </table:table-cell>
          <table:table-cell office:value-type="string" table:style-name="ce34">
            <text:p>Zásoby</text:p>
          </table:table-cell>
          <table:table-cell table:number-columns-repeated="2" table:style-name="ce50"/>
          <table:table-cell table:style-name="ce51"/>
          <table:table-cell table:style-name="ce55"/>
          <table:table-cell table:number-columns-repeated="16378"/>
        </table:table-row>
        <table:table-row table:style-name="ro5">
          <table:table-cell office:value-type="string" table:style-name="ce40">
            <text:p>R7</text:p>
          </table:table-cell>
          <table:table-cell office:value-type="string" table:style-name="ce34">
            <text:p>Pohľadávky</text:p>
          </table:table-cell>
          <table:table-cell table:number-columns-repeated="2" table:style-name="ce50"/>
          <table:table-cell table:style-name="ce51"/>
          <table:table-cell table:style-name="ce55"/>
          <table:table-cell table:number-columns-repeated="16378"/>
        </table:table-row>
        <table:table-row table:style-name="ro5">
          <table:table-cell office:value-type="string" table:style-name="ce40">
            <text:p>R8</text:p>
          </table:table-cell>
          <table:table-cell office:value-type="string" table:style-name="ce34">
            <text:p>Peniaze a účty v bankách</text:p>
          </table:table-cell>
          <table:table-cell table:number-columns-repeated="2" table:style-name="ce50"/>
          <table:table-cell table:style-name="ce51"/>
          <table:table-cell table:style-name="ce55"/>
          <table:table-cell table:number-columns-repeated="16378"/>
        </table:table-row>
        <table:table-row table:style-name="ro5">
          <table:table-cell office:value-type="string" table:style-name="ce40">
            <text:p>R9</text:p>
          </table:table-cell>
          <table:table-cell office:value-type="string" table:style-name="ce36">
            <text:p>C. Ostatný majetok</text:p>
          </table:table-cell>
          <table:table-cell table:number-columns-repeated="2" table:style-name="ce118"/>
          <table:table-cell table:style-name="ce119"/>
          <table:table-cell table:style-name="ce52"/>
          <table:table-cell table:number-columns-repeated="16378"/>
        </table:table-row>
        <table:table-row table:style-name="ro6">
          <table:table-cell office:value-type="string" table:style-name="ce40">
            <text:p>R10</text:p>
          </table:table-cell>
          <table:table-cell office:value-type="string" table:style-name="ce38">
            <text:p>Spolu majetok</text:p>
          </table:table-cell>
          <table:table-cell office:value-type="float" office:value="0" table:formula="of:=[.C5]+[.C9]+[.C13]" table:style-name="ce120">
            <text:p>0</text:p>
          </table:table-cell>
          <table:table-cell office:value-type="float" office:value="0" table:formula="of:=[.D5]+[.D9]+[.D13]" table:style-name="ce120">
            <text:p>0</text:p>
          </table:table-cell>
          <table:table-cell office:value-type="float" office:value="0" table:formula="of:=[.E5]+[.E9]+[.E13]" table:style-name="ce121">
            <text:p>0</text:p>
          </table:table-cell>
          <table:table-cell table:style-name="ce56"/>
          <table:table-cell table:number-columns-repeated="16378"/>
        </table:table-row>
        <table:table-row table:style-name="ro7">
          <table:table-cell table:style-name="ce1"/>
          <table:table-cell table:style-name="ce30"/>
          <table:table-cell table:number-columns-repeated="3" table:style-name="ce31"/>
          <table:table-cell table:style-name="ce57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138">
            <text:p>(v Eur zaokrúhlené na celé čísla)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table:style-name="ce88"/>
          <table:table-cell office:value-type="string" table:style-name="ce86">
            <text:p>Strana pasív</text:p>
          </table:table-cell>
          <table:table-cell office:value-type="float" office:value="2023" table:formula="of:=[.C4]" table:style-name="ce58">
            <text:p>2023</text:p>
          </table:table-cell>
          <table:table-cell office:value-type="float" office:value="2024" table:formula="of:=[.D4]" table:style-name="ce58">
            <text:p>2024</text:p>
          </table:table-cell>
          <table:table-cell office:value-type="float" office:value="2025" table:formula="of:=[.E4]" table:style-name="ce58">
            <text:p>20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0">
            <text:p>R11</text:p>
          </table:table-cell>
          <table:table-cell office:value-type="string" table:style-name="ce33">
            <text:p>A. Vlastné imanie</text:p>
          </table:table-cell>
          <table:table-cell office:value-type="float" office:value="0" table:formula="of:=SUM([.C21:.C23])" table:style-name="ce104">
            <text:p>0</text:p>
          </table:table-cell>
          <table:table-cell office:value-type="float" office:value="0" table:formula="of:=SUM([.D21:.D23])" table:style-name="ce104">
            <text:p>0</text:p>
          </table:table-cell>
          <table:table-cell office:value-type="float" office:value="0" table:formula="of:=SUM([.E21:.E23])" table:style-name="ce105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0">
            <text:p>R12</text:p>
          </table:table-cell>
          <table:table-cell office:value-type="string" table:style-name="ce35">
            <text:p>Základné imanie</text:p>
          </table:table-cell>
          <table:table-cell table:number-columns-repeated="2" table:style-name="ce106"/>
          <table:table-cell table:style-name="ce107"/>
          <table:table-cell table:number-columns-repeated="16379" table:style-name="ce1"/>
        </table:table-row>
        <table:table-row table:style-name="ro5">
          <table:table-cell office:value-type="string" table:style-name="ce40">
            <text:p>R13</text:p>
          </table:table-cell>
          <table:table-cell office:value-type="string" table:style-name="ce35">
            <text:p>Fondy zo zisku</text:p>
          </table:table-cell>
          <table:table-cell table:number-columns-repeated="2" table:style-name="ce106"/>
          <table:table-cell table:style-name="ce107"/>
          <table:table-cell table:number-columns-repeated="16379" table:style-name="ce1"/>
        </table:table-row>
        <table:table-row table:style-name="ro5">
          <table:table-cell office:value-type="string" table:style-name="ce40">
            <text:p>R14</text:p>
          </table:table-cell>
          <table:table-cell office:value-type="string" table:style-name="ce35">
            <text:p>Zisk/Strata</text:p>
          </table:table-cell>
          <table:table-cell table:number-columns-repeated="2" table:style-name="ce108"/>
          <table:table-cell table:style-name="ce109"/>
          <table:table-cell table:number-columns-repeated="16379" table:style-name="ce1"/>
        </table:table-row>
        <table:table-row table:style-name="ro5">
          <table:table-cell office:value-type="string" table:style-name="ce40">
            <text:p>R15</text:p>
          </table:table-cell>
          <table:table-cell office:value-type="string" table:style-name="ce33">
            <text:p>B. Záväzky</text:p>
          </table:table-cell>
          <table:table-cell office:value-type="float" office:value="0" table:formula="of:=SUM([.C25:.C27])" table:style-name="ce104">
            <text:p>0</text:p>
          </table:table-cell>
          <table:table-cell office:value-type="float" office:value="0" table:formula="of:=SUM([.D25:.D27])" table:style-name="ce104">
            <text:p>0</text:p>
          </table:table-cell>
          <table:table-cell office:value-type="float" office:value="0" table:formula="of:=SUM([.E25:.E27])" table:style-name="ce105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0">
            <text:p>R16</text:p>
          </table:table-cell>
          <table:table-cell office:value-type="string" table:style-name="ce35">
            <text:p>Dlhodobé záväzky (aj lízing)</text:p>
          </table:table-cell>
          <table:table-cell table:number-columns-repeated="2" table:style-name="ce110"/>
          <table:table-cell table:style-name="ce111"/>
          <table:table-cell table:number-columns-repeated="16379" table:style-name="ce1"/>
        </table:table-row>
        <table:table-row table:style-name="ro5">
          <table:table-cell office:value-type="string" table:style-name="ce40">
            <text:p>R17</text:p>
          </table:table-cell>
          <table:table-cell office:value-type="string" table:style-name="ce35">
            <text:p>Záväzky</text:p>
          </table:table-cell>
          <table:table-cell table:number-columns-repeated="2" table:style-name="ce108"/>
          <table:table-cell table:style-name="ce109"/>
          <table:table-cell table:number-columns-repeated="16379" table:style-name="ce1"/>
        </table:table-row>
        <table:table-row table:style-name="ro5">
          <table:table-cell office:value-type="string" table:style-name="ce40">
            <text:p>R18</text:p>
          </table:table-cell>
          <table:table-cell office:value-type="string" table:style-name="ce35">
            <text:p>Bankové úvery</text:p>
          </table:table-cell>
          <table:table-cell table:number-columns-repeated="2" table:style-name="ce108"/>
          <table:table-cell table:style-name="ce109"/>
          <table:table-cell table:style-name="ce1"/>
          <table:table-cell table:style-name="ce31"/>
          <table:table-cell table:number-columns-repeated="16377"/>
        </table:table-row>
        <table:table-row table:style-name="ro5">
          <table:table-cell office:value-type="string" table:style-name="ce40">
            <text:p>R19</text:p>
          </table:table-cell>
          <table:table-cell office:value-type="string" table:style-name="ce37">
            <text:p>C. Iné záväzky</text:p>
          </table:table-cell>
          <table:table-cell table:number-columns-repeated="2" table:style-name="ce112"/>
          <table:table-cell table:style-name="ce113"/>
          <table:table-cell table:style-name="ce1"/>
          <table:table-cell table:style-name="ce31"/>
          <table:table-cell table:number-columns-repeated="16377"/>
        </table:table-row>
        <table:table-row table:style-name="ro6">
          <table:table-cell office:value-type="string" table:style-name="ce40">
            <text:p>R20</text:p>
          </table:table-cell>
          <table:table-cell office:value-type="string" table:style-name="ce39">
            <text:p>Spolu vlastné imanie a záväzky</text:p>
          </table:table-cell>
          <table:table-cell office:value-type="float" office:value="0" table:formula="of:=[.C20]+[.C24]+[.C28]" table:style-name="ce114">
            <text:p>0</text:p>
          </table:table-cell>
          <table:table-cell office:value-type="float" office:value="0" table:formula="of:=[.D20]+[.D24]+[.D28]" table:style-name="ce114">
            <text:p>0</text:p>
          </table:table-cell>
          <table:table-cell office:value-type="float" office:value="0" table:formula="of:=[.E20]+[.E24]+[.E28]" table:style-name="ce115">
            <text:p>0</text:p>
          </table:table-cell>
          <table:table-cell table:number-columns-repeated="16379" table:style-name="ce1"/>
        </table:table-row>
        <table:table-row table:style-name="ro9">
          <table:table-cell table:style-name="ce31"/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100">
            <text:p>Aktíva sa rovnajú pasívam</text:p>
          </table:table-cell>
          <table:table-cell office:value-type="string" office:string-value="áno" table:formula="of:=IF([.C14]=[.C29];&quot;áno&quot;;&quot;nie&quot;)" table:style-name="ce168">
            <text:p>áno</text:p>
          </table:table-cell>
          <table:table-cell office:value-type="string" office:string-value="áno" table:formula="of:=IF([.D14]=[.D29];&quot;áno&quot;;&quot;nie&quot;)" table:style-name="ce101">
            <text:p>áno</text:p>
          </table:table-cell>
          <table:table-cell office:value-type="string" office:string-value="áno" table:formula="of:=IF([.E14]=[.E29];&quot;áno&quot;;&quot;nie&quot;)" table:style-name="ce101">
            <text:p>áno</text:p>
          </table:table-cell>
          <table:table-cell table:number-columns-repeated="16379" table:style-name="ce1"/>
        </table:table-row>
        <table:table-row table:number-rows-repeated="7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Súvaha.$A$1:Súvaha.$F$32" table:base-cell-address="Súvaha.$A$1"/>
        </table:named-expressions>
      </table:table>
      <table:table table:name="VZaS" table:style-name="ta1">
        <table:table-column table:style-name="co9" table:default-cell-style-name="ce61"/>
        <table:table-column table:style-name="co10" table:default-cell-style-name="ce61"/>
        <table:table-column table:style-name="co11" table:number-columns-repeated="3" table:default-cell-style-name="ce61"/>
        <table:table-column table:style-name="co12" table:number-columns-repeated="16379" table:default-cell-style-name="ce61"/>
        <table:table-row table:style-name="ro5">
          <table:table-cell table:number-columns-repeated="16384"/>
        </table:table-row>
        <table:table-row table:style-name="ro2">
          <table:table-cell table:style-name="ce61"/>
          <table:table-cell office:value-type="string" table:style-name="ce62">
            <text:p>Plánovaný výkaz ziskov a strát</text:p>
          </table:table-cell>
          <table:table-cell table:style-name="ce137"/>
          <table:table-cell table:style-name="ce62"/>
          <table:table-cell table:number-columns-repeated="16380" table:style-name="ce61"/>
        </table:table-row>
        <table:table-row table:style-name="ro3">
          <table:table-cell table:style-name="ce61"/>
          <table:table-cell office:value-type="string" table:number-columns-spanned="4" table:number-rows-spanned="1" table:style-name="ce139">
            <text:p>(v Eur zaokrúhlené na celé čísla)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63">
            <text:p>R0</text:p>
          </table:table-cell>
          <table:table-cell office:value-type="string" table:style-name="ce64">
            <text:p>Položka/Rok</text:p>
          </table:table-cell>
          <table:table-cell office:value-type="float" office:value="2023" table:style-name="ce65">
            <text:p>2023</text:p>
          </table:table-cell>
          <table:table-cell office:value-type="float" office:value="2024" table:formula="of:=[.C4]+1" table:style-name="ce66">
            <text:p>2024</text:p>
          </table:table-cell>
          <table:table-cell office:value-type="float" office:value="2025" table:formula="of:=[.D4]+1" table:style-name="ce67">
            <text:p>2025</text:p>
          </table:table-cell>
          <table:table-cell table:number-columns-repeated="16379"/>
        </table:table-row>
        <table:table-row table:style-name="ro6">
          <table:table-cell office:value-type="string" table:style-name="ce63">
            <text:p>R1</text:p>
          </table:table-cell>
          <table:table-cell office:value-type="string" table:style-name="ce41">
            <text:p>Výnosy</text:p>
          </table:table-cell>
          <table:table-cell office:value-type="float" office:value="0" table:formula="of:=SUM([.C6:.C8])" table:style-name="ce78">
            <text:p>0</text:p>
          </table:table-cell>
          <table:table-cell office:value-type="float" office:value="0" table:formula="of:=SUM([.D6:.D8])" table:style-name="ce78">
            <text:p>0</text:p>
          </table:table-cell>
          <table:table-cell office:value-type="float" office:value="0" table:formula="of:=SUM([.E6:.E8])" table:style-name="ce7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R2</text:p>
          </table:table-cell>
          <table:table-cell office:value-type="string" table:style-name="ce68">
            <text:p>Tržby z predaja tovaru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R3</text:p>
          </table:table-cell>
          <table:table-cell office:value-type="string" table:style-name="ce69">
            <text:p>Tržby z predaja vlastných výrobkov a služieb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R4</text:p>
          </table:table-cell>
          <table:table-cell office:value-type="string" table:style-name="ce96">
            <text:p>Ostatné výnosy<text:s/></text:p>
          </table:table-cell>
          <table:table-cell office:value-type="float" office:value="0" table:formula="of:=SUM([.C9:.C10])" table:style-name="ce97">
            <text:p>0</text:p>
          </table:table-cell>
          <table:table-cell office:value-type="float" office:value="0" table:formula="of:=SUM([.D9:.D10])" table:style-name="ce97">
            <text:p>0</text:p>
          </table:table-cell>
          <table:table-cell office:value-type="float" office:value="0" table:formula="of:=SUM([.E9:.E10])" table:style-name="ce9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R5</text:p>
          </table:table-cell>
          <table:table-cell office:value-type="string" table:style-name="ce70">
            <text:p><text:s text:c="3"/>príspevky integračnému sociálnemu podniku</text:p>
          </table:table-cell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6">
          <table:table-cell office:value-type="string" table:style-name="ce63">
            <text:p>R6</text:p>
          </table:table-cell>
          <table:table-cell office:value-type="string" table:style-name="ce71">
            <text:p><text:s text:c="3"/>iné nenávratné externé zdroje</text:p>
          </table:table-cell>
          <table:table-cell table:number-columns-repeated="2" table:style-name="ce48"/>
          <table:table-cell table:style-name="ce49"/>
          <table:table-cell table:number-columns-repeated="16379"/>
        </table:table-row>
        <table:table-row table:style-name="ro6">
          <table:table-cell office:value-type="string" table:style-name="ce63">
            <text:p>R7</text:p>
          </table:table-cell>
          <table:table-cell office:value-type="string" table:style-name="ce72">
            <text:p>Náklady</text:p>
          </table:table-cell>
          <table:table-cell office:value-type="float" office:value="0" table:formula="of:=[.C12]+[.C13]+[.C18]+[.C22]+SUM([.C25:.C28])" table:style-name="ce80">
            <text:p>0</text:p>
          </table:table-cell>
          <table:table-cell office:value-type="float" office:value="0" table:formula="of:=[.D12]+[.D13]+[.D18]+[.D22]+SUM([.D25:.D28])" table:style-name="ce80">
            <text:p>0</text:p>
          </table:table-cell>
          <table:table-cell office:value-type="float" office:value="0" table:formula="of:=[.E12]+[.E13]+[.E18]+[.E22]+SUM([.E25:.E28])" table:style-name="ce8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R8</text:p>
          </table:table-cell>
          <table:table-cell office:value-type="string" table:style-name="ce73">
            <text:p>Nákup tovaru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R9</text:p>
          </table:table-cell>
          <table:table-cell office:value-type="string" table:style-name="ce93">
            <text:p>Spotreba</text:p>
          </table:table-cell>
          <table:table-cell office:value-type="float" office:value="0" table:formula="of:=SUM([.C14:.C17])" table:style-name="ce94">
            <text:p>0</text:p>
          </table:table-cell>
          <table:table-cell office:value-type="float" office:value="0" table:formula="of:=SUM([.D14:.D17])" table:style-name="ce94">
            <text:p>0</text:p>
          </table:table-cell>
          <table:table-cell office:value-type="float" office:value="0" table:formula="of:=SUM([.E14:.E17])" table:style-name="ce9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R10</text:p>
          </table:table-cell>
          <table:table-cell office:value-type="string" table:style-name="ce74">
            <text:p><text:s text:c="3"/>materiál</text:p>
          </table:table-cell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5">
          <table:table-cell office:value-type="string" table:style-name="ce63">
            <text:p>R11</text:p>
          </table:table-cell>
          <table:table-cell office:value-type="string" table:style-name="ce74">
            <text:p><text:s text:c="3"/>energie (elektrina, voda, plyn)</text:p>
          </table:table-cell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5">
          <table:table-cell office:value-type="string" table:style-name="ce63">
            <text:p>R12</text:p>
          </table:table-cell>
          <table:table-cell office:value-type="string" table:style-name="ce74">
            <text:p><text:s text:c="3"/>PHM</text:p>
          </table:table-cell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5">
          <table:table-cell office:value-type="string" table:style-name="ce63">
            <text:p>R13</text:p>
          </table:table-cell>
          <table:table-cell office:value-type="string" table:style-name="ce74">
            <text:p><text:s text:c="3"/>ostatné</text:p>
          </table:table-cell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5">
          <table:table-cell office:value-type="string" table:style-name="ce63">
            <text:p>R14</text:p>
          </table:table-cell>
          <table:table-cell office:value-type="string" table:style-name="ce93">
            <text:p>Služby</text:p>
          </table:table-cell>
          <table:table-cell office:value-type="float" office:value="0" table:formula="of:=SUM([.C19:.C21])" table:style-name="ce94">
            <text:p>0</text:p>
          </table:table-cell>
          <table:table-cell office:value-type="float" office:value="0" table:formula="of:=SUM([.D19:.D21])" table:style-name="ce94">
            <text:p>0</text:p>
          </table:table-cell>
          <table:table-cell office:value-type="float" office:value="0" table:formula="of:=SUM([.E19:.E21])" table:style-name="ce9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R15</text:p>
          </table:table-cell>
          <table:table-cell office:value-type="string" table:style-name="ce74">
            <text:p><text:s text:c="3"/>nájomné</text:p>
          </table:table-cell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5">
          <table:table-cell office:value-type="string" table:style-name="ce63">
            <text:p>R16</text:p>
          </table:table-cell>
          <table:table-cell office:value-type="string" table:style-name="ce74">
            <text:p><text:s text:c="3"/>poštovné, internet, telefón</text:p>
          </table:table-cell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5">
          <table:table-cell office:value-type="string" table:style-name="ce63">
            <text:p>R17</text:p>
          </table:table-cell>
          <table:table-cell office:value-type="string" table:style-name="ce74">
            <text:p><text:s text:c="3"/>ostatné</text:p>
          </table:table-cell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5">
          <table:table-cell office:value-type="string" table:style-name="ce63">
            <text:p>R18</text:p>
          </table:table-cell>
          <table:table-cell office:value-type="string" table:style-name="ce93">
            <text:p>Osobné náklady</text:p>
          </table:table-cell>
          <table:table-cell office:value-type="float" office:value="0" table:formula="of:=SUM([.C23:.C24])" table:style-name="ce94">
            <text:p>0</text:p>
          </table:table-cell>
          <table:table-cell office:value-type="float" office:value="0" table:formula="of:=SUM([.D23:.D24])" table:style-name="ce94">
            <text:p>0</text:p>
          </table:table-cell>
          <table:table-cell office:value-type="float" office:value="0" table:formula="of:=SUM([.E23:.E24])" table:style-name="ce9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R19</text:p>
          </table:table-cell>
          <table:table-cell office:value-type="string" table:style-name="ce74">
            <text:p><text:s text:c="3"/>mzdy</text:p>
          </table:table-cell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5">
          <table:table-cell office:value-type="string" table:style-name="ce63">
            <text:p>R20</text:p>
          </table:table-cell>
          <table:table-cell office:value-type="string" table:style-name="ce74">
            <text:p><text:s text:c="3"/>odvody</text:p>
          </table:table-cell>
          <table:table-cell table:number-columns-repeated="2" table:style-name="ce46"/>
          <table:table-cell table:style-name="ce47"/>
          <table:table-cell table:number-columns-repeated="16379"/>
        </table:table-row>
        <table:table-row table:style-name="ro5">
          <table:table-cell office:value-type="string" table:style-name="ce63">
            <text:p>R21</text:p>
          </table:table-cell>
          <table:table-cell office:value-type="string" table:style-name="ce93">
            <text:p>Dane a poplatky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R22</text:p>
          </table:table-cell>
          <table:table-cell office:value-type="string" table:style-name="ce93">
            <text:p>Odpisy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R23</text:p>
          </table:table-cell>
          <table:table-cell office:value-type="string" table:style-name="ce93">
            <text:p>Ostatné náklady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3">
            <text:p>R24</text:p>
          </table:table-cell>
          <table:table-cell office:value-type="string" table:style-name="ce93">
            <text:p>Finančné náklady (úroky, poplatky)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R25</text:p>
          </table:table-cell>
          <table:table-cell office:value-type="string" table:style-name="ce75">
            <text:p>Výsledok hospodárenia (pred zdanením)</text:p>
          </table:table-cell>
          <table:table-cell office:value-type="float" office:value="0" table:formula="of:=[.C5]-[.C11]" table:style-name="ce169">
            <text:p>0</text:p>
          </table:table-cell>
          <table:table-cell office:value-type="float" office:value="0" table:formula="of:=[.D5]-[.D11]" table:style-name="ce169">
            <text:p>0</text:p>
          </table:table-cell>
          <table:table-cell office:value-type="float" office:value="0" table:formula="of:=[.E5]-[.E11]" table:style-name="ce17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3">
            <text:p>R26</text:p>
          </table:table-cell>
          <table:table-cell office:value-type="string" table:style-name="ce76">
            <text:p>Daň z príjmov</text:p>
          </table:table-cell>
          <table:table-cell table:style-name="ce171"/>
          <table:table-cell table:style-name="ce171"/>
          <table:table-cell table:style-name="ce172"/>
          <table:table-cell table:number-columns-repeated="16379"/>
        </table:table-row>
        <table:table-row table:style-name="ro6">
          <table:table-cell office:value-type="string" table:style-name="ce63">
            <text:p>R27</text:p>
          </table:table-cell>
          <table:table-cell office:value-type="string" table:style-name="ce77">
            <text:p>Výsledok hospodárenia po zdanení</text:p>
          </table:table-cell>
          <table:table-cell office:value-type="float" office:value="0" table:formula="of:=[.C29]-[.C30]" table:style-name="ce84">
            <text:p>0</text:p>
          </table:table-cell>
          <table:table-cell office:value-type="float" office:value="0" table:formula="of:=[.D29]-[.D30]" table:style-name="ce84">
            <text:p>0</text:p>
          </table:table-cell>
          <table:table-cell office:value-type="float" office:value="0" table:formula="of:=[.E29]-[.E30]" table:style-name="ce85">
            <text:p>0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2">
            <text:p>začiatok podnikania</text:p>
          </table:table-cell>
          <table:table-cell table:style-name="ce103">
            <office:annotation draw:style-name="a0" svg:x="4.00694444444444in" svg:y="6.6875in" svg:width="1.39583333333333in" svg:height="0.881944444444444in">
              <dc:creator>Autor</dc:creator>
              <text:p><text:span text:style-name="T2">Autor:</text:span><text:span text:style-name="T1"/></text:p>
              <text:p><text:span text:style-name="T1">uveďte mesiac/rok</text:span></text:p>
              <text:p/>
            </office:annotation>
          </table:table-cell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</table:table>
      <table:table table:name="CF" table:style-name="ta2">
        <table:table-column table:style-name="co13" table:default-cell-style-name="ce61"/>
        <table:table-column table:style-name="co9" table:default-cell-style-name="ce61"/>
        <table:table-column table:style-name="co12" table:default-cell-style-name="ce61"/>
        <table:table-column table:style-name="co14" table:default-cell-style-name="ce61"/>
        <table:table-column table:style-name="co12" table:number-columns-repeated="3" table:default-cell-style-name="ce61"/>
        <table:table-column table:style-name="co15" table:default-cell-style-name="ce61"/>
        <table:table-column table:style-name="co12" table:number-columns-repeated="16376" table:default-cell-style-name="ce61"/>
        <table:table-row table:style-name="ro5">
          <table:table-cell table:number-columns-repeated="16384"/>
        </table:table-row>
        <table:table-row table:style-name="ro2">
          <table:table-cell/>
          <table:table-cell table:style-name="ce61"/>
          <table:table-cell office:value-type="string" table:style-name="ce62">
            <text:p>Plánovaný prehľad peňažných tokov</text:p>
          </table:table-cell>
          <table:table-cell table:style-name="ce62"/>
          <table:table-cell table:number-columns-repeated="3" table:style-name="ce89"/>
          <table:table-cell table:number-columns-repeated="16377"/>
        </table:table-row>
        <table:table-row table:style-name="ro13">
          <table:table-cell/>
          <table:table-cell table:style-name="ce61"/>
          <table:table-cell office:value-type="string" table:number-columns-spanned="5" table:number-rows-spanned="1" table:style-name="ce139">
            <text:p>(v Eur zaokrúhlené na celé čísla)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style-name="ce63">
            <text:p>R0</text:p>
          </table:table-cell>
          <table:table-cell office:value-type="string" table:number-columns-spanned="2" table:number-rows-spanned="1" table:style-name="ce161">
            <text:p>Položka</text:p>
          </table:table-cell>
          <table:covered-table-cell/>
          <table:table-cell office:value-type="float" office:value="2023" table:style-name="ce90">
            <text:p>2023</text:p>
          </table:table-cell>
          <table:table-cell office:value-type="float" office:value="2024" table:formula="of:=[.E4]+1" table:style-name="ce91">
            <text:p>2024</text:p>
          </table:table-cell>
          <table:table-cell office:value-type="float" office:value="2025" table:formula="of:=[.F4]+1" table:style-name="ce92">
            <text:p>202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3">
            <text:p>R1</text:p>
          </table:table-cell>
          <table:table-cell office:value-type="string" table:number-columns-spanned="2" table:number-rows-spanned="1" table:style-name="ce162">
            <text:p>Stav peňažných prostriedkov na začiatku obdobia</text:p>
          </table:table-cell>
          <table:covered-table-cell/>
          <table:table-cell office:value-type="float" office:value="0" table:style-name="ce122">
            <text:p>0</text:p>
          </table:table-cell>
          <table:table-cell office:value-type="float" office:value="0" table:formula="of:=[.E32]" table:style-name="ce123">
            <text:p>0</text:p>
          </table:table-cell>
          <table:table-cell office:value-type="float" office:value="0" table:formula="of:=[.F32]" table:style-name="ce124">
            <text:p>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3">
            <text:p>R2</text:p>
          </table:table-cell>
          <table:table-cell office:value-type="string" table:number-columns-spanned="2" table:number-rows-spanned="1" table:style-name="ce163">
            <text:p>Príjmy</text:p>
          </table:table-cell>
          <table:covered-table-cell/>
          <table:table-cell office:value-type="float" office:value="0" table:formula="of:=SUM([.E7:.E10])" table:style-name="ce125">
            <text:p>0</text:p>
          </table:table-cell>
          <table:table-cell office:value-type="float" office:value="0" table:formula="of:=SUM([.F7:.F10])" table:style-name="ce125">
            <text:p>0</text:p>
          </table:table-cell>
          <table:table-cell office:value-type="float" office:value="0" table:formula="of:=SUM([.G7:.G10])" table:style-name="ce126">
            <text:p>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3">
            <text:p>R3</text:p>
          </table:table-cell>
          <table:table-cell office:value-type="string" table:number-columns-spanned="2" table:number-rows-spanned="1" table:style-name="ce160">
            <text:p><text:s text:c="3"/>predaj tovaru</text:p>
          </table:table-cell>
          <table:covered-table-cell/>
          <table:table-cell table:number-columns-repeated="2" table:style-name="ce127"/>
          <table:table-cell table:style-name="ce128"/>
          <table:table-cell table:number-columns-repeated="16377"/>
        </table:table-row>
        <table:table-row table:style-name="ro5">
          <table:table-cell/>
          <table:table-cell office:value-type="string" table:style-name="ce63">
            <text:p>R4</text:p>
          </table:table-cell>
          <table:table-cell office:value-type="string" table:number-columns-spanned="2" table:number-rows-spanned="1" table:style-name="ce160">
            <text:p><text:s text:c="3"/>predaj výrobkov a služieb</text:p>
          </table:table-cell>
          <table:covered-table-cell/>
          <table:table-cell table:number-columns-repeated="2" table:style-name="ce129"/>
          <table:table-cell table:style-name="ce130"/>
          <table:table-cell table:number-columns-repeated="16377"/>
        </table:table-row>
        <table:table-row table:style-name="ro5">
          <table:table-cell/>
          <table:table-cell office:value-type="string" table:style-name="ce63">
            <text:p>R5</text:p>
          </table:table-cell>
          <table:table-cell office:value-type="string" table:number-columns-spanned="2" table:number-rows-spanned="1" table:style-name="ce160">
            <text:p><text:s text:c="3"/>príspevky integračnému sociálnemu podniku</text:p>
          </table:table-cell>
          <table:covered-table-cell/>
          <table:table-cell table:number-columns-repeated="2" table:style-name="ce129"/>
          <table:table-cell table:style-name="ce130"/>
          <table:table-cell table:number-columns-repeated="16377"/>
        </table:table-row>
        <table:table-row table:style-name="ro5">
          <table:table-cell/>
          <table:table-cell office:value-type="string" table:style-name="ce63">
            <text:p>R6</text:p>
          </table:table-cell>
          <table:table-cell office:value-type="string" table:number-columns-spanned="2" table:number-rows-spanned="1" table:style-name="ce160">
            <text:p><text:s text:c="3"/>ostatné</text:p>
          </table:table-cell>
          <table:covered-table-cell/>
          <table:table-cell table:number-columns-repeated="2" table:style-name="ce129"/>
          <table:table-cell table:style-name="ce130"/>
          <table:table-cell table:number-columns-repeated="16377"/>
        </table:table-row>
        <table:table-row table:style-name="ro5">
          <table:table-cell/>
          <table:table-cell office:value-type="string" table:style-name="ce63">
            <text:p>R7</text:p>
          </table:table-cell>
          <table:table-cell office:value-type="string" table:number-columns-spanned="2" table:number-rows-spanned="1" table:style-name="ce163">
            <text:p>Výdavky</text:p>
          </table:table-cell>
          <table:covered-table-cell/>
          <table:table-cell office:value-type="float" office:value="0" table:formula="of:=SUM([.E12:.E22])" table:style-name="ce131">
            <text:p>0</text:p>
          </table:table-cell>
          <table:table-cell office:value-type="float" office:value="0" table:formula="of:=SUM([.F12:.F22])" table:style-name="ce131">
            <text:p>0</text:p>
          </table:table-cell>
          <table:table-cell office:value-type="float" office:value="0" table:formula="of:=SUM([.G12:.G22])" table:style-name="ce132">
            <text:p>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3">
            <text:p>R8</text:p>
          </table:table-cell>
          <table:table-cell office:value-type="string" table:number-columns-spanned="2" table:number-rows-spanned="1" table:style-name="ce160">
            <text:p><text:s text:c="3"/>nákup tovaru</text:p>
          </table:table-cell>
          <table:covered-table-cell/>
          <table:table-cell table:number-columns-repeated="2" table:style-name="ce129"/>
          <table:table-cell table:style-name="ce130"/>
          <table:table-cell table:number-columns-repeated="16377"/>
        </table:table-row>
        <table:table-row table:style-name="ro5">
          <table:table-cell/>
          <table:table-cell office:value-type="string" table:style-name="ce63">
            <text:p>R9</text:p>
          </table:table-cell>
          <table:table-cell office:value-type="string" table:number-columns-spanned="2" table:number-rows-spanned="1" table:style-name="ce160">
            <text:p><text:s text:c="3"/>materiál</text:p>
          </table:table-cell>
          <table:covered-table-cell/>
          <table:table-cell table:number-columns-repeated="2" table:style-name="ce129"/>
          <table:table-cell table:style-name="ce130"/>
          <table:table-cell table:number-columns-repeated="16377"/>
        </table:table-row>
        <table:table-row table:style-name="ro5">
          <table:table-cell/>
          <table:table-cell office:value-type="string" table:style-name="ce63">
            <text:p>R10</text:p>
          </table:table-cell>
          <table:table-cell office:value-type="string" table:number-columns-spanned="2" table:number-rows-spanned="1" table:style-name="ce160">
            <text:p><text:s text:c="3"/>energie (elektrina, voda, plyn)</text:p>
          </table:table-cell>
          <table:covered-table-cell/>
          <table:table-cell table:number-columns-repeated="2" table:style-name="ce129"/>
          <table:table-cell table:style-name="ce130"/>
          <table:table-cell table:number-columns-repeated="16377"/>
        </table:table-row>
        <table:table-row table:style-name="ro5">
          <table:table-cell/>
          <table:table-cell office:value-type="string" table:style-name="ce63">
            <text:p>R11</text:p>
          </table:table-cell>
          <table:table-cell office:value-type="string" table:number-columns-spanned="2" table:number-rows-spanned="1" table:style-name="ce160">
            <text:p><text:s text:c="3"/>PHM</text:p>
          </table:table-cell>
          <table:covered-table-cell/>
          <table:table-cell table:number-columns-repeated="2" table:style-name="ce129"/>
          <table:table-cell table:style-name="ce130"/>
          <table:table-cell table:number-columns-repeated="16377"/>
        </table:table-row>
        <table:table-row table:style-name="ro5">
          <table:table-cell/>
          <table:table-cell office:value-type="string" table:style-name="ce63">
            <text:p>R12</text:p>
          </table:table-cell>
          <table:table-cell office:value-type="string" table:number-columns-spanned="2" table:number-rows-spanned="1" table:style-name="ce160">
            <text:p><text:s text:c="3"/>nájomné</text:p>
          </table:table-cell>
          <table:covered-table-cell/>
          <table:table-cell table:number-columns-repeated="2" table:style-name="ce129"/>
          <table:table-cell table:style-name="ce130"/>
          <table:table-cell table:number-columns-repeated="16377"/>
        </table:table-row>
        <table:table-row table:style-name="ro5">
          <table:table-cell/>
          <table:table-cell office:value-type="string" table:style-name="ce63">
            <text:p>R13</text:p>
          </table:table-cell>
          <table:table-cell office:value-type="string" table:number-columns-spanned="2" table:number-rows-spanned="1" table:style-name="ce160">
            <text:p><text:s text:c="3"/>poštovné, internet, telefón</text:p>
          </table:table-cell>
          <table:covered-table-cell/>
          <table:table-cell table:number-columns-repeated="2" table:style-name="ce129"/>
          <table:table-cell table:style-name="ce130"/>
          <table:table-cell table:number-columns-repeated="16377"/>
        </table:table-row>
        <table:table-row table:style-name="ro5">
          <table:table-cell/>
          <table:table-cell office:value-type="string" table:style-name="ce63">
            <text:p>R14</text:p>
          </table:table-cell>
          <table:table-cell office:value-type="string" table:number-columns-spanned="2" table:number-rows-spanned="1" table:style-name="ce160">
            <text:p><text:s text:c="3"/>ostatné služby</text:p>
          </table:table-cell>
          <table:covered-table-cell/>
          <table:table-cell table:number-columns-repeated="2" table:style-name="ce129"/>
          <table:table-cell table:style-name="ce130"/>
          <table:table-cell table:number-columns-repeated="16377"/>
        </table:table-row>
        <table:table-row table:style-name="ro5">
          <table:table-cell/>
          <table:table-cell office:value-type="string" table:style-name="ce63">
            <text:p>R15</text:p>
          </table:table-cell>
          <table:table-cell office:value-type="string" table:number-columns-spanned="2" table:number-rows-spanned="1" table:style-name="ce160">
            <text:p><text:s text:c="3"/>mzdy</text:p>
          </table:table-cell>
          <table:covered-table-cell/>
          <table:table-cell table:number-columns-repeated="2" table:style-name="ce129"/>
          <table:table-cell table:style-name="ce130"/>
          <table:table-cell table:number-columns-repeated="16377"/>
        </table:table-row>
        <table:table-row table:style-name="ro5">
          <table:table-cell/>
          <table:table-cell office:value-type="string" table:style-name="ce63">
            <text:p>R16</text:p>
          </table:table-cell>
          <table:table-cell office:value-type="string" table:number-columns-spanned="2" table:number-rows-spanned="1" table:style-name="ce160">
            <text:p><text:s text:c="3"/>odvody</text:p>
          </table:table-cell>
          <table:covered-table-cell/>
          <table:table-cell table:number-columns-repeated="2" table:style-name="ce129"/>
          <table:table-cell table:style-name="ce130"/>
          <table:table-cell table:number-columns-repeated="16377"/>
        </table:table-row>
        <table:table-row table:style-name="ro5">
          <table:table-cell/>
          <table:table-cell office:value-type="string" table:style-name="ce63">
            <text:p>R17</text:p>
          </table:table-cell>
          <table:table-cell office:value-type="string" table:number-columns-spanned="2" table:number-rows-spanned="1" table:style-name="ce160">
            <text:p><text:s text:c="3"/>dane a poplatky</text:p>
          </table:table-cell>
          <table:covered-table-cell/>
          <table:table-cell table:number-columns-repeated="2" table:style-name="ce129"/>
          <table:table-cell table:style-name="ce130"/>
          <table:table-cell table:number-columns-repeated="16377"/>
        </table:table-row>
        <table:table-row table:style-name="ro5">
          <table:table-cell/>
          <table:table-cell office:value-type="string" table:style-name="ce63">
            <text:p>R18</text:p>
          </table:table-cell>
          <table:table-cell office:value-type="string" table:number-columns-spanned="2" table:number-rows-spanned="1" table:style-name="ce160">
            <text:p><text:s text:c="3"/>iné/ostatné výdavky</text:p>
          </table:table-cell>
          <table:covered-table-cell/>
          <table:table-cell table:number-columns-repeated="2" table:style-name="ce129"/>
          <table:table-cell table:style-name="ce130"/>
          <table:table-cell table:number-columns-repeated="16377"/>
        </table:table-row>
        <table:table-row table:style-name="ro5">
          <table:table-cell/>
          <table:table-cell office:value-type="string" table:style-name="ce63">
            <text:p>R19</text:p>
          </table:table-cell>
          <table:table-cell office:value-type="string" table:number-columns-spanned="2" table:number-rows-spanned="1" table:style-name="ce165">
            <text:p>A. Peňažné toky z prevádzkovej činnosti</text:p>
          </table:table-cell>
          <table:covered-table-cell/>
          <table:table-cell office:value-type="float" office:value="0" table:formula="of:=[.E6]-[.E11]" table:style-name="ce133">
            <text:p>0</text:p>
          </table:table-cell>
          <table:table-cell office:value-type="float" office:value="0" table:formula="of:=[.F6]-[.F11]" table:style-name="ce133">
            <text:p>0</text:p>
          </table:table-cell>
          <table:table-cell office:value-type="float" office:value="0" table:formula="of:=[.G6]-[.G11]" table:style-name="ce134">
            <text:p>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3">
            <text:p>R20</text:p>
          </table:table-cell>
          <table:table-cell office:value-type="string" table:number-columns-spanned="2" table:number-rows-spanned="1" table:style-name="ce166">
            <text:p>Nákup dlhodobého majetku</text:p>
          </table:table-cell>
          <table:covered-table-cell/>
          <table:table-cell table:number-columns-repeated="2" table:style-name="ce127"/>
          <table:table-cell table:style-name="ce128"/>
          <table:table-cell table:number-columns-repeated="16377"/>
        </table:table-row>
        <table:table-row table:style-name="ro5">
          <table:table-cell/>
          <table:table-cell office:value-type="string" table:style-name="ce63">
            <text:p>R21</text:p>
          </table:table-cell>
          <table:table-cell office:value-type="string" table:number-columns-spanned="2" table:number-rows-spanned="1" table:style-name="ce166">
            <text:p>Predaj dlhodobého majetku</text:p>
          </table:table-cell>
          <table:covered-table-cell/>
          <table:table-cell table:number-columns-repeated="2" table:style-name="ce127"/>
          <table:table-cell table:style-name="ce128"/>
          <table:table-cell table:number-columns-repeated="16377"/>
        </table:table-row>
        <table:table-row table:style-name="ro5">
          <table:table-cell/>
          <table:table-cell office:value-type="string" table:style-name="ce63">
            <text:p>R22</text:p>
          </table:table-cell>
          <table:table-cell office:value-type="string" table:number-columns-spanned="2" table:number-rows-spanned="1" table:style-name="ce165">
            <text:p>B. Peňažné toky z investičnej činnosti</text:p>
          </table:table-cell>
          <table:covered-table-cell/>
          <table:table-cell office:value-type="float" office:value="0" table:formula="of:=-[.E24]+[.E25]" table:style-name="ce133">
            <text:p>0</text:p>
          </table:table-cell>
          <table:table-cell office:value-type="float" office:value="0" table:formula="of:=-[.F24]+[.F25]" table:style-name="ce133">
            <text:p>0</text:p>
          </table:table-cell>
          <table:table-cell office:value-type="float" office:value="0" table:formula="of:=-[.G24]+[.G25]" table:style-name="ce134">
            <text:p>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3">
            <text:p>R23</text:p>
          </table:table-cell>
          <table:table-cell office:value-type="string" table:number-columns-spanned="2" table:number-rows-spanned="1" table:style-name="ce160">
            <text:p>Vklady spoločníka</text:p>
          </table:table-cell>
          <table:covered-table-cell/>
          <table:table-cell table:number-columns-repeated="2" table:style-name="ce127"/>
          <table:table-cell table:style-name="ce128"/>
          <table:table-cell table:number-columns-repeated="16377"/>
        </table:table-row>
        <table:table-row table:style-name="ro5">
          <table:table-cell/>
          <table:table-cell office:value-type="string" table:style-name="ce63">
            <text:p>R24</text:p>
          </table:table-cell>
          <table:table-cell office:value-type="string" table:number-columns-spanned="2" table:number-rows-spanned="1" table:style-name="ce160">
            <text:p>Čerpanie úver, leasing</text:p>
          </table:table-cell>
          <table:covered-table-cell/>
          <table:table-cell table:number-columns-repeated="2" table:style-name="ce127"/>
          <table:table-cell table:style-name="ce128"/>
          <table:table-cell table:number-columns-repeated="16377"/>
        </table:table-row>
        <table:table-row table:style-name="ro5">
          <table:table-cell/>
          <table:table-cell office:value-type="string" table:style-name="ce63">
            <text:p>R25</text:p>
          </table:table-cell>
          <table:table-cell office:value-type="string" table:number-columns-spanned="2" table:number-rows-spanned="1" table:style-name="ce160">
            <text:p>Splátky úverov, leasingov (vrátane úrokov)</text:p>
          </table:table-cell>
          <table:covered-table-cell/>
          <table:table-cell table:number-columns-repeated="2" table:style-name="ce127"/>
          <table:table-cell table:style-name="ce128"/>
          <table:table-cell table:number-columns-repeated="16377"/>
        </table:table-row>
        <table:table-row table:style-name="ro5">
          <table:table-cell/>
          <table:table-cell office:value-type="string" table:style-name="ce63">
            <text:p>R26</text:p>
          </table:table-cell>
          <table:table-cell office:value-type="string" table:number-columns-spanned="2" table:number-rows-spanned="1" table:style-name="ce165">
            <text:p>C. Peňažné toky z finančnej činnosti</text:p>
          </table:table-cell>
          <table:covered-table-cell/>
          <table:table-cell office:value-type="float" office:value="0" table:formula="of:=[.E27]+[.E28]-[.E29]" table:style-name="ce133">
            <text:p>0</text:p>
          </table:table-cell>
          <table:table-cell office:value-type="float" office:value="0" table:formula="of:=[.F27]+[.F28]-[.F29]" table:style-name="ce133">
            <text:p>0</text:p>
          </table:table-cell>
          <table:table-cell office:value-type="float" office:value="0" table:formula="of:=[.G27]+[.G28]-[.G29]" table:style-name="ce134">
            <text:p>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3">
            <text:p>R27</text:p>
          </table:table-cell>
          <table:table-cell office:value-type="string" table:number-columns-spanned="2" table:number-rows-spanned="1" table:style-name="ce167">
            <text:p>Čistý peňažný tok</text:p>
          </table:table-cell>
          <table:covered-table-cell/>
          <table:table-cell office:value-type="float" office:value="0" table:formula="of:=[.E23]+[.E26]+[.E30]" table:style-name="ce123">
            <text:p>0</text:p>
          </table:table-cell>
          <table:table-cell office:value-type="float" office:value="0" table:formula="of:=[.F23]+[.F26]+[.F30]" table:style-name="ce123">
            <text:p>0</text:p>
          </table:table-cell>
          <table:table-cell office:value-type="float" office:value="0" table:formula="of:=[.G23]+[.G26]+[.G30]" table:style-name="ce124">
            <text:p>0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3">
            <text:p>R28</text:p>
          </table:table-cell>
          <table:table-cell office:value-type="string" table:number-columns-spanned="2" table:number-rows-spanned="1" table:style-name="ce164">
            <text:p>Stav peňažných prostriedkov na konci obdobia</text:p>
          </table:table-cell>
          <table:covered-table-cell/>
          <table:table-cell office:value-type="float" office:value="0" table:formula="of:=[.E5]+[.E31]" table:style-name="ce135">
            <text:p>0</text:p>
          </table:table-cell>
          <table:table-cell office:value-type="float" office:value="0" table:formula="of:=[.F5]+[.F31]" table:style-name="ce135">
            <text:p>0</text:p>
          </table:table-cell>
          <table:table-cell office:value-type="float" office:value="0" table:formula="of:=[.G5]+[.G31]" table:style-name="ce136">
            <text:p>0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102">
            <text:p>začiatok podnikania</text:p>
          </table:table-cell>
          <table:table-cell table:number-columns-repeated="4" table:style-name="ce103"/>
          <table:table-cell table:number-columns-repeated="16377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CF.$A$1:CF.$H$33" table:base-cell-address="CF.$A$1"/>
        </table:named-expressions>
      </table:table>
      <table:table table:name="Daňový_štít" table:style-name="ta3">
        <table:table-column table:style-name="co16" table:default-cell-style-name="ce4"/>
        <table:table-column table:style-name="co17" table:default-cell-style-name="ce4"/>
        <table:table-column table:style-name="co18" table:number-columns-repeated="3" table:default-cell-style-name="ce4"/>
        <table:table-column table:style-name="co12" table:number-columns-repeated="221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23" table:default-cell-style-name="ce4"/>
        <table:table-column table:style-name="co19" table:default-cell-style-name="ce4"/>
        <table:table-column table:style-name="co20" table:number-columns-repeated="2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2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2" table:number-columns-repeated="253" table:default-cell-style-name="ce4"/>
        <table:table-row table:style-name="ro14">
          <table:table-cell/>
          <table:table-cell office:value-type="string" table:style-name="ce2">
            <text:p>Vplyv daňového štítu na výsledky hospodárenia v rokoch 2010 - 2012</text:p>
          </table:table-cell>
          <table:table-cell table:number-columns-repeated="3" table:style-name="ce2"/>
          <table:table-cell table:number-columns-repeated="16379"/>
        </table:table-row>
        <table:table-row table:style-name="ro9">
          <table:table-cell/>
          <table:table-cell table:number-columns-repeated="16383" table:style-name="ce4"/>
        </table:table-row>
        <table:table-row table:style-name="ro9">
          <table:table-cell/>
          <table:table-cell office:value-type="string" table:style-name="ce5">
            <text:p>Daňový štít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9"/>
        </table:table-row>
        <table:table-row table:style-name="ro9">
          <table:table-cell/>
          <table:table-cell table:style-name="ce8"/>
          <table:table-cell office:value-type="float" office:value="0" table:formula="of:=[VZaS.C29]" table:style-name="ce9">
            <text:p>0</text:p>
          </table:table-cell>
          <table:table-cell office:value-type="float" office:value="0" table:formula="of:=[VZaS.D29]" table:style-name="ce9">
            <text:p>0</text:p>
          </table:table-cell>
          <table:table-cell office:value-type="float" office:value="0" table:formula="of:=[VZaS.E29]" table:style-name="ce10">
            <text:p>0</text:p>
          </table:table-cell>
          <table:table-cell table:number-columns-repeated="16379"/>
        </table:table-row>
        <table:table-row table:style-name="ro9">
          <table:table-cell table:style-name="ce12"/>
          <table:table-cell table:style-name="ce11"/>
          <table:table-cell office:value-type="float" office:value="0" table:formula="of:=+IF([.C8]&lt;0;&quot;strata&quot;;[.C8])" table:style-name="ce9">
            <text:p>0</text:p>
          </table:table-cell>
          <table:table-cell office:value-type="float" office:value="0" table:formula="of:=+IF([.D8]&lt;0;&quot;strata&quot;;[.D8])" table:style-name="ce9">
            <text:p>0</text:p>
          </table:table-cell>
          <table:table-cell office:value-type="float" office:value="0" table:formula="of:=+IF([.E12]&lt;0;&quot;strata&quot;;[.E12])" table:style-name="ce10">
            <text:p>0</text:p>
          </table:table-cell>
          <table:table-cell table:number-columns-repeated="16379" table:style-name="ce12"/>
        </table:table-row>
        <table:table-row table:style-name="ro9">
          <table:table-cell/>
          <table:table-cell office:value-type="float" office:value="2010" table:style-name="ce13">
            <text:p>2010</text:p>
          </table:table-cell>
          <table:table-cell office:value-type="float" office:value="0" table:formula="of:=IF([.C4]&lt;0;[.C4];0)" table:style-name="ce14">
            <text:p>0</text:p>
          </table:table-cell>
          <table:table-cell office:value-type="float" office:value="0" table:formula="of:=IF([.D4]&lt;0;+[.C6];[.D4]+[.C6])" table:style-name="ce14">
            <text:p>0</text:p>
          </table:table-cell>
          <table:table-cell office:value-type="float" office:value="0" table:formula="of:=IF([.E4]&lt;0;+[.D6];[.E4]+[.D6])" table:style-name="ce24">
            <text:p>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16">
            <text:p>Strata, ktorú možno použiť v ďalších rokoch</text:p>
          </table:table-cell>
          <table:table-cell office:value-type="float" office:value="0" table:formula="of:=IF([.C6]&lt;0;[.C6];0)" table:style-name="ce17">
            <text:p>0</text:p>
          </table:table-cell>
          <table:table-cell office:value-type="float" office:value="0" table:formula="of:=IF([.D6]&lt;0;[.D6];0)" table:style-name="ce17">
            <text:p>0</text:p>
          </table:table-cell>
          <table:table-cell office:value-type="float" office:value="0" table:formula="of:=IF([.E6]&lt;0;[.E6];0)" table:style-name="ce25">
            <text:p>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19">
            <text:p>Danový základ aktuálneho roka</text:p>
          </table:table-cell>
          <table:table-cell office:value-type="float" office:value="0" table:formula="of:=IF([.C4]&lt;0;[.C4];[.C4]+[.C6])" table:style-name="ce20">
            <text:p>0</text:p>
          </table:table-cell>
          <table:table-cell office:value-type="float" office:value="0" table:formula="of:=IF([.D4]&lt;0;[.D4];[.D4]-(-1*[.C7]))" table:style-name="ce21">
            <text:p>0</text:p>
          </table:table-cell>
          <table:table-cell office:value-type="float" office:value="0" table:formula="of:=IF([.E4]&lt;0;[.E4];[.E4]-(-1*[.D7]))" table:style-name="ce22">
            <text:p>0</text:p>
          </table:table-cell>
          <table:table-cell table:number-columns-repeated="16379"/>
        </table:table-row>
        <table:table-row table:style-name="ro15">
          <table:table-cell/>
          <table:table-cell table:style-name="ce16"/>
          <table:table-cell table:style-name="ce17"/>
          <table:table-cell table:style-name="ce4"/>
          <table:table-cell table:style-name="ce18"/>
          <table:table-cell table:number-columns-repeated="16379"/>
        </table:table-row>
        <table:table-row table:style-name="ro9">
          <table:table-cell/>
          <table:table-cell office:value-type="float" office:value="2011" table:style-name="ce13">
            <text:p>2011</text:p>
          </table:table-cell>
          <table:table-cell table:style-name="ce14"/>
          <table:table-cell office:value-type="float" office:value="0" table:formula="of:=IF([.D$4]&lt;0;[.D$4];0)" table:style-name="ce15">
            <text:p>0</text:p>
          </table:table-cell>
          <table:table-cell office:value-type="float" office:value="0" table:formula="of:=IF([.E8]&lt;0;+[.D10];[.E8]+[.D10])" table:style-name="ce24">
            <text:p>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16">
            <text:p>Strata, ktorú možno použiť v ďalších rokoch</text:p>
          </table:table-cell>
          <table:table-cell table:style-name="ce17"/>
          <table:table-cell office:value-type="float" office:value="0" table:formula="of:=IF([.D10]&lt;0;[.D10];0)" table:style-name="ce17">
            <text:p>0</text:p>
          </table:table-cell>
          <table:table-cell office:value-type="float" office:value="0" table:formula="of:=IF([.E10]&lt;0;[.E10];0)" table:style-name="ce25">
            <text:p>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19">
            <text:p>Danový základ aktuálneho roka</text:p>
          </table:table-cell>
          <table:table-cell table:style-name="ce23"/>
          <table:table-cell office:value-type="float" office:value="0" table:formula="of:=IF([.D$4]&lt;0;[.D$4];[.D$4]+[.D10])" table:style-name="ce20">
            <text:p>0</text:p>
          </table:table-cell>
          <table:table-cell office:value-type="float" office:value="0" table:formula="of:=IF([.E8]&lt;0;[.E8];[.E8]-(-1*[.D11]))" table:style-name="ce26">
            <text:p>0</text:p>
          </table:table-cell>
          <table:table-cell table:number-columns-repeated="16379"/>
        </table:table-row>
        <table:table-row table:style-name="ro15">
          <table:table-cell/>
          <table:table-cell table:style-name="ce16"/>
          <table:table-cell table:style-name="ce17"/>
          <table:table-cell table:style-name="ce4"/>
          <table:table-cell table:style-name="ce18"/>
          <table:table-cell table:number-columns-repeated="16379"/>
        </table:table-row>
        <table:table-row table:style-name="ro9">
          <table:table-cell/>
          <table:table-cell office:value-type="float" office:value="2012" table:style-name="ce13">
            <text:p>2012</text:p>
          </table:table-cell>
          <table:table-cell table:number-columns-repeated="2" table:style-name="ce14"/>
          <table:table-cell office:value-type="float" office:value="0" table:formula="of:=IF([.E$4]&lt;0;[.E$4];0)" table:style-name="ce24">
            <text:p>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16">
            <text:p>Strata, ktorú možno použiť v ďalších rokoch</text:p>
          </table:table-cell>
          <table:table-cell table:number-columns-repeated="2" table:style-name="ce17"/>
          <table:table-cell office:value-type="float" office:value="0" table:formula="of:=IF([.E14]&lt;0;[.E14];0)" table:style-name="ce25">
            <text:p>0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27">
            <text:p>Danový základ aktuálneho roka</text:p>
          </table:table-cell>
          <table:table-cell table:number-columns-repeated="2" table:style-name="ce28"/>
          <table:table-cell office:value-type="float" office:value="0" table:formula="of:=IF([.E$4]&lt;0;[.E$4];[.E$4]+[.E14])" table:style-name="ce29">
            <text:p>0</text:p>
          </table:table-cell>
          <table:table-cell table:number-columns-repeated="16379"/>
        </table:table-row>
        <table:table-row table:number-rows-repeated="1048560" table:style-name="ro9">
          <table:table-cell table:number-columns-repeated="16384"/>
        </table:table-row>
        <table:named-expressions>
          <table:named-expression table:name="\hjsahdjsahdsa" table:expression="of:=ROW()-$$Header_Row" table:base-cell-address="Súvaha.$A$1"/>
          <table:named-expression table:name="\jsahdkjsahd" table:expression="of:=DATE(YEAR($$Loan_Start);MONTH($$Loan_Start)+'Daňový_štít'.$$\hjsahdjsahdsa;DAY($$Loan_Start))" table:base-cell-address="Súvaha.$A$1"/>
          <table:named-expression table:name="_a70000" table:expression="of:=[.#REF!]" table:base-cell-address="Súvaha.$A$1"/>
          <table:named-expression table:name="_ww1" table:expression="of:=[.#REF!]" table:base-cell-address="Súvaha.$A$1"/>
          <table:named-expression table:name="_zz1" table:expression="of:=[.#REF!]" table:base-cell-address="Súvaha.$A$1"/>
          <table:named-expression table:name="a.o._Aufwand_insges." table:expression="of:=[.#REF!]" table:base-cell-address="Súvaha.$A$1"/>
          <table:named-expression table:name="a.o._Ergebnis" table:expression="of:=[.#REF!]" table:base-cell-address="Súvaha.$A$1"/>
          <table:named-expression table:name="a.o._Ertrag_insges." table:expression="of:=[.#REF!]" table:base-cell-address="Súvaha.$A$1"/>
          <table:named-expression table:name="Abweichung_AktivaPassiva" table:expression="of:=[.#REF!]" table:base-cell-address="Súvaha.$A$1"/>
          <table:named-expression table:name="adssadawds" table:expression="of:=IF($$Loan_Amount*$$Interest_Rate*$$Loan_Years*$$Loan_Start&gt;0;1;0)" table:base-cell-address="Súvaha.$A$1"/>
          <table:named-expression table:name="Aktiva" table:expression="of:=[.#REF!]" table:base-cell-address="Súvaha.$A$1"/>
          <table:named-expression table:name="Analyse" table:expression="of:=[.#REF!]" table:base-cell-address="Súvaha.$A$1"/>
          <table:named-expression table:name="Analyse_GuVBilanz" table:expression="of:=[.#REF!]" table:base-cell-address="Súvaha.$A$1"/>
          <table:named-expression table:name="Anlagevermögen" table:expression="of:=[.#REF!]" table:base-cell-address="Súvaha.$A$1"/>
          <table:named-expression table:name="AWM_margin" table:expression="of:=[.#REF!]" table:base-cell-address="Súvaha.$A$1"/>
          <table:named-expression table:name="Beginning_Balance" table:expression="of:=-FV($$Interest_Rate/12;'Daňový_štít'.$$Payment_Number-1;-'Daňový_štít'.$$Monthly_Payment;$$Loan_Amount)" table:base-cell-address="Súvaha.$A$1"/>
          <table:named-expression table:name="Betrieblicher_Gesamtaufwand" table:expression="of:=[.#REF!]" table:base-cell-address="Súvaha.$A$1"/>
          <table:named-expression table:name="Betriebsergebnis_vor_Finanzerg." table:expression="of:=[.#REF!]" table:base-cell-address="Súvaha.$A$1"/>
          <table:named-expression table:name="Betriebsleistung" table:expression="of:=[.#REF!]" table:base-cell-address="Súvaha.$A$1"/>
          <table:named-expression table:name="Bilanz" table:expression="of:=[.#REF!]" table:base-cell-address="Súvaha.$A$1"/>
          <table:named-expression table:name="Bilanzgewinn_verlust" table:expression="of:=[.#REF!]" table:base-cell-address="Súvaha.$A$1"/>
          <table:named-expression table:name="Bilanzsumme_Aktiva" table:expression="of:=[.#REF!]" table:base-cell-address="Súvaha.$A$1"/>
          <table:named-expression table:name="Bilanzsumme_Passiva" table:expression="of:=[.#REF!]" table:base-cell-address="Súvaha.$A$1"/>
          <table:named-expression table:name="Bruttoerlöse" table:expression="of:=[.#REF!]" table:base-cell-address="Súvaha.$A$1"/>
          <table:named-expression table:name="Cashflow" table:expression="of:=[.#REF!]" table:base-cell-address="Súvaha.$A$1"/>
          <table:named-expression table:name="cocb_ptot" table:expression="of:=[.#REF!]" table:base-cell-address="Súvaha.$A$1"/>
          <table:named-expression table:name="CPER" table:expression="of:=[.#REF!]" table:base-cell-address="Súvaha.$A$1"/>
          <table:named-expression table:name="Credit" table:expression="of:=[.#REF!]" table:base-cell-address="Súvaha.$A$1"/>
          <table:named-expression table:name="Credit_rep" table:expression="of:=[.#REF!]" table:base-cell-address="Súvaha.$A$1"/>
          <table:named-expression table:name="daba3" table:expression="of:=[.#REF!]" table:base-cell-address="Súvaha.$A$1"/>
          <table:named-expression table:name="daba4" table:expression="of:=[.#REF!]" table:base-cell-address="Súvaha.$A$1"/>
          <table:named-expression table:name="Database" table:expression="of:=[.#REF!]" table:base-cell-address="Súvaha.$A$1"/>
          <table:named-expression table:name="dbneu" table:expression="of:=[.#REF!]" table:base-cell-address="Súvaha.$A$1"/>
          <table:named-expression table:name="DM" table:expression="of:=[.#REF!]" table:base-cell-address="Súvaha.$A$1"/>
          <table:named-expression table:name="doasjdosajda" table:expression="of:=-PMT($$Interest_Rate/12;'Daňový_štít'.$$Number_of_Payments;$$Loan_Amount)" table:base-cell-address="Súvaha.$A$1"/>
          <table:named-expression table:name="druck_gesamt_v" table:expression="of:=[.#REF!]" table:base-cell-address="Súvaha.$A$1"/>
          <table:named-expression table:name="druck_ifs_v" table:expression="of:=[.#REF!]" table:base-cell-address="Súvaha.$A$1"/>
          <table:named-expression table:name="druck_kos_v" table:expression="of:=[.#REF!]" table:base-cell-address="Súvaha.$A$1"/>
          <table:named-expression table:name="druck_mhs_v" table:expression="of:=[.#REF!]" table:base-cell-address="Súvaha.$A$1"/>
          <table:named-expression table:name="druck_mil_v" table:expression="of:=[.#REF!]" table:base-cell-address="Súvaha.$A$1"/>
          <table:named-expression table:name="druck_nor_v" table:expression="of:=[.#REF!]" table:base-cell-address="Súvaha.$A$1"/>
          <table:named-expression table:name="druck_srt_v" table:expression="of:=[.#REF!]" table:base-cell-address="Súvaha.$A$1"/>
          <table:named-expression table:name="Eigenmittel_i.e.S." table:expression="of:=[.#REF!]" table:base-cell-address="Súvaha.$A$1"/>
          <table:named-expression table:name="Ending_Balance" table:expression="of:=-FV($$Interest_Rate/12;'Daňový_štít'.$$Payment_Number;-'Daňový_štít'.$$Monthly_Payment;$$Loan_Amount)" table:base-cell-address="Súvaha.$A$1"/>
          <table:named-expression table:name="Ergebnis_d._gewöhnl._Geschäftstätigkeit" table:expression="of:=[.#REF!]" table:base-cell-address="Súvaha.$A$1"/>
          <table:named-expression table:name="eur" table:expression="of:=[.#REF!]" table:base-cell-address="Súvaha.$A$1"/>
          <table:named-expression table:name="Eventualverbindlichkeiten" table:expression="of:=[.#REF!]" table:base-cell-address="Súvaha.$A$1"/>
          <table:named-expression table:name="F_Naklady" table:expression="of:=['file:///F:/Users/vlado/Desktop/min_mzda.xlsx'#input.#REF!]" table:base-cell-address="Súvaha.$A$1"/>
          <table:named-expression table:name="F_Vynosy" table:expression="of:=['file:///F:/Users/vlado/Desktop/min_mzda.xlsx'#input.#REF!]" table:base-cell-address="Súvaha.$A$1"/>
          <table:named-expression table:name="Finanzanlagen" table:expression="of:=[.#REF!]" table:base-cell-address="Súvaha.$A$1"/>
          <table:named-expression table:name="Finanzergebnis" table:expression="of:=[.#REF!]" table:base-cell-address="Súvaha.$A$1"/>
          <table:named-expression table:name="Florian" table:expression="of:=[.#REF!]" table:base-cell-address="Súvaha.$A$1"/>
          <table:named-expression table:name="Forderungen_aus_LL" table:expression="of:=[.#REF!]" table:base-cell-address="Súvaha.$A$1"/>
          <table:named-expression table:name="Forderungen_liquides_UV" table:expression="of:=[.#REF!]" table:base-cell-address="Súvaha.$A$1"/>
          <table:named-expression table:name="Fremdmittel" table:expression="of:=[.#REF!]" table:base-cell-address="Súvaha.$A$1"/>
          <table:named-expression table:name="GA" table:expression="of:=[.#REF!]" table:base-cell-address="Súvaha.$A$1"/>
          <table:named-expression table:name="Gesamt" table:expression="of:=[.#REF!]" table:base-cell-address="Súvaha.$A$1"/>
          <table:named-expression table:name="GEsellschafter" table:expression="of:=[.#REF!]" table:base-cell-address="Súvaha.$A$1"/>
          <table:named-expression table:name="GuV" table:expression="of:=[.#REF!]" table:base-cell-address="Súvaha.$A$1"/>
          <table:named-expression table:name="Header_Row_Back" table:expression="of:=ROW(['file:///F:/Users/vlado/AppData/Roaming/Microsoft/Excel/BP_Hotel-Crystal_2007-07-25_VJ-MT.xls'#CAPEX.#REF!])" table:base-cell-address="Súvaha.$A$1"/>
          <table:named-expression table:name="Health_Care" table:expression="of:=[.#REF!]" table:base-cell-address="Súvaha.$A$1"/>
          <table:named-expression table:name="Health_Care_rep" table:expression="of:=[.#REF!]" table:base-cell-address="Súvaha.$A$1"/>
          <table:named-expression table:name="Herkunfts_und_Verwendungsrechnung" table:expression="of:=[.#REF!]" table:base-cell-address="Súvaha.$A$1"/>
          <table:named-expression table:name="hhh" table:expression="of:=-FV($$Interest_Rate/12;'Daňový_štít'.$$\hjsahdjsahdsa-1;-'Daňový_štít'.$$doasjdosajda;$$Loan_Amount)" table:base-cell-address="Súvaha.$A$1"/>
          <table:named-expression table:name="HVmV" table:expression="of:=[.#REF!]" table:base-cell-address="Súvaha.$A$1"/>
          <table:named-expression table:name="HVR" table:expression="of:=[.#REF!]" table:base-cell-address="Súvaha.$A$1"/>
          <table:named-expression table:name="idsXLT_balsheet_xlt_Bilanz_Aktueller_Kontostand" table:expression="of:=[.#REF!]" table:base-cell-address="Súvaha.$A$1"/>
          <table:named-expression table:name="idsXLT_balsheet_xlt_Bilanz_Beschreibung" table:expression="of:=[.#REF!]" table:base-cell-address="Súvaha.$A$1"/>
          <table:named-expression table:name="idsXLT_balsheet_xlt_Bilanz_Beschreibung_0" table:expression="of:=[.#REF!]" table:base-cell-address="Súvaha.$A$1"/>
          <table:named-expression table:name="idsXLT_balsheet_xlt_Bilanz_Bilanz" table:expression="of:=[.#REF!]" table:base-cell-address="Súvaha.$A$1"/>
          <table:named-expression table:name="idsXLT_balsheet_xlt_Bilanz_Datum" table:expression="of:=[.#REF!]" table:base-cell-address="Súvaha.$A$1"/>
          <table:named-expression table:name="idsXLT_balsheet_xlt_Bilanz_Erhalten" table:expression="of:=[.#REF!]" table:base-cell-address="Súvaha.$A$1"/>
          <table:named-expression table:name="idsXLT_balsheet_xlt_Bilanz_Forderungen" table:expression="of:=[.#REF!]" table:base-cell-address="Súvaha.$A$1"/>
          <table:named-expression table:name="idsXLT_balsheet_xlt_Bilanz_Saldo" table:expression="of:=[.#REF!]" table:base-cell-address="Súvaha.$A$1"/>
          <table:named-expression table:name="idsXLT_balsheet_xlt_Bilanz_Saldo_1" table:expression="of:=[.#REF!]" table:base-cell-address="Súvaha.$A$1"/>
          <table:named-expression table:name="idsXLT_balsheet_xlt_Bilanz_Start_" table:expression="of:=[.#REF!]" table:base-cell-address="Súvaha.$A$1"/>
          <table:named-expression table:name="idsXLT_balsheet_xlt_Bilanz_Verbindlichkeiten" table:expression="of:=[.#REF!]" table:base-cell-address="Súvaha.$A$1"/>
          <table:named-expression table:name="idsXLT_balsheet_xlt_Bilanz_Zahlung" table:expression="of:=[.#REF!]" table:base-cell-address="Súvaha.$A$1"/>
          <table:named-expression table:name="immaterielle_Anlagen" table:expression="of:=[.#REF!]" table:base-cell-address="Súvaha.$A$1"/>
          <table:named-range table:name="inflation" table:cell-range-address="'file:///F:/Users/vlado/AppData/Roaming/Microsoft/Excel/BP_Hotel-Crystal_2007-07-25_VJ-MT.xls'#Revenues_baseline.$B$2" table:base-cell-address="Súvaha.$A$1"/>
          <table:named-expression table:name="Interest" table:expression="of:=-IPMT($$Interest_Rate/12;'Daňový_štít'.$$Payment_Number;'Daňový_štít'.$$Number_of_Payments;$$Loan_Amount)" table:base-cell-address="Súvaha.$A$1"/>
          <table:named-expression table:name="Jahresüberschuß__fehlbetrag" table:expression="of:=[.#REF!]" table:base-cell-address="Súvaha.$A$1"/>
          <table:named-expression table:name="KA" table:expression="of:=[.#REF!]" table:base-cell-address="Súvaha.$A$1"/>
          <table:named-expression table:name="kalkulation_mode" table:expression="of:=['file:///F:/Users/vlado/Desktop/min_mzda.xlsx'#input.#REF!]" table:base-cell-address="Súvaha.$A$1"/>
          <table:named-expression table:name="Kapitalflußrechnung" table:expression="of:=[.#REF!]" table:base-cell-address="Súvaha.$A$1"/>
          <table:named-expression table:name="Kennzahlen" table:expression="of:=[.#REF!]" table:base-cell-address="Súvaha.$A$1"/>
          <table:named-expression table:name="KFR" table:expression="of:=[.#REF!]" table:base-cell-address="Súvaha.$A$1"/>
          <table:named-expression table:name="kfr._Bankverbindlichkeiten" table:expression="of:=[.#REF!]" table:base-cell-address="Súvaha.$A$1"/>
          <table:named-expression table:name="Kurz_1" table:expression="of:=[.#REF!]" table:base-cell-address="Súvaha.$A$1"/>
          <table:named-expression table:name="Kurz_10" table:expression="of:=[.#REF!]~[.#REF!]~[.#REF!]~[.#REF!]~[.#REF!]~[.#REF!]" table:base-cell-address="Súvaha.$A$1"/>
          <table:named-expression table:name="Kurz_11" table:expression="of:=[.#REF!]~[.#REF!]~[.#REF!]~[.#REF!]~[.#REF!]~[.#REF!]" table:base-cell-address="Súvaha.$A$1"/>
          <table:named-expression table:name="Kurz_12" table:expression="of:=[.#REF!]~[.#REF!]~[.#REF!]~[.#REF!]~[.#REF!]~[.#REF!]" table:base-cell-address="Súvaha.$A$1"/>
          <table:named-expression table:name="Kurz_13" table:expression="of:=[.#REF!]~[.#REF!]~[.#REF!]~[.#REF!]~[.#REF!]~[.#REF!]" table:base-cell-address="Súvaha.$A$1"/>
          <table:named-expression table:name="Kurz_14" table:expression="of:=[.#REF!]~[.#REF!]~[.#REF!]~[.#REF!]~[.#REF!]~[.#REF!]" table:base-cell-address="Súvaha.$A$1"/>
          <table:named-expression table:name="Kurz_15" table:expression="of:=[.#REF!]~[.#REF!]~[.#REF!]~[.#REF!]~[.#REF!]~[.#REF!]" table:base-cell-address="Súvaha.$A$1"/>
          <table:named-expression table:name="Kurz_2" table:expression="of:=[.#REF!]" table:base-cell-address="Súvaha.$A$1"/>
          <table:named-expression table:name="Kurz_3" table:expression="of:=[.#REF!]" table:base-cell-address="Súvaha.$A$1"/>
          <table:named-expression table:name="Kurz_4" table:expression="of:=[.#REF!]" table:base-cell-address="Súvaha.$A$1"/>
          <table:named-expression table:name="Kurz_5" table:expression="of:=[.#REF!]" table:base-cell-address="Súvaha.$A$1"/>
          <table:named-expression table:name="Kurz_6" table:expression="of:=[.#REF!]" table:base-cell-address="Súvaha.$A$1"/>
          <table:named-expression table:name="Kurz_7" table:expression="of:=[.#REF!]" table:base-cell-address="Súvaha.$A$1"/>
          <table:named-expression table:name="Kurz_8" table:expression="of:=[.#REF!]" table:base-cell-address="Súvaha.$A$1"/>
          <table:named-expression table:name="Kurz_9" table:expression="of:=[.#REF!]" table:base-cell-address="Súvaha.$A$1"/>
          <table:named-expression table:name="Kurzausdruck" table:expression="of:=[.#REF!]" table:base-cell-address="Súvaha.$A$1"/>
          <table:named-expression table:name="kurzfr._Fremdmittel" table:expression="of:=[.#REF!]" table:base-cell-address="Súvaha.$A$1"/>
          <table:named-expression table:name="KZ" table:expression="of:=[.#REF!]" table:base-cell-address="Súvaha.$A$1"/>
          <table:named-expression table:name="langfr._Fremdmittel" table:expression="of:=[.#REF!]" table:base-cell-address="Súvaha.$A$1"/>
          <table:named-expression table:name="Last_Row" table:expression="of:=#N/A" table:base-cell-address="Súvaha.$A$1"/>
          <table:named-expression table:name="lfr._Bankverbindlichkeiten" table:expression="of:=[.#REF!]" table:base-cell-address="Súvaha.$A$1"/>
          <table:named-expression table:name="Lieferantenverbindlichkeiten" table:expression="of:=[.#REF!]" table:base-cell-address="Súvaha.$A$1"/>
          <table:named-expression table:name="Liquide_Mittel" table:expression="of:=[.#REF!]" table:base-cell-address="Súvaha.$A$1"/>
          <table:named-expression table:name="Loan_Not_Paid" table:expression="of:=IF('Daňový_štít'.$$Payment_Number&lt;='Daňový_štít'.$$Number_of_Payments;1;0)" table:base-cell-address="Súvaha.$A$1"/>
          <table:named-expression table:name="M_Naklady" table:expression="of:=['file:///F:/Users/vlado/Desktop/min_mzda.xlsx'#input.#REF!]" table:base-cell-address="Súvaha.$A$1"/>
          <table:named-expression table:name="M_Vynosy" table:expression="of:=['file:///F:/Users/vlado/Desktop/min_mzda.xlsx'#input.#REF!]" table:base-cell-address="Súvaha.$A$1"/>
          <table:named-expression table:name="Monthly_Payment" table:expression="of:=-PMT($$Interest_Rate/12;'Daňový_štít'.$$Number_of_Payments;$$Loan_Amount)" table:base-cell-address="Súvaha.$A$1"/>
          <table:named-expression table:name="N_financovania" table:expression="of:=['file:///F:/Users/vlado/Desktop/min_mzda.xlsx'#input.#REF!]" table:base-cell-address="Súvaha.$A$1"/>
          <table:named-expression table:name="naklady_mzdove_calc" table:expression="of:=['file:///F:/Users/Admin/AppData/Local/Packages/microsoft.windowscommunicationsapps_8wekyb3d8bbwe/LocalState/Files/S0/1405/Attachments/Lekaren%20a%20priestory/BP_lekaren_final.xlsx'#Plán_zam_.#REF!]" table:base-cell-address="Súvaha.$A$1"/>
          <table:named-expression table:name="naklady_socialne_calc" table:expression="of:=['file:///F:/Users/Admin/AppData/Local/Packages/microsoft.windowscommunicationsapps_8wekyb3d8bbwe/LocalState/Files/S0/1405/Attachments/Lekaren%20a%20priestory/BP_lekaren_final.xlsx'#Plán_zam_.#REF!]" table:base-cell-address="Súvaha.$A$1"/>
          <table:named-expression table:name="Number_of_Payments" table:expression="of:=MATCH(0.01;$$End_Bal;-1)+1" table:base-cell-address="Súvaha.$A$1"/>
          <table:named-expression table:name="ok" table:expression="of:=ROW()-$$Header_Row" table:base-cell-address="Súvaha.$A$1"/>
          <table:named-expression table:name="okok" table:expression="of:=-PPMT($$Interest_Rate/12;'Daňový_štít'.$$ok;'Daňový_štít'.$$Number_of_Payments;$$Loan_Amount)" table:base-cell-address="Súvaha.$A$1"/>
          <table:named-expression table:name="OST" table:expression="of:=[.#REF!]" table:base-cell-address="Súvaha.$A$1"/>
          <table:named-expression table:name="others" table:expression="of:=[.#REF!]" table:base-cell-address="Súvaha.$A$1"/>
          <table:named-expression table:name="others_rep" table:expression="of:=[.#REF!]" table:base-cell-address="Súvaha.$A$1"/>
          <table:named-expression table:name="P_Naklady" table:expression="of:=['file:///F:/Users/vlado/Desktop/min_mzda.xlsx'#input.#REF!]" table:base-cell-address="Súvaha.$A$1"/>
          <table:named-expression table:name="PACO" table:expression="of:=[.#REF!]" table:base-cell-address="Súvaha.$A$1"/>
          <table:named-expression table:name="Passiva" table:expression="of:=[.#REF!]" table:base-cell-address="Súvaha.$A$1"/>
          <table:named-expression table:name="Payment_Number" table:expression="of:=ROW()-$$Header_Row" table:base-cell-address="Súvaha.$A$1"/>
          <table:named-expression table:name="Personalaufwand" table:expression="of:=[.#REF!]" table:base-cell-address="Súvaha.$A$1"/>
          <table:named-expression table:name="PINV" table:expression="of:=[.#REF!]" table:base-cell-address="Súvaha.$A$1"/>
          <table:named-expression table:name="PPRA" table:expression="of:=[.#REF!]" table:base-cell-address="Súvaha.$A$1"/>
          <table:named-expression table:name="Principal" table:expression="of:=-PPMT($$Interest_Rate/12;'Daňový_štít'.$$Payment_Number;'Daňový_štít'.$$Number_of_Payments;$$Loan_Amount)" table:base-cell-address="Súvaha.$A$1"/>
          <table:named-expression table:name="PWEB" table:expression="of:=[.#REF!]" table:base-cell-address="Súvaha.$A$1"/>
          <table:named-expression table:name="PZTS" table:expression="of:=[.#REF!]" table:base-cell-address="Súvaha.$A$1"/>
          <table:named-expression table:name="qqq" table:expression="of:=$$Scheduled_Payment+$$Extra_Payment" table:base-cell-address="Súvaha.$A$1"/>
          <table:named-expression table:name="Real_Estate" table:expression="of:=[.#REF!]" table:base-cell-address="Súvaha.$A$1"/>
          <table:named-expression table:name="Real_Estate_rep" table:expression="of:=[.#REF!]" table:base-cell-address="Súvaha.$A$1"/>
          <table:named-expression table:name="REZ" table:expression="of:=[.#REF!]" table:base-cell-address="Súvaha.$A$1"/>
          <table:named-expression table:name="Rohertrag" table:expression="of:=[.#REF!]~[.#REF!]~[.#REF!]" table:base-cell-address="Súvaha.$A$1"/>
          <table:named-expression table:name="RPMD" table:expression="of:=[.#REF!]" table:base-cell-address="Súvaha.$A$1"/>
          <table:named-expression table:name="Sachanlagen" table:expression="of:=[.#REF!]" table:base-cell-address="Súvaha.$A$1"/>
          <table:named-expression table:name="Sachaufwand_und_sonst._Aufwand" table:expression="of:=[.#REF!]" table:base-cell-address="Súvaha.$A$1"/>
          <table:named-expression table:name="SMAR" table:expression="of:=[.#REF!]" table:base-cell-address="Súvaha.$A$1"/>
          <table:named-expression table:name="sonst._Passiva_mit_EMcharakter" table:expression="of:=[.#REF!]" table:base-cell-address="Súvaha.$A$1"/>
          <table:named-expression table:name="Sonstige_kfr._Verbindlichkeiten_PRA" table:expression="of:=[.#REF!]" table:base-cell-address="Súvaha.$A$1"/>
          <table:named-expression table:name="Stammkapital" table:expression="of:=[.#REF!]" table:base-cell-address="Súvaha.$A$1"/>
          <table:named-expression table:name="stlpec_januar" table:expression="of:=['file:///F:/Users/vlado/Desktop/min_mzda.xlsx'#input.#REF!]" table:base-cell-address="Súvaha.$A$1"/>
          <table:named-expression table:name="titel.end" table:expression="of:=[.#REF!]" table:base-cell-address="Súvaha.$A$1"/>
          <table:named-expression table:name="Total_Cost" table:expression="of:=['file:///F:/Users/vlado/AppData/Roaming/Microsoft/Excel/BP_Hotel-Crystal_2007-07-25_VJ-MT.xls'#CAPEX.#REF!]" table:base-cell-address="Súvaha.$A$1"/>
          <table:named-expression table:name="u" table:expression="of:=[.#REF!]" table:base-cell-address="Súvaha.$A$1"/>
          <table:named-expression table:name="Umlaufvermögen" table:expression="of:=[.#REF!]" table:base-cell-address="Súvaha.$A$1"/>
          <table:named-expression table:name="unit" table:expression="of:=[.#REF!]" table:base-cell-address="Súvaha.$A$1"/>
          <table:named-expression table:name="Unternehmensergebnis_unversteuert" table:expression="of:=[.#REF!]" table:base-cell-address="Súvaha.$A$1"/>
          <table:named-expression table:name="various" table:expression="of:=[.#REF!]" table:base-cell-address="Súvaha.$A$1"/>
          <table:named-expression table:name="various_rep" table:expression="of:=[.#REF!]" table:base-cell-address="Súvaha.$A$1"/>
          <table:named-expression table:name="Vorperiode" table:expression="of:=[.#REF!]" table:base-cell-address="Súvaha.$A$1"/>
          <table:named-expression table:name="Vorräte" table:expression="of:=[.#REF!]" table:base-cell-address="Súvaha.$A$1"/>
          <table:named-expression table:name="výber" table:expression="of:=['file:///F:/Users/vlado/Desktop/min_mzda.xlsx'#input.#REF!]" table:base-cell-address="Súvaha.$A$1"/>
          <table:named-expression table:name="Zinsaufwand_kfr._Verbindlichk." table:expression="of:=[.#REF!]" table:base-cell-address="Súvaha.$A$1"/>
          <table:named-expression table:name="Zinsaufwand_lfr._Verbindlichk." table:expression="of:=[.#REF!]" table:base-cell-address="Súvaha.$A$1"/>
        </table:named-expressions>
      </table:table>
      <table:table table:name="'file:///H:/Documents%20and%20Settings/jlalik/Dokumenty/REPORTING/zdroj%20pre%20reporting.xls'#report_status" table:style-name="ta4">
        <table:table-source xlink:href="file:///H:/Documents%20and%20Settings/jlalik/Dokumenty/REPORTING/zdroj%20pre%20reporting.xls" table:table-name="report_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invoicing" table:style-name="ta4">
        <table:table-source xlink:href="file:///H:/Documents%20and%20Settings/jlalik/Dokumenty/REPORTING/zdroj%20pre%20reporting.xls" table:table-name="invo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BPO_calc" table:style-name="ta4">
        <table:table-source xlink:href="file:///H:/Documents%20and%20Settings/jlalik/Dokumenty/REPORTING/zdroj%20pre%20reporting.xls" table:table-name="BPO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rezia_AF" table:style-name="ta4">
        <table:table-source xlink:href="file:///H:/Documents%20and%20Settings/jlalik/Dokumenty/REPORTING/zdroj%20pre%20reporting.xls" table:table-name="rezia_A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rezia_AWM" table:style-name="ta4">
        <table:table-source xlink:href="file:///H:/Documents%20and%20Settings/jlalik/Dokumenty/REPORTING/zdroj%20pre%20reporting.xls" table:table-name="rezia_AW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AF_AWM" table:style-name="ta4">
        <table:table-source xlink:href="file:///H:/Documents%20and%20Settings/jlalik/Dokumenty/REPORTING/zdroj%20pre%20reporting.xls" table:table-name="AF_AW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AF_AWM_eb" table:style-name="ta4">
        <table:table-source xlink:href="file:///H:/Documents%20and%20Settings/jlalik/Dokumenty/REPORTING/zdroj%20pre%20reporting.xls" table:table-name="AF_AWM_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CA_graph" table:style-name="ta4">
        <table:table-source xlink:href="file:///H:/Documents%20and%20Settings/jlalik/Dokumenty/REPORTING/zdroj%20pre%20reporting.xls" table:table-name="CA_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s_af" table:style-name="ta4">
        <table:table-source xlink:href="file:///H:/Documents%20and%20Settings/jlalik/Dokumenty/REPORTING/zdroj%20pre%20reporting.xls" table:table-name="s_a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s_awm" table:style-name="ta4">
        <table:table-source xlink:href="file:///H:/Documents%20and%20Settings/jlalik/Dokumenty/REPORTING/zdroj%20pre%20reporting.xls" table:table-name="s_aw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os_af" table:style-name="ta4">
        <table:table-source xlink:href="file:///H:/Documents%20and%20Settings/jlalik/Dokumenty/REPORTING/zdroj%20pre%20reporting.xls" table:table-name="os_a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os_awm" table:style-name="ta4">
        <table:table-source xlink:href="file:///H:/Documents%20and%20Settings/jlalik/Dokumenty/REPORTING/zdroj%20pre%20reporting.xls" table:table-name="os_aw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me_af" table:style-name="ta4">
        <table:table-source xlink:href="file:///H:/Documents%20and%20Settings/jlalik/Dokumenty/REPORTING/zdroj%20pre%20reporting.xls" table:table-name="me_a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me_awm" table:style-name="ta4">
        <table:table-source xlink:href="file:///H:/Documents%20and%20Settings/jlalik/Dokumenty/REPORTING/zdroj%20pre%20reporting.xls" table:table-name="me_aw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oe_awm" table:style-name="ta4">
        <table:table-source xlink:href="file:///H:/Documents%20and%20Settings/jlalik/Dokumenty/REPORTING/zdroj%20pre%20reporting.xls" table:table-name="oe_aw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MV~_Projekt" table:style-name="ta4">
        <table:table-source xlink:href="file:///H:/Documents%20and%20Settings/jlalik/Dokumenty/REPORTING/zdroj%20pre%20reporting.xls" table:table-name="MV~_Proje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RAFR" table:style-name="ta4">
        <table:table-source xlink:href="file:///H:/Documents%20and%20Settings/jlalik/Dokumenty/REPORTING/zdroj%20pre%20reporting.xls" table:table-name="RA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RAF2" table:style-name="ta4">
        <table:table-source xlink:href="file:///H:/Documents%20and%20Settings/jlalik/Dokumenty/REPORTING/zdroj%20pre%20reporting.xls" table:table-name="RA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CF-RAF2" table:style-name="ta4">
        <table:table-source xlink:href="file:///H:/Documents%20and%20Settings/jlalik/Dokumenty/REPORTING/zdroj%20pre%20reporting.xls" table:table-name="CF-RA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RPEZ" table:style-name="ta4">
        <table:table-source xlink:href="file:///H:/Documents%20and%20Settings/jlalik/Dokumenty/REPORTING/zdroj%20pre%20reporting.xls" table:table-name="RP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RBIN" table:style-name="ta4">
        <table:table-source xlink:href="file:///H:/Documents%20and%20Settings/jlalik/Dokumenty/REPORTING/zdroj%20pre%20reporting.xls" table:table-name="RB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CSEL" table:style-name="ta4">
        <table:table-source xlink:href="file:///H:/Documents%20and%20Settings/jlalik/Dokumenty/REPORTING/zdroj%20pre%20reporting.xls" table:table-name="CS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CLEK" table:style-name="ta4">
        <table:table-source xlink:href="file:///H:/Documents%20and%20Settings/jlalik/Dokumenty/REPORTING/zdroj%20pre%20reporting.xls" table:table-name="CLE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COTP" table:style-name="ta4">
        <table:table-source xlink:href="file:///H:/Documents%20and%20Settings/jlalik/Dokumenty/REPORTING/zdroj%20pre%20reporting.xls" table:table-name="COT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CF-COTP" table:style-name="ta4">
        <table:table-source xlink:href="file:///H:/Documents%20and%20Settings/jlalik/Dokumenty/REPORTING/zdroj%20pre%20reporting.xls" table:table-name="CF-COT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PDWT" table:style-name="ta4">
        <table:table-source xlink:href="file:///H:/Documents%20and%20Settings/jlalik/Dokumenty/REPORTING/zdroj%20pre%20reporting.xls" table:table-name="PDW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PSKI" table:style-name="ta4">
        <table:table-source xlink:href="file:///H:/Documents%20and%20Settings/jlalik/Dokumenty/REPORTING/zdroj%20pre%20reporting.xls" table:table-name="PSK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PASP" table:style-name="ta4">
        <table:table-source xlink:href="file:///H:/Documents%20and%20Settings/jlalik/Dokumenty/REPORTING/zdroj%20pre%20reporting.xls" table:table-name="PA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HZDP" table:style-name="ta4">
        <table:table-source xlink:href="file:///H:/Documents%20and%20Settings/jlalik/Dokumenty/REPORTING/zdroj%20pre%20reporting.xls" table:table-name="HZ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HLEK" table:style-name="ta4">
        <table:table-source xlink:href="file:///H:/Documents%20and%20Settings/jlalik/Dokumenty/REPORTING/zdroj%20pre%20reporting.xls" table:table-name="HLE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HAPE" table:style-name="ta4">
        <table:table-source xlink:href="file:///H:/Documents%20and%20Settings/jlalik/Dokumenty/REPORTING/zdroj%20pre%20reporting.xls" table:table-name="H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vstupy" table:style-name="ta4">
        <table:table-source xlink:href="file:///H:/Documents%20and%20Settings/jlalik/Dokumenty/REPORTING/zdroj%20pre%20reporting.xls" table:table-name="vstup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popis" table:style-name="ta4">
        <table:table-source xlink:href="file:///H:/Documents%20and%20Settings/jlalik/Dokumenty/REPORTING/zdroj%20pre%20reporting.xls" table:table-name="pop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PABC" table:style-name="ta4">
        <table:table-source xlink:href="file:///H:/Documents%20and%20Settings/jlalik/Dokumenty/REPORTING/zdroj%20pre%20reporting.xls" table:table-name="P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CF-PABC" table:style-name="ta4">
        <table:table-source xlink:href="file:///H:/Documents%20and%20Settings/jlalik/Dokumenty/REPORTING/zdroj%20pre%20reporting.xls" table:table-name="CF-P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plan-PABC" table:style-name="ta4">
        <table:table-source xlink:href="file:///H:/Documents%20and%20Settings/jlalik/Dokumenty/REPORTING/zdroj%20pre%20reporting.xls" table:table-name="plan-P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%20and%20Settings/jlalik/Dokumenty/REPORTING/zdroj%20pre%20reporting.xls'#notes" table:style-name="ta4">
        <table:table-source xlink:href="file:///H:/Documents%20and%20Settings/jlalik/Dokumenty/REPORTING/zdroj%20pre%20reporting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6/DSS/ČP/ČPS.xls'#QQQ" table:style-name="ta4">
        <table:table-source xlink:href="file:///H:/do_1_12_2008_2/Across%202006/DSS/ČP/ČPS.xls" table:table-name="QQ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6/DSS/ČP/ČPS.xls'#Změnový_list" table:style-name="ta4">
        <table:table-source xlink:href="file:///H:/do_1_12_2008_2/Across%202006/DSS/ČP/ČPS.xls" table:table-name="Změnový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6/DSS/ČP/ČPS.xls'#HV" table:style-name="ta4">
        <table:table-source xlink:href="file:///H:/do_1_12_2008_2/Across%202006/DSS/ČP/ČPS.xls" table:table-name="H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6/DSS/ČP/ČPS.xls'#PN" table:style-name="ta4">
        <table:table-source xlink:href="file:///H:/do_1_12_2008_2/Across%202006/DSS/ČP/ČPS.xls" table:table-name="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6/DSS/ČP/ČPS.xls'#Citlivosti" table:style-name="ta4">
        <table:table-source xlink:href="file:///H:/do_1_12_2008_2/Across%202006/DSS/ČP/ČPS.xls" table:table-name="Citliv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6/DSS/ČP/ČPS.xls'#Vstupní_data" table:style-name="ta4">
        <table:table-source xlink:href="file:///H:/do_1_12_2008_2/Across%202006/DSS/ČP/ČPS.xls" table:table-name="Vstupní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6/DSS/ČP/ČPS.xls'#Marketing" table:style-name="ta4">
        <table:table-source xlink:href="file:///H:/do_1_12_2008_2/Across%202006/DSS/ČP/ČPS.xls" table:table-name="Marke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6/DSS/ČP/ČPS.xls'#Investice" table:style-name="ta4">
        <table:table-source xlink:href="file:///H:/do_1_12_2008_2/Across%202006/DSS/ČP/ČPS.xls" table:table-name="Invest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6/DSS/ČP/ČPS.xls'#List1" table:style-name="ta4">
        <table:table-source xlink:href="file:///H:/do_1_12_2008_2/Across%202006/DSS/ČP/ČPS.xls" table:table-name="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6/DSS/ČP/ČPS.xls'#Rozvaha_a_Výsledovka" table:style-name="ta4">
        <table:table-source xlink:href="file:///H:/do_1_12_2008_2/Across%202006/DSS/ČP/ČPS.xls" table:table-name="Rozvaha_a_Výsledovk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6/DSS/ČP/ČPS.xls'#Daňový_štít" table:style-name="ta4">
        <table:table-source xlink:href="file:///H:/do_1_12_2008_2/Across%202006/DSS/ČP/ČPS.xls" table:table-name="Daňový_ští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6/DSS/ČP/ČPS.xls'#Mzdy" table:style-name="ta4">
        <table:table-source xlink:href="file:///H:/do_1_12_2008_2/Across%202006/DSS/ČP/ČPS.xls" table:table-name="Mzd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6/DSS/ČP/ČPS.xls'#Provize" table:style-name="ta4">
        <table:table-source xlink:href="file:///H:/do_1_12_2008_2/Across%202006/DSS/ČP/ČPS.xls" table:table-name="Provi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6/DSS/ČP/ČPS.xls'#Dep__popl_" table:style-name="ta4">
        <table:table-source xlink:href="file:///H:/do_1_12_2008_2/Across%202006/DSS/ČP/ČPS.xls" table:table-name="Dep__pop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6/DSS/ČP/ČPS.xls'#Rozpočet_roku_2004" table:style-name="ta4">
        <table:table-source xlink:href="file:///H:/do_1_12_2008_2/Across%202006/DSS/ČP/ČPS.xls" table:table-name="Rozpočet_roku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6/DSS/ČP/ČPS.xls'#Demografie" table:style-name="ta4">
        <table:table-source xlink:href="file:///H:/do_1_12_2008_2/Across%202006/DSS/ČP/ČPS.xls" table:table-name="Demograf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6/DSS/ČP/ČPS.xls'#Rozpočet_roku_2004-W" table:style-name="ta4">
        <table:table-source xlink:href="file:///H:/do_1_12_2008_2/Across%202006/DSS/ČP/ČPS.xls" table:table-name="Rozpočet_roku_2004-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lado/Desktop/min_mzda.xlsx'#List1" table:style-name="ta4">
        <table:table-source xlink:href="file:///F:/Users/vlado/Desktop/min_mzda.xlsx" table:table-name="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lado/Desktop/min_mzda.xlsx'#List2" table:style-name="ta4">
        <table:table-source xlink:href="file:///F:/Users/vlado/Desktop/min_mzda.xlsx" table:table-name="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lado/Desktop/min_mzda.xlsx'#List3" table:style-name="ta4">
        <table:table-source xlink:href="file:///F:/Users/vlado/Desktop/min_mzda.xlsx" table:table-name="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lado/Desktop/min_mzda.xlsx'#min_mzda" table:style-name="ta4">
        <table:table-source xlink:href="file:///F:/Users/vlado/Desktop/min_mzda.xlsx" table:table-name="min_mz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lado/Desktop/min_mzda.xlsx'#input" table:style-name="ta4">
        <table:table-source xlink:href="file:///F:/Users/vlado/Desktop/min_mzda.xlsx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lado/Desktop/min_mzda.xlsx'#výpočet_nájomného" table:style-name="ta4">
        <table:table-source xlink:href="file:///F:/Users/vlado/Desktop/min_mzda.xlsx" table:table-name="výpočet_nájomné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~1/Mato/LOCALS~1/Temp/dotaznik%20spokojnosti%20zakaznika.xls'#Hárok1" table:style-name="ta4">
        <table:table-source xlink:href="file:///F:/DOCUME~1/Mato/LOCALS~1/Temp/dotaznik%20spokojnosti%20zakaznika.xls" table:table-name="Háro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~1/Mato/LOCALS~1/Temp/dotaznik%20spokojnosti%20zakaznika.xls'#Hárok2" table:style-name="ta4">
        <table:table-source xlink:href="file:///F:/DOCUME~1/Mato/LOCALS~1/Temp/dotaznik%20spokojnosti%20zakaznika.xls" table:table-name="Háro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~1/Mato/LOCALS~1/Temp/dotaznik%20spokojnosti%20zakaznika.xls'#Hárok3" table:style-name="ta4">
        <table:table-source xlink:href="file:///F:/DOCUME~1/Mato/LOCALS~1/Temp/dotaznik%20spokojnosti%20zakaznika.xls" table:table-name="Háro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~1/Mato/LOCALS~1/Temp/hotel.xls'#Sheet2" table:style-name="ta4">
        <table:table-source xlink:href="file:///F:/DOCUME~1/Mato/LOCALS~1/Temp/hotel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~1/Mato/LOCALS~1/Temp/hotel.xls'#1__Rozpocet" table:style-name="ta4">
        <table:table-source xlink:href="file:///F:/DOCUME~1/Mato/LOCALS~1/Temp/hotel.xls" table:table-name="1__Rozpoc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~1/Mato/LOCALS~1/Temp/hotel.xls'#2_Zdroje_financovania" table:style-name="ta4">
        <table:table-source xlink:href="file:///F:/DOCUME~1/Mato/LOCALS~1/Temp/hotel.xls" table:table-name="2_Zdroje_financova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~1/Mato/LOCALS~1/Temp/hotel.xls'#Hárok1" table:style-name="ta4">
        <table:table-source xlink:href="file:///F:/DOCUME~1/Mato/LOCALS~1/Temp/hotel.xls" table:table-name="Háro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~1/Mato/LOCALS~1/Temp/hotel.xls'#Projekt" table:style-name="ta4">
        <table:table-source xlink:href="file:///F:/DOCUME~1/Mato/LOCALS~1/Temp/hotel.xls" table:table-name="Proje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salaries_calc" table:style-name="ta4">
        <table:table-source xlink:href="file:///H:/do_1_12_2008_2/Across%202007_2008/budget_2008_template.xls" table:table-name="salari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input" table:style-name="ta4">
        <table:table-source xlink:href="file:///H:/do_1_12_2008_2/Across%202007_2008/budget_2008_templat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BUDGETING" table:style-name="ta4">
        <table:table-source xlink:href="file:///H:/do_1_12_2008_2/Across%202007_2008/budget_2008_template.xls" table:table-name="BUDGE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m_AWM" table:style-name="ta4">
        <table:table-source xlink:href="file:///H:/do_1_12_2008_2/Across%202007_2008/budget_2008_template.xls" table:table-name="m_AW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AGF" table:style-name="ta4">
        <table:table-source xlink:href="file:///H:/do_1_12_2008_2/Across%202007_2008/budget_2008_template.xls" table:table-name="AG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AGO" table:style-name="ta4">
        <table:table-source xlink:href="file:///H:/do_1_12_2008_2/Across%202007_2008/budget_2008_template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AGI" table:style-name="ta4">
        <table:table-source xlink:href="file:///H:/do_1_12_2008_2/Across%202007_2008/budget_2008_template.xls" table:table-name="AG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AGR" table:style-name="ta4">
        <table:table-source xlink:href="file:///H:/do_1_12_2008_2/Across%202007_2008/budget_2008_template.xls" table:table-name="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AWM" table:style-name="ta4">
        <table:table-source xlink:href="file:///H:/do_1_12_2008_2/Across%202007_2008/budget_2008_template.xls" table:table-name="AW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PSKI" table:style-name="ta4">
        <table:table-source xlink:href="file:///H:/do_1_12_2008_2/Across%202007_2008/budget_2008_template.xls" table:table-name="PSK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PDWT" table:style-name="ta4">
        <table:table-source xlink:href="file:///H:/do_1_12_2008_2/Across%202007_2008/budget_2008_template.xls" table:table-name="PDW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HAPE" table:style-name="ta4">
        <table:table-source xlink:href="file:///H:/do_1_12_2008_2/Across%202007_2008/budget_2008_template.xls" table:table-name="H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COTP" table:style-name="ta4">
        <table:table-source xlink:href="file:///H:/do_1_12_2008_2/Across%202007_2008/budget_2008_template.xls" table:table-name="COT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CLEK" table:style-name="ta4">
        <table:table-source xlink:href="file:///H:/do_1_12_2008_2/Across%202007_2008/budget_2008_template.xls" table:table-name="CLE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RVIL" table:style-name="ta4">
        <table:table-source xlink:href="file:///H:/do_1_12_2008_2/Across%202007_2008/budget_2008_template.xls" table:table-name="RV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RKOL" table:style-name="ta4">
        <table:table-source xlink:href="file:///H:/do_1_12_2008_2/Across%202007_2008/budget_2008_template.xls" table:table-name="RK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PPRA" table:style-name="ta4">
        <table:table-source xlink:href="file:///H:/do_1_12_2008_2/Across%202007_2008/budget_2008_template.xls" table:table-name="P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RDNV" table:style-name="ta4">
        <table:table-source xlink:href="file:///H:/do_1_12_2008_2/Across%202007_2008/budget_2008_template.xls" table:table-name="RD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R29A" table:style-name="ta4">
        <table:table-source xlink:href="file:///H:/do_1_12_2008_2/Across%202007_2008/budget_2008_template.xls" table:table-name="R2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TSAL" table:style-name="ta4">
        <table:table-source xlink:href="file:///H:/do_1_12_2008_2/Across%202007_2008/budget_2008_template.xls" table:table-name="T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RBAN" table:style-name="ta4">
        <table:table-source xlink:href="file:///H:/do_1_12_2008_2/Across%202007_2008/budget_2008_template.xls" table:table-name="RB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RDUB" table:style-name="ta4">
        <table:table-source xlink:href="file:///H:/do_1_12_2008_2/Across%202007_2008/budget_2008_template.xls" table:table-name="RD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RBIN" table:style-name="ta4">
        <table:table-source xlink:href="file:///H:/do_1_12_2008_2/Across%202007_2008/budget_2008_template.xls" table:table-name="RB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RAFR" table:style-name="ta4">
        <table:table-source xlink:href="file:///H:/do_1_12_2008_2/Across%202007_2008/budget_2008_template.xls" table:table-name="RA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RAF2" table:style-name="ta4">
        <table:table-source xlink:href="file:///H:/do_1_12_2008_2/Across%202007_2008/budget_2008_template.xls" table:table-name="RA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PZTS" table:style-name="ta4">
        <table:table-source xlink:href="file:///H:/do_1_12_2008_2/Across%202007_2008/budget_2008_template.xls" table:table-name="PZ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RZNH" table:style-name="ta4">
        <table:table-source xlink:href="file:///H:/do_1_12_2008_2/Across%202007_2008/budget_2008_template.xls" table:table-name="RZN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payroll_budget" table:style-name="ta4">
        <table:table-source xlink:href="file:///H:/do_1_12_2008_2/Across%202007_2008/budget_2008_template.xls" table:table-name="payroll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AU_capital_lease" table:style-name="ta4">
        <table:table-source xlink:href="file:///H:/do_1_12_2008_2/Across%202007_2008/budget_2008_template.xls" table:table-name="AU_capital_le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vehicle_list" table:style-name="ta4">
        <table:table-source xlink:href="file:///H:/do_1_12_2008_2/Across%202007_2008/budget_2008_template.xls" table:table-name="vehicle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_1_12_2008_2/Across%202007_2008/budget_2008_template.xls'#work_flow" table:style-name="ta4">
        <table:table-source xlink:href="file:///H:/do_1_12_2008_2/Across%202007_2008/budget_2008_template.xls" table:table-name="work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lado/AppData/Roaming/Microsoft/Excel/BP_Hotel-Crystal_2007-07-25_VJ-MT.xls'#Inputs" table:style-name="ta4">
        <table:table-source xlink:href="file:///F:/Users/vlado/AppData/Roaming/Microsoft/Excel/BP_Hotel-Crystal_2007-07-25_VJ-MT.xls" table:table-name="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lado/AppData/Roaming/Microsoft/Excel/BP_Hotel-Crystal_2007-07-25_VJ-MT.xls'#CAPEX" table:style-name="ta4">
        <table:table-source xlink:href="file:///F:/Users/vlado/AppData/Roaming/Microsoft/Excel/BP_Hotel-Crystal_2007-07-25_VJ-MT.xls" table:table-name="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lado/AppData/Roaming/Microsoft/Excel/BP_Hotel-Crystal_2007-07-25_VJ-MT.xls'#Revenues_baseline" table:style-name="ta4">
        <table:table-source xlink:href="file:///F:/Users/vlado/AppData/Roaming/Microsoft/Excel/BP_Hotel-Crystal_2007-07-25_VJ-MT.xls" table:table-name="Revenues_base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lado/AppData/Roaming/Microsoft/Excel/BP_Hotel-Crystal_2007-07-25_VJ-MT.xls'#Revenues_optimistic" table:style-name="ta4">
        <table:table-source xlink:href="file:///F:/Users/vlado/AppData/Roaming/Microsoft/Excel/BP_Hotel-Crystal_2007-07-25_VJ-MT.xls" table:table-name="Revenues_optimist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lado/AppData/Roaming/Microsoft/Excel/BP_Hotel-Crystal_2007-07-25_VJ-MT.xls'#Revenues_pesimistic" table:style-name="ta4">
        <table:table-source xlink:href="file:///F:/Users/vlado/AppData/Roaming/Microsoft/Excel/BP_Hotel-Crystal_2007-07-25_VJ-MT.xls" table:table-name="Revenues_pesimist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lado/AppData/Roaming/Microsoft/Excel/BP_Hotel-Crystal_2007-07-25_VJ-MT.xls'#Costs" table:style-name="ta4">
        <table:table-source xlink:href="file:///F:/Users/vlado/AppData/Roaming/Microsoft/Excel/BP_Hotel-Crystal_2007-07-25_VJ-MT.xls" table:table-name="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lado/AppData/Roaming/Microsoft/Excel/BP_Hotel-Crystal_2007-07-25_VJ-MT.xls'#Loan" table:style-name="ta4">
        <table:table-source xlink:href="file:///F:/Users/vlado/AppData/Roaming/Microsoft/Excel/BP_Hotel-Crystal_2007-07-25_VJ-MT.xls" table:table-name="L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lado/AppData/Roaming/Microsoft/Excel/BP_Hotel-Crystal_2007-07-25_VJ-MT.xls'#Projekcia_baseline" table:style-name="ta4">
        <table:table-source xlink:href="file:///F:/Users/vlado/AppData/Roaming/Microsoft/Excel/BP_Hotel-Crystal_2007-07-25_VJ-MT.xls" table:table-name="Projekcia_base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lado/AppData/Roaming/Microsoft/Excel/BP_Hotel-Crystal_2007-07-25_VJ-MT.xls'#Projekcia_optimistic" table:style-name="ta4">
        <table:table-source xlink:href="file:///F:/Users/vlado/AppData/Roaming/Microsoft/Excel/BP_Hotel-Crystal_2007-07-25_VJ-MT.xls" table:table-name="Projekcia_optimist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lado/AppData/Roaming/Microsoft/Excel/BP_Hotel-Crystal_2007-07-25_VJ-MT.xls'#Projekcia_pesimistic" table:style-name="ta4">
        <table:table-source xlink:href="file:///F:/Users/vlado/AppData/Roaming/Microsoft/Excel/BP_Hotel-Crystal_2007-07-25_VJ-MT.xls" table:table-name="Projekcia_pesimist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vlado/AppData/Roaming/Microsoft/Excel/BP_Hotel-Crystal_2007-07-25_VJ-MT.xls'#CapitalStructure" table:style-name="ta4">
        <table:table-source xlink:href="file:///F:/Users/vlado/AppData/Roaming/Microsoft/Excel/BP_Hotel-Crystal_2007-07-25_VJ-MT.xls" table:table-name="CapitalStruc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BP_Hotel-Crystal_2007-07-25_VJ-MT.xls'#Inputs" table:style-name="ta4">
        <table:table-source xlink:href="file:///F:/Users/Admin/AppData/Local/Packages/microsoft.windowscommunicationsapps_8wekyb3d8bbwe/LocalState/Files/S0/1405/Attachments/BP_Hotel-Crystal_2007-07-25_VJ-MT.xls" table:table-name="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BP_Hotel-Crystal_2007-07-25_VJ-MT.xls'#CAPEX" table:style-name="ta4">
        <table:table-source xlink:href="file:///F:/Users/Admin/AppData/Local/Packages/microsoft.windowscommunicationsapps_8wekyb3d8bbwe/LocalState/Files/S0/1405/Attachments/BP_Hotel-Crystal_2007-07-25_VJ-MT.xls" table:table-name="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BP_Hotel-Crystal_2007-07-25_VJ-MT.xls'#Revenues_baseline" table:style-name="ta4">
        <table:table-source xlink:href="file:///F:/Users/Admin/AppData/Local/Packages/microsoft.windowscommunicationsapps_8wekyb3d8bbwe/LocalState/Files/S0/1405/Attachments/BP_Hotel-Crystal_2007-07-25_VJ-MT.xls" table:table-name="Revenues_base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BP_Hotel-Crystal_2007-07-25_VJ-MT.xls'#Revenues_optimistic" table:style-name="ta4">
        <table:table-source xlink:href="file:///F:/Users/Admin/AppData/Local/Packages/microsoft.windowscommunicationsapps_8wekyb3d8bbwe/LocalState/Files/S0/1405/Attachments/BP_Hotel-Crystal_2007-07-25_VJ-MT.xls" table:table-name="Revenues_optimist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BP_Hotel-Crystal_2007-07-25_VJ-MT.xls'#Revenues_pesimistic" table:style-name="ta4">
        <table:table-source xlink:href="file:///F:/Users/Admin/AppData/Local/Packages/microsoft.windowscommunicationsapps_8wekyb3d8bbwe/LocalState/Files/S0/1405/Attachments/BP_Hotel-Crystal_2007-07-25_VJ-MT.xls" table:table-name="Revenues_pesimist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BP_Hotel-Crystal_2007-07-25_VJ-MT.xls'#Costs" table:style-name="ta4">
        <table:table-source xlink:href="file:///F:/Users/Admin/AppData/Local/Packages/microsoft.windowscommunicationsapps_8wekyb3d8bbwe/LocalState/Files/S0/1405/Attachments/BP_Hotel-Crystal_2007-07-25_VJ-MT.xls" table:table-name="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BP_Hotel-Crystal_2007-07-25_VJ-MT.xls'#Loan" table:style-name="ta4">
        <table:table-source xlink:href="file:///F:/Users/Admin/AppData/Local/Packages/microsoft.windowscommunicationsapps_8wekyb3d8bbwe/LocalState/Files/S0/1405/Attachments/BP_Hotel-Crystal_2007-07-25_VJ-MT.xls" table:table-name="L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BP_Hotel-Crystal_2007-07-25_VJ-MT.xls'#Projekcia_baseline" table:style-name="ta4">
        <table:table-source xlink:href="file:///F:/Users/Admin/AppData/Local/Packages/microsoft.windowscommunicationsapps_8wekyb3d8bbwe/LocalState/Files/S0/1405/Attachments/BP_Hotel-Crystal_2007-07-25_VJ-MT.xls" table:table-name="Projekcia_base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BP_Hotel-Crystal_2007-07-25_VJ-MT.xls'#Projekcia_optimistic" table:style-name="ta4">
        <table:table-source xlink:href="file:///F:/Users/Admin/AppData/Local/Packages/microsoft.windowscommunicationsapps_8wekyb3d8bbwe/LocalState/Files/S0/1405/Attachments/BP_Hotel-Crystal_2007-07-25_VJ-MT.xls" table:table-name="Projekcia_optimist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BP_Hotel-Crystal_2007-07-25_VJ-MT.xls'#Projekcia_pesimistic" table:style-name="ta4">
        <table:table-source xlink:href="file:///F:/Users/Admin/AppData/Local/Packages/microsoft.windowscommunicationsapps_8wekyb3d8bbwe/LocalState/Files/S0/1405/Attachments/BP_Hotel-Crystal_2007-07-25_VJ-MT.xls" table:table-name="Projekcia_pesimist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BP_Hotel-Crystal_2007-07-25_VJ-MT.xls'#CapitalStructure" table:style-name="ta4">
        <table:table-source xlink:href="file:///F:/Users/Admin/AppData/Local/Packages/microsoft.windowscommunicationsapps_8wekyb3d8bbwe/LocalState/Files/S0/1405/Attachments/BP_Hotel-Crystal_2007-07-25_VJ-MT.xls" table:table-name="CapitalStruc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Lekaren%20a%20priestory/BP_lekaren_final.xlsx'#Vstupný_panel" table:style-name="ta4">
        <table:table-source xlink:href="file:///F:/Users/Admin/AppData/Local/Packages/microsoft.windowscommunicationsapps_8wekyb3d8bbwe/LocalState/Files/S0/1405/Attachments/Lekaren%20a%20priestory/BP_lekaren_final.xlsx" table:table-name="Vstupný_pa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Lekaren%20a%20priestory/BP_lekaren_final.xlsx'#prev_kap" table:style-name="ta4">
        <table:table-source xlink:href="file:///F:/Users/Admin/AppData/Local/Packages/microsoft.windowscommunicationsapps_8wekyb3d8bbwe/LocalState/Files/S0/1405/Attachments/Lekaren%20a%20priestory/BP_lekaren_final.xlsx" table:table-name="prev_k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Lekaren%20a%20priestory/BP_lekaren_final.xlsx'#Inv__a_odp__plán" table:style-name="ta4">
        <table:table-source xlink:href="file:///F:/Users/Admin/AppData/Local/Packages/microsoft.windowscommunicationsapps_8wekyb3d8bbwe/LocalState/Files/S0/1405/Attachments/Lekaren%20a%20priestory/BP_lekaren_final.xlsx" table:table-name="Inv__a_odp__plá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Lekaren%20a%20priestory/BP_lekaren_final.xlsx'#Úver" table:style-name="ta4">
        <table:table-source xlink:href="file:///F:/Users/Admin/AppData/Local/Packages/microsoft.windowscommunicationsapps_8wekyb3d8bbwe/LocalState/Files/S0/1405/Attachments/Lekaren%20a%20priestory/BP_lekaren_final.xlsx" table:table-name="Ú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Lekaren%20a%20priestory/BP_lekaren_final.xlsx'#Plán_tržieb" table:style-name="ta4">
        <table:table-source xlink:href="file:///F:/Users/Admin/AppData/Local/Packages/microsoft.windowscommunicationsapps_8wekyb3d8bbwe/LocalState/Files/S0/1405/Attachments/Lekaren%20a%20priestory/BP_lekaren_final.xlsx" table:table-name="Plán_trži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Lekaren%20a%20priestory/BP_lekaren_final.xlsx'#Plán_zam_" table:style-name="ta4">
        <table:table-source xlink:href="file:///F:/Users/Admin/AppData/Local/Packages/microsoft.windowscommunicationsapps_8wekyb3d8bbwe/LocalState/Files/S0/1405/Attachments/Lekaren%20a%20priestory/BP_lekaren_final.xlsx" table:table-name="Plán_za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Lekaren%20a%20priestory/BP_lekaren_final.xlsx'#Plan_nákladov" table:style-name="ta4">
        <table:table-source xlink:href="file:///F:/Users/Admin/AppData/Local/Packages/microsoft.windowscommunicationsapps_8wekyb3d8bbwe/LocalState/Files/S0/1405/Attachments/Lekaren%20a%20priestory/BP_lekaren_final.xlsx" table:table-name="Plan_náklad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Lekaren%20a%20priestory/BP_lekaren_final.xlsx'#Plánované_výkazy" table:style-name="ta4">
        <table:table-source xlink:href="file:///F:/Users/Admin/AppData/Local/Packages/microsoft.windowscommunicationsapps_8wekyb3d8bbwe/LocalState/Files/S0/1405/Attachments/Lekaren%20a%20priestory/BP_lekaren_final.xlsx" table:table-name="Plánované_výkaz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Admin/AppData/Local/Packages/microsoft.windowscommunicationsapps_8wekyb3d8bbwe/LocalState/Files/S0/1405/Attachments/Lekaren%20a%20priestory/BP_lekaren_final.xlsx'#Daňový_štít" table:style-name="ta4">
        <table:table-source xlink:href="file:///F:/Users/Admin/AppData/Local/Packages/microsoft.windowscommunicationsapps_8wekyb3d8bbwe/LocalState/Files/S0/1405/Attachments/Lekaren%20a%20priestory/BP_lekaren_final.xlsx" table:table-name="Daňový_ští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Comment" table:style-name="ta4">
        <table:table-source xlink:href="file:///F:/Documents%20and%20Settings/Administrator/Dokumenty/PREMIER%20Consulting/Projekty/LesPro/FinPlan/FinPlan_LesPro_Vers1.8_ms280503.xls" table:table-name="Com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Cover" table:style-name="ta4">
        <table:table-source xlink:href="file:///F:/Documents%20and%20Settings/Administrator/Dokumenty/PREMIER%20Consulting/Projekty/LesPro/FinPlan/FinPlan_LesPro_Vers1.8_ms280503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Vstupne_Udaje" table:style-name="ta4">
        <table:table-source xlink:href="file:///F:/Documents%20and%20Settings/Administrator/Dokumenty/PREMIER%20Consulting/Projekty/LesPro/FinPlan/FinPlan_LesPro_Vers1.8_ms280503.xls" table:table-name="Vstupne_Udaj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Investícia" table:style-name="ta4">
        <table:table-source xlink:href="file:///F:/Documents%20and%20Settings/Administrator/Dokumenty/PREMIER%20Consulting/Projekty/LesPro/FinPlan/FinPlan_LesPro_Vers1.8_ms280503.xls" table:table-name="Investí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Projekt" table:style-name="ta4">
        <table:table-source xlink:href="file:///F:/Documents%20and%20Settings/Administrator/Dokumenty/PREMIER%20Consulting/Projekty/LesPro/FinPlan/FinPlan_LesPro_Vers1.8_ms280503.xls" table:table-name="Proje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Trzby_1" table:style-name="ta4">
        <table:table-source xlink:href="file:///F:/Documents%20and%20Settings/Administrator/Dokumenty/PREMIER%20Consulting/Projekty/LesPro/FinPlan/FinPlan_LesPro_Vers1.8_ms280503.xls" table:table-name="Trzb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Vecne_Naklady" table:style-name="ta4">
        <table:table-source xlink:href="file:///F:/Documents%20and%20Settings/Administrator/Dokumenty/PREMIER%20Consulting/Projekty/LesPro/FinPlan/FinPlan_LesPro_Vers1.8_ms280503.xls" table:table-name="Vecne_Naklad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Osobne_Naklady" table:style-name="ta4">
        <table:table-source xlink:href="file:///F:/Documents%20and%20Settings/Administrator/Dokumenty/PREMIER%20Consulting/Projekty/LesPro/FinPlan/FinPlan_LesPro_Vers1.8_ms280503.xls" table:table-name="Osobne_Naklad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Investicie" table:style-name="ta4">
        <table:table-source xlink:href="file:///F:/Documents%20and%20Settings/Administrator/Dokumenty/PREMIER%20Consulting/Projekty/LesPro/FinPlan/FinPlan_LesPro_Vers1.8_ms280503.xls" table:table-name="Investic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Kapital" table:style-name="ta4">
        <table:table-source xlink:href="file:///F:/Documents%20and%20Settings/Administrator/Dokumenty/PREMIER%20Consulting/Projekty/LesPro/FinPlan/FinPlan_LesPro_Vers1.8_ms280503.xls" table:table-name="K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WorkingCapital" table:style-name="ta4">
        <table:table-source xlink:href="file:///F:/Documents%20and%20Settings/Administrator/Dokumenty/PREMIER%20Consulting/Projekty/LesPro/FinPlan/FinPlan_LesPro_Vers1.8_ms280503.xls" table:table-name="Working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Bilancia" table:style-name="ta4">
        <table:table-source xlink:href="file:///F:/Documents%20and%20Settings/Administrator/Dokumenty/PREMIER%20Consulting/Projekty/LesPro/FinPlan/FinPlan_LesPro_Vers1.8_ms280503.xls" table:table-name="Bila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Bilancia_SAPARD" table:style-name="ta4">
        <table:table-source xlink:href="file:///F:/Documents%20and%20Settings/Administrator/Dokumenty/PREMIER%20Consulting/Projekty/LesPro/FinPlan/FinPlan_LesPro_Vers1.8_ms280503.xls" table:table-name="Bilancia_SAP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Tabulky_SAPARD" table:style-name="ta4">
        <table:table-source xlink:href="file:///F:/Documents%20and%20Settings/Administrator/Dokumenty/PREMIER%20Consulting/Projekty/LesPro/FinPlan/FinPlan_LesPro_Vers1.8_ms280503.xls" table:table-name="Tabulky_SAP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Tabulky_Tlac" table:style-name="ta4">
        <table:table-source xlink:href="file:///F:/Documents%20and%20Settings/Administrator/Dokumenty/PREMIER%20Consulting/Projekty/LesPro/FinPlan/FinPlan_LesPro_Vers1.8_ms280503.xls" table:table-name="Tabulky_Tl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Bilancia_Tlac" table:style-name="ta4">
        <table:table-source xlink:href="file:///F:/Documents%20and%20Settings/Administrator/Dokumenty/PREMIER%20Consulting/Projekty/LesPro/FinPlan/FinPlan_LesPro_Vers1.8_ms280503.xls" table:table-name="Bilancia_Tl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Hodnota_Podniku" table:style-name="ta4">
        <table:table-source xlink:href="file:///F:/Documents%20and%20Settings/Administrator/Dokumenty/PREMIER%20Consulting/Projekty/LesPro/FinPlan/FinPlan_LesPro_Vers1.8_ms280503.xls" table:table-name="Hodnota_Podnik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Trzby_2" table:style-name="ta4">
        <table:table-source xlink:href="file:///F:/Documents%20and%20Settings/Administrator/Dokumenty/PREMIER%20Consulting/Projekty/LesPro/FinPlan/FinPlan_LesPro_Vers1.8_ms280503.xls" table:table-name="Trzb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Mzdy_Model" table:style-name="ta4">
        <table:table-source xlink:href="file:///F:/Documents%20and%20Settings/Administrator/Dokumenty/PREMIER%20Consulting/Projekty/LesPro/FinPlan/FinPlan_LesPro_Vers1.8_ms280503.xls" table:table-name="Mzdy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BreakPoint_Model" table:style-name="ta4">
        <table:table-source xlink:href="file:///F:/Documents%20and%20Settings/Administrator/Dokumenty/PREMIER%20Consulting/Projekty/LesPro/FinPlan/FinPlan_LesPro_Vers1.8_ms280503.xls" table:table-name="BreakPoint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Translation" table:style-name="ta4">
        <table:table-source xlink:href="file:///F:/Documents%20and%20Settings/Administrator/Dokumenty/PREMIER%20Consulting/Projekty/LesPro/FinPlan/FinPlan_LesPro_Vers1.8_ms280503.xls" table:table-name="Trans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Finanz-Multiples_Finance_Vers_J" table:style-name="ta4">
        <table:table-source xlink:href="file:///F:/Documents%20and%20Settings/Administrator/Dokumenty/PREMIER%20Consulting/Projekty/LesPro/FinPlan/FinPlan_LesPro_Vers1.8_ms280503.xls" table:table-name="Finanz-Multiples_Finance_Vers_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Kredit_Tilgungstabelle" table:style-name="ta4">
        <table:table-source xlink:href="file:///F:/Documents%20and%20Settings/Administrator/Dokumenty/PREMIER%20Consulting/Projekty/LesPro/FinPlan/FinPlan_LesPro_Vers1.8_ms280503.xls" table:table-name="Kredit_Tilgungs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Administrator/Dokumenty/PREMIER%20Consulting/Projekty/LesPro/FinPlan/FinPlan_LesPro_Vers1.8_ms280503.xls'#Verkauf_" table:style-name="ta4">
        <table:table-source xlink:href="file:///F:/Documents%20and%20Settings/Administrator/Dokumenty/PREMIER%20Consulting/Projekty/LesPro/FinPlan/FinPlan_LesPro_Vers1.8_ms280503.xls" table:table-name="Verkauf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hjsahdjsahdsa" table:expression="of:=ROW()-$$Header_Row" table:base-cell-address="Súvaha.$A$1"/>
        <table:named-expression table:name="\jsahdkjsahd" table:expression="of:=DATE(YEAR($$Loan_Start);MONTH($$Loan_Start)+$$\hjsahdjsahdsa;DAY($$Loan_Start))" table:base-cell-address="Súvaha.$A$1"/>
        <table:named-expression table:name="_a70000" table:expression="of:=[.#REF!]" table:base-cell-address="Súvaha.$A$1"/>
        <table:named-range table:name="_RAF2" table:cell-range-address="'file:///H:/Documents%20and%20Settings/jlalik/Dokumenty/REPORTING/zdroj%20pre%20reporting.xls'#RAF2.$C$4:RAF2.$AS$61" table:base-cell-address="Súvaha.$A$1"/>
        <table:named-expression table:name="_ww1" table:expression="of:=[.#REF!]" table:base-cell-address="Súvaha.$A$1"/>
        <table:named-expression table:name="_zz1" table:expression="of:=[.#REF!]" table:base-cell-address="Súvaha.$A$1"/>
        <table:named-expression table:name="a.o._Aufwand_insges." table:expression="of:=[.#REF!]" table:base-cell-address="Súvaha.$A$1"/>
        <table:named-expression table:name="a.o._Ergebnis" table:expression="of:=[.#REF!]" table:base-cell-address="Súvaha.$A$1"/>
        <table:named-expression table:name="a.o._Ertrag_insges." table:expression="of:=[.#REF!]" table:base-cell-address="Súvaha.$A$1"/>
        <table:named-expression table:name="Abweichung_AktivaPassiva" table:expression="of:=[.#REF!]" table:base-cell-address="Súvaha.$A$1"/>
        <table:named-expression table:name="adssadawds" table:expression="of:=IF($$Loan_Amount*$$Interest_Rate*$$Loan_Years*$$Loan_Start&gt;0;1;0)" table:base-cell-address="Súvaha.$A$1"/>
        <table:named-expression table:name="Aktiva" table:expression="of:=[.#REF!]" table:base-cell-address="Súvaha.$A$1"/>
        <table:named-expression table:name="Analyse" table:expression="of:=[.#REF!]" table:base-cell-address="Súvaha.$A$1"/>
        <table:named-expression table:name="Analyse_GuVBilanz" table:expression="of:=[.#REF!]" table:base-cell-address="Súvaha.$A$1"/>
        <table:named-expression table:name="Anlagevermögen" table:expression="of:=[.#REF!]" table:base-cell-address="Súvaha.$A$1"/>
        <table:named-range table:name="audit" table:cell-range-address="'file:///H:/do_1_12_2008_2/Across%202006/DSS/ČP/ČPS.xls'#Vstupní_data.$E$38" table:base-cell-address="Súvaha.$A$1"/>
        <table:named-expression table:name="AWM_margin" table:expression="of:=[.#REF!]" table:base-cell-address="Súvaha.$A$1"/>
        <table:named-range table:name="BAG" table:cell-range-address="'file:///H:/Documents%20and%20Settings/jlalik/Dokumenty/REPORTING/zdroj%20pre%20reporting.xls'#rezia_AF.$B$4:rezia_AF.$AQ$59" table:base-cell-address="Súvaha.$A$1"/>
        <table:named-range table:name="bank_popl" table:cell-range-address="'file:///H:/do_1_12_2008_2/Across%202006/DSS/ČP/ČPS.xls'#Vstupní_data.$E$16" table:base-cell-address="Súvaha.$A$1"/>
        <table:named-range table:name="BAWM" table:cell-range-address="'file:///H:/Documents%20and%20Settings/jlalik/Dokumenty/REPORTING/zdroj%20pre%20reporting.xls'#rezia_AWM.$B$4:rezia_AWM.$AS$36" table:base-cell-address="Súvaha.$A$1"/>
        <table:named-range table:name="BCLEK" table:cell-range-address="'file:///H:/Documents%20and%20Settings/jlalik/Dokumenty/REPORTING/zdroj%20pre%20reporting.xls'#CLEK.$B$4:CLEK.$AS$56" table:base-cell-address="Súvaha.$A$1"/>
        <table:named-range table:name="BCOTP" table:cell-range-address="'file:///H:/Documents%20and%20Settings/jlalik/Dokumenty/REPORTING/zdroj%20pre%20reporting.xls'#COTP.$B$4:COTP.$BD$55" table:base-cell-address="Súvaha.$A$1"/>
        <table:named-range table:name="BCSEL" table:cell-range-address="'file:///H:/Documents%20and%20Settings/jlalik/Dokumenty/REPORTING/zdroj%20pre%20reporting.xls'#CSEL.$B$4:CSEL.$AS$54" table:base-cell-address="Súvaha.$A$1"/>
        <table:named-expression table:name="Beg_Bal" table:expression="of:=[.#REF!]" table:base-cell-address="Súvaha.$A$1"/>
        <table:named-expression table:name="Beginning_Balance" table:expression="of:=-FV($$Interest_Rate/12;'file:///C:/temp/crz/po%20precitani%20spalit/www-maj/Pr%EDloha%20č.%202.1%20Vzor%20finančn%FD%20pl%E1n%20nov%E9%20podniky%20-%20vzor.ods'#$$Payment_Number-1;-'file:///C:/temp/crz/po%20precitani%20spalit/www-maj/Pr%EDloha%20č.%202.1%20Vzor%20finančn%FD%20pl%E1n%20nov%E9%20podniky%20-%20vzor.ods'#$$Monthly_Payment;$$Loan_Amount)" table:base-cell-address="Súvaha.$A$1"/>
        <table:named-expression table:name="Betrieblicher_Gesamtaufwand" table:expression="of:=[.#REF!]" table:base-cell-address="Súvaha.$A$1"/>
        <table:named-expression table:name="Betriebsergebnis_vor_Finanzerg." table:expression="of:=[.#REF!]" table:base-cell-address="Súvaha.$A$1"/>
        <table:named-expression table:name="Betriebsleistung" table:expression="of:=[.#REF!]" table:base-cell-address="Súvaha.$A$1"/>
        <table:named-range table:name="BHAPE" table:cell-range-address="'file:///H:/Documents%20and%20Settings/jlalik/Dokumenty/REPORTING/zdroj%20pre%20reporting.xls'#HAPE.$B$4:HAPE.$AS$54" table:base-cell-address="Súvaha.$A$1"/>
        <table:named-range table:name="BHLEK" table:cell-range-address="'file:///H:/Documents%20and%20Settings/jlalik/Dokumenty/REPORTING/zdroj%20pre%20reporting.xls'#HLEK.$B$4:HLEK.$AS$54" table:base-cell-address="Súvaha.$A$1"/>
        <table:named-range table:name="BHZDP" table:cell-range-address="'file:///H:/Documents%20and%20Settings/jlalik/Dokumenty/REPORTING/zdroj%20pre%20reporting.xls'#HZDP.$B$4:HZDP.$AS$54" table:base-cell-address="Súvaha.$A$1"/>
        <table:named-expression table:name="Bilanz" table:expression="of:=[.#REF!]" table:base-cell-address="Súvaha.$A$1"/>
        <table:named-expression table:name="Bilanzgewinn_verlust" table:expression="of:=[.#REF!]" table:base-cell-address="Súvaha.$A$1"/>
        <table:named-expression table:name="Bilanzsumme_Aktiva" table:expression="of:=[.#REF!]" table:base-cell-address="Súvaha.$A$1"/>
        <table:named-expression table:name="Bilanzsumme_Passiva" table:expression="of:=[.#REF!]" table:base-cell-address="Súvaha.$A$1"/>
        <table:named-range table:name="BP_Overhead" table:cell-range-address="'file:///H:/Documents%20and%20Settings/jlalik/Dokumenty/REPORTING/zdroj%20pre%20reporting.xls'#BPO_calc.$B$3:BPO_calc.$C$3" table:base-cell-address="Súvaha.$A$1"/>
        <table:named-range table:name="BPASP" table:cell-range-address="'file:///H:/Documents%20and%20Settings/jlalik/Dokumenty/REPORTING/zdroj%20pre%20reporting.xls'#PASP.$B$4:PASP.$AS$54" table:base-cell-address="Súvaha.$A$1"/>
        <table:named-range table:name="BPDWT" table:cell-range-address="'file:///H:/Documents%20and%20Settings/jlalik/Dokumenty/REPORTING/zdroj%20pre%20reporting.xls'#PDWT.$B$4:PDWT.$AS$56" table:base-cell-address="Súvaha.$A$1"/>
        <table:named-range table:name="BPSKI" table:cell-range-address="'file:///H:/Documents%20and%20Settings/jlalik/Dokumenty/REPORTING/zdroj%20pre%20reporting.xls'#PSKI.$B$4:PSKI.$BA$54" table:base-cell-address="Súvaha.$A$1"/>
        <table:named-range table:name="BRAF2" table:cell-range-address="'file:///H:/Documents%20and%20Settings/jlalik/Dokumenty/REPORTING/zdroj%20pre%20reporting.xls'#RAF2.$B$4:RAF2.$AS$61" table:base-cell-address="Súvaha.$A$1"/>
        <table:named-range table:name="BRAFR" table:cell-range-address="'file:///H:/Documents%20and%20Settings/jlalik/Dokumenty/REPORTING/zdroj%20pre%20reporting.xls'#RAFR.$B$4:RAFR.$AS$56" table:base-cell-address="Súvaha.$A$1"/>
        <table:named-range table:name="BRBIN" table:cell-range-address="'file:///H:/Documents%20and%20Settings/jlalik/Dokumenty/REPORTING/zdroj%20pre%20reporting.xls'#RBIN.$B$4:RBIN.$BA$54" table:base-cell-address="Súvaha.$A$1"/>
        <table:named-range table:name="BRPEZ" table:cell-range-address="'file:///H:/Documents%20and%20Settings/jlalik/Dokumenty/REPORTING/zdroj%20pre%20reporting.xls'#RPEZ.$B$4:RPEZ.$AS$56" table:base-cell-address="Súvaha.$A$1"/>
        <table:named-expression table:name="Bruttoerlöse" table:expression="of:=[.#REF!]" table:base-cell-address="Súvaha.$A$1"/>
        <table:named-range table:name="CA_me_AF" table:cell-range-address="'file:///H:/Documents%20and%20Settings/jlalik/Dokumenty/REPORTING/zdroj%20pre%20reporting.xls'#me_af.$A$5:me_af.$BB$20" table:base-cell-address="Súvaha.$A$1"/>
        <table:named-range table:name="CA_me_AWM" table:cell-range-address="'file:///H:/Documents%20and%20Settings/jlalik/Dokumenty/REPORTING/zdroj%20pre%20reporting.xls'#me_awm.$A$5:me_awm.$BB$21" table:base-cell-address="Súvaha.$A$1"/>
        <table:named-range table:name="CA_oe_AWM" table:cell-range-address="'file:///H:/Documents%20and%20Settings/jlalik/Dokumenty/REPORTING/zdroj%20pre%20reporting.xls'#oe_awm.$A$5:oe_awm.$BB$23" table:base-cell-address="Súvaha.$A$1"/>
        <table:named-range table:name="CA_os_AF" table:cell-range-address="'file:///H:/Documents%20and%20Settings/jlalik/Dokumenty/REPORTING/zdroj%20pre%20reporting.xls'#os_af.$A$5:os_af.$BB$29" table:base-cell-address="Súvaha.$A$1"/>
        <table:named-range table:name="CA_os_AWM" table:cell-range-address="'file:///H:/Documents%20and%20Settings/jlalik/Dokumenty/REPORTING/zdroj%20pre%20reporting.xls'#os_awm.$A$5:os_awm.$BB$26" table:base-cell-address="Súvaha.$A$1"/>
        <table:named-range table:name="CA_s_AF" table:cell-range-address="'file:///H:/Documents%20and%20Settings/jlalik/Dokumenty/REPORTING/zdroj%20pre%20reporting.xls'#s_af.$A$5:s_af.$BB$40" table:base-cell-address="Súvaha.$A$1"/>
        <table:named-range table:name="CA_s_AWM" table:cell-range-address="'file:///H:/Documents%20and%20Settings/jlalik/Dokumenty/REPORTING/zdroj%20pre%20reporting.xls'#s_awm.$A$5:s_awm.$BB$32" table:base-cell-address="Súvaha.$A$1"/>
        <table:named-expression table:name="capital_lease" table:expression="of:=[.#REF!]" table:base-cell-address="Súvaha.$A$1"/>
        <table:named-range table:name="car_procurement" table:cell-range-address="'file:///F:/Users/vlado/Desktop/min_mzda.xlsx'#input.$B$49:input.$B$61" table:base-cell-address="Súvaha.$A$1"/>
        <table:named-range table:name="caro" table:cell-range-address="'file:///H:/do_1_12_2008_2/Across%202006/DSS/ČP/ČPS.xls'#Vstupní_data.$B$26" table:base-cell-address="Súvaha.$A$1"/>
        <table:named-range table:name="caro_Y_N" table:cell-range-address="'file:///H:/do_1_12_2008_2/Across%202006/DSS/ČP/ČPS.xls'#Vstupní_data.$B$28" table:base-cell-address="Súvaha.$A$1"/>
        <table:named-range table:name="caro_zrizovacek" table:cell-range-address="'file:///H:/do_1_12_2008_2/Across%202006/DSS/ČP/ČPS.xls'#Vstupní_data.$E$56" table:base-cell-address="Súvaha.$A$1"/>
        <table:named-expression table:name="Cashflow" table:expression="of:=[.#REF!]" table:base-cell-address="Súvaha.$A$1"/>
        <table:named-range table:name="cena_benzinu" table:cell-range-address="'file:///H:/do_1_12_2008_2/Across%202006/DSS/ČP/ČPS.xls'#Investice.$B$23" table:base-cell-address="Súvaha.$A$1"/>
        <table:named-range table:name="CLEK" table:cell-range-address="'file:///H:/Documents%20and%20Settings/jlalik/Dokumenty/REPORTING/zdroj%20pre%20reporting.xls'#CLEK.$C$4:CLEK.$AS$56" table:base-cell-address="Súvaha.$A$1"/>
        <table:named-expression table:name="cocb_ptot" table:expression="of:=[.#REF!]" table:base-cell-address="Súvaha.$A$1"/>
        <table:named-range table:name="cost_centre" table:cell-range-address="'file:///H:/Documents%20and%20Settings/jlalik/Dokumenty/REPORTING/zdroj%20pre%20reporting.xls'#CA_graph.$K$17:CA_graph.$K$18" table:base-cell-address="Súvaha.$A$1"/>
        <table:named-range table:name="cost_elements" table:cell-range-address="'file:///H:/Documents%20and%20Settings/jlalik/Dokumenty/REPORTING/zdroj%20pre%20reporting.xls'#CA_graph.$K$12:CA_graph.$L$15" table:base-cell-address="Súvaha.$A$1"/>
        <table:named-range table:name="COTP" table:cell-range-address="'file:///H:/Documents%20and%20Settings/jlalik/Dokumenty/REPORTING/zdroj%20pre%20reporting.xls'#COTP.$C$4:COTP.$BD$55" table:base-cell-address="Súvaha.$A$1"/>
        <table:named-expression table:name="CPER" table:expression="of:=[.#REF!]" table:base-cell-address="Súvaha.$A$1"/>
        <table:named-expression table:name="Credit" table:expression="of:=[.#REF!]" table:base-cell-address="Súvaha.$A$1"/>
        <table:named-expression table:name="Credit_rep" table:expression="of:=[.#REF!]" table:base-cell-address="Súvaha.$A$1"/>
        <table:named-range table:name="CSEL" table:cell-range-address="'file:///H:/Documents%20and%20Settings/jlalik/Dokumenty/REPORTING/zdroj%20pre%20reporting.xls'#CSEL.$C$4:CSEL.$AS$54" table:base-cell-address="Súvaha.$A$1"/>
        <table:named-expression table:name="daba3" table:expression="of:=[.#REF!]" table:base-cell-address="Súvaha.$A$1"/>
        <table:named-expression table:name="daba4" table:expression="of:=[.#REF!]" table:base-cell-address="Súvaha.$A$1"/>
        <table:named-range table:name="dan" table:cell-range-address="'file:///F:/DOCUME~1/Mato/LOCALS~1/Temp/dotaznik%20spokojnosti%20zakaznika.xls'#Hárok2.$J$25" table:base-cell-address="Súvaha.$A$1"/>
        <table:named-expression table:name="Data" table:expression="of:=[.#REF!]" table:base-cell-address="Súvaha.$A$1"/>
        <table:named-expression table:name="Database" table:expression="of:=[.#REF!]" table:base-cell-address="Súvaha.$A$1"/>
        <table:named-expression table:name="dbneu" table:expression="of:=[.#REF!]" table:base-cell-address="Súvaha.$A$1"/>
        <table:named-range table:name="DHM_SW" table:cell-range-address="'file:///H:/do_1_12_2008_2/Across%202006/DSS/ČP/ČPS.xls'#Investice.$B$15" table:base-cell-address="Súvaha.$A$1"/>
        <table:named-range table:name="discount" table:cell-range-address="'file:///H:/do_1_12_2008_2/Across%202006/DSS/ČP/ČPS.xls'#Vstupní_data.$B$12" table:base-cell-address="Súvaha.$A$1"/>
        <table:named-range table:name="dlzka_leasingu" table:cell-range-address="'file:///F:/Users/vlado/Desktop/min_mzda.xlsx'#input.$B$63:input.$B$72" table:base-cell-address="Súvaha.$A$1"/>
        <table:named-expression table:name="DM" table:expression="of:=[.#REF!]" table:base-cell-address="Súvaha.$A$1"/>
        <table:named-expression table:name="doasjdosajda" table:expression="of:=-PMT($$Interest_Rate/12;'file:///C:/temp/crz/po%20precitani%20spalit/www-maj/Pr%EDloha%20č.%202.1%20Vzor%20finančn%FD%20pl%E1n%20nov%E9%20podniky%20-%20vzor.ods'#$$Number_of_Payments;$$Loan_Amount)" table:base-cell-address="Súvaha.$A$1"/>
        <table:named-range table:name="dp_0to5" table:cell-range-address="'file:///H:/do_1_12_2008_2/Across%202006/DSS/ČP/ČPS.xls'#Dep__popl_.$B$2" table:base-cell-address="Súvaha.$A$1"/>
        <table:named-range table:name="dp_20to100" table:cell-range-address="'file:///H:/do_1_12_2008_2/Across%202006/DSS/ČP/ČPS.xls'#Dep__popl_.$B$4" table:base-cell-address="Súvaha.$A$1"/>
        <table:named-range table:name="dp_5to20" table:cell-range-address="'file:///H:/do_1_12_2008_2/Across%202006/DSS/ČP/ČPS.xls'#Dep__popl_.$B$3" table:base-cell-address="Súvaha.$A$1"/>
        <table:named-expression table:name="druck_gesamt_v" table:expression="of:=[.#REF!]" table:base-cell-address="Súvaha.$A$1"/>
        <table:named-expression table:name="druck_ifs_v" table:expression="of:=[.#REF!]" table:base-cell-address="Súvaha.$A$1"/>
        <table:named-expression table:name="druck_kos_v" table:expression="of:=[.#REF!]" table:base-cell-address="Súvaha.$A$1"/>
        <table:named-expression table:name="druck_mhs_v" table:expression="of:=[.#REF!]" table:base-cell-address="Súvaha.$A$1"/>
        <table:named-expression table:name="druck_mil_v" table:expression="of:=[.#REF!]" table:base-cell-address="Súvaha.$A$1"/>
        <table:named-expression table:name="druck_nor_v" table:expression="of:=[.#REF!]" table:base-cell-address="Súvaha.$A$1"/>
        <table:named-expression table:name="druck_srt_v" table:expression="of:=[.#REF!]" table:base-cell-address="Súvaha.$A$1"/>
        <table:named-expression table:name="Eigenmittel_i.e.S." table:expression="of:=[.#REF!]" table:base-cell-address="Súvaha.$A$1"/>
        <table:named-range table:name="End_Bal" table:cell-range-address="'file:///F:/Users/vlado/Desktop/min_mzda.xlsx'#výpočet_nájomného.$J$18:výpočet_nájomného.$J$377" table:base-cell-address="Súvaha.$A$1"/>
        <table:named-expression table:name="Ending_Balance" table:expression="of:=-FV($$Interest_Rate/12;'file:///C:/temp/crz/po%20precitani%20spalit/www-maj/Pr%EDloha%20č.%202.1%20Vzor%20finančn%FD%20pl%E1n%20nov%E9%20podniky%20-%20vzor.ods'#$$Payment_Number;-'file:///C:/temp/crz/po%20precitani%20spalit/www-maj/Pr%EDloha%20č.%202.1%20Vzor%20finančn%FD%20pl%E1n%20nov%E9%20podniky%20-%20vzor.ods'#$$Monthly_Payment;$$Loan_Amount)" table:base-cell-address="Súvaha.$A$1"/>
        <table:named-expression table:name="Ergebnis_d._gewöhnl._Geschäftstätigkeit" table:expression="of:=[.#REF!]" table:base-cell-address="Súvaha.$A$1"/>
        <table:named-expression table:name="eur" table:expression="of:=[.#REF!]" table:base-cell-address="Súvaha.$A$1"/>
        <table:named-range table:name="Euro" table:cell-range-address="'file:///F:/DOCUME~1/Mato/LOCALS~1/Temp/hotel.xls'#1__Rozpocet.$F$1" table:base-cell-address="Súvaha.$A$1"/>
        <table:named-expression table:name="Eventualverbindlichkeiten" table:expression="of:=[.#REF!]" table:base-cell-address="Súvaha.$A$1"/>
        <table:named-expression table:name="Extra_Pay" table:expression="of:=[.#REF!]" table:base-cell-address="Súvaha.$A$1"/>
        <table:named-expression table:name="f_leasing_urok" table:expression="of:=[.#REF!]" table:base-cell-address="Súvaha.$A$1"/>
        <table:named-expression table:name="F_Naklady" table:expression="of:=['file:///H:/do_1_12_2008_2/Across%202007_2008/budget_2008_template.xls'#input.#REF!]" table:base-cell-address="Súvaha.$A$1"/>
        <table:named-expression table:name="F_Vynosy" table:expression="of:=['file:///H:/do_1_12_2008_2/Across%202007_2008/budget_2008_template.xls'#input.#REF!]" table:base-cell-address="Súvaha.$A$1"/>
        <table:named-expression table:name="financny_leasing" table:expression="of:=[.#REF!]" table:base-cell-address="Súvaha.$A$1"/>
        <table:named-expression table:name="Finanzanlagen" table:expression="of:=[.#REF!]" table:base-cell-address="Súvaha.$A$1"/>
        <table:named-expression table:name="Finanzergebnis" table:expression="of:=[.#REF!]" table:base-cell-address="Súvaha.$A$1"/>
        <table:named-expression table:name="Florian" table:expression="of:=[.#REF!]" table:base-cell-address="Súvaha.$A$1"/>
        <table:named-expression table:name="Forderungen_aus_LL" table:expression="of:=[.#REF!]" table:base-cell-address="Súvaha.$A$1"/>
        <table:named-expression table:name="Forderungen_liquides_UV" table:expression="of:=[.#REF!]" table:base-cell-address="Súvaha.$A$1"/>
        <table:named-expression table:name="Fremdmittel" table:expression="of:=[.#REF!]" table:base-cell-address="Súvaha.$A$1"/>
        <table:named-range table:name="Full_Print" table:cell-range-address="'file:///F:/Users/vlado/Desktop/min_mzda.xlsx'#výpočet_nájomného.$A$1:výpočet_nájomného.$J$377" table:base-cell-address="Súvaha.$A$1"/>
        <table:named-expression table:name="GA" table:expression="of:=[.#REF!]" table:base-cell-address="Súvaha.$A$1"/>
        <table:named-expression table:name="Gesamt" table:expression="of:=[.#REF!]" table:base-cell-address="Súvaha.$A$1"/>
        <table:named-expression table:name="GEsellschafter" table:expression="of:=[.#REF!]" table:base-cell-address="Súvaha.$A$1"/>
        <table:named-expression table:name="GuV" table:expression="of:=[.#REF!]" table:base-cell-address="Súvaha.$A$1"/>
        <table:named-range table:name="HAPE" table:cell-range-address="'file:///H:/Documents%20and%20Settings/jlalik/Dokumenty/REPORTING/zdroj%20pre%20reporting.xls'#HAPE.$C$4:HAPE.$AS$54" table:base-cell-address="Súvaha.$A$1"/>
        <table:named-expression table:name="Header_Row" table:expression="of:=ROW(['file:///F:/Users/vlado/Desktop/min_mzda.xlsx'#výpočet_nájomného.$A$17:.$IV$17])" table:base-cell-address="Súvaha.$A$1"/>
        <table:named-expression table:name="Header_Row_Back" table:expression="of:=ROW(['file:///F:/Users/Admin/AppData/Local/Packages/microsoft.windowscommunicationsapps_8wekyb3d8bbwe/LocalState/Files/S0/1405/Attachments/BP_Hotel-Crystal_2007-07-25_VJ-MT.xls'#CAPEX.#REF!])" table:base-cell-address="Súvaha.$A$1"/>
        <table:named-expression table:name="Health_Care" table:expression="of:=[.#REF!]" table:base-cell-address="Súvaha.$A$1"/>
        <table:named-expression table:name="Health_Care_rep" table:expression="of:=[.#REF!]" table:base-cell-address="Súvaha.$A$1"/>
        <table:named-expression table:name="Herkunfts_und_Verwendungsrechnung" table:expression="of:=[.#REF!]" table:base-cell-address="Súvaha.$A$1"/>
        <table:named-expression table:name="hhh" table:expression="of:=-FV($$Interest_Rate/12;$$\hjsahdjsahdsa-1;-$$doasjdosajda;$$Loan_Amount)" table:base-cell-address="Súvaha.$A$1"/>
        <table:named-range table:name="HLEK" table:cell-range-address="'file:///H:/Documents%20and%20Settings/jlalik/Dokumenty/REPORTING/zdroj%20pre%20reporting.xls'#HLEK.$C$4:HLEK.$AS$54" table:base-cell-address="Súvaha.$A$1"/>
        <table:named-expression table:name="HVmV" table:expression="of:=[.#REF!]" table:base-cell-address="Súvaha.$A$1"/>
        <table:named-expression table:name="HVR" table:expression="of:=[.#REF!]" table:base-cell-address="Súvaha.$A$1"/>
        <table:named-range table:name="HZDP" table:cell-range-address="'file:///H:/Documents%20and%20Settings/jlalik/Dokumenty/REPORTING/zdroj%20pre%20reporting.xls'#HZDP.$C$4:HZDP.$AS$54" table:base-cell-address="Súvaha.$A$1"/>
        <table:named-expression table:name="idsXLT_balsheet_xlt_Bilanz_Aktueller_Kontostand" table:expression="of:=[.#REF!]" table:base-cell-address="Súvaha.$A$1"/>
        <table:named-expression table:name="idsXLT_balsheet_xlt_Bilanz_Beschreibung" table:expression="of:=[.#REF!]" table:base-cell-address="Súvaha.$A$1"/>
        <table:named-expression table:name="idsXLT_balsheet_xlt_Bilanz_Beschreibung_0" table:expression="of:=[.#REF!]" table:base-cell-address="Súvaha.$A$1"/>
        <table:named-expression table:name="idsXLT_balsheet_xlt_Bilanz_Bilanz" table:expression="of:=[.#REF!]" table:base-cell-address="Súvaha.$A$1"/>
        <table:named-expression table:name="idsXLT_balsheet_xlt_Bilanz_Datum" table:expression="of:=[.#REF!]" table:base-cell-address="Súvaha.$A$1"/>
        <table:named-expression table:name="idsXLT_balsheet_xlt_Bilanz_Erhalten" table:expression="of:=[.#REF!]" table:base-cell-address="Súvaha.$A$1"/>
        <table:named-expression table:name="idsXLT_balsheet_xlt_Bilanz_Forderungen" table:expression="of:=[.#REF!]" table:base-cell-address="Súvaha.$A$1"/>
        <table:named-expression table:name="idsXLT_balsheet_xlt_Bilanz_Saldo" table:expression="of:=[.#REF!]" table:base-cell-address="Súvaha.$A$1"/>
        <table:named-expression table:name="idsXLT_balsheet_xlt_Bilanz_Saldo_1" table:expression="of:=[.#REF!]" table:base-cell-address="Súvaha.$A$1"/>
        <table:named-expression table:name="idsXLT_balsheet_xlt_Bilanz_Start_" table:expression="of:=[.#REF!]" table:base-cell-address="Súvaha.$A$1"/>
        <table:named-expression table:name="idsXLT_balsheet_xlt_Bilanz_Verbindlichkeiten" table:expression="of:=[.#REF!]" table:base-cell-address="Súvaha.$A$1"/>
        <table:named-expression table:name="idsXLT_balsheet_xlt_Bilanz_Zahlung" table:expression="of:=[.#REF!]" table:base-cell-address="Súvaha.$A$1"/>
        <table:named-expression table:name="immaterielle_Anlagen" table:expression="of:=[.#REF!]" table:base-cell-address="Súvaha.$A$1"/>
        <table:named-expression table:name="inflacia" table:expression="of:=[.#REF!]" table:base-cell-address="Súvaha.$A$1"/>
        <table:named-range table:name="inflation" table:cell-range-address="'file:///F:/Users/Admin/AppData/Local/Packages/microsoft.windowscommunicationsapps_8wekyb3d8bbwe/LocalState/Files/S0/1405/Attachments/BP_Hotel-Crystal_2007-07-25_VJ-MT.xls'#Revenues_baseline.$B$2" table:base-cell-address="Súvaha.$A$1"/>
        <table:named-expression table:name="Int" table:expression="of:=[.#REF!]" table:base-cell-address="Súvaha.$A$1"/>
        <table:named-expression table:name="Interest" table:expression="of:=-IPMT($$Interest_Rate/12;'file:///C:/temp/crz/po%20precitani%20spalit/www-maj/Pr%EDloha%20č.%202.1%20Vzor%20finančn%FD%20pl%E1n%20nov%E9%20podniky%20-%20vzor.ods'#$$Payment_Number;'file:///C:/temp/crz/po%20precitani%20spalit/www-maj/Pr%EDloha%20č.%202.1%20Vzor%20finančn%FD%20pl%E1n%20nov%E9%20podniky%20-%20vzor.ods'#$$Number_of_Payments;$$Loan_Amount)" table:base-cell-address="Súvaha.$A$1"/>
        <table:named-range table:name="Interest_Rate" table:cell-range-address="'file:///F:/Users/vlado/Desktop/min_mzda.xlsx'#výpočet_nájomného.$D$7" table:base-cell-address="Súvaha.$A$1"/>
        <table:named-range table:name="internet" table:cell-range-address="'file:///H:/do_1_12_2008_2/Across%202006/DSS/ČP/ČPS.xls'#Vstupní_data.$E$34" table:base-cell-address="Súvaha.$A$1"/>
        <table:named-expression table:name="Jahresüberschuß__fehlbetrag" table:expression="of:=[.#REF!]" table:base-cell-address="Súvaha.$A$1"/>
        <table:named-expression table:name="KA" table:expression="of:=[.#REF!]" table:base-cell-address="Súvaha.$A$1"/>
        <table:named-expression table:name="kalkulation_mode" table:expression="of:=['file:///H:/do_1_12_2008_2/Across%202007_2008/budget_2008_template.xls'#input.#REF!]" table:base-cell-address="Súvaha.$A$1"/>
        <table:named-range table:name="kancN_mng" table:cell-range-address="'file:///H:/do_1_12_2008_2/Across%202006/DSS/ČP/ČPS.xls'#Mzdy.$J$23" table:base-cell-address="Súvaha.$A$1"/>
        <table:named-range table:name="kancN_spec" table:cell-range-address="'file:///H:/do_1_12_2008_2/Across%202006/DSS/ČP/ČPS.xls'#Mzdy.$J$24" table:base-cell-address="Súvaha.$A$1"/>
        <table:named-range table:name="kanN_zam" table:cell-range-address="'file:///H:/do_1_12_2008_2/Across%202006/DSS/ČP/ČPS.xls'#Mzdy.$J$25" table:base-cell-address="Súvaha.$A$1"/>
        <table:named-expression table:name="Kapitalflußrechnung" table:expression="of:=[.#REF!]" table:base-cell-address="Súvaha.$A$1"/>
        <table:named-expression table:name="Kennzahlen" table:expression="of:=[.#REF!]" table:base-cell-address="Súvaha.$A$1"/>
        <table:named-expression table:name="KFR" table:expression="of:=[.#REF!]" table:base-cell-address="Súvaha.$A$1"/>
        <table:named-expression table:name="kfr._Bankverbindlichkeiten" table:expression="of:=[.#REF!]" table:base-cell-address="Súvaha.$A$1"/>
        <table:named-range table:name="koef_obnovy" table:cell-range-address="'file:///H:/do_1_12_2008_2/Across%202006/DSS/ČP/ČPS.xls'#Investice.$B$26" table:base-cell-address="Súvaha.$A$1"/>
        <table:named-range table:name="kurz" table:cell-range-address="'file:///H:/do_1_12_2008_2/Across%202006/DSS/ČP/ČPS.xls'#Vstupní_data.$B$4" table:base-cell-address="Súvaha.$A$1"/>
        <table:named-expression table:name="Kurz_1" table:expression="of:=[.#REF!]" table:base-cell-address="Súvaha.$A$1"/>
        <table:named-expression table:name="Kurz_10" table:expression="of:=[.#REF!]~[.#REF!]~[.#REF!]~[.#REF!]~[.#REF!]~[.#REF!]" table:base-cell-address="Súvaha.$A$1"/>
        <table:named-expression table:name="Kurz_11" table:expression="of:=[.#REF!]~[.#REF!]~[.#REF!]~[.#REF!]~[.#REF!]~[.#REF!]" table:base-cell-address="Súvaha.$A$1"/>
        <table:named-expression table:name="Kurz_12" table:expression="of:=[.#REF!]~[.#REF!]~[.#REF!]~[.#REF!]~[.#REF!]~[.#REF!]" table:base-cell-address="Súvaha.$A$1"/>
        <table:named-expression table:name="Kurz_13" table:expression="of:=[.#REF!]~[.#REF!]~[.#REF!]~[.#REF!]~[.#REF!]~[.#REF!]" table:base-cell-address="Súvaha.$A$1"/>
        <table:named-expression table:name="Kurz_14" table:expression="of:=[.#REF!]~[.#REF!]~[.#REF!]~[.#REF!]~[.#REF!]~[.#REF!]" table:base-cell-address="Súvaha.$A$1"/>
        <table:named-expression table:name="Kurz_15" table:expression="of:=[.#REF!]~[.#REF!]~[.#REF!]~[.#REF!]~[.#REF!]~[.#REF!]" table:base-cell-address="Súvaha.$A$1"/>
        <table:named-expression table:name="Kurz_2" table:expression="of:=[.#REF!]" table:base-cell-address="Súvaha.$A$1"/>
        <table:named-expression table:name="Kurz_3" table:expression="of:=[.#REF!]" table:base-cell-address="Súvaha.$A$1"/>
        <table:named-expression table:name="Kurz_4" table:expression="of:=[.#REF!]" table:base-cell-address="Súvaha.$A$1"/>
        <table:named-expression table:name="Kurz_5" table:expression="of:=[.#REF!]" table:base-cell-address="Súvaha.$A$1"/>
        <table:named-expression table:name="Kurz_6" table:expression="of:=[.#REF!]" table:base-cell-address="Súvaha.$A$1"/>
        <table:named-expression table:name="Kurz_7" table:expression="of:=[.#REF!]" table:base-cell-address="Súvaha.$A$1"/>
        <table:named-expression table:name="Kurz_8" table:expression="of:=[.#REF!]" table:base-cell-address="Súvaha.$A$1"/>
        <table:named-expression table:name="Kurz_9" table:expression="of:=[.#REF!]" table:base-cell-address="Súvaha.$A$1"/>
        <table:named-expression table:name="Kurzausdruck" table:expression="of:=[.#REF!]" table:base-cell-address="Súvaha.$A$1"/>
        <table:named-expression table:name="kurzfr._Fremdmittel" table:expression="of:=[.#REF!]" table:base-cell-address="Súvaha.$A$1"/>
        <table:named-expression table:name="KZ" table:expression="of:=[.#REF!]" table:base-cell-address="Súvaha.$A$1"/>
        <table:named-expression table:name="langfr._Fremdmittel" table:expression="of:=[.#REF!]" table:base-cell-address="Súvaha.$A$1"/>
        <table:named-expression table:name="Last_Row" table:expression="of:=#N/A" table:base-cell-address="Súvaha.$A$1"/>
        <table:named-expression table:name="lfr._Bankverbindlichkeiten" table:expression="of:=[.#REF!]" table:base-cell-address="Súvaha.$A$1"/>
        <table:named-expression table:name="Lieferantenverbindlichkeiten" table:expression="of:=[.#REF!]" table:base-cell-address="Súvaha.$A$1"/>
        <table:named-expression table:name="Liquide_Mittel" table:expression="of:=[.#REF!]" table:base-cell-address="Súvaha.$A$1"/>
        <table:named-range table:name="Loan_Amount" table:cell-range-address="'file:///F:/Users/vlado/Desktop/min_mzda.xlsx'#výpočet_nájomného.$D$6" table:base-cell-address="Súvaha.$A$1"/>
        <table:named-expression table:name="Loan_Not_Paid" table:expression="of:=IF('file:///C:/temp/crz/po%20precitani%20spalit/www-maj/Pr%EDloha%20č.%202.1%20Vzor%20finančn%FD%20pl%E1n%20nov%E9%20podniky%20-%20vzor.ods'#$$Payment_Number&lt;='file:///C:/temp/crz/po%20precitani%20spalit/www-maj/Pr%EDloha%20č.%202.1%20Vzor%20finančn%FD%20pl%E1n%20nov%E9%20podniky%20-%20vzor.ods'#$$Number_of_Payments;1;0)" table:base-cell-address="Súvaha.$A$1"/>
        <table:named-range table:name="Loan_Start" table:cell-range-address="'file:///F:/Users/vlado/Desktop/min_mzda.xlsx'#výpočet_nájomného.$D$10" table:base-cell-address="Súvaha.$A$1"/>
        <table:named-range table:name="Loan_Years" table:cell-range-address="'file:///F:/Users/vlado/Desktop/min_mzda.xlsx'#výpočet_nájomného.$D$8" table:base-cell-address="Súvaha.$A$1"/>
        <table:named-expression table:name="M_Naklady" table:expression="of:=['file:///H:/do_1_12_2008_2/Across%202007_2008/budget_2008_template.xls'#input.#REF!]" table:base-cell-address="Súvaha.$A$1"/>
        <table:named-expression table:name="M_Vynosy" table:expression="of:=['file:///H:/do_1_12_2008_2/Across%202007_2008/budget_2008_template.xls'#input.#REF!]" table:base-cell-address="Súvaha.$A$1"/>
        <table:named-range table:name="mark_fix" table:cell-range-address="'file:///H:/do_1_12_2008_2/Across%202006/DSS/ČP/ČPS.xls'#Vstupní_data.$E$58" table:base-cell-address="Súvaha.$A$1"/>
        <table:named-range table:name="marketing" table:cell-range-address="'file:///H:/Documents%20and%20Settings/jlalik/Dokumenty/REPORTING/zdroj%20pre%20reporting.xls'#s_af.$B$32" table:base-cell-address="Súvaha.$A$1"/>
        <table:named-range table:name="max_0to5" table:cell-range-address="'file:///H:/do_1_12_2008_2/Across%202006/DSS/ČP/ČPS.xls'#Dep__popl_.$D$2" table:base-cell-address="Súvaha.$A$1"/>
        <table:named-range table:name="max_100toN" table:cell-range-address="'file:///H:/do_1_12_2008_2/Across%202006/DSS/ČP/ČPS.xls'#Dep__popl_.$D$5" table:base-cell-address="Súvaha.$A$1"/>
        <table:named-range table:name="max_5to20" table:cell-range-address="'file:///H:/do_1_12_2008_2/Across%202006/DSS/ČP/ČPS.xls'#Dep__popl_.$D$3" table:base-cell-address="Súvaha.$A$1"/>
        <table:named-range table:name="max_marze" table:cell-range-address="'file:///H:/do_1_12_2008_2/Across%202006/DSS/ČP/ČPS.xls'#Vstupní_data.$B$24" table:base-cell-address="Súvaha.$A$1"/>
        <table:named-range table:name="me_AF" table:cell-range-address="'file:///H:/Documents%20and%20Settings/jlalik/Dokumenty/REPORTING/zdroj%20pre%20reporting.xls'#me_af.$A$5:me_af.$IV$5" table:base-cell-address="Súvaha.$A$1"/>
        <table:named-range table:name="me_AWM" table:cell-range-address="'file:///H:/Documents%20and%20Settings/jlalik/Dokumenty/REPORTING/zdroj%20pre%20reporting.xls'#me_awm.$A$5:me_awm.$IV$5" table:base-cell-address="Súvaha.$A$1"/>
        <table:named-range table:name="mena" table:cell-range-address="'file:///F:/DOCUME~1/Mato/LOCALS~1/Temp/dotaznik%20spokojnosti%20zakaznika.xls'#Hárok2.$J$4" table:base-cell-address="Súvaha.$A$1"/>
        <table:named-range table:name="mesiace_2007" table:cell-range-address="'file:///F:/Users/vlado/Desktop/min_mzda.xlsx'#input.$B$50:input.$B$61" table:base-cell-address="Súvaha.$A$1"/>
        <table:named-range table:name="mng_car" table:cell-range-address="'file:///H:/do_1_12_2008_2/Across%202006/DSS/ČP/ČPS.xls'#Investice.$B$19" table:base-cell-address="Súvaha.$A$1"/>
        <table:named-range table:name="mng_cest" table:cell-range-address="'file:///H:/do_1_12_2008_2/Across%202006/DSS/ČP/ČPS.xls'#Investice.$B$24" table:base-cell-address="Súvaha.$A$1"/>
        <table:named-expression table:name="Monthly_Payment" table:expression="of:=-PMT($$Interest_Rate/12;'file:///C:/temp/crz/po%20precitani%20spalit/www-maj/Pr%EDloha%20č.%202.1%20Vzor%20finančn%FD%20pl%E1n%20nov%E9%20podniky%20-%20vzor.ods'#$$Number_of_Payments;$$Loan_Amount)" table:base-cell-address="Súvaha.$A$1"/>
        <table:named-range table:name="mzda_mng" table:cell-range-address="'file:///H:/do_1_12_2008_2/Across%202006/DSS/ČP/ČPS.xls'#Vstupní_data.$E$20" table:base-cell-address="Súvaha.$A$1"/>
        <table:named-range table:name="mzda_spec" table:cell-range-address="'file:///H:/do_1_12_2008_2/Across%202006/DSS/ČP/ČPS.xls'#Vstupní_data.$E$22" table:base-cell-address="Súvaha.$A$1"/>
        <table:named-range table:name="mzda_zam" table:cell-range-address="'file:///H:/do_1_12_2008_2/Across%202006/DSS/ČP/ČPS.xls'#Vstupní_data.$E$24" table:base-cell-address="Súvaha.$A$1"/>
        <table:named-range table:name="mzdova_redukce" table:cell-range-address="'file:///H:/do_1_12_2008_2/Across%202006/DSS/ČP/ČPS.xls'#Vstupní_data.$E$50" table:base-cell-address="Súvaha.$A$1"/>
        <table:named-range table:name="mzdova_rezia_SLK" table:cell-range-address="'file:///H:/Documents%20and%20Settings/jlalik/Dokumenty/REPORTING/zdroj%20pre%20reporting.xls'#BPO_calc.$M$62" table:base-cell-address="Súvaha.$A$1"/>
        <table:named-expression table:name="mzdove_naklady" table:expression="of:=[.#REF!]" table:base-cell-address="Súvaha.$A$1"/>
        <table:named-range table:name="mzdy" table:cell-range-address="'file:///F:/DOCUME~1/Mato/LOCALS~1/Temp/dotaznik%20spokojnosti%20zakaznika.xls'#Hárok2.$J$20" table:base-cell-address="Súvaha.$A$1"/>
        <table:named-range table:name="N_exter_prac" table:cell-range-address="'file:///H:/do_1_12_2008_2/Across%202006/DSS/ČP/ČPS.xls'#Vstupní_data.$E$18" table:base-cell-address="Súvaha.$A$1"/>
        <table:named-expression table:name="N_financovania" table:expression="of:=['file:///H:/do_1_12_2008_2/Across%202007_2008/budget_2008_template.xls'#input.#REF!]" table:base-cell-address="Súvaha.$A$1"/>
        <table:named-range table:name="najemne" table:cell-range-address="'file:///H:/do_1_12_2008_2/Across%202006/DSS/ČP/ČPS.xls'#Vstupní_data.$E$26" table:base-cell-address="Súvaha.$A$1"/>
        <table:named-expression table:name="naklady_mzdove_calc" table:expression="of:=[.#REF!]" table:base-cell-address="Súvaha.$A$1"/>
        <table:named-expression table:name="naklady_socialne_calc" table:expression="of:=[.#REF!]" table:base-cell-address="Súvaha.$A$1"/>
        <table:named-range table:name="nasobek_stavu_prostredku" table:cell-range-address="'file:///H:/do_1_12_2008_2/Across%202006/DSS/ČP/ČPS.xls'#HV.$B$11" table:base-cell-address="Súvaha.$A$1"/>
        <table:named-expression table:name="Nettoerlöse" table:expression="of:=[.#REF!]" table:base-cell-address="Súvaha.$A$1"/>
        <table:named-expression table:name="Num_Pmt_Per_Year" table:expression="of:=[.#REF!]" table:base-cell-address="Súvaha.$A$1"/>
        <table:named-expression table:name="Number_of_Payments" table:expression="of:=MATCH(0.01;$$End_Bal;-1)+1" table:base-cell-address="Súvaha.$A$1"/>
        <table:named-expression table:name="ø_Beschäftige" table:expression="of:=[.#REF!]" table:base-cell-address="Súvaha.$A$1"/>
        <table:named-range table:name="oe_AWM" table:cell-range-address="'file:///H:/Documents%20and%20Settings/jlalik/Dokumenty/REPORTING/zdroj%20pre%20reporting.xls'#oe_awm.$A$5:oe_awm.$IV$5" table:base-cell-address="Súvaha.$A$1"/>
        <table:named-expression table:name="ok" table:expression="of:=ROW()-$$Header_Row" table:base-cell-address="Súvaha.$A$1"/>
        <table:named-expression table:name="okok" table:expression="of:=-PPMT($$Interest_Rate/12;$$ok;$$Number_of_Payments;$$Loan_Amount)" table:base-cell-address="Súvaha.$A$1"/>
        <table:named-range table:name="os_AF" table:cell-range-address="'file:///H:/Documents%20and%20Settings/jlalik/Dokumenty/REPORTING/zdroj%20pre%20reporting.xls'#os_af.$A$5:os_af.$IV$5" table:base-cell-address="Súvaha.$A$1"/>
        <table:named-range table:name="os_AWM" table:cell-range-address="'file:///H:/Documents%20and%20Settings/jlalik/Dokumenty/REPORTING/zdroj%20pre%20reporting.xls'#os_awm.$A$5:os_awm.$IV$5" table:base-cell-address="Súvaha.$A$1"/>
        <table:named-expression table:name="OST" table:expression="of:=[.#REF!]" table:base-cell-address="Súvaha.$A$1"/>
        <table:named-range table:name="ostatni_N" table:cell-range-address="'file:///H:/do_1_12_2008_2/Across%202006/DSS/ČP/ČPS.xls'#Vstupní_data.$E$44" table:base-cell-address="Súvaha.$A$1"/>
        <table:named-range table:name="ostatni_najemne" table:cell-range-address="'file:///H:/do_1_12_2008_2/Across%202006/DSS/ČP/ČPS.xls'#Vstupní_data.$E$28" table:base-cell-address="Súvaha.$A$1"/>
        <table:named-expression table:name="others" table:expression="of:=[.#REF!]" table:base-cell-address="Súvaha.$A$1"/>
        <table:named-expression table:name="others_rep" table:expression="of:=[.#REF!]" table:base-cell-address="Súvaha.$A$1"/>
        <table:named-expression table:name="P_Naklady" table:expression="of:=['file:///H:/do_1_12_2008_2/Across%202007_2008/budget_2008_template.xls'#input.#REF!]" table:base-cell-address="Súvaha.$A$1"/>
        <table:named-range table:name="p_names" table:cell-range-address="'file:///F:/Users/vlado/Desktop/min_mzda.xlsx'#input.$F$3:input.$F$32" table:base-cell-address="Súvaha.$A$1"/>
        <table:named-expression table:name="P_Vynosy" table:expression="of:=['file:///F:/Users/vlado/Desktop/min_mzda.xlsx'#input.#REF!]" table:base-cell-address="Súvaha.$A$1"/>
        <table:named-expression table:name="P_Vynosy_RAF2" table:expression="of:=['file:///H:/Documents%20and%20Settings/jlalik/Dokumenty/REPORTING/zdroj%20pre%20reporting.xls'#'RAF2'.$A$10:.$IV$10]~['file:///H:/Documents%20and%20Settings/jlalik/Dokumenty/REPORTING/zdroj%20pre%20reporting.xls'#'RAF2'.$A$33:.$IV$33]" table:base-cell-address="Súvaha.$A$1"/>
        <table:named-range table:name="PABC" table:cell-range-address="'file:///H:/Documents%20and%20Settings/jlalik/Dokumenty/REPORTING/zdroj%20pre%20reporting.xls'#PABC.$B$4:PABC.$BH$54" table:base-cell-address="Súvaha.$A$1"/>
        <table:named-expression table:name="PACO" table:expression="of:=[.#REF!]" table:base-cell-address="Súvaha.$A$1"/>
        <table:named-range table:name="PASP" table:cell-range-address="'file:///H:/Documents%20and%20Settings/jlalik/Dokumenty/REPORTING/zdroj%20pre%20reporting.xls'#PASP.$C$4:PASP.$AS$54" table:base-cell-address="Súvaha.$A$1"/>
        <table:named-expression table:name="Passiva" table:expression="of:=[.#REF!]" table:base-cell-address="Súvaha.$A$1"/>
        <table:named-expression table:name="Pay_Date" table:expression="of:=[.#REF!]" table:base-cell-address="Súvaha.$A$1"/>
        <table:named-expression table:name="Pay_Num" table:expression="of:=[.#REF!]" table:base-cell-address="Súvaha.$A$1"/>
        <table:named-expression table:name="Payment_Date" table:expression="of:=DATE(YEAR($$Loan_Start);MONTH($$Loan_Start)+'file:///C:/temp/crz/po%20precitani%20spalit/www-maj/Pr%EDloha%20č.%202.1%20Vzor%20finančn%FD%20pl%E1n%20nov%E9%20podniky%20-%20vzor.ods'#$$Payment_Number;DAY($$Loan_Start))" table:base-cell-address="Súvaha.$A$1"/>
        <table:named-expression table:name="Payment_Number" table:expression="of:=ROW()-$$Header_Row" table:base-cell-address="Súvaha.$A$1"/>
        <table:named-range table:name="payoff_mode" table:cell-range-address="'file:///F:/Users/vlado/Desktop/min_mzda.xlsx'#input.$B$74:input.$B$75" table:base-cell-address="Súvaha.$A$1"/>
        <table:named-range table:name="PDWT" table:cell-range-address="'file:///H:/Documents%20and%20Settings/jlalik/Dokumenty/REPORTING/zdroj%20pre%20reporting.xls'#PDWT.$C$4:PDWT.$AS$56" table:base-cell-address="Súvaha.$A$1"/>
        <table:named-range table:name="period" table:cell-range-address="'file:///H:/Documents%20and%20Settings/jlalik/Dokumenty/REPORTING/zdroj%20pre%20reporting.xls'#CA_graph.$H$12:CA_graph.$I$23" table:base-cell-address="Súvaha.$A$1"/>
        <table:named-expression table:name="Personalaufwand" table:expression="of:=[.#REF!]" table:base-cell-address="Súvaha.$A$1"/>
        <table:named-expression table:name="PINV" table:expression="of:=[.#REF!]" table:base-cell-address="Súvaha.$A$1"/>
        <table:named-range table:name="pocet_klientu" table:cell-range-address="'file:///H:/do_1_12_2008_2/Across%202006/DSS/ČP/ČPS.xls'#Vstupní_data.$B$30" table:base-cell-address="Súvaha.$A$1"/>
        <table:named-range table:name="podil_na_trhu" table:cell-range-address="'file:///H:/do_1_12_2008_2/Across%202006/DSS/ČP/ČPS.xls'#Vstupní_data.$B$32" table:base-cell-address="Súvaha.$A$1"/>
        <table:named-range table:name="pojisteni" table:cell-range-address="'file:///H:/do_1_12_2008_2/Across%202006/DSS/ČP/ČPS.xls'#Vstupní_data.$E$46" table:base-cell-address="Súvaha.$A$1"/>
        <table:named-range table:name="postovne_faxy" table:cell-range-address="'file:///H:/do_1_12_2008_2/Across%202006/DSS/ČP/ČPS.xls'#Vstupní_data.$E$36" table:base-cell-address="Súvaha.$A$1"/>
        <table:named-expression table:name="PPRA" table:expression="of:=[.#REF!]" table:base-cell-address="Súvaha.$A$1"/>
        <table:named-range table:name="pravnici" table:cell-range-address="'file:///H:/do_1_12_2008_2/Across%202006/DSS/ČP/ČPS.xls'#Vstupní_data.$E$40" table:base-cell-address="Súvaha.$A$1"/>
        <table:named-range table:name="priame_naklady_matky" table:cell-range-address="'file:///H:/Documents%20and%20Settings/jlalik/Dokumenty/REPORTING/zdroj%20pre%20reporting.xls'#BPO_calc.$B$294:BPO_calc.$T$332" table:base-cell-address="Súvaha.$A$1"/>
        <table:named-expression table:name="Princ" table:expression="of:=[.#REF!]" table:base-cell-address="Súvaha.$A$1"/>
        <table:named-expression table:name="Principal" table:expression="of:=-PPMT($$Interest_Rate/12;$$Payment_Number;$$Number_of_Payments;$$Loan_Amount)" table:base-cell-address="Súvaha.$A$1"/>
        <table:named-expression table:name="Print_Area_Reset" table:expression="of:=OFFSET($$Full_Print;0;0;$$Last_Row)" table:base-cell-address="Súvaha.$A$1"/>
        <table:named-range table:name="project_names" table:cell-range-address="'file:///F:/Users/vlado/Desktop/min_mzda.xlsx'#input.$D$3:input.$F$32" table:base-cell-address="Súvaha.$A$1"/>
        <table:named-range table:name="projekt_RAF2" table:cell-range-address="'file:///H:/Documents%20and%20Settings/jlalik/Dokumenty/REPORTING/zdroj%20pre%20reporting.xls'#RAF2.$C$4:RAF2.$AP$61" table:base-cell-address="Súvaha.$A$1"/>
        <table:named-range table:name="PSKI" table:cell-range-address="'file:///H:/Documents%20and%20Settings/jlalik/Dokumenty/REPORTING/zdroj%20pre%20reporting.xls'#PSKI.$C$4:PSKI.$BA$54" table:base-cell-address="Súvaha.$A$1"/>
        <table:named-expression table:name="PWEB" table:expression="of:=[.#REF!]" table:base-cell-address="Súvaha.$A$1"/>
        <table:named-expression table:name="PZTS" table:expression="of:=[.#REF!]" table:base-cell-address="Súvaha.$A$1"/>
        <table:named-expression table:name="qqq" table:expression="of:=$$Scheduled_Payment+$$Extra_Payment" table:base-cell-address="Súvaha.$A$1"/>
        <table:named-range table:name="RAFR" table:cell-range-address="'file:///H:/Documents%20and%20Settings/jlalik/Dokumenty/REPORTING/zdroj%20pre%20reporting.xls'#RAFR.$C$4:RAFR.$AS$56" table:base-cell-address="Súvaha.$A$1"/>
        <table:named-range table:name="RBIN" table:cell-range-address="'file:///H:/Documents%20and%20Settings/jlalik/Dokumenty/REPORTING/zdroj%20pre%20reporting.xls'#RBIN.$C$4:RBIN.$BA$54" table:base-cell-address="Súvaha.$A$1"/>
        <table:named-expression table:name="Real_Estate" table:expression="of:=[.#REF!]" table:base-cell-address="Súvaha.$A$1"/>
        <table:named-expression table:name="Real_Estate_rep" table:expression="of:=[.#REF!]" table:base-cell-address="Súvaha.$A$1"/>
        <table:named-range table:name="redukce_2007" table:cell-range-address="'file:///H:/do_1_12_2008_2/Across%202006/DSS/ČP/ČPS.xls'#Vstupní_data.$B$22" table:base-cell-address="Súvaha.$A$1"/>
        <table:named-range table:name="redukce_naj" table:cell-range-address="'file:///H:/do_1_12_2008_2/Across%202006/DSS/ČP/ČPS.xls'#Vstupní_data.$E$60" table:base-cell-address="Súvaha.$A$1"/>
        <table:named-range table:name="representace" table:cell-range-address="'file:///H:/do_1_12_2008_2/Across%202006/DSS/ČP/ČPS.xls'#Vstupní_data.$E$42" table:base-cell-address="Súvaha.$A$1"/>
        <table:named-range table:name="reserva" table:cell-range-address="'file:///H:/do_1_12_2008_2/Across%202006/DSS/ČP/ČPS.xls'#Vstupní_data.$E$52" table:base-cell-address="Súvaha.$A$1"/>
        <table:named-expression table:name="REZ" table:expression="of:=[.#REF!]" table:base-cell-address="Súvaha.$A$1"/>
        <table:named-range table:name="rezia_mzdova" table:cell-range-address="'file:///H:/Documents%20and%20Settings/jlalik/Dokumenty/REPORTING/zdroj%20pre%20reporting.xls'#BPO_calc.$B$113:BPO_calc.$T$150" table:base-cell-address="Súvaha.$A$1"/>
        <table:named-range table:name="rezia_ostatna" table:cell-range-address="'file:///H:/Documents%20and%20Settings/jlalik/Dokumenty/REPORTING/zdroj%20pre%20reporting.xls'#BPO_calc.$B$206:BPO_calc.$T$243" table:base-cell-address="Súvaha.$A$1"/>
        <table:named-range table:name="rezia_spolu" table:cell-range-address="'file:///H:/Documents%20and%20Settings/jlalik/Dokumenty/REPORTING/zdroj%20pre%20reporting.xls'#BPO_calc.$B$250:BPO_calc.$T$287" table:base-cell-address="Súvaha.$A$1"/>
        <table:named-expression table:name="Rohertrag" table:expression="of:=[.#REF!]~[.#REF!]~[.#REF!]" table:base-cell-address="Súvaha.$A$1"/>
        <table:named-range table:name="RPEZ" table:cell-range-address="'file:///H:/Documents%20and%20Settings/jlalik/Dokumenty/REPORTING/zdroj%20pre%20reporting.xls'#RPEZ.$C$4:RPEZ.$AS$56" table:base-cell-address="Súvaha.$A$1"/>
        <table:named-expression table:name="RPMD" table:expression="of:=[.#REF!]" table:base-cell-address="Súvaha.$A$1"/>
        <table:named-range table:name="RV" table:cell-range-address="'file:///H:/do_1_12_2008_2/Across%202006/DSS/ČP/ČPS.xls'#Vstupní_data.$B$10" table:base-cell-address="Súvaha.$A$1"/>
        <table:named-range table:name="s_AF" table:cell-range-address="'file:///H:/Documents%20and%20Settings/jlalik/Dokumenty/REPORTING/zdroj%20pre%20reporting.xls'#s_af.$A$5:s_af.$IV$5" table:base-cell-address="Súvaha.$A$1"/>
        <table:named-range table:name="s_AWM" table:cell-range-address="'file:///H:/Documents%20and%20Settings/jlalik/Dokumenty/REPORTING/zdroj%20pre%20reporting.xls'#s_awm.$A$5:s_awm.$IV$5" table:base-cell-address="Súvaha.$A$1"/>
        <table:named-expression table:name="Sachanlagen" table:expression="of:=[.#REF!]" table:base-cell-address="Súvaha.$A$1"/>
        <table:named-expression table:name="Sachaufwand_und_sonst._Aufwand" table:expression="of:=[.#REF!]" table:base-cell-address="Súvaha.$A$1"/>
        <table:named-range table:name="SaZPoj" table:cell-range-address="'file:///H:/do_1_12_2008_2/Across%202006/DSS/ČP/ČPS.xls'#Vstupní_data.$E$4" table:base-cell-address="Súvaha.$A$1"/>
        <table:named-expression table:name="sdhdsa" table:expression="of:=#N/A" table:base-cell-address="Súvaha.$A$1"/>
        <table:named-expression table:name="Sched_Pay" table:expression="of:=[.#REF!]" table:base-cell-address="Súvaha.$A$1"/>
        <table:named-expression table:name="Scheduled_Extra_Payments" table:expression="of:=[.#REF!]" table:base-cell-address="Súvaha.$A$1"/>
        <table:named-expression table:name="Scheduled_Interest_Rate" table:expression="of:=[.#REF!]" table:base-cell-address="Súvaha.$A$1"/>
        <table:named-expression table:name="Scheduled_Monthly_Payment" table:expression="of:=[.#REF!]" table:base-cell-address="Súvaha.$A$1"/>
        <table:named-range table:name="skoleni_mng" table:cell-range-address="'file:///H:/do_1_12_2008_2/Across%202006/DSS/ČP/ČPS.xls'#Mzdy.$M$23" table:base-cell-address="Súvaha.$A$1"/>
        <table:named-range table:name="skoleni_spec" table:cell-range-address="'file:///H:/do_1_12_2008_2/Across%202006/DSS/ČP/ČPS.xls'#Mzdy.$M$24" table:base-cell-address="Súvaha.$A$1"/>
        <table:named-range table:name="skoleni_zam" table:cell-range-address="'file:///H:/do_1_12_2008_2/Across%202006/DSS/ČP/ČPS.xls'#Mzdy.$M$25" table:base-cell-address="Súvaha.$A$1"/>
        <table:named-expression table:name="SMAR" table:expression="of:=[.#REF!]" table:base-cell-address="Súvaha.$A$1"/>
        <table:named-expression table:name="socialne_naklady" table:expression="of:=[.#REF!]" table:base-cell-address="Súvaha.$A$1"/>
        <table:named-expression table:name="sonst._Passiva_mit_EMcharakter" table:expression="of:=[.#REF!]" table:base-cell-address="Súvaha.$A$1"/>
        <table:named-expression table:name="Sonstige_kfr._Verbindlichkeiten_PRA" table:expression="of:=[.#REF!]" table:base-cell-address="Súvaha.$A$1"/>
        <table:named-range table:name="spotreba" table:cell-range-address="'file:///H:/do_1_12_2008_2/Across%202006/DSS/ČP/ČPS.xls'#Investice.$B$22" table:base-cell-address="Súvaha.$A$1"/>
        <table:named-expression table:name="Stammkapital" table:expression="of:=[.#REF!]" table:base-cell-address="Súvaha.$A$1"/>
        <table:named-range table:name="stand_car" table:cell-range-address="'file:///H:/do_1_12_2008_2/Across%202006/DSS/ČP/ČPS.xls'#Investice.$B$20" table:base-cell-address="Súvaha.$A$1"/>
        <table:named-range table:name="stand_cest" table:cell-range-address="'file:///H:/do_1_12_2008_2/Across%202006/DSS/ČP/ČPS.xls'#Investice.$B$25" table:base-cell-address="Súvaha.$A$1"/>
        <table:named-range table:name="start" table:cell-range-address="'file:///H:/do_1_12_2008_2/Across%202006/DSS/ČP/ČPS.xls'#Vstupní_data.$B$8" table:base-cell-address="Súvaha.$A$1"/>
        <table:named-range table:name="start_podil" table:cell-range-address="'file:///H:/do_1_12_2008_2/Across%202006/DSS/ČP/ČPS.xls'#Vstupní_data.$B$6" table:base-cell-address="Súvaha.$A$1"/>
        <table:named-expression table:name="stlpec_januar" table:expression="of:=['file:///H:/do_1_12_2008_2/Across%202007_2008/budget_2008_template.xls'#input.#REF!]" table:base-cell-address="Súvaha.$A$1"/>
        <table:named-range table:name="tax" table:cell-range-address="'file:///H:/do_1_12_2008_2/Across%202006/DSS/ČP/ČPS.xls'#Vstupní_data.$B$34" table:base-cell-address="Súvaha.$A$1"/>
        <table:named-range table:name="tax_shield" table:cell-range-address="'file:///H:/do_1_12_2008_2/Across%202006/DSS/ČP/ČPS.xls'#HV.$B$49" table:base-cell-address="Súvaha.$A$1"/>
        <table:named-range table:name="tisk_dopisu" table:cell-range-address="'file:///H:/do_1_12_2008_2/Across%202006/DSS/ČP/ČPS.xls'#Vstupní_data.$E$12" table:base-cell-address="Súvaha.$A$1"/>
        <table:named-expression table:name="titel.end" table:expression="of:=[.#REF!]" table:base-cell-address="Súvaha.$A$1"/>
        <table:named-range table:name="Tmobil_mng" table:cell-range-address="'file:///H:/do_1_12_2008_2/Across%202006/DSS/ČP/ČPS.xls'#Mzdy.$L$23" table:base-cell-address="Súvaha.$A$1"/>
        <table:named-range table:name="Tmobil_spec" table:cell-range-address="'file:///H:/do_1_12_2008_2/Across%202006/DSS/ČP/ČPS.xls'#Mzdy.$L$24" table:base-cell-address="Súvaha.$A$1"/>
        <table:named-range table:name="Tmobil_zam" table:cell-range-address="'file:///H:/do_1_12_2008_2/Across%202006/DSS/ČP/ČPS.xls'#Mzdy.$L$25" table:base-cell-address="Súvaha.$A$1"/>
        <table:named-expression table:name="Total_Cost" table:expression="of:=['file:///F:/Users/Admin/AppData/Local/Packages/microsoft.windowscommunicationsapps_8wekyb3d8bbwe/LocalState/Files/S0/1405/Attachments/BP_Hotel-Crystal_2007-07-25_VJ-MT.xls'#CAPEX.#REF!]" table:base-cell-address="Súvaha.$A$1"/>
        <table:named-expression table:name="Total_Interest" table:expression="of:=[.#REF!]" table:base-cell-address="Súvaha.$A$1"/>
        <table:named-expression table:name="Total_Pay" table:expression="of:=[.#REF!]" table:base-cell-address="Súvaha.$A$1"/>
        <table:named-expression table:name="Total_Payment" table:expression="of:=$$Scheduled_Payment+$$Extra_Payment" table:base-cell-address="Súvaha.$A$1"/>
        <table:named-range table:name="Tpevna_mng" table:cell-range-address="'file:///H:/do_1_12_2008_2/Across%202006/DSS/ČP/ČPS.xls'#Mzdy.$K$23" table:base-cell-address="Súvaha.$A$1"/>
        <table:named-range table:name="Tpevna_spec" table:cell-range-address="'file:///H:/do_1_12_2008_2/Across%202006/DSS/ČP/ČPS.xls'#Mzdy.$K$24" table:base-cell-address="Súvaha.$A$1"/>
        <table:named-range table:name="Tpevna_zam" table:cell-range-address="'file:///H:/do_1_12_2008_2/Across%202006/DSS/ČP/ČPS.xls'#Mzdy.$K$25" table:base-cell-address="Súvaha.$A$1"/>
        <table:named-range table:name="trzby" table:cell-range-address="'file:///F:/DOCUME~1/Mato/LOCALS~1/Temp/dotaznik%20spokojnosti%20zakaznika.xls'#Hárok2.$J$50" table:base-cell-address="Súvaha.$A$1"/>
        <table:named-expression table:name="u" table:expression="of:=[.#REF!]" table:base-cell-address="Súvaha.$A$1"/>
        <table:named-range table:name="ucto" table:cell-range-address="'file:///F:/DOCUME~1/Mato/LOCALS~1/Temp/dotaznik%20spokojnosti%20zakaznika.xls'#Hárok2.$J$8" table:base-cell-address="Súvaha.$A$1"/>
        <table:named-range table:name="ujete_km" table:cell-range-address="'file:///H:/do_1_12_2008_2/Across%202006/DSS/ČP/ČPS.xls'#Investice.$B$21" table:base-cell-address="Súvaha.$A$1"/>
        <table:named-expression table:name="Umlaufvermögen" table:expression="of:=[.#REF!]" table:base-cell-address="Súvaha.$A$1"/>
        <table:named-range table:name="unit" table:cell-range-address="'file:///F:/Documents%20and%20Settings/Administrator/Dokumenty/PREMIER%20Consulting/Projekty/LesPro/FinPlan/FinPlan_LesPro_Vers1.8_ms280503.xls'#Bilancia.$G$2" table:base-cell-address="Súvaha.$A$1"/>
        <table:named-expression table:name="Unternehmensergebnis_unversteuert" table:expression="of:=[.#REF!]" table:base-cell-address="Súvaha.$A$1"/>
        <table:named-range table:name="vakus" table:cell-range-address="'file:///H:/do_1_12_2008_2/Across%202006/DSS/ČP/ČPS.xls'#Vstupní_data.$E$14" table:base-cell-address="Súvaha.$A$1"/>
        <table:named-expression table:name="Values_Entered" table:expression="of:=IF($$Loan_Amount*$$Interest_Rate*$$Loan_Years*$$Loan_Start&gt;0;1;0)" table:base-cell-address="Súvaha.$A$1"/>
        <table:named-expression table:name="various" table:expression="of:=[.#REF!]" table:base-cell-address="Súvaha.$A$1"/>
        <table:named-expression table:name="various_rep" table:expression="of:=[.#REF!]" table:base-cell-address="Súvaha.$A$1"/>
        <table:named-expression table:name="Vorperiode" table:expression="of:=[.#REF!]" table:base-cell-address="Súvaha.$A$1"/>
        <table:named-expression table:name="Vorräte" table:expression="of:=[.#REF!]" table:base-cell-address="Súvaha.$A$1"/>
        <table:named-expression table:name="výber" table:expression="of:=['file:///H:/do_1_12_2008_2/Across%202007_2008/budget_2008_template.xls'#input.#REF!]" table:base-cell-address="Súvaha.$A$1"/>
        <table:named-range table:name="vyse_prispevku" table:cell-range-address="'file:///H:/do_1_12_2008_2/Across%202006/DSS/ČP/ČPS.xls'#Vstupní_data.$B$16" table:base-cell-address="Súvaha.$A$1"/>
        <table:named-range table:name="vyuziti_2004" table:cell-range-address="'file:///H:/do_1_12_2008_2/Across%202006/DSS/ČP/ČPS.xls'#Vstupní_data.$B$20" table:base-cell-address="Súvaha.$A$1"/>
        <table:named-range table:name="vyuziti_2004_rest" table:cell-range-address="'file:///H:/do_1_12_2008_2/Across%202006/DSS/ČP/ČPS.xls'#Vstupní_data.$B$18" table:base-cell-address="Súvaha.$A$1"/>
        <table:named-range table:name="zakladni_provize" table:cell-range-address="'file:///H:/do_1_12_2008_2/Across%202006/DSS/ČP/ČPS.xls'#Provize.$B$3" table:base-cell-address="Súvaha.$A$1"/>
        <table:named-expression table:name="Zinsaufwand_kfr._Verbindlichk." table:expression="of:=[.#REF!]" table:base-cell-address="Súvaha.$A$1"/>
        <table:named-expression table:name="Zinsaufwand_lfr._Verbindlichk." table:expression="of:=[.#REF!]" table:base-cell-address="Súvaha.$A$1"/>
        <table:named-range table:name="zrizovaci_N" table:cell-range-address="'file:///H:/do_1_12_2008_2/Across%202006/DSS/ČP/ČPS.xls'#Vstupní_data.$E$54" table:base-cell-address="Súvah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Arial CE" svg:font-family="&quot;Arial CE&quot;"/>
    <style:font-face style:name="Times New Roman" svg:font-family="&quot;Times New Roman&quot;"/>
    <style:font-face style:name="Times New Roman CE" svg:font-family="&quot;Times New Roman CE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Sk </number:text>
    </number:number-style>
    <number:number-style style:name="N36P1">
      <number:text>-</number:text>
      <number:number number:decimal-places="2" number:min-integer-digits="1" number:grouping="true"/>
      <number:text> Sk </number:text>
    </number:number-style>
    <number:number-style style:name="N36P2">
      <number:text> -</number:text>
      <number:number number:decimal-places="0" number:min-integer-digits="2">
        <number:embedded-text number:position="0"> Sk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sk" number:country="SK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currency-style style:name="N40" number:language="sk" number:country="SK">
      <number:number number:decimal-places="0" number:min-integer-digits="1" number:grouping="true">
        <number:embedded-text number:position="0"> </number:embedded-text>
      </number:number>
      <number:currency-symbol number:language="sk" number:country="SK">€</number:currency-symbol>
    </number:currency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p" style:family="table-cel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Bemerkung" style:family="table-cell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_269_iarky_32_2" style:display-name="čiarky 2" style:family="table-cell" style:data-style-name="N37"/>
    <style:style style:name="Euro" style:family="table-cell" style:data-style-name="N41"/>
    <style:style style:name="meny_32_2" style:display-name="meny 2" style:family="table-cell" style:data-style-name="N36"/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men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2" style:display-name="normáln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3" style:display-name="normáln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3" style:display-name="normáln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4" style:display-name="normálne 4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32_5" style:display-name="normálne 5" style:family="table-cell" style:data-style-name="N0">
      <style:table-cell-properties style:vertical-align="automatic" fo:background-color="transparent"/>
    </style:style>
    <style:style style:name="norm_225_lne_32_6" style:display-name="normálne 6" style:family="table-cell" style:data-style-name="N0">
      <style:table-cell-properties style:vertical-align="middle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FP2000_5" style:display-name="normální_FP2000_5" style:family="table-cell" style:data-style-name="N0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0pt" style:font-size-asian="10pt" style:font-size-complex="10pt"/>
    </style:style>
    <style:style style:name="percent_225__32_2" style:display-name="percentá 2" style:family="table-cell" style:data-style-name="N13"/>
    <style:style style:name="percent_225__32_2_32_2" style:display-name="percentá 2 2" style:family="table-cell" style:data-style-name="N13"/>
    <style:style style:name="percent_225__32_2_32_3" style:display-name="percentá 2 3" style:family="table-cell" style:data-style-name="N13"/>
    <style:style style:name="percent_225__32_3" style:display-name="percentá 3" style:family="table-cell" style:data-style-name="N13"/>
    <style:style style:name="Programm" style:family="table-cell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Standard_HGB_Austria__32_kons_32_01" style:display-name="Standard_HGB_Austria_ kons 0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Summenz." style:family="table-cell" style:data-style-name="N0">
      <style:table-cell-properties style:vertical-align="automatic"/>
      <style:text-properties fo:color="#000000"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Summenz._32_12" style:display-name="Summenz. 12" style:family="table-cell" style:data-style-name="N0">
      <style:table-cell-properties style:vertical-align="automatic" fo:background-color="transparent" style:cell-protect="none"/>
      <style:text-properties fo:color="#000000"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_220_berschrift" style:display-name="Überschrift" style:family="table-cell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vortes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W_228_hrung" style:display-name="Währung" style:family="table-cell" style:data-style-name="N0"/>
    <style:style style:name="W_228_hrung_32_2" style:display-name="Währung 2" style:family="table-cell" style:data-style-name="N0"/>
    <style:style style:name="Zv_253_raznenie1" style:display-name="Zvýraznenie1" style:family="table-cell" style:data-style-name="N0">
      <style:table-cell-properties fo:background-color="#4F81BD"/>
      <style:text-properties fo:color="#FFFFFF"/>
    </style:style>
    <style:style style:name="cf1" style:family="table-cell">
      <style:table-cell-properties fo:background-color="#FF0000"/>
    </style:style>
    <style:style style:name="cf2" style:family="table-cell">
      <style:text-properties fo:color="#FF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15748031496063in" fo:margin-bottom="0.2in" fo:margin-left="0.196850393700787in" fo:margin-right="0.196850393700787in" style:print-orientation="landscape" style:print-page-order="ttb" style:first-page-number="continue" style:scale-to="54%" style:table-centering="none" style:print="objects charts drawings"/>
      <style:header-style>
        <style:header-footer-properties fo:min-height="0.01251968503937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06-11-28T10:32:46Z</meta:creation-date>
    <dc:date>2023-05-12T12:56:24Z</dc:date>
  </office:meta>
</office:document-meta>
</file>