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3">
            <text:p>od 1. 5. 2022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<text:s/><text:span text:style-name="T1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3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<text:s/><text:span text:style-name="T1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7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 148<text:span text:style-name="T1">/2018 Z. z</text:span>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7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<text:s/><text:span text:style-name="T1">309/2016 Z. z</text:span>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4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<text:s/><text:span text:style-name="T1">296/2014 Z. z</text:span>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4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4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4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4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1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4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1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2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3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4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0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 number:language="ar" number:country="SA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number number:decimal-places="4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12-12-27T11:06:57Z</meta:creation-date>
    <dc:date>2022-04-28T09:01:48Z</dc:date>
    <meta:print-date>2022-03-03T18:16:08Z</meta:print-date>
  </office:meta>
</office:document-meta>
</file>