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3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19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4.6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.302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4.128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1.852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1.111cm"/>
    </style:style>
    <style:style style:name="co27" style:family="table-column">
      <style:table-column-properties fo:break-before="auto" style:column-width="2.17cm"/>
    </style:style>
    <style:style style:name="co28" style:family="table-column">
      <style:table-column-properties fo:break-before="auto" style:column-width="1.349cm"/>
    </style:style>
    <style:style style:name="co29" style:family="table-column">
      <style:table-column-properties fo:break-before="auto" style:column-width="3.731cm"/>
    </style:style>
    <style:style style:name="co30" style:family="table-column">
      <style:table-column-properties fo:break-before="auto" style:column-width="2.672cm"/>
    </style:style>
    <style:style style:name="co31" style:family="table-column">
      <style:table-column-properties fo:break-before="auto" style:column-width="2.619cm"/>
    </style:style>
    <style:style style:name="co32" style:family="table-column">
      <style:table-column-properties fo:break-before="auto" style:column-width="2.805cm"/>
    </style:style>
    <style:style style:name="co33" style:family="table-column">
      <style:table-column-properties fo:break-before="auto" style:column-width="2.593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0.635cm"/>
    </style:style>
    <style:style style:name="co37" style:family="table-column">
      <style:table-column-properties fo:break-before="auto" style:column-width="1.614cm"/>
    </style:style>
    <style:style style:name="co38" style:family="table-column">
      <style:table-column-properties fo:break-before="auto" style:column-width="0.688cm"/>
    </style:style>
    <style:style style:name="co39" style:family="table-column">
      <style:table-column-properties fo:break-before="auto" style:column-width="13.547cm"/>
    </style:style>
    <style:style style:name="co40" style:family="table-column">
      <style:table-column-properties fo:break-before="auto" style:column-width="4.815cm"/>
    </style:style>
    <style:style style:name="co41" style:family="table-column">
      <style:table-column-properties fo:break-before="auto" style:column-width="1.984cm"/>
    </style:style>
    <style:style style:name="co42" style:family="table-column">
      <style:table-column-properties fo:break-before="auto" style:column-width="5.001cm"/>
    </style:style>
    <style:style style:name="co43" style:family="table-column">
      <style:table-column-properties fo:break-before="auto" style:column-width="2.725cm"/>
    </style:style>
    <style:style style:name="co44" style:family="table-column">
      <style:table-column-properties fo:break-before="auto" style:column-width="4.366cm"/>
    </style:style>
    <style:style style:name="co45" style:family="table-column">
      <style:table-column-properties fo:break-before="auto" style:column-width="4.419cm"/>
    </style:style>
    <style:style style:name="co46" style:family="table-column">
      <style:table-column-properties fo:break-before="auto" style:column-width="3.625cm"/>
    </style:style>
    <style:style style:name="co47" style:family="table-column">
      <style:table-column-properties fo:break-before="auto" style:column-width="6.191cm"/>
    </style:style>
    <style:style style:name="co48" style:family="table-column">
      <style:table-column-properties fo:break-before="auto" style:column-width="0.873cm"/>
    </style:style>
    <style:style style:name="co49" style:family="table-column">
      <style:table-column-properties fo:break-before="auto" style:column-width="2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2.203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2.328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879cm" fo:break-before="auto" style:use-optimal-row-height="false"/>
    </style:style>
    <style:style style:name="ro24" style:family="table-row">
      <style:table-row-properties style:row-height="1.931cm" fo:break-before="auto" style:use-optimal-row-height="false"/>
    </style:style>
    <style:style style:name="ro25" style:family="table-row">
      <style:table-row-properties style:row-height="1.674cm" fo:break-before="auto" style:use-optimal-row-height="false"/>
    </style:style>
    <style:style style:name="ro26" style:family="table-row">
      <style:table-row-properties style:row-height="2.752cm" fo:break-before="auto" style:use-optimal-row-height="false"/>
    </style:style>
    <style:style style:name="ro27" style:family="table-row">
      <style:table-row-properties style:row-height="6.588cm" fo:break-before="auto" style:use-optimal-row-height="false"/>
    </style:style>
    <style:style style:name="ro28" style:family="table-row">
      <style:table-row-properties style:row-height="6.35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0.868cm" fo:break-before="auto" style:use-optimal-row-height="false"/>
    </style:style>
    <style:style style:name="ro31" style:family="table-row">
      <style:table-row-properties style:row-height="0.397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1.27cm" fo:break-before="auto" style:use-optimal-row-height="false"/>
    </style:style>
    <style:style style:name="ro35" style:family="table-row">
      <style:table-row-properties style:row-height="1.402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1.349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773cm" fo:break-before="auto" style:use-optimal-row-height="false"/>
    </style:style>
    <style:style style:name="ro43" style:family="table-row">
      <style:table-row-properties style:row-height="1.561cm" fo:break-before="auto" style:use-optimal-row-height="false"/>
    </style:style>
    <style:style style:name="ro44" style:family="table-row">
      <style:table-row-properties style:row-height="0.286cm" fo:break-before="auto" style:use-optimal-row-height="false"/>
    </style:style>
    <style:style style:name="ro45" style:family="table-row">
      <style:table-row-properties style:row-height="0.794cm" fo:break-before="auto" style:use-optimal-row-height="false"/>
    </style:style>
    <style:style style:name="ro46" style:family="table-row">
      <style:table-row-properties style:row-height="1.852cm" fo:break-before="auto" style:use-optimal-row-height="false"/>
    </style:style>
    <style:style style:name="ro47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0.55cm" fo:break-before="auto" style:use-optimal-row-height="false"/>
    </style:style>
    <style:style style:name="ro49" style:family="table-row">
      <style:table-row-properties style:row-height="0.721cm" fo:break-before="auto" style:use-optimal-row-height="false"/>
    </style:style>
    <style:style style:name="ro50" style:family="table-row">
      <style:table-row-properties style:row-height="0.452cm" fo:break-before="page" style:use-optimal-row-height="true"/>
    </style:style>
    <style:style style:name="ro51" style:family="table-row">
      <style:table-row-properties style:row-height="0.631cm" fo:break-before="auto" style:use-optimal-row-height="true"/>
    </style:style>
    <style:style style:name="ro52" style:family="table-row">
      <style:table-row-properties style:row-height="1.005cm" fo:break-before="auto" style:use-optimal-row-height="false"/>
    </style:style>
    <style:style style:name="ro53" style:family="table-row">
      <style:table-row-properties style:row-height="1.799cm" fo:break-before="auto" style:use-optimal-row-height="false"/>
    </style:style>
    <style:style style:name="ro54" style:family="table-row">
      <style:table-row-properties style:row-height="0.926cm" fo:break-before="auto" style:use-optimal-row-height="false"/>
    </style:style>
    <style:style style:name="ro55" style:family="table-row">
      <style:table-row-properties style:row-height="1.455cm" fo:break-before="auto" style:use-optimal-row-height="false"/>
    </style:style>
    <style:style style:name="ro56" style:family="table-row">
      <style:table-row-properties style:row-height="0.921cm" fo:break-before="auto" style:use-optimal-row-height="true"/>
    </style:style>
    <style:style style:name="ro57" style:family="table-row">
      <style:table-row-properties style:row-height="0.45cm" fo:break-before="auto" style:use-optimal-row-height="false"/>
    </style:style>
    <style:style style:name="ro58" style:family="table-row">
      <style:table-row-properties style:row-height="0.423cm" fo:break-before="auto" style:use-optimal-row-height="false"/>
    </style:style>
    <style:style style:name="ro59" style:family="table-row">
      <style:table-row-properties style:row-height="0.497cm" fo:break-before="auto" style:use-optimal-row-height="false"/>
    </style:style>
    <style:style style:name="ro60" style:family="table-row">
      <style:table-row-properties style:row-height="1.939cm" fo:break-before="auto" style:use-optimal-row-height="false"/>
    </style:style>
    <style:style style:name="ro61" style:family="table-row">
      <style:table-row-properties style:row-height="1.958cm" fo:break-before="auto" style:use-optimal-row-height="false"/>
    </style:style>
    <style:style style:name="ro62" style:family="table-row">
      <style:table-row-properties style:row-height="1.886cm" fo:break-before="auto" style:use-optimal-row-height="false"/>
    </style:style>
    <style:style style:name="ro63" style:family="table-row">
      <style:table-row-properties style:row-height="1.873cm" fo:break-before="auto" style:use-optimal-row-height="false"/>
    </style:style>
    <style:style style:name="ro64" style:family="table-row">
      <style:table-row-properties style:row-height="1.217cm" fo:break-before="auto" style:use-optimal-row-height="false"/>
    </style:style>
    <style:style style:name="ro65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70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2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74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0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1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 style:data-style-name="N0">
      <style:table-cell-properties style:cell-protect="none" style:print-content="true"/>
    </style:style>
    <style:style style:name="ce289" style:family="table-cell" style:parent-style-name="Default" style:data-style-name="N0">
      <style:table-cell-properties style:cell-protect="protected" style:print-content="true"/>
    </style:style>
    <style:style style:name="ce290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9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9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19" style:family="table-cell" style:parent-style-name="Default" style:data-style-name="N119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0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1" style:family="table-cell" style:parent-style-name="Default" style:data-style-name="N115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22" style:family="table-cell" style:parent-style-name="Default" style:data-style-name="N12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3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24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1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2" style:family="table-cell" style:parent-style-name="Default" style:data-style-name="N119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3" style:family="table-cell" style:parent-style-name="Default" style:data-style-name="N119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344" style:family="table-cell" style:parent-style-name="Default" style:data-style-name="N119">
      <style:table-cell-properties fo:background-color="#bfbfbf" style:cell-protect="protected" style:print-content="true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4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8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color="#c00000"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52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35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5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5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35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59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360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36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63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364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36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6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6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0" style:family="table-cell" style:parent-style-name="Čiarka" style:data-style-name="N119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1" style:family="table-cell" style:parent-style-name="Čiarka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2" style:family="table-cell" style:parent-style-name="Default" style:data-style-name="N0"/>
    <style:style style:name="ce3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0">
      <style:table-cell-properties fo:background-color="#ffff00"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4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5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4" style:family="table-cell" style:parent-style-name="Default" style:data-style-name="N12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2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2.A1"/>
    </style:style>
    <style:style style:name="ce32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0" style:family="table-cell" style:parent-style-name="Default" style:data-style-name="N3">
      <style:table-cell-properties fo:border-bottom="0.06pt solid #000000" fo:background-color="#fce4d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8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9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7pt" style:font-name-asian="Arial" style:font-size-asian="7pt" style:font-name-complex="Arial" style:font-size-complex="7pt"/>
    </style:style>
    <style:style style:name="ce400" style:family="table-cell" style:parent-style-name="Default" style:data-style-name="N0">
      <style:table-cell-properties fo:background-color="#d9d9d9" style:cell-protect="protected" style:print-content="true"/>
    </style:style>
    <style:style style:name="ce260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3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31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36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2.A1"/>
    </style:style>
    <style:style style:name="ce313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2.A1"/>
    </style:style>
    <style:style style:name="ce318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2.A1"/>
    </style:style>
    <style:style style:name="ce96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133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10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44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47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8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4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1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453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45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45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7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8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459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0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1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33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0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73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61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40" style:family="table-cell" style:parent-style-name="Default" style:data-style-name="N123">
      <style:table-cell-properties fo:border-bottom="0.06pt solid #9bc2e6" fo:background-color="#ddebf7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41" style:family="table-cell" style:parent-style-name="Default" style:data-style-name="N123">
      <style:table-cell-properties fo:background-color="#ddebf7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7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44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75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8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 style:data-style-name="N123">
      <style:table-cell-properties fo:border-bottom="none" fo:background-color="#ddebf7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Čiarka" style:data-style-name="N130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54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Čiarka" style:data-style-name="N13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76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05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4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82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6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301" style:family="table-cell" style:parent-style-name="Čiarka" style:data-style-name="N114">
      <style:table-cell-properties style:cell-protect="none" style:print-content="true" style:vertical-align="middle"/>
    </style:style>
    <style:style style:name="ce303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2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5" style:family="table-cell" style:parent-style-name="Čiarka" style:data-style-name="N114">
      <style:table-cell-properties style:vertical-align="middle"/>
    </style:style>
    <style:style style:name="ce108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4" style:family="table-cell" style:parent-style-name="Čiarka" style:data-style-name="N122">
      <style:table-cell-properties style:vertical-align="middle"/>
    </style:style>
    <style:style style:name="ce106" style:family="table-cell" style:parent-style-name="Čiarka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Čiarka" style:data-style-name="N114">
      <style:table-cell-properties fo:wrap-option="wrap" style:vertical-align="middle"/>
    </style:style>
    <style:style style:name="ce5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3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36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37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3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9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9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42" style:family="table-cell" style:parent-style-name="Default" style:data-style-name="N0">
      <style:text-properties fo:color="#000000" fo:font-size="9pt" style:font-size-asian="9pt" style:font-size-complex="9pt"/>
    </style:style>
    <style:style style:name="ce5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54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4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47" style:family="table-cell" style:parent-style-name="Default" style:data-style-name="N4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4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4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5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551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52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5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55" style:family="table-cell" style:parent-style-name="Default" style:data-style-name="N0">
      <style:table-cell-properties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56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53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247cm" fo:text-indent="0cm" style:punctuation-wrap="hanging">
        <style:tab-stops/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8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3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4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9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20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none" style:text-underline-color="font-color"/>
    </style:style>
    <style:style style:name="T21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 fo:color="#000000"/>
    </style:style>
    <style:style style:name="T2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fo:color="#ff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6" style:family="text">
      <style:text-properties fo:color="#ff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28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29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30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3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35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36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37" style:family="text">
      <style:text-properties fo:color="#ff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38" style:family="text">
      <style:text-properties fo:color="#9933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9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40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4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4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4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44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4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2Q_2022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2Q_2022.A1">
          <table:help-message table:display="true"/>
          <table:error-message table:message-type="stop" table:display="true"/>
        </table:content-validation>
        <table:content-validation table:name="val3" table:base-cell-address="Súhrnný_výkaz_2Q_2022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2Q_2022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2Q_2022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2Q_2022.A1">
          <table:help-message table:display="true"/>
          <table:error-message table:message-type="stop" table:display="true"/>
        </table:content-validation>
      </table:content-validations>
      <table:table table:name="Súhrnný_výkaz_2Q_2022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289"/>
        <table:table-column table:style-name="co2" table:default-cell-style-name="ce289"/>
        <table:table-column table:style-name="co3" table:default-cell-style-name="ce289"/>
        <table:table-column table:style-name="co4" table:default-cell-style-name="ce289"/>
        <table:table-column table:style-name="co5" table:number-columns-repeated="60" table:default-cell-style-name="ce289"/>
        <table:table-column table:style-name="co5" table:number-columns-repeated="960" table:default-cell-style-name="Default"/>
        <table:table-row table:style-name="ro1">
          <table:table-cell table:style-name="ce270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60" table:number-columns-repeated="1020"/>
        </table:table-row>
        <table:table-row table:style-name="ro1">
          <table:table-cell table:style-name="ce270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60" table:number-columns-repeated="1020"/>
        </table:table-row>
        <table:table-row table:style-name="ro1">
          <table:table-cell table:style-name="ce270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60" table:number-columns-repeated="1020"/>
        </table:table-row>
        <table:table-row table:style-name="ro1">
          <table:table-cell table:style-name="ce270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360" table:number-columns-repeated="1020"/>
        </table:table-row>
        <table:table-row table:style-name="ro1">
          <table:table-cell table:style-name="ce270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360" table:number-columns-repeated="1020"/>
        </table:table-row>
        <table:table-row table:style-name="ro2">
          <table:table-cell table:style-name="ce272" office:value-type="string" calcext:value-type="string" table:number-columns-spanned="4" table:number-rows-spanned="1">
            <text:p>(Upozornenie:<text:span text:style-name="T8"> </text:span><text:span text:style-name="T9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74" office:value-type="string" calcext:value-type="string">
            <text:p>P. č.</text:p>
          </table:table-cell>
          <table:table-cell table:style-name="ce274" office:value-type="string" calcext:value-type="string">
            <text:p>Náležitosti Súhrnného výkazu - <text:span text:style-name="T6">Všetky bunky musia byť vyplnené!</text:span></text:p>
          </table:table-cell>
          <table:table-cell table:style-name="ce274" office:value-type="string" calcext:value-type="string">
            <text:p>Počet resp. suma v eur</text:p>
          </table:table-cell>
          <table:table-cell table:style-name="ce346" office:value-type="string" calcext:value-type="string">
            <text:p>Poznámky </text:p>
          </table:table-cell>
          <table:table-cell table:style-name="ce362" table:number-columns-repeated="1020"/>
        </table:table-row>
        <table:table-row table:style-name="ro4">
          <table:table-cell table:style-name="ce278" office:value-type="float" office:value="1" calcext:value-type="float">
            <text:p>1</text:p>
          </table:table-cell>
          <table:table-cell table:style-name="ce290" office:value-type="string" calcext:value-type="string">
            <text:p><text:span text:style-name="T11">Výška</text:span> poskytnutého finančného príspevku na základe Zmluvy <text:span text:style-name="T11">na 2. štvrťrok 2022</text:span></text:p>
          </table:table-cell>
          <table:table-cell table:style-name="ce319" office:value-type="currency" office:currency="EUR" office:value="0" calcext:value-type="currency">
            <text:p>-00 € </text:p>
          </table:table-cell>
          <table:table-cell table:style-name="ce348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278" office:value-type="string" calcext:value-type="string">
            <text:p>2a</text:p>
          </table:table-cell>
          <table:table-cell table:style-name="ce290" office:value-type="string" calcext:value-type="string">
            <text:p><text:span text:style-name="T11">Počet miest</text:span>, na ktoré bol finančný príspevok poskytnutý podľa Prílohy č. 1 Zmluvy v roku 2022</text:p>
          </table:table-cell>
          <table:table-cell table:style-name="ce320" office:value-type="float" office:value="0" calcext:value-type="float">
            <text:p>0</text:p>
          </table:table-cell>
          <table:table-cell table:style-name="ce348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278" office:value-type="string" calcext:value-type="string">
            <text:p>2b</text:p>
          </table:table-cell>
          <table:table-cell table:style-name="ce291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320" office:value-type="float" office:value="0" calcext:value-type="float">
            <text:p>0</text:p>
          </table:table-cell>
          <table:table-cell table:style-name="ce348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278" office:value-type="string" calcext:value-type="string">
            <text:p>2c</text:p>
          </table:table-cell>
          <table:table-cell table:style-name="ce290" office:value-type="string" calcext:value-type="string">
            <text:p><text:span text:style-name="T11">Počet neobsadených miest</text:span> v zariadení podľa § 78d ods. 12 a 13 zákona o sociálnych službách <text:span text:style-name="T11">k 30.6.2022</text:span></text:p>
          </table:table-cell>
          <table:table-cell table:style-name="ce320" office:value-type="float" office:value="0" calcext:value-type="float">
            <text:p>0</text:p>
          </table:table-cell>
          <table:table-cell table:style-name="ce348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278" office:value-type="string" calcext:value-type="string">
            <text:p>2d</text:p>
          </table:table-cell>
          <table:table-cell table:style-name="ce290" office:value-type="string" calcext:value-type="string">
            <text:p><text:span text:style-name="T11">% podiel neobsadených miest </text:span>z počtu miest v zariadení zapísaných v registri k 30.6.2022</text:p>
          </table:table-cell>
          <table:table-cell table:style-name="ce321" table:formula="of:=IFERROR([.C11]/[.C10];0)" office:value-type="percentage" office:value="0" calcext:value-type="percentage">
            <text:p>0,00%</text:p>
          </table:table-cell>
          <table:table-cell table:style-name="ce349" table:formula="of:=IF([.C12]&gt;10%;&quot;nevznikol nárok na výnimku z NV 83/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4">
          <table:table-cell table:style-name="ce278" office:value-type="float" office:value="3" calcext:value-type="float">
            <text:p>3</text:p>
          </table:table-cell>
          <table:table-cell table:style-name="ce290" office:value-type="string" calcext:value-type="string">
            <text:p><text:span text:style-name="T11">Príspevok na 1 miesto na jeden deň</text:span> podľa Prílohy č. 1 Zmluvy v roku 2022</text:p>
          </table:table-cell>
          <table:table-cell table:style-name="ce322" office:value-type="currency" office:currency="EUR" office:value="0" calcext:value-type="currency">
            <text:p>-00000 € </text:p>
          </table:table-cell>
          <table:table-cell table:style-name="ce348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80" office:value-type="string" calcext:value-type="string">
            <text:p>4a</text:p>
          </table:table-cell>
          <table:table-cell table:style-name="ce292" office:value-type="string" calcext:value-type="string">
            <text:p>Počet pracovných dní  za miesta, za ktoré  v období <text:span text:style-name="T11">od 1.4.2022 do 30.6.2022 </text:span><text:span text:style-name="T12">vznikla povinnosť vrátiť pomernú časť FP.  </text:span><text:span text:style-name="T13">(počet pracovných dní za miesta, ktoré neboli počas 20 a viac  po sebe nasledujúcich pracovných dní zazmluvnené </text:span><text:span text:style-name="T12">plus</text:span><text:span text:style-name="T13"> počet kalendárnych dní za miesta, ktorých nezazmluvnenie prechádza z prvého štvrťroka do druhého štvrťroka 2022)</text:span></text:p>
          </table:table-cell>
          <table:table-cell table:style-name="ce323" table:formula="of:=[Nový_zoznam_prijímateľov_2022.L9]" office:value-type="float" office:value="0" calcext:value-type="float">
            <text:p>0</text:p>
          </table:table-cell>
          <table:table-cell table:style-name="ce350" office:value-type="string" calcext:value-type="string">
            <text:p>Prepojenie z bunky M9 zo záložky Nový zoznam prijímateľov 2022</text:p>
          </table:table-cell>
          <table:table-cell table:number-columns-repeated="1020"/>
        </table:table-row>
        <table:table-row table:style-name="ro5">
          <table:table-cell table:style-name="ce280" office:value-type="string" calcext:value-type="string">
            <text:p>4b</text:p>
          </table:table-cell>
          <table:table-cell table:style-name="ce292" office:value-type="string" calcext:value-type="string">
            <text:p>Počet pracovných dní  za miesta, za ktoré  v období <text:span text:style-name="T11">od 1.4.2022 do 30.6.2022 vznikla povinnosť vrátiť pomernú časť FP</text:span><text:span text:style-name="T14">, </text:span><text:span text:style-name="T15"> </text:span><text:span text:style-name="T16">z dôvodu </text:span><text:span text:style-name="T17">poskytovania sociálnej služby v rozsahu  menšom  ako 80 hodín</text:span><text:span text:style-name="T18"> počas 20 a viac po sebe nasledujúcich pracovných dní.</text:span></text:p>
          </table:table-cell>
          <table:table-cell table:style-name="ce323" table:formula="of:=[Výpočet.C14]" office:value-type="float" office:value="0" calcext:value-type="float">
            <text:p>0</text:p>
          </table:table-cell>
          <table:table-cell table:style-name="ce350" office:value-type="string" calcext:value-type="string">
            <text:p>Prepojenie z riadku č. 8 zo záložky Výpočet</text:p>
          </table:table-cell>
          <table:table-cell table:number-columns-repeated="1020"/>
        </table:table-row>
        <table:table-row table:style-name="ro6">
          <table:table-cell table:style-name="ce280" office:value-type="string" calcext:value-type="string">
            <text:p>4c</text:p>
          </table:table-cell>
          <table:table-cell table:style-name="ce292" office:value-type="string" calcext:value-type="string">
            <text:p>Počet pracovných dní s nevyčerpaným finančným príspevkom <text:span text:style-name="T11">z dôvodu </text:span><text:span text:style-name="T12">obsadenia</text:span><text:span text:style-name="T13"> </text:span><text:span text:style-name="T12">miesta</text:span><text:span text:style-name="T13">, na ktoré bol poskytnutý FP, </text:span><text:span text:style-name="T12">SAMOPLATCOM</text:span><text:span text:style-name="T13"> (</text:span><text:span text:style-name="T12">POZOR</text:span><text:span text:style-name="T13"> - </text:span><text:span text:style-name="T12">FP musí byť vrátený </text:span><text:span text:style-name="T19">od prvého dňa</text:span><text:span text:style-name="T20"> obsadenia miesta samoplatcom</text:span><text:span text:style-name="T21">) za 2. štvrťrok 2022</text:span></text:p>
          </table:table-cell>
          <table:table-cell table:style-name="ce324" table:formula="of:=[Evidencia_samoplatcov_2Q_2022.F42]" office:value-type="float" office:value="0" calcext:value-type="float">
            <text:p>0</text:p>
          </table:table-cell>
          <table:table-cell table:style-name="ce351" office:value-type="string" calcext:value-type="string">
            <text:p>Prepojenie z riadku č. 35 zo záložky Evidencia samoplatcov 2Q 2022</text:p>
          </table:table-cell>
          <table:table-cell table:number-columns-repeated="1020"/>
        </table:table-row>
        <table:table-row table:style-name="ro7">
          <table:table-cell table:style-name="ce281" office:value-type="float" office:value="5" calcext:value-type="float">
            <text:p>5</text:p>
          </table:table-cell>
          <table:table-cell table:style-name="ce293" office:value-type="string" calcext:value-type="string">
            <text:p>Počet pracovných dní s nevyčerpaným finančným príspevkom <text:span text:style-name="T11">z dôvodu nezačatia poskytovania sociálnej služby od 1.1.2022 </text:span><text:span text:style-name="T14">alebo</text:span><text:span text:style-name="T22"> zrušenia miesta v zariadení (zníženie kapacity) </text:span><text:span text:style-name="T14"> v 2. štvrťroku 2022</text:span></text:p>
          </table:table-cell>
          <table:table-cell table:style-name="ce341" office:value-type="float" office:value="0" calcext:value-type="float">
            <text:p>0</text:p>
          </table:table-cell>
          <table:table-cell table:style-name="ce352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8">
          <table:table-cell table:style-name="ce281" office:value-type="float" office:value="6" calcext:value-type="float">
            <text:p>6</text:p>
          </table:table-cell>
          <table:table-cell table:style-name="ce293" office:value-type="string" calcext:value-type="string">
            <text:p>Počet pracovných dní s nevyčerpaným finančným príspevkom <text:span text:style-name="T11">z dôvodov znemožňujúcich prevádzku po dobu dlhšiu ako 1 deň</text:span><text:span text:style-name="T14"> za 2. štvrťrok 2022</text:span></text:p>
          </table:table-cell>
          <table:table-cell table:style-name="ce341" office:value-type="float" office:value="0" calcext:value-type="float">
            <text:p>0</text:p>
          </table:table-cell>
          <table:table-cell table:style-name="ce352" office:value-type="string" calcext:value-type="string">
            <text:p>Vyplní zariadenie <text:span text:style-name="T10">počet pracovných dní  x  kapacita zariadenia (riadok č. 2a)</text:span></text:p>
          </table:table-cell>
          <table:table-cell table:number-columns-repeated="1020"/>
        </table:table-row>
        <table:table-row table:style-name="ro8">
          <table:table-cell table:style-name="ce282" office:value-type="float" office:value="7" calcext:value-type="float">
            <text:p>7</text:p>
          </table:table-cell>
          <table:table-cell table:style-name="ce294" office:value-type="string" calcext:value-type="string">
            <text:p>Neobsadený počet dní v zariadení sociálnych služieb za 2. štvrťrok 2022 spolu <text:span text:style-name="T23">- Riadok č. 4a + 4b + 4c + 5 + 6 </text:span></text:p>
          </table:table-cell>
          <table:table-cell table:style-name="ce324" table:formula="of:=SUM([.C14];[.C15];[.C16];[.C17];[.C18])" office:value-type="float" office:value="0" calcext:value-type="float">
            <text:p>0</text:p>
          </table:table-cell>
          <table:table-cell table:style-name="ce353" office:value-type="string" calcext:value-type="string">
            <text:p>Výpočet = riadok č. 4a + 4b +4c+ 5 + 6</text:p>
          </table:table-cell>
          <table:table-cell table:number-columns-repeated="1020"/>
        </table:table-row>
        <table:table-row table:style-name="ro9">
          <table:table-cell table:style-name="ce280" office:value-type="string" calcext:value-type="string">
            <text:p>8a</text:p>
          </table:table-cell>
          <table:table-cell table:style-name="ce295" office:value-type="string" calcext:value-type="string">
            <text:p>Výška nevyčerpaného finančného príspevku za miesta,  za ktoré v období <text:span text:style-name="T11">od 1.4.2022 do 30.6.2022</text:span>  <text:span text:style-name="T24">vznikla povinnosť vrátiť  pomernú časť FP </text:span><text:span text:style-name="T13">za pracovné dni uvedené v riadku č. 4a</text:span></text:p>
          </table:table-cell>
          <table:table-cell table:style-name="ce342" table:formula="of:=[.C14]*[.C13]" office:value-type="currency" office:currency="EUR" office:value="0" calcext:value-type="currency">
            <text:p>-00 € </text:p>
          </table:table-cell>
          <table:table-cell table:style-name="ce354" office:value-type="string" calcext:value-type="string">
            <text:p>Výpočet = riadok 4a x riadok č. 3</text:p>
          </table:table-cell>
          <table:table-cell table:number-columns-repeated="1020"/>
        </table:table-row>
        <table:table-row table:style-name="ro9">
          <table:table-cell table:style-name="ce280" office:value-type="string" calcext:value-type="string">
            <text:p>8aa</text:p>
          </table:table-cell>
          <table:table-cell table:style-name="ce295" office:value-type="string" calcext:value-type="string">
            <text:p><text:span text:style-name="T24">Vypĺňa iba prijímateľ FP, ktorý </text:span><text:span text:style-name="T25">spĺňa všetky podmienky</text:span><text:span text:style-name="T26"> na uplatnenie výnimky v zmysle NV 83/2022</text:span> - Redukovaná povinnosť - <text:span text:style-name="T11">suma 10% zo sumy finančných prostriedkov za neobsadené miesta za 2. štvrťrok 2022</text:span> - záložka <text:span text:style-name="T11">Osobitné údaje k výnimke z NV</text:span></text:p>
          </table:table-cell>
          <table:table-cell table:style-name="ce343" office:value-type="currency" office:currency="EUR" office:value="0" calcext:value-type="currency">
            <text:p>-00 € </text:p>
          </table:table-cell>
          <table:table-cell table:style-name="ce355" office:value-type="string" calcext:value-type="string">
            <text:p>Vyplní zariadenie <text:span text:style-name="T11">- bunka A9 zo záložky Osobitné údaje k výnimke z NV</text:span></text:p>
          </table:table-cell>
          <table:table-cell table:number-columns-repeated="1020"/>
        </table:table-row>
        <table:table-row table:style-name="ro9">
          <table:table-cell table:style-name="ce280" office:value-type="string" calcext:value-type="string">
            <text:p>8b</text:p>
          </table:table-cell>
          <table:table-cell table:style-name="ce295" office:value-type="string" calcext:value-type="string">
            <text:p>Výška nevyčerpaného finančného príspevku za miesta, za ktoré v období <text:span text:style-name="T11">od 1.4.2022 do 30.6.2022</text:span> <text:span text:style-name="T8"> </text:span><text:span text:style-name="T9">vznikla povinnosť vrátiť  pomernú časť FP</text:span> <text:span text:style-name="T11">za pracovné dni uvedené v riadku č. 4b</text:span> z dôvodu, že sa na týchto miestach <text:span text:style-name="T24">poskytovala ss v rozsahu menšom ako 80 hodín</text:span> počas 20 a viac po sebe nasledujúcich pracovných dní.</text:p>
          </table:table-cell>
          <table:table-cell table:style-name="ce342" table:formula="of:=[.C15]*[.C13]" office:value-type="currency" office:currency="EUR" office:value="0" calcext:value-type="currency">
            <text:p>-00 € </text:p>
          </table:table-cell>
          <table:table-cell table:style-name="ce354" office:value-type="string" calcext:value-type="string">
            <text:p>Výpočet = riadok 4b x riadok č. 3</text:p>
          </table:table-cell>
          <table:table-cell table:number-columns-repeated="1020"/>
        </table:table-row>
        <table:table-row table:style-name="ro7">
          <table:table-cell table:style-name="ce280" office:value-type="string" calcext:value-type="string">
            <text:p>8c</text:p>
          </table:table-cell>
          <table:table-cell table:style-name="ce292" office:value-type="string" calcext:value-type="string">
            <text:p>Výška nevyčerpaného finančného príspevku<text:span text:style-name="T11"> z dôvodu obsadenia miesta, na ktoré bol poskytnutý FP, SAMOPLATCOM</text:span><text:span text:style-name="T14"> (</text:span><text:span text:style-name="T27">POZOR</text:span><text:span text:style-name="T18"> - </text:span><text:span text:style-name="T27">FP musí byť vrátený </text:span><text:span text:style-name="T28">od prvého dňa </text:span><text:span text:style-name="T29">obsadenia miesta samoplatcom</text:span><text:span text:style-name="T30">) za 2. štvrťrok 2022</text:span></text:p>
          </table:table-cell>
          <table:table-cell table:style-name="ce342" table:formula="of:=[.C16]*[.C13]" office:value-type="currency" office:currency="EUR" office:value="0" calcext:value-type="currency">
            <text:p>-00 € </text:p>
          </table:table-cell>
          <table:table-cell table:style-name="ce354" office:value-type="string" calcext:value-type="string">
            <text:p>výpočet = riadok č. 4c <text:s/>x <text:s/>riadok č. 3</text:p>
          </table:table-cell>
          <table:table-cell table:number-columns-repeated="1020"/>
        </table:table-row>
        <table:table-row table:style-name="ro10">
          <table:table-cell table:style-name="ce281" office:value-type="float" office:value="9" calcext:value-type="float">
            <text:p>9</text:p>
          </table:table-cell>
          <table:table-cell table:style-name="ce293" office:value-type="string" calcext:value-type="string">
            <text:p>Výška nevyčerpaného finančného príspevku<text:span text:style-name="T11"> z dôvodu nezačatia poskytovania sociálnej služby od 1.1.2022</text:span><text:span text:style-name="T14"> alebo </text:span><text:span text:style-name="T22">zrušenia miesta v zariadení (zníženie kapacity)</text:span><text:span text:style-name="T14"> za 2. štvrťrok 2022</text:span></text:p>
          </table:table-cell>
          <table:table-cell table:style-name="ce342" table:formula="of:=[.C17]*[.C13]" office:value-type="currency" office:currency="EUR" office:value="0" calcext:value-type="currency">
            <text:p>-00 € </text:p>
          </table:table-cell>
          <table:table-cell table:style-name="ce356" office:value-type="string" calcext:value-type="string">
            <text:p>výpočet = riadok č.5 <text:s/>x <text:s/>riadok č.3</text:p>
          </table:table-cell>
          <table:table-cell table:number-columns-repeated="1020"/>
        </table:table-row>
        <table:table-row table:style-name="ro8">
          <table:table-cell table:style-name="ce281" office:value-type="float" office:value="10" calcext:value-type="float">
            <text:p>10</text:p>
          </table:table-cell>
          <table:table-cell table:style-name="ce293" office:value-type="string" calcext:value-type="string">
            <text:p>Výška nevyčerpaného finančného príspevku<text:span text:style-name="T11"> z dôvodov znemožňujúcich prevádzku po dobu dlhšiu ako 1 deň </text:span><text:span text:style-name="T14">za 2. štvrťrok 2022 </text:span></text:p>
          </table:table-cell>
          <table:table-cell table:style-name="ce342" table:formula="of:=[.C18]*[.C13]" office:value-type="currency" office:currency="EUR" office:value="0" calcext:value-type="currency">
            <text:p>-00 € </text:p>
          </table:table-cell>
          <table:table-cell table:style-name="ce358" office:value-type="string" calcext:value-type="string">
            <text:p>výpočet = riadok č.6 <text:s/>x <text:s/>riadok č.3</text:p>
          </table:table-cell>
          <table:table-cell table:number-columns-repeated="1020"/>
        </table:table-row>
        <table:table-row table:style-name="ro11">
          <table:table-cell table:style-name="ce282" office:value-type="float" office:value="11" calcext:value-type="float">
            <text:p>11</text:p>
          </table:table-cell>
          <table:table-cell table:style-name="ce294" office:value-type="string" calcext:value-type="string">
            <text:p>Prijímateľ odvedie do štátneho rozpočtu za 2. štvrťrok 2022 -<text:span text:style-name="T23"> Riadok č. 8a - 8aa+ 8b +8c + 9 + 10</text:span></text:p>
          </table:table-cell>
          <table:table-cell table:style-name="ce344" table:formula="of:=[.C20]-[.C21]+[.C22]+[.C23]+[.C24]+[.C25]" office:value-type="currency" office:currency="EUR" office:value="0" calcext:value-type="currency">
            <text:p>-00 € </text:p>
          </table:table-cell>
          <table:table-cell table:style-name="ce353" office:value-type="string" calcext:value-type="string">
            <text:p>Výpočet = riadok č. 8a-8aa+ 8b+8c + 9 +10</text:p>
          </table:table-cell>
          <table:table-cell table:number-columns-repeated="1020"/>
        </table:table-row>
        <table:table-row table:style-name="ro12">
          <table:table-cell table:style-name="ce283" office:value-type="string" calcext:value-type="string" table:number-columns-spanned="2" table:number-rows-spanned="1">
            <text:p>Súhrnný výkaz vyhotovil:  <text:span text:style-name="T10">/meno, priezvisko/ </text:span></text:p>
          </table:table-cell>
          <table:covered-table-cell/>
          <table:table-cell table:style-name="ce283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363" table:number-columns-repeated="1020"/>
        </table:table-row>
        <table:table-row table:style-name="ro13">
          <table:table-cell table:style-name="ce284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83" office:value-type="string" calcext:value-type="string" table:number-columns-spanned="2" table:number-rows-spanned="1">
            <text:p>E-mail:</text:p>
          </table:table-cell>
          <table:covered-table-cell/>
          <table:table-cell table:style-name="ce363" table:number-columns-repeated="1020"/>
        </table:table-row>
        <table:table-row table:style-name="ro13">
          <table:table-cell table:style-name="ce285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363" table:number-columns-repeated="1020"/>
        </table:table-row>
        <table:table-row table:style-name="ro14">
          <table:table-cell table:style-name="ce11" office:value-type="string" calcext:value-type="string" table:number-columns-spanned="3" table:number-rows-spanned="1">
            <text:p>Štatutárny zástupca: /meno, priezvisko/ </text:p>
          </table:table-cell>
          <table:covered-table-cell table:number-columns-repeated="2"/>
          <table:table-cell table:style-name="ce359"/>
          <table:table-cell table:style-name="ce364" table:number-columns-repeated="1020"/>
        </table:table-row>
        <table:table-row table:style-name="ro15">
          <table:table-cell table:style-name="ce287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345" office:value-type="string" calcext:value-type="string" table:number-columns-spanned="2" table:number-rows-spanned="1">
            <text:p>Pečiatka:</text:p>
          </table:table-cell>
          <table:covered-table-cell/>
          <table:table-cell table:style-name="ce364" table:number-columns-repeated="1020"/>
        </table:table-row>
        <table:table-row table:style-name="ro16">
          <table:table-cell table:style-name="ce288" table:number-columns-repeated="4"/>
          <table:table-cell table:number-columns-repeated="1020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372"/>
        <table:table-column table:style-name="co5" table:number-columns-repeated="7" table:default-cell-style-name="ce372"/>
        <table:table-column table:style-name="co7" table:default-cell-style-name="ce372"/>
        <table:table-column table:style-name="co5" table:number-columns-repeated="55" table:default-cell-style-name="ce372"/>
        <table:table-row table:style-name="ro17">
          <table:table-cell table:style-name="ce365" office:value-type="string" calcext:value-type="string" table:number-columns-spanned="9" table:number-rows-spanned="1">
            <text:p>Osobitné údaje k priznaniu výnimky podľa Nariadenia Vlády SR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8"/>
          <table:table-cell table:number-columns-repeated="55"/>
        </table:table-row>
        <table:table-row table:style-name="ro18">
          <table:table-cell table:style-name="ce366" table:number-columns-spanned="9" table:number-rows-spanned="1"/>
          <table:covered-table-cell table:number-columns-repeated="8"/>
          <table:table-cell table:number-columns-repeated="55"/>
        </table:table-row>
        <table:table-row table:style-name="ro19">
          <table:table-cell table:style-name="ce367" office:value-type="string" calcext:value-type="string" table:number-columns-spanned="9" table:number-rows-spanned="1">
            <text:p><text:span text:style-name="T31">1. Podľa §2 ods. 1 písm. a)</text:span><text:span text:style-name="T32"> </text:span><text:span text:style-name="T33">NV 83/2022 </text:span><text:span text:style-name="T32">-Výskyt a šírenie ochorenia COVID-19 v zariadení sociálnych služieb ...............(názov zariadenia, adresa)................... </text:span><text:span text:style-name="T33">písomne oznámené ministerstvu</text:span><text:span text:style-name="T32"> (odbor krízového manažmentu a bezpečnosti) dňa ............................ </text:span><text:span text:style-name="T34">(priložiť kópiu dokladu)</text:span></text:p>
          </table:table-cell>
          <table:covered-table-cell table:number-columns-repeated="8"/>
          <table:table-cell table:number-columns-repeated="55"/>
        </table:table-row>
        <table:table-row table:style-name="ro20">
          <table:table-cell table:style-name="ce367" office:value-type="string" calcext:value-type="string" table:number-columns-spanned="9" table:number-rows-spanned="1">
            <text:p><text:span text:style-name="T31">2. Podľa §2 ods. 1 písm. b) NV 83/2022 </text:span><text:span text:style-name="T32"> - Nárast počtu neobsadených miest v zariadení podľa § 78d ods. 12 a 13 zákona o sociálnych službách v príslušnom štvrťroku (aspoň o jedno miesto), ktorý súvisí s výskytom a šírením ochorenia COVID- 19 o ..................................... </text:span><text:span text:style-name="T34">(uviesť počet miest)</text:span></text:p>
          </table:table-cell>
          <table:covered-table-cell table:number-columns-repeated="8"/>
          <table:table-cell table:number-columns-repeated="55"/>
        </table:table-row>
        <table:table-row table:style-name="ro21">
          <table:table-cell table:style-name="ce367" office:value-type="string" calcext:value-type="string" table:number-columns-spanned="9" table:number-rows-spanned="1">
            <text:p><text:span text:style-name="T31">3. Podľa §2 ods. 1 písm. c)</text:span><text:span text:style-name="T32"> </text:span><text:span text:style-name="T33">NV 83/2022 </text:span><text:span text:style-name="T32">- Počet neobsadených miest v zariadení podľa § 78d ods. 12 a 13 zákona o sociálnych službách k posled-nému dňu príslušného štvrťroka - k 30.6.2022 nepresiahol 10 % z počtu miest v zariadení zapísaných v príslušnom Registri poskytovateľov sociálnych služieb a predstavuje ........% </text:span><text:span text:style-name="T34">(doplniť z riadku 2d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2">
          <table:table-cell table:style-name="ce368" office:value-type="string" calcext:value-type="string" table:number-columns-spanned="9" table:number-rows-spanned="1">
            <text:p><text:span text:style-name="T31">4. Podľa §2 ods. 1 písm. d</text:span>) <text:span text:style-name="T31">NV 83/2022 </text:span>- Počet neobsadených miest v zariadení podľa § 78d ods. 12 a 13 zákona o sociálnych službách za 2. štvrťrok 2022 ..................... <text:span text:style-name="T35">(uviesť celkový počet neobsadených miest za riadok 4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368" office:value-type="string" calcext:value-type="string" table:number-columns-spanned="9" table:number-rows-spanned="1">
            <text:p><text:span text:style-name="T31">6. Podľa §2 ods. 1 písm. d) NV</text:span> <text:span text:style-name="T31">83/2022 </text:span>- Výška finančných prostriedkov za neobsadené miesta, ktoré by mal prijímateľ FP vrátiť za 2. štvrťrok 2022  ............... <text:span text:style-name="T35">(doplniť z riadka 8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369" office:value-type="string" calcext:value-type="string" table:number-columns-spanned="9" table:number-rows-spanned="1">
            <text:p><text:span text:style-name="T31">7. Podľa §2 ods. 1 písm. d) NV 83/2022 </text:span><text:span text:style-name="T32"> - Redukovaná povinnosť - suma 10% zo sumy finančných prostriedkov za neobsadené miesta (riadok 8a Súhrnného výkazu), ktoré by mal prijímateľ FP vrátiť za 2. štvrťrok 2022 - Výpočet:</text:span>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370" table:formula="of:=[Súhrnný_výkaz_2Q_2022.C20]/10" office:value-type="currency" office:currency="EUR" office:value="0" calcext:value-type="currency" table:number-columns-spanned="2" table:number-rows-spanned="1">
            <text:p>-00 € </text:p>
          </table:table-cell>
          <table:covered-table-cell/>
          <table:table-cell table:style-name="ce373" office:value-type="string" calcext:value-type="string" table:number-columns-spanned="7" table:number-rows-spanned="1">
            <text:p>Túto sumu je potrebné doplniť do riadku 8aa Súhrnného výkazu, <text:span text:style-name="T37">ak spĺňate všetky podmienky na uplatnenie výnimky v zmysle NV 83/2022.</text:span></text:p>
          </table:table-cell>
          <table:covered-table-cell table:number-columns-repeated="6"/>
          <table:table-cell table:number-columns-repeated="55"/>
        </table:table-row>
        <table:table-row table:style-name="ro26">
          <table:table-cell table:style-name="ce371" office:value-type="string" calcext:value-type="string" table:number-columns-spanned="9" table:number-rows-spanned="1">
            <text:p>8. Po uplatnení výnimky v zmysle nariadenia, ktorým sa ustanovujú niektoré podmienky financovania sociálnych služieb v čase mimoriadnej situácie, núdzového stavu alebo výnimočného stavu, prijímateľ odvedie do štátneho rozpočtu za 2. štvrťrok 2022 sumu vo výške .................... eur <text:span text:style-name="T35">/doplniť výpočet = riadok č. 8a - riadok č. 8aa/</text:span><text:span text:style-name="T36">, ktorá zodpovedá 90 % zo sumy pomernej časti finančného príspevku vyplateného na 2. štvrťrok 2022, ktoré sú za 2. štvrťrok 2022 neobsadenými miestami v zariadení podľa § 78d ods. 12 a 13 zákona.</text:span></text:p>
          </table:table-cell>
          <table:covered-table-cell table:number-columns-repeated="8"/>
          <table:table-cell table:number-columns-repeated="55"/>
        </table:table-row>
        <table:table-row table:style-name="ro27">
          <table:table-cell table:style-name="ce367" office:value-type="string" calcext:value-type="string" table:number-columns-spanned="9" table:number-rows-spanned="1">
            <text:p>Čestne vyhlasujem že všetky pod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/>
            <text:p/>
            <text:p>                                                                                                                       (vlastnoručný podpis)                                                                   </text:p>
            <text:p>                                                                                                 Titul, meno a priezvisko štatutárneho zástupcu</text:p>
            <text:p>Príloha: </text:p>
          </table:table-cell>
          <table:covered-table-cell table:number-columns-repeated="8"/>
          <table:table-cell table:number-columns-repeated="55"/>
        </table:table-row>
        <table:table-row table:style-name="ro28">
          <table:table-cell table:number-columns-repeated="64"/>
        </table:table-row>
        <table:table-row table:style-name="ro16" table:number-rows-repeated="1048563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Nový_zoznam_prijímateľov_2022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1" table:default-cell-style-name="ce76"/>
        <table:table-column table:style-name="co14" table:default-cell-style-name="ce76"/>
        <table:table-column table:style-name="co13" table:visibility="collapse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5" table:default-cell-style-name="ce76"/>
        <table:table-column table:style-name="co5" table:default-cell-style-name="ce289"/>
        <table:table-column table:style-name="co18" table:visibility="collapse" table:default-cell-style-name="ce76"/>
        <table:table-column table:style-name="co5" table:number-columns-repeated="49" table:default-cell-style-name="ce76"/>
        <table:table-row table:style-name="ro16">
          <table:table-cell table:style-name="ce223" table:formula="of:=[Súhrnný_výkaz_2Q_2022.A1:.D1]" office:value-type="string" office:string-value="Prijímateľ finančného príspevku: " calcext:value-type="string" table:number-columns-spanned="13" table:number-rows-spanned="1">
            <text:p>Prijímateľ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2:.D2]" office:value-type="string" office:string-value="IČO: " calcext:value-type="string" table:number-columns-spanned="13" table:number-rows-spanned="1">
            <text:p>IČO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3:.D3]" office:value-type="string" office:string-value="Číslo zmluvy o poskytnutí finančného príspevku: " calcext:value-type="string" table:number-columns-spanned="13" table:number-rows-spanned="1">
            <text:p>Číslo zmluvy o poskytnutí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4:.D4]" office:value-type="string" office:string-value="Názov a adresa zariadenia sociálnej služby: " calcext:value-type="string" table:number-columns-spanned="13" table:number-rows-spanned="1">
            <text:p>Názov a adresa zariadenia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5:.D5]" office:value-type="string" office:string-value="Druh sociálnej služby: " calcext:value-type="string" table:number-columns-spanned="13" table:number-rows-spanned="1">
            <text:p>Druh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4" office:value-type="string" calcext:value-type="string" table:number-columns-spanned="13" table:number-rows-spanned="1">
            <text:p><text:span text:style-name="T38">!!!POZOR ZMENA !!! SAMOPLATCOV NEUVÁDZAŤ V TOMTO ZOZNAME </text:span><text:span text:style-name="T13"> </text:span></text:p>
          </table:table-cell>
          <table:covered-table-cell table:number-columns-repeated="12"/>
          <table:table-cell table:number-columns-repeated="51"/>
        </table:table-row>
        <table:table-row table:style-name="ro29">
          <table:table-cell table:style-name="ce75" office:value-type="string" calcext:value-type="string" table:number-columns-spanned="1" table:number-rows-spanned="2">
            <text:p>P. č.</text:p>
          </table:table-cell>
          <table:table-cell table:style-name="ce7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75" office:value-type="string" calcext:value-type="string" table:number-columns-spanned="1" table:number-rows-spanned="2">
            <text:p>Rodné číslo príjimateľa sociálnej služby</text:p>
          </table:table-cell>
          <table:table-cell table:style-name="ce32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75" office:value-type="string" calcext:value-type="string" table:number-columns-spanned="1" table:number-rows-spanned="2">
            <text:p>Dátum začatia poskytovania sociálnej služby </text:p>
          </table:table-cell>
          <table:table-cell table:style-name="ce7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75" office:value-type="string" calcext:value-type="string" table:number-columns-spanned="2" table:number-rows-spanned="1">
            <text:p>Neobsadenosť (nezazmluvnenie miesta), <text:span text:style-name="T39">ktore trvá 20 a viac pracovných dní</text:span><text:span text:style-name="T40">  za 2Q 2022</text:span></text:p>
          </table:table-cell>
          <table:covered-table-cell/>
          <table:table-cell table:style-name="ce75" office:value-type="string" calcext:value-type="string" table:number-columns-spanned="1" table:number-rows-spanned="2">
            <text:p>Počet pracovných dní <text:s/>za nezazmluv-nené miesta </text:p>
          </table:table-cell>
          <table:table-cell table:style-name="ce75" office:value-type="string" calcext:value-type="string" table:number-columns-spanned="1" table:number-rows-spanned="2">
            <text:p>Prenos nezazmluvne -   ných pracovných dní z 1Q 2022 <text:span text:style-name="T39">Vyplniť</text:span></text:p>
          </table:table-cell>
          <table:table-cell table:style-name="ce75" office:value-type="string" calcext:value-type="string" table:number-columns-spanned="1" table:number-rows-spanned="2">
            <text:p>Celkový počet nezazmluvne - ných dní za 2Q 2022 <text:span text:style-name="T39">vrátane prenosu z 1Q 2022</text:span></text:p>
          </table:table-cell>
          <table:table-cell table:style-name="ce327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75" office:value-type="string" calcext:value-type="string" table:number-columns-spanned="1" table:number-rows-spanned="2">
            <text:p>Prenos nezazmluvne -   ných dní do 3Q 2022  <text:span text:style-name="T39">Vyplniť</text:span></text:p>
          </table:table-cell>
          <table:table-cell/>
          <table:table-cell table:style-name="ce397" office:value-type="string" calcext:value-type="string">
            <text:p>Sviatky 2022 - Hodnota sviatkov pre výpočet v stĺpci F - pomocný stĺpec</text:p>
          </table:table-cell>
          <table:table-cell table:number-columns-repeated="49"/>
        </table:table-row>
        <table:table-row table:style-name="ro30">
          <table:covered-table-cell table:number-columns-repeated="6"/>
          <table:table-cell table:style-name="ce136" office:value-type="string" calcext:value-type="string">
            <text:p>OD 1.4.2022</text:p>
          </table:table-cell>
          <table:table-cell table:style-name="ce136" office:value-type="string" calcext:value-type="string">
            <text:p>DO 30.6.2022</text:p>
          </table:table-cell>
          <table:covered-table-cell table:number-columns-repeated="5"/>
          <table:table-cell/>
          <table:table-cell table:style-name="ce398"/>
          <table:table-cell table:number-columns-repeated="49"/>
        </table:table-row>
        <table:table-row table:style-name="ro13">
          <table:table-cell table:style-name="ce326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137" table:formula="of:=SUM(([.J10:.J41]);([.J54:.J78]);([.J91:.J115]);([.J128:.J152]);([.J165:.J189]);([.J202:.J226]))" office:value-type="float" office:value="0" calcext:value-type="float">
            <text:p>0</text:p>
          </table:table-cell>
          <table:table-cell table:style-name="ce137" table:formula="of:=SUM(([.K10:.K41]);([.K54:.K78]);([.K91:.K115]);([.K128:.K152]);([.K165:.K189]);([.K202:.K226]))" office:value-type="float" office:value="0" calcext:value-type="float">
            <text:p>0</text:p>
          </table:table-cell>
          <table:table-cell table:style-name="ce137" table:formula="of:=SUM(([.L10:.L41]);([.L54:.L78]);([.L91:.L115]);([.L128:.L152]);([.L165:.L189]);([.L202:.L226]))" office:value-type="float" office:value="0" calcext:value-type="float">
            <text:p>0</text:p>
          </table:table-cell>
          <table:table-cell table:style-name="ce137" table:formula="of:=SUM(([.M10:.M41]);([.M54:.M78]);([.M91:.M115]);([.M128:.M152]);([.M165:.M189]);([.M202:.M226]))" office:value-type="float" office:value="0" calcext:value-type="float">
            <text:p>0</text:p>
          </table:table-cell>
          <table:table-cell/>
          <table:table-cell table:style-name="ce398"/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0];[.H10];([.$O$10:.$O$24]))&gt;0;NETWORKDAYS([.G10];[.H10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0]&gt;0;([.I10]+[.J10]);0)" office:value-type="float" office:value="0" calcext:value-type="float">
            <text:p>0</text:p>
          </table:table-cell>
          <table:table-cell table:style-name="ce140" table:formula="of:=[.K10]-[.J10]" office:value-type="float" office:value="0" calcext:value-type="float">
            <text:p>0</text:p>
          </table:table-cell>
          <table:table-cell table:style-name="ce115"/>
          <table:table-cell/>
          <table:table-cell table:style-name="ce399" office:value-type="float" office:value="44562" calcext:value-type="float">
            <text:p>44562</text:p>
          </table:table-cell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1];[.H11];([.$O$10:.$O$24]))&gt;0;NETWORKDAYS([.G11];[.H1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1]&gt;0;([.I11]+[.J11]);0)" office:value-type="float" office:value="0" calcext:value-type="float">
            <text:p>0</text:p>
          </table:table-cell>
          <table:table-cell table:style-name="ce140" table:formula="of:=[.K11]-[.J11]" office:value-type="float" office:value="0" calcext:value-type="float">
            <text:p>0</text:p>
          </table:table-cell>
          <table:table-cell table:style-name="ce115"/>
          <table:table-cell/>
          <table:table-cell table:style-name="ce399" office:value-type="float" office:value="44567" calcext:value-type="float">
            <text:p>44567</text:p>
          </table:table-cell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2];[.H12];([.$O$10:.$O$24]))&gt;0;NETWORKDAYS([.G12];[.H1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2]&gt;0;([.I12]+[.J12]);0)" office:value-type="float" office:value="0" calcext:value-type="float">
            <text:p>0</text:p>
          </table:table-cell>
          <table:table-cell table:style-name="ce140" table:formula="of:=[.K12]-[.J12]" office:value-type="float" office:value="0" calcext:value-type="float">
            <text:p>0</text:p>
          </table:table-cell>
          <table:table-cell table:style-name="ce115"/>
          <table:table-cell/>
          <table:table-cell table:style-name="ce399" office:value-type="float" office:value="44666" calcext:value-type="float">
            <text:p>44666</text:p>
          </table:table-cell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3];[.H13];([.$O$10:.$O$24]))&gt;0;NETWORKDAYS([.G13];[.H13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3]&gt;0;([.I13]+[.J13]);0)" office:value-type="float" office:value="0" calcext:value-type="float">
            <text:p>0</text:p>
          </table:table-cell>
          <table:table-cell table:style-name="ce140" table:formula="of:=[.K13]-[.J13]" office:value-type="float" office:value="0" calcext:value-type="float">
            <text:p>0</text:p>
          </table:table-cell>
          <table:table-cell table:style-name="ce115"/>
          <table:table-cell/>
          <table:table-cell table:style-name="ce399" office:value-type="float" office:value="44669" calcext:value-type="float">
            <text:p>44669</text:p>
          </table:table-cell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4];[.H14];([.$O$10:.$O$24]))&gt;0;NETWORKDAYS([.G14];[.H1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4]&gt;0;([.I14]+[.J14]);0)" office:value-type="float" office:value="0" calcext:value-type="float">
            <text:p>0</text:p>
          </table:table-cell>
          <table:table-cell table:style-name="ce140" table:formula="of:=[.K14]-[.J14]" office:value-type="float" office:value="0" calcext:value-type="float">
            <text:p>0</text:p>
          </table:table-cell>
          <table:table-cell table:style-name="ce115"/>
          <table:table-cell/>
          <table:table-cell table:style-name="ce399" office:value-type="float" office:value="44682" calcext:value-type="float">
            <text:p>44682</text:p>
          </table:table-cell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5];[.H15];([.$O$10:.$O$24]))&gt;0;NETWORKDAYS([.G15];[.H1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5]&gt;0;([.I15]+[.J15]);0)" office:value-type="float" office:value="0" calcext:value-type="float">
            <text:p>0</text:p>
          </table:table-cell>
          <table:table-cell table:style-name="ce140" table:formula="of:=[.K15]-[.J15]" office:value-type="float" office:value="0" calcext:value-type="float">
            <text:p>0</text:p>
          </table:table-cell>
          <table:table-cell table:style-name="ce115"/>
          <table:table-cell/>
          <table:table-cell table:style-name="ce399" office:value-type="float" office:value="44689" calcext:value-type="float">
            <text:p>44689</text:p>
          </table:table-cell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6];[.H16];([.$O$10:.$O$24]))&gt;0;NETWORKDAYS([.G16];[.H1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6]&gt;0;([.I16]+[.J16]);0)" office:value-type="float" office:value="0" calcext:value-type="float">
            <text:p>0</text:p>
          </table:table-cell>
          <table:table-cell table:style-name="ce140" table:formula="of:=[.K16]-[.J16]" office:value-type="float" office:value="0" calcext:value-type="float">
            <text:p>0</text:p>
          </table:table-cell>
          <table:table-cell table:style-name="ce115"/>
          <table:table-cell/>
          <table:table-cell table:style-name="ce399" office:value-type="float" office:value="44747" calcext:value-type="float">
            <text:p>44747</text:p>
          </table:table-cell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7];[.H17];([.$O$10:.$O$24]))&gt;0;NETWORKDAYS([.G17];[.H17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7]&gt;0;([.I17]+[.J17]);0)" office:value-type="float" office:value="0" calcext:value-type="float">
            <text:p>0</text:p>
          </table:table-cell>
          <table:table-cell table:style-name="ce140" table:formula="of:=[.K17]-[.J17]" office:value-type="float" office:value="0" calcext:value-type="float">
            <text:p>0</text:p>
          </table:table-cell>
          <table:table-cell table:style-name="ce115"/>
          <table:table-cell/>
          <table:table-cell table:style-name="ce399" office:value-type="float" office:value="44802" calcext:value-type="float">
            <text:p>44802</text:p>
          </table:table-cell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8];[.H18];([.$O$10:.$O$24]))&gt;0;NETWORKDAYS([.G18];[.H1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8]&gt;0;([.I18]+[.J18]);0)" office:value-type="float" office:value="0" calcext:value-type="float">
            <text:p>0</text:p>
          </table:table-cell>
          <table:table-cell table:style-name="ce140" table:formula="of:=[.K18]-[.J18]" office:value-type="float" office:value="0" calcext:value-type="float">
            <text:p>0</text:p>
          </table:table-cell>
          <table:table-cell table:style-name="ce115"/>
          <table:table-cell/>
          <table:table-cell table:style-name="ce399" office:value-type="float" office:value="44805" calcext:value-type="float">
            <text:p>44805</text:p>
          </table:table-cell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9];[.H19];([.$O$10:.$O$24]))&gt;0;NETWORKDAYS([.G19];[.H19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9]&gt;0;([.I19]+[.J19]);0)" office:value-type="float" office:value="0" calcext:value-type="float">
            <text:p>0</text:p>
          </table:table-cell>
          <table:table-cell table:style-name="ce140" table:formula="of:=[.K19]-[.J19]" office:value-type="float" office:value="0" calcext:value-type="float">
            <text:p>0</text:p>
          </table:table-cell>
          <table:table-cell table:style-name="ce115"/>
          <table:table-cell/>
          <table:table-cell table:style-name="ce399" office:value-type="float" office:value="44819" calcext:value-type="float">
            <text:p>44819</text:p>
          </table:table-cell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0];[.H20];([.$O$10:.$O$24]))&gt;0;NETWORKDAYS([.G20];[.H20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0]&gt;0;([.I20]+[.J20]);0)" office:value-type="float" office:value="0" calcext:value-type="float">
            <text:p>0</text:p>
          </table:table-cell>
          <table:table-cell table:style-name="ce140" table:formula="of:=[.K20]-[.J20]" office:value-type="float" office:value="0" calcext:value-type="float">
            <text:p>0</text:p>
          </table:table-cell>
          <table:table-cell table:style-name="ce115"/>
          <table:table-cell/>
          <table:table-cell table:style-name="ce399" office:value-type="float" office:value="44866" calcext:value-type="float">
            <text:p>44866</text:p>
          </table:table-cell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1];[.H21];([.$O$10:.$O$24]))&gt;0;NETWORKDAYS([.G21];[.H2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1]&gt;0;([.I21]+[.J21]);0)" office:value-type="float" office:value="0" calcext:value-type="float">
            <text:p>0</text:p>
          </table:table-cell>
          <table:table-cell table:style-name="ce140" table:formula="of:=[.K21]-[.J21]" office:value-type="float" office:value="0" calcext:value-type="float">
            <text:p>0</text:p>
          </table:table-cell>
          <table:table-cell table:style-name="ce115"/>
          <table:table-cell/>
          <table:table-cell table:style-name="ce399" office:value-type="float" office:value="44882" calcext:value-type="float">
            <text:p>44882</text:p>
          </table:table-cell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2];[.H22];([.$O$10:.$O$24]))&gt;0;NETWORKDAYS([.G22];[.H2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2]&gt;0;([.I22]+[.J22]);0)" office:value-type="float" office:value="0" calcext:value-type="float">
            <text:p>0</text:p>
          </table:table-cell>
          <table:table-cell table:style-name="ce140" table:formula="of:=[.K22]-[.J22]" office:value-type="float" office:value="0" calcext:value-type="float">
            <text:p>0</text:p>
          </table:table-cell>
          <table:table-cell table:style-name="ce115"/>
          <table:table-cell/>
          <table:table-cell table:style-name="ce399" office:value-type="float" office:value="44919" calcext:value-type="float">
            <text:p>44919</text:p>
          </table:table-cell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3];[.H23];([.$O$10:.$O$24]))&gt;0;NETWORKDAYS([.G23];[.H23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3]&gt;0;([.I23]+[.J23]);0)" office:value-type="float" office:value="0" calcext:value-type="float">
            <text:p>0</text:p>
          </table:table-cell>
          <table:table-cell table:style-name="ce140" table:formula="of:=[.K23]-[.J23]" office:value-type="float" office:value="0" calcext:value-type="float">
            <text:p>0</text:p>
          </table:table-cell>
          <table:table-cell table:style-name="ce115"/>
          <table:table-cell/>
          <table:table-cell table:style-name="ce399" office:value-type="float" office:value="44920" calcext:value-type="float">
            <text:p>44920</text:p>
          </table:table-cell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4];[.H24];([.$O$10:.$O$24]))&gt;0;NETWORKDAYS([.G24];[.H2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4]&gt;0;([.I24]+[.J24]);0)" office:value-type="float" office:value="0" calcext:value-type="float">
            <text:p>0</text:p>
          </table:table-cell>
          <table:table-cell table:style-name="ce140" table:formula="of:=[.K24]-[.J24]" office:value-type="float" office:value="0" calcext:value-type="float">
            <text:p>0</text:p>
          </table:table-cell>
          <table:table-cell table:style-name="ce115"/>
          <table:table-cell/>
          <table:table-cell table:style-name="ce399" office:value-type="float" office:value="44921" calcext:value-type="float">
            <text:p>44921</text:p>
          </table:table-cell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5];[.H25];([.$O$10:.$O$24]))&gt;0;NETWORKDAYS([.G25];[.H2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5]&gt;0;([.I25]+[.J25]);0)" office:value-type="float" office:value="0" calcext:value-type="float">
            <text:p>0</text:p>
          </table:table-cell>
          <table:table-cell table:style-name="ce140" table:formula="of:=[.K25]-[.J25]" office:value-type="float" office:value="0" calcext:value-type="float">
            <text:p>0</text:p>
          </table:table-cell>
          <table:table-cell table:style-name="ce115"/>
          <table:table-cell/>
          <table:table-cell table:style-name="ce400"/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6];[.H26];([.$O$10:.$O$24]))&gt;0;NETWORKDAYS([.G26];[.H2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6]&gt;0;([.I26]+[.J26]);0)" office:value-type="float" office:value="0" calcext:value-type="float">
            <text:p>0</text:p>
          </table:table-cell>
          <table:table-cell table:style-name="ce140" table:formula="of:=[.K26]-[.J26]" office:value-type="float" office:value="0" calcext:value-type="float">
            <text:p>0</text:p>
          </table:table-cell>
          <table:table-cell table:style-name="ce115"/>
          <table:table-cell/>
          <table:table-cell table:style-name="ce400"/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7];[.H27];([.$O$10:.$O$24]))&gt;0;NETWORKDAYS([.G27];[.H27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7]&gt;0;([.I27]+[.J27]);0)" office:value-type="float" office:value="0" calcext:value-type="float">
            <text:p>0</text:p>
          </table:table-cell>
          <table:table-cell table:style-name="ce140" table:formula="of:=[.K27]-[.J27]" office:value-type="float" office:value="0" calcext:value-type="float">
            <text:p>0</text:p>
          </table:table-cell>
          <table:table-cell table:style-name="ce115"/>
          <table:table-cell/>
          <table:table-cell table:style-name="ce400"/>
          <table:table-cell table:number-columns-repeated="49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8];[.H28];([.$O$10:.$O$24]))&gt;0;NETWORKDAYS([.G28];[.H2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8]&gt;0;([.I28]+[.J28]);0)" office:value-type="float" office:value="0" calcext:value-type="float">
            <text:p>0</text:p>
          </table:table-cell>
          <table:table-cell table:style-name="ce140" table:formula="of:=[.K28]-[.J28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9];[.H29];([.$O$10:.$O$24]))&gt;0;NETWORKDAYS([.G29];[.H29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9]&gt;0;([.I29]+[.J29]);0)" office:value-type="float" office:value="0" calcext:value-type="float">
            <text:p>0</text:p>
          </table:table-cell>
          <table:table-cell table:style-name="ce140" table:formula="of:=[.K29]-[.J29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30];[.H30];([.$O$10:.$O$24]))&gt;0;NETWORKDAYS([.G30];[.H30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30]&gt;0;([.I30]+[.J30]);0)" office:value-type="float" office:value="0" calcext:value-type="float">
            <text:p>0</text:p>
          </table:table-cell>
          <table:table-cell table:style-name="ce140" table:formula="of:=[.K30]-[.J30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31];[.H31];([.$O$10:.$O$24]))&gt;0;NETWORKDAYS([.G31];[.H3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31]&gt;0;([.I31]+[.J31]);0)" office:value-type="float" office:value="0" calcext:value-type="float">
            <text:p>0</text:p>
          </table:table-cell>
          <table:table-cell table:style-name="ce140" table:formula="of:=[.K31]-[.J31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32];[.H32];([.$O$10:.$O$24]))&gt;0;NETWORKDAYS([.G32];[.H3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32]&gt;0;([.I32]+[.J32]);0)" office:value-type="float" office:value="0" calcext:value-type="float">
            <text:p>0</text:p>
          </table:table-cell>
          <table:table-cell table:style-name="ce140" table:formula="of:=[.K32]-[.J32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33];[.H33];([.$O$10:.$O$24]))&gt;0;NETWORKDAYS([.G33];[.H33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33]&gt;0;([.I33]+[.J33]);0)" office:value-type="float" office:value="0" calcext:value-type="float">
            <text:p>0</text:p>
          </table:table-cell>
          <table:table-cell table:style-name="ce140" table:formula="of:=[.K33]-[.J33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34];[.H34];([.$O$10:.$O$24]))&gt;0;NETWORKDAYS([.G34];[.H3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34]&gt;0;([.I34]+[.J34]);0)" office:value-type="float" office:value="0" calcext:value-type="float">
            <text:p>0</text:p>
          </table:table-cell>
          <table:table-cell table:style-name="ce140" table:formula="of:=[.K34]-[.J34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35];[.H35];([.$O$10:.$O$24]))&gt;0;NETWORKDAYS([.G35];[.H3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35]&gt;0;([.I35]+[.J35]);0)" office:value-type="float" office:value="0" calcext:value-type="float">
            <text:p>0</text:p>
          </table:table-cell>
          <table:table-cell table:style-name="ce140" table:formula="of:=[.K35]-[.J35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36];[.H36];([.$O$10:.$O$24]))&gt;0;NETWORKDAYS([.G36];[.H3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36]&gt;0;([.I36]+[.J36]);0)" office:value-type="float" office:value="0" calcext:value-type="float">
            <text:p>0</text:p>
          </table:table-cell>
          <table:table-cell table:style-name="ce140" table:formula="of:=[.K36]-[.J36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37];[.H37];([.$O$10:.$O$24]))&gt;0;NETWORKDAYS([.G37];[.H37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37]&gt;0;([.I37]+[.J37]);0)" office:value-type="float" office:value="0" calcext:value-type="float">
            <text:p>0</text:p>
          </table:table-cell>
          <table:table-cell table:style-name="ce140" table:formula="of:=[.K37]-[.J37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38];[.H38];([.$O$10:.$O$24]))&gt;0;NETWORKDAYS([.G38];[.H3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38]&gt;0;([.I38]+[.J38]);0)" office:value-type="float" office:value="0" calcext:value-type="float">
            <text:p>0</text:p>
          </table:table-cell>
          <table:table-cell table:style-name="ce140" table:formula="of:=[.K38]-[.J38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39];[.H39];([.$O$10:.$O$24]))&gt;0;NETWORKDAYS([.G39];[.H39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39]&gt;0;([.I39]+[.J39]);0)" office:value-type="float" office:value="0" calcext:value-type="float">
            <text:p>0</text:p>
          </table:table-cell>
          <table:table-cell table:style-name="ce140" table:formula="of:=[.K39]-[.J39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40];[.H40];([.$O$10:.$O$24]))&gt;0;NETWORKDAYS([.G40];[.H40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40]&gt;0;([.I40]+[.J40]);0)" office:value-type="float" office:value="0" calcext:value-type="float">
            <text:p>0</text:p>
          </table:table-cell>
          <table:table-cell table:style-name="ce140" table:formula="of:=[.K40]-[.J40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31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41];[.H41];([.$O$10:.$O$24]))&gt;0;NETWORKDAYS([.G41];[.H4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41]&gt;0;([.I41]+[.J41]);0)" office:value-type="float" office:value="0" calcext:value-type="float">
            <text:p>0</text:p>
          </table:table-cell>
          <table:table-cell table:style-name="ce140" table:formula="of:=[.K41]-[.J41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1">Vyhotovil</text:span><text:span text:style-name="T14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Kontaktné tel. číslo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1">Podpis</text:span><text:span text:style-name="T14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2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221" table:number-columns-spanned="8" table:number-rows-spanned="1"/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1">Dňa</text:span><text:span text:style-name="T14">:                                                                            </text:span><text:span text:style-name="T22">Podpis</text:span><text:span text:style-name="T14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3" table:formula="of:=[Súhrnný_výkaz_2Q_2022.A1:.D1]" office:value-type="string" office:string-value="Prijímateľ finančného príspevku: " calcext:value-type="string" table:number-columns-spanned="13" table:number-rows-spanned="1">
            <text:p>Prijímateľ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2:.D2]" office:value-type="string" office:string-value="IČO: " calcext:value-type="string" table:number-columns-spanned="13" table:number-rows-spanned="1">
            <text:p>IČO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3:.D3]" office:value-type="string" office:string-value="Číslo zmluvy o poskytnutí finančného príspevku: " calcext:value-type="string" table:number-columns-spanned="13" table:number-rows-spanned="1">
            <text:p>Číslo zmluvy o poskytnutí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4:.D4]" office:value-type="string" office:string-value="Názov a adresa zariadenia sociálnej služby: " calcext:value-type="string" table:number-columns-spanned="13" table:number-rows-spanned="1">
            <text:p>Názov a adresa zariadenia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5:.D5]" office:value-type="string" office:string-value="Druh sociálnej služby: " calcext:value-type="string" table:number-columns-spanned="13" table:number-rows-spanned="1">
            <text:p>Druh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4" office:value-type="string" calcext:value-type="string" table:number-columns-spanned="13" table:number-rows-spanned="1">
            <text:p><text:span text:style-name="T38">!!!POZOR ZMENA !!! SAMOPLATCOV NEUVÁDZAŤ V TOMTO ZOZNAME </text:span><text:span text:style-name="T13"> </text:span></text:p>
          </table:table-cell>
          <table:covered-table-cell table:number-columns-repeated="12"/>
          <table:table-cell table:number-columns-repeated="51"/>
        </table:table-row>
        <table:table-row table:style-name="ro32">
          <table:table-cell table:style-name="ce75" office:value-type="string" calcext:value-type="string" table:number-columns-spanned="1" table:number-rows-spanned="2">
            <text:p>P. č.</text:p>
          </table:table-cell>
          <table:table-cell table:style-name="ce7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75" office:value-type="string" calcext:value-type="string" table:number-columns-spanned="1" table:number-rows-spanned="2">
            <text:p>Rodné číslo príjimateľa sociálnej služby</text:p>
          </table:table-cell>
          <table:table-cell table:style-name="ce32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75" office:value-type="string" calcext:value-type="string" table:number-columns-spanned="1" table:number-rows-spanned="2">
            <text:p>Dátum začatia poskytovania sociálnej služby </text:p>
          </table:table-cell>
          <table:table-cell table:style-name="ce7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75" office:value-type="string" calcext:value-type="string" table:number-columns-spanned="2" table:number-rows-spanned="1">
            <text:p>Neobsadenosť (nezazmluvnenie miesta), <text:span text:style-name="T39">ktore trvá 20 a viac pracovných dní</text:span><text:span text:style-name="T40">  za 2Q 2022</text:span></text:p>
          </table:table-cell>
          <table:covered-table-cell/>
          <table:table-cell table:style-name="ce75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75" office:value-type="string" calcext:value-type="string" table:number-columns-spanned="1" table:number-rows-spanned="2">
            <text:p>Prenos nezazmluvne -   ných pracovných dní z 1Q 2022 <text:span text:style-name="T39">Vyplniť</text:span></text:p>
          </table:table-cell>
          <table:table-cell table:style-name="ce75" office:value-type="string" calcext:value-type="string" table:number-columns-spanned="1" table:number-rows-spanned="2">
            <text:p>Celkový počet nezazmluvne - ných dní za 2Q 2022 <text:span text:style-name="T39">vrátane prenosu z 1Q 2022</text:span></text:p>
          </table:table-cell>
          <table:table-cell table:style-name="ce327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75" office:value-type="string" calcext:value-type="string" table:number-columns-spanned="1" table:number-rows-spanned="2">
            <text:p>Prenos nezazmluvne -   ných dní do 3Q 2022  <text:span text:style-name="T39">Vyplniť</text:span></text:p>
          </table:table-cell>
          <table:table-cell table:number-columns-repeated="51"/>
        </table:table-row>
        <table:table-row table:style-name="ro18">
          <table:covered-table-cell table:number-columns-repeated="6"/>
          <table:table-cell table:style-name="ce136" office:value-type="string" calcext:value-type="string">
            <text:p>OD 1.4.2022</text:p>
          </table:table-cell>
          <table:table-cell table:style-name="ce136" office:value-type="string" calcext:value-type="string">
            <text:p>DO 30.6.2022</text:p>
          </table:table-cell>
          <table:covered-table-cell table:number-columns-repeated="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54];[.H54];([.$O$10:.$O$24]))&gt;0;NETWORKDAYS([.G54];[.H5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54]&gt;0;([.I54]+[.J54]);0)" office:value-type="float" office:value="0" calcext:value-type="float">
            <text:p>0</text:p>
          </table:table-cell>
          <table:table-cell table:style-name="ce140" table:formula="of:=[.K54]-[.J54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55];[.H55];([.$O$10:.$O$24]))&gt;0;NETWORKDAYS([.G55];[.H5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55]&gt;0;([.I55]+[.J55]);0)" office:value-type="float" office:value="0" calcext:value-type="float">
            <text:p>0</text:p>
          </table:table-cell>
          <table:table-cell table:style-name="ce140" table:formula="of:=[.K55]-[.J55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56];[.H56];([.$O$10:.$O$24]))&gt;0;NETWORKDAYS([.G56];[.H5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56]&gt;0;([.I56]+[.J56]);0)" office:value-type="float" office:value="0" calcext:value-type="float">
            <text:p>0</text:p>
          </table:table-cell>
          <table:table-cell table:style-name="ce140" table:formula="of:=[.K56]-[.J56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57];[.H57];([.$O$10:.$O$24]))&gt;0;NETWORKDAYS([.G57];[.H57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57]&gt;0;([.I57]+[.J57]);0)" office:value-type="float" office:value="0" calcext:value-type="float">
            <text:p>0</text:p>
          </table:table-cell>
          <table:table-cell table:style-name="ce140" table:formula="of:=[.K57]-[.J57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58];[.H58];([.$O$10:.$O$24]))&gt;0;NETWORKDAYS([.G58];[.H5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58]&gt;0;([.I58]+[.J58]);0)" office:value-type="float" office:value="0" calcext:value-type="float">
            <text:p>0</text:p>
          </table:table-cell>
          <table:table-cell table:style-name="ce140" table:formula="of:=[.K58]-[.J58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59];[.H59];([.$O$10:.$O$24]))&gt;0;NETWORKDAYS([.G59];[.H59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59]&gt;0;([.I59]+[.J59]);0)" office:value-type="float" office:value="0" calcext:value-type="float">
            <text:p>0</text:p>
          </table:table-cell>
          <table:table-cell table:style-name="ce140" table:formula="of:=[.K59]-[.J59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60];[.H60];([.$O$10:.$O$24]))&gt;0;NETWORKDAYS([.G60];[.H60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60]&gt;0;([.I60]+[.J60]);0)" office:value-type="float" office:value="0" calcext:value-type="float">
            <text:p>0</text:p>
          </table:table-cell>
          <table:table-cell table:style-name="ce140" table:formula="of:=[.K60]-[.J60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61];[.H61];([.$O$10:.$O$24]))&gt;0;NETWORKDAYS([.G61];[.H6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61]&gt;0;([.I61]+[.J61]);0)" office:value-type="float" office:value="0" calcext:value-type="float">
            <text:p>0</text:p>
          </table:table-cell>
          <table:table-cell table:style-name="ce140" table:formula="of:=[.K61]-[.J61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62];[.H62];([.$O$10:.$O$24]))&gt;0;NETWORKDAYS([.G62];[.H6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62]&gt;0;([.I62]+[.J62]);0)" office:value-type="float" office:value="0" calcext:value-type="float">
            <text:p>0</text:p>
          </table:table-cell>
          <table:table-cell table:style-name="ce140" table:formula="of:=[.K62]-[.J62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63];[.H63];([.$O$10:.$O$24]))&gt;0;NETWORKDAYS([.G63];[.H63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63]&gt;0;([.I63]+[.J63]);0)" office:value-type="float" office:value="0" calcext:value-type="float">
            <text:p>0</text:p>
          </table:table-cell>
          <table:table-cell table:style-name="ce140" table:formula="of:=[.K63]-[.J63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64];[.H64];([.$O$10:.$O$24]))&gt;0;NETWORKDAYS([.G64];[.H6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64]&gt;0;([.I64]+[.J64]);0)" office:value-type="float" office:value="0" calcext:value-type="float">
            <text:p>0</text:p>
          </table:table-cell>
          <table:table-cell table:style-name="ce140" table:formula="of:=[.K64]-[.J64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65];[.H65];([.$O$10:.$O$24]))&gt;0;NETWORKDAYS([.G65];[.H6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65]&gt;0;([.I65]+[.J65]);0)" office:value-type="float" office:value="0" calcext:value-type="float">
            <text:p>0</text:p>
          </table:table-cell>
          <table:table-cell table:style-name="ce140" table:formula="of:=[.K65]-[.J65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66];[.H66];([.$O$10:.$O$24]))&gt;0;NETWORKDAYS([.G66];[.H6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66]&gt;0;([.I66]+[.J66]);0)" office:value-type="float" office:value="0" calcext:value-type="float">
            <text:p>0</text:p>
          </table:table-cell>
          <table:table-cell table:style-name="ce140" table:formula="of:=[.K66]-[.J66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67];[.H67];([.$O$10:.$O$24]))&gt;0;NETWORKDAYS([.G67];[.H67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67]&gt;0;([.I67]+[.J67]);0)" office:value-type="float" office:value="0" calcext:value-type="float">
            <text:p>0</text:p>
          </table:table-cell>
          <table:table-cell table:style-name="ce140" table:formula="of:=[.K67]-[.J67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68];[.H68];([.$O$10:.$O$24]))&gt;0;NETWORKDAYS([.G68];[.H6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68]&gt;0;([.I68]+[.J68]);0)" office:value-type="float" office:value="0" calcext:value-type="float">
            <text:p>0</text:p>
          </table:table-cell>
          <table:table-cell table:style-name="ce140" table:formula="of:=[.K68]-[.J68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69];[.H69];([.$O$10:.$O$24]))&gt;0;NETWORKDAYS([.G69];[.H69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69]&gt;0;([.I69]+[.J69]);0)" office:value-type="float" office:value="0" calcext:value-type="float">
            <text:p>0</text:p>
          </table:table-cell>
          <table:table-cell table:style-name="ce140" table:formula="of:=[.K69]-[.J69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70];[.H70];([.$O$10:.$O$24]))&gt;0;NETWORKDAYS([.G70];[.H70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70]&gt;0;([.I70]+[.J70]);0)" office:value-type="float" office:value="0" calcext:value-type="float">
            <text:p>0</text:p>
          </table:table-cell>
          <table:table-cell table:style-name="ce140" table:formula="of:=[.K70]-[.J70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71];[.H71];([.$O$10:.$O$24]))&gt;0;NETWORKDAYS([.G71];[.H7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71]&gt;0;([.I71]+[.J71]);0)" office:value-type="float" office:value="0" calcext:value-type="float">
            <text:p>0</text:p>
          </table:table-cell>
          <table:table-cell table:style-name="ce140" table:formula="of:=[.K71]-[.J71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72];[.H72];([.$O$10:.$O$24]))&gt;0;NETWORKDAYS([.G72];[.H7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72]&gt;0;([.I72]+[.J72]);0)" office:value-type="float" office:value="0" calcext:value-type="float">
            <text:p>0</text:p>
          </table:table-cell>
          <table:table-cell table:style-name="ce140" table:formula="of:=[.K72]-[.J72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73];[.H73];([.$O$10:.$O$24]))&gt;0;NETWORKDAYS([.G73];[.H73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73]&gt;0;([.I73]+[.J73]);0)" office:value-type="float" office:value="0" calcext:value-type="float">
            <text:p>0</text:p>
          </table:table-cell>
          <table:table-cell table:style-name="ce140" table:formula="of:=[.K73]-[.J73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74];[.H74];([.$O$10:.$O$24]))&gt;0;NETWORKDAYS([.G74];[.H7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74]&gt;0;([.I74]+[.J74]);0)" office:value-type="float" office:value="0" calcext:value-type="float">
            <text:p>0</text:p>
          </table:table-cell>
          <table:table-cell table:style-name="ce140" table:formula="of:=[.K74]-[.J74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75];[.H75];([.$O$10:.$O$24]))&gt;0;NETWORKDAYS([.G75];[.H7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75]&gt;0;([.I75]+[.J75]);0)" office:value-type="float" office:value="0" calcext:value-type="float">
            <text:p>0</text:p>
          </table:table-cell>
          <table:table-cell table:style-name="ce140" table:formula="of:=[.K75]-[.J75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76];[.H76];([.$O$10:.$O$24]))&gt;0;NETWORKDAYS([.G76];[.H7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76]&gt;0;([.I76]+[.J76]);0)" office:value-type="float" office:value="0" calcext:value-type="float">
            <text:p>0</text:p>
          </table:table-cell>
          <table:table-cell table:style-name="ce140" table:formula="of:=[.K76]-[.J76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77];[.H77];([.$O$10:.$O$24]))&gt;0;NETWORKDAYS([.G77];[.H77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77]&gt;0;([.I77]+[.J77]);0)" office:value-type="float" office:value="0" calcext:value-type="float">
            <text:p>0</text:p>
          </table:table-cell>
          <table:table-cell table:style-name="ce140" table:formula="of:=[.K77]-[.J77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78];[.H78];([.$O$10:.$O$24]))&gt;0;NETWORKDAYS([.G78];[.H7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78]&gt;0;([.I78]+[.J78]);0)" office:value-type="float" office:value="0" calcext:value-type="float">
            <text:p>0</text:p>
          </table:table-cell>
          <table:table-cell table:style-name="ce140" table:formula="of:=[.K78]-[.J78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1">Vyhotovil</text:span><text:span text:style-name="T14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Kontaktné tel. číslo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1">Podpis</text:span><text:span text:style-name="T14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2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221" table:number-columns-spanned="8" table:number-rows-spanned="1"/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1">Dňa</text:span><text:span text:style-name="T14">:                                                                            </text:span><text:span text:style-name="T22">Podpis</text:span><text:span text:style-name="T14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3" table:formula="of:=[Súhrnný_výkaz_2Q_2022.A1:.D1]" office:value-type="string" office:string-value="Prijímateľ finančného príspevku: " calcext:value-type="string" table:number-columns-spanned="13" table:number-rows-spanned="1">
            <text:p>Prijímateľ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2:.D2]" office:value-type="string" office:string-value="IČO: " calcext:value-type="string" table:number-columns-spanned="13" table:number-rows-spanned="1">
            <text:p>IČO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3:.D3]" office:value-type="string" office:string-value="Číslo zmluvy o poskytnutí finančného príspevku: " calcext:value-type="string" table:number-columns-spanned="13" table:number-rows-spanned="1">
            <text:p>Číslo zmluvy o poskytnutí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4:.D4]" office:value-type="string" office:string-value="Názov a adresa zariadenia sociálnej služby: " calcext:value-type="string" table:number-columns-spanned="13" table:number-rows-spanned="1">
            <text:p>Názov a adresa zariadenia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5:.D5]" office:value-type="string" office:string-value="Druh sociálnej služby: " calcext:value-type="string" table:number-columns-spanned="13" table:number-rows-spanned="1">
            <text:p>Druh sociálnej služby: </text:p>
          </table:table-cell>
          <table:covered-table-cell table:number-columns-repeated="12"/>
          <table:table-cell table:number-columns-repeated="51"/>
        </table:table-row>
        <table:table-row table:style-name="ro33">
          <table:table-cell table:style-name="ce224" office:value-type="string" calcext:value-type="string" table:number-columns-spanned="13" table:number-rows-spanned="1">
            <text:p><text:span text:style-name="T38">!!!POZOR ZMENA !!! SAMOPLATCOV NEUVÁDZAŤ V TOMTO ZOZNAME </text:span><text:span text:style-name="T13"> </text:span></text:p>
          </table:table-cell>
          <table:covered-table-cell table:number-columns-repeated="12"/>
          <table:table-cell table:number-columns-repeated="51"/>
        </table:table-row>
        <table:table-row table:style-name="ro34">
          <table:table-cell table:style-name="ce75" office:value-type="string" calcext:value-type="string" table:number-columns-spanned="1" table:number-rows-spanned="2">
            <text:p>P. č.</text:p>
          </table:table-cell>
          <table:table-cell table:style-name="ce7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75" office:value-type="string" calcext:value-type="string" table:number-columns-spanned="1" table:number-rows-spanned="2">
            <text:p>Rodné číslo príjimateľa sociálnej služby</text:p>
          </table:table-cell>
          <table:table-cell table:style-name="ce32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75" office:value-type="string" calcext:value-type="string" table:number-columns-spanned="1" table:number-rows-spanned="2">
            <text:p>Dátum začatia poskytovania sociálnej služby </text:p>
          </table:table-cell>
          <table:table-cell table:style-name="ce7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75" office:value-type="string" calcext:value-type="string" table:number-columns-spanned="2" table:number-rows-spanned="1">
            <text:p>Neobsadenosť (nezazmluvnenie miesta), <text:span text:style-name="T39">ktore trvá 20 a viac pracovných dní</text:span><text:span text:style-name="T40">  za 2Q 2022</text:span></text:p>
          </table:table-cell>
          <table:covered-table-cell/>
          <table:table-cell table:style-name="ce75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75" office:value-type="string" calcext:value-type="string" table:number-columns-spanned="1" table:number-rows-spanned="2">
            <text:p>Prenos nezazmluvne -   ných pracovných dní z 1Q 2022 <text:span text:style-name="T39">Vyplniť</text:span></text:p>
          </table:table-cell>
          <table:table-cell table:style-name="ce75" office:value-type="string" calcext:value-type="string" table:number-columns-spanned="1" table:number-rows-spanned="2">
            <text:p>Celkový počet nezazmluvne - ných dní za 2Q 2022 <text:span text:style-name="T39">vrátane prenosu z 1Q 2022</text:span></text:p>
          </table:table-cell>
          <table:table-cell table:style-name="ce327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75" office:value-type="string" calcext:value-type="string" table:number-columns-spanned="1" table:number-rows-spanned="2">
            <text:p>Prenos nezazmluvne -   ných dní do 3Q 2022  <text:span text:style-name="T39">Vyplniť</text:span></text:p>
          </table:table-cell>
          <table:table-cell table:number-columns-repeated="51"/>
        </table:table-row>
        <table:table-row table:style-name="ro11">
          <table:covered-table-cell table:number-columns-repeated="6"/>
          <table:table-cell table:style-name="ce136" office:value-type="string" calcext:value-type="string">
            <text:p>OD 1.4.2022</text:p>
          </table:table-cell>
          <table:table-cell table:style-name="ce136" office:value-type="string" calcext:value-type="string">
            <text:p>DO 30.6.2022</text:p>
          </table:table-cell>
          <table:covered-table-cell table:number-columns-repeated="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91];[.H91];([.$O$10:.$O$24]))&gt;0;NETWORKDAYS([.G91];[.H9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91]&gt;0;([.I91]+[.J91]);0)" office:value-type="float" office:value="0" calcext:value-type="float">
            <text:p>0</text:p>
          </table:table-cell>
          <table:table-cell table:style-name="ce140" table:formula="of:=[.K91]-[.J91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92];[.H92];([.$O$10:.$O$24]))&gt;0;NETWORKDAYS([.G92];[.H9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92]&gt;0;([.I92]+[.J92]);0)" office:value-type="float" office:value="0" calcext:value-type="float">
            <text:p>0</text:p>
          </table:table-cell>
          <table:table-cell table:style-name="ce140" table:formula="of:=[.K92]-[.J92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93];[.H93];([.$O$10:.$O$24]))&gt;0;NETWORKDAYS([.G93];[.H93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93]&gt;0;([.I93]+[.J93]);0)" office:value-type="float" office:value="0" calcext:value-type="float">
            <text:p>0</text:p>
          </table:table-cell>
          <table:table-cell table:style-name="ce140" table:formula="of:=[.K93]-[.J93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94];[.H94];([.$O$10:.$O$24]))&gt;0;NETWORKDAYS([.G94];[.H9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94]&gt;0;([.I94]+[.J94]);0)" office:value-type="float" office:value="0" calcext:value-type="float">
            <text:p>0</text:p>
          </table:table-cell>
          <table:table-cell table:style-name="ce140" table:formula="of:=[.K94]-[.J94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95];[.H95];([.$O$10:.$O$24]))&gt;0;NETWORKDAYS([.G95];[.H9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95]&gt;0;([.I95]+[.J95]);0)" office:value-type="float" office:value="0" calcext:value-type="float">
            <text:p>0</text:p>
          </table:table-cell>
          <table:table-cell table:style-name="ce140" table:formula="of:=[.K95]-[.J95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96];[.H96];([.$O$10:.$O$24]))&gt;0;NETWORKDAYS([.G96];[.H9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96]&gt;0;([.I96]+[.J96]);0)" office:value-type="float" office:value="0" calcext:value-type="float">
            <text:p>0</text:p>
          </table:table-cell>
          <table:table-cell table:style-name="ce140" table:formula="of:=[.K96]-[.J96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97];[.H97];([.$O$10:.$O$24]))&gt;0;NETWORKDAYS([.G97];[.H97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97]&gt;0;([.I97]+[.J97]);0)" office:value-type="float" office:value="0" calcext:value-type="float">
            <text:p>0</text:p>
          </table:table-cell>
          <table:table-cell table:style-name="ce140" table:formula="of:=[.K97]-[.J97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98];[.H98];([.$O$10:.$O$24]))&gt;0;NETWORKDAYS([.G98];[.H9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98]&gt;0;([.I98]+[.J98]);0)" office:value-type="float" office:value="0" calcext:value-type="float">
            <text:p>0</text:p>
          </table:table-cell>
          <table:table-cell table:style-name="ce140" table:formula="of:=[.K98]-[.J98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99];[.H99];([.$O$10:.$O$24]))&gt;0;NETWORKDAYS([.G99];[.H99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99]&gt;0;([.I99]+[.J99]);0)" office:value-type="float" office:value="0" calcext:value-type="float">
            <text:p>0</text:p>
          </table:table-cell>
          <table:table-cell table:style-name="ce140" table:formula="of:=[.K99]-[.J99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00];[.H100];([.$O$10:.$O$24]))&gt;0;NETWORKDAYS([.G100];[.H100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00]&gt;0;([.I100]+[.J100]);0)" office:value-type="float" office:value="0" calcext:value-type="float">
            <text:p>0</text:p>
          </table:table-cell>
          <table:table-cell table:style-name="ce140" table:formula="of:=[.K100]-[.J100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01];[.H101];([.$O$10:.$O$24]))&gt;0;NETWORKDAYS([.G101];[.H10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01]&gt;0;([.I101]+[.J101]);0)" office:value-type="float" office:value="0" calcext:value-type="float">
            <text:p>0</text:p>
          </table:table-cell>
          <table:table-cell table:style-name="ce140" table:formula="of:=[.K101]-[.J101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02];[.H102];([.$O$10:.$O$24]))&gt;0;NETWORKDAYS([.G102];[.H10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02]&gt;0;([.I102]+[.J102]);0)" office:value-type="float" office:value="0" calcext:value-type="float">
            <text:p>0</text:p>
          </table:table-cell>
          <table:table-cell table:style-name="ce140" table:formula="of:=[.K102]-[.J102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03];[.H103];([.$O$10:.$O$24]))&gt;0;NETWORKDAYS([.G103];[.H103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03]&gt;0;([.I103]+[.J103]);0)" office:value-type="float" office:value="0" calcext:value-type="float">
            <text:p>0</text:p>
          </table:table-cell>
          <table:table-cell table:style-name="ce140" table:formula="of:=[.K103]-[.J103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04];[.H104];([.$O$10:.$O$24]))&gt;0;NETWORKDAYS([.G104];[.H10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04]&gt;0;([.I104]+[.J104]);0)" office:value-type="float" office:value="0" calcext:value-type="float">
            <text:p>0</text:p>
          </table:table-cell>
          <table:table-cell table:style-name="ce140" table:formula="of:=[.K104]-[.J104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05];[.H105];([.$O$10:.$O$24]))&gt;0;NETWORKDAYS([.G105];[.H10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05]&gt;0;([.I105]+[.J105]);0)" office:value-type="float" office:value="0" calcext:value-type="float">
            <text:p>0</text:p>
          </table:table-cell>
          <table:table-cell table:style-name="ce140" table:formula="of:=[.K105]-[.J105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06];[.H106];([.$O$10:.$O$24]))&gt;0;NETWORKDAYS([.G106];[.H10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06]&gt;0;([.I106]+[.J106]);0)" office:value-type="float" office:value="0" calcext:value-type="float">
            <text:p>0</text:p>
          </table:table-cell>
          <table:table-cell table:style-name="ce140" table:formula="of:=[.K106]-[.J106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07];[.H107];([.$O$10:.$O$24]))&gt;0;NETWORKDAYS([.G107];[.H107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07]&gt;0;([.I107]+[.J107]);0)" office:value-type="float" office:value="0" calcext:value-type="float">
            <text:p>0</text:p>
          </table:table-cell>
          <table:table-cell table:style-name="ce140" table:formula="of:=[.K107]-[.J107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08];[.H108];([.$O$10:.$O$24]))&gt;0;NETWORKDAYS([.G108];[.H10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08]&gt;0;([.I108]+[.J108]);0)" office:value-type="float" office:value="0" calcext:value-type="float">
            <text:p>0</text:p>
          </table:table-cell>
          <table:table-cell table:style-name="ce140" table:formula="of:=[.K108]-[.J108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09];[.H109];([.$O$10:.$O$24]))&gt;0;NETWORKDAYS([.G109];[.H109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09]&gt;0;([.I109]+[.J109]);0)" office:value-type="float" office:value="0" calcext:value-type="float">
            <text:p>0</text:p>
          </table:table-cell>
          <table:table-cell table:style-name="ce140" table:formula="of:=[.K109]-[.J109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10];[.H110];([.$O$10:.$O$24]))&gt;0;NETWORKDAYS([.G110];[.H110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10]&gt;0;([.I110]+[.J110]);0)" office:value-type="float" office:value="0" calcext:value-type="float">
            <text:p>0</text:p>
          </table:table-cell>
          <table:table-cell table:style-name="ce140" table:formula="of:=[.K110]-[.J110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11];[.H111];([.$O$10:.$O$24]))&gt;0;NETWORKDAYS([.G111];[.H11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11]&gt;0;([.I111]+[.J111]);0)" office:value-type="float" office:value="0" calcext:value-type="float">
            <text:p>0</text:p>
          </table:table-cell>
          <table:table-cell table:style-name="ce140" table:formula="of:=[.K111]-[.J111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12];[.H112];([.$O$10:.$O$24]))&gt;0;NETWORKDAYS([.G112];[.H11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12]&gt;0;([.I112]+[.J112]);0)" office:value-type="float" office:value="0" calcext:value-type="float">
            <text:p>0</text:p>
          </table:table-cell>
          <table:table-cell table:style-name="ce140" table:formula="of:=[.K112]-[.J112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13];[.H113];([.$O$10:.$O$24]))&gt;0;NETWORKDAYS([.G113];[.H113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13]&gt;0;([.I113]+[.J113]);0)" office:value-type="float" office:value="0" calcext:value-type="float">
            <text:p>0</text:p>
          </table:table-cell>
          <table:table-cell table:style-name="ce140" table:formula="of:=[.K113]-[.J113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14];[.H114];([.$O$10:.$O$24]))&gt;0;NETWORKDAYS([.G114];[.H11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14]&gt;0;([.I114]+[.J114]);0)" office:value-type="float" office:value="0" calcext:value-type="float">
            <text:p>0</text:p>
          </table:table-cell>
          <table:table-cell table:style-name="ce140" table:formula="of:=[.K114]-[.J114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15];[.H115];([.$O$10:.$O$24]))&gt;0;NETWORKDAYS([.G115];[.H11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15]&gt;0;([.I115]+[.J115]);0)" office:value-type="float" office:value="0" calcext:value-type="float">
            <text:p>0</text:p>
          </table:table-cell>
          <table:table-cell table:style-name="ce140" table:formula="of:=[.K115]-[.J115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1">Vyhotovil</text:span><text:span text:style-name="T14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Kontaktné tel. číslo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1">Podpis</text:span><text:span text:style-name="T14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2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221" table:number-columns-spanned="8" table:number-rows-spanned="1"/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1">Dňa</text:span><text:span text:style-name="T14">:                                                                            </text:span><text:span text:style-name="T22">Podpis</text:span><text:span text:style-name="T14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3" table:formula="of:=[Súhrnný_výkaz_2Q_2022.A1:.D1]" office:value-type="string" office:string-value="Prijímateľ finančného príspevku: " calcext:value-type="string" table:number-columns-spanned="13" table:number-rows-spanned="1">
            <text:p>Prijímateľ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2:.D2]" office:value-type="string" office:string-value="IČO: " calcext:value-type="string" table:number-columns-spanned="13" table:number-rows-spanned="1">
            <text:p>IČO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3:.D3]" office:value-type="string" office:string-value="Číslo zmluvy o poskytnutí finančného príspevku: " calcext:value-type="string" table:number-columns-spanned="13" table:number-rows-spanned="1">
            <text:p>Číslo zmluvy o poskytnutí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4:.D4]" office:value-type="string" office:string-value="Názov a adresa zariadenia sociálnej služby: " calcext:value-type="string" table:number-columns-spanned="13" table:number-rows-spanned="1">
            <text:p>Názov a adresa zariadenia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5:.D5]" office:value-type="string" office:string-value="Druh sociálnej služby: " calcext:value-type="string" table:number-columns-spanned="13" table:number-rows-spanned="1">
            <text:p>Druh sociálnej služby: </text:p>
          </table:table-cell>
          <table:covered-table-cell table:number-columns-repeated="12"/>
          <table:table-cell table:number-columns-repeated="51"/>
        </table:table-row>
        <table:table-row table:style-name="ro12">
          <table:table-cell table:style-name="ce224" office:value-type="string" calcext:value-type="string" table:number-columns-spanned="13" table:number-rows-spanned="1">
            <text:p><text:span text:style-name="T38">!!!POZOR ZMENA !!! SAMOPLATCOV NEUVÁDZAŤ V TOMTO ZOZNAME </text:span><text:span text:style-name="T13"> Pri vypĺňaní je potrebné príklady vymazať</text:span></text:p>
          </table:table-cell>
          <table:covered-table-cell table:number-columns-repeated="12"/>
          <table:table-cell table:number-columns-repeated="51"/>
        </table:table-row>
        <table:table-row table:style-name="ro35">
          <table:table-cell table:style-name="ce75" office:value-type="string" calcext:value-type="string" table:number-columns-spanned="1" table:number-rows-spanned="2">
            <text:p>P. č.</text:p>
          </table:table-cell>
          <table:table-cell table:style-name="ce7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75" office:value-type="string" calcext:value-type="string" table:number-columns-spanned="1" table:number-rows-spanned="2">
            <text:p>Rodné číslo príjimateľa sociálnej služby</text:p>
          </table:table-cell>
          <table:table-cell table:style-name="ce32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75" office:value-type="string" calcext:value-type="string" table:number-columns-spanned="1" table:number-rows-spanned="2">
            <text:p>Dátum začatia poskytovania sociálnej služby </text:p>
          </table:table-cell>
          <table:table-cell table:style-name="ce7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75" office:value-type="string" calcext:value-type="string" table:number-columns-spanned="2" table:number-rows-spanned="1">
            <text:p>Neobsadenosť (nezazmluvnenie miesta), <text:span text:style-name="T39">ktore trvá 20 a viac pracovných dní</text:span><text:span text:style-name="T40">  za 2Q 2022</text:span></text:p>
          </table:table-cell>
          <table:covered-table-cell/>
          <table:table-cell table:style-name="ce75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75" office:value-type="string" calcext:value-type="string" table:number-columns-spanned="1" table:number-rows-spanned="2">
            <text:p>Prenos nezazmluvne -   ných pracovných dní z 1Q 2022 <text:span text:style-name="T39">Vyplniť</text:span></text:p>
          </table:table-cell>
          <table:table-cell table:style-name="ce75" office:value-type="string" calcext:value-type="string" table:number-columns-spanned="1" table:number-rows-spanned="2">
            <text:p>Celkový počet nezazmluvne - ných dní za 2Q 2022 <text:span text:style-name="T39">vrátane prenosu z 1Q 2022</text:span></text:p>
          </table:table-cell>
          <table:table-cell table:style-name="ce327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75" office:value-type="string" calcext:value-type="string" table:number-columns-spanned="1" table:number-rows-spanned="2">
            <text:p>Prenos nezazmluvne -   ných dní do 3Q 2022  <text:span text:style-name="T39">Vyplniť</text:span></text:p>
          </table:table-cell>
          <table:table-cell table:number-columns-repeated="51"/>
        </table:table-row>
        <table:table-row table:style-name="ro36">
          <table:covered-table-cell table:number-columns-repeated="6"/>
          <table:table-cell table:style-name="ce136" office:value-type="string" calcext:value-type="string">
            <text:p>OD 1.4.2022</text:p>
          </table:table-cell>
          <table:table-cell table:style-name="ce136" office:value-type="string" calcext:value-type="string">
            <text:p>DO 30.6.2022</text:p>
          </table:table-cell>
          <table:covered-table-cell table:number-columns-repeated="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28];[.H128];([.$O$10:.$O$24]))&gt;0;NETWORKDAYS([.G128];[.H12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28]&gt;0;([.I128]+[.J128]);0)" office:value-type="float" office:value="0" calcext:value-type="float">
            <text:p>0</text:p>
          </table:table-cell>
          <table:table-cell table:style-name="ce140" table:formula="of:=[.K128]-[.J128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29];[.H129];([.$O$10:.$O$24]))&gt;0;NETWORKDAYS([.G129];[.H129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29]&gt;0;([.I129]+[.J129]);0)" office:value-type="float" office:value="0" calcext:value-type="float">
            <text:p>0</text:p>
          </table:table-cell>
          <table:table-cell table:style-name="ce140" table:formula="of:=[.K129]-[.J129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30];[.H130];([.$O$10:.$O$24]))&gt;0;NETWORKDAYS([.G130];[.H130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30]&gt;0;([.I130]+[.J130]);0)" office:value-type="float" office:value="0" calcext:value-type="float">
            <text:p>0</text:p>
          </table:table-cell>
          <table:table-cell table:style-name="ce140" table:formula="of:=[.K130]-[.J130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31];[.H131];([.$O$10:.$O$24]))&gt;0;NETWORKDAYS([.G131];[.H13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31]&gt;0;([.I131]+[.J131]);0)" office:value-type="float" office:value="0" calcext:value-type="float">
            <text:p>0</text:p>
          </table:table-cell>
          <table:table-cell table:style-name="ce140" table:formula="of:=[.K131]-[.J131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32];[.H132];([.$O$10:.$O$24]))&gt;0;NETWORKDAYS([.G132];[.H13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32]&gt;0;([.I132]+[.J132]);0)" office:value-type="float" office:value="0" calcext:value-type="float">
            <text:p>0</text:p>
          </table:table-cell>
          <table:table-cell table:style-name="ce140" table:formula="of:=[.K132]-[.J132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33];[.H133];([.$O$10:.$O$24]))&gt;0;NETWORKDAYS([.G133];[.H133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33]&gt;0;([.I133]+[.J133]);0)" office:value-type="float" office:value="0" calcext:value-type="float">
            <text:p>0</text:p>
          </table:table-cell>
          <table:table-cell table:style-name="ce140" table:formula="of:=[.K133]-[.J133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34];[.H134];([.$O$10:.$O$24]))&gt;0;NETWORKDAYS([.G134];[.H13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34]&gt;0;([.I134]+[.J134]);0)" office:value-type="float" office:value="0" calcext:value-type="float">
            <text:p>0</text:p>
          </table:table-cell>
          <table:table-cell table:style-name="ce140" table:formula="of:=[.K134]-[.J134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35];[.H135];([.$O$10:.$O$24]))&gt;0;NETWORKDAYS([.G135];[.H13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35]&gt;0;([.I135]+[.J135]);0)" office:value-type="float" office:value="0" calcext:value-type="float">
            <text:p>0</text:p>
          </table:table-cell>
          <table:table-cell table:style-name="ce140" table:formula="of:=[.K135]-[.J135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36];[.H136];([.$O$10:.$O$24]))&gt;0;NETWORKDAYS([.G136];[.H13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36]&gt;0;([.I136]+[.J136]);0)" office:value-type="float" office:value="0" calcext:value-type="float">
            <text:p>0</text:p>
          </table:table-cell>
          <table:table-cell table:style-name="ce140" table:formula="of:=[.K136]-[.J136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37];[.H137];([.$O$10:.$O$24]))&gt;0;NETWORKDAYS([.G137];[.H137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37]&gt;0;([.I137]+[.J137]);0)" office:value-type="float" office:value="0" calcext:value-type="float">
            <text:p>0</text:p>
          </table:table-cell>
          <table:table-cell table:style-name="ce140" table:formula="of:=[.K137]-[.J137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38];[.H138];([.$O$10:.$O$24]))&gt;0;NETWORKDAYS([.G138];[.H13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38]&gt;0;([.I138]+[.J138]);0)" office:value-type="float" office:value="0" calcext:value-type="float">
            <text:p>0</text:p>
          </table:table-cell>
          <table:table-cell table:style-name="ce140" table:formula="of:=[.K138]-[.J138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39];[.H139];([.$O$10:.$O$24]))&gt;0;NETWORKDAYS([.G139];[.H139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39]&gt;0;([.I139]+[.J139]);0)" office:value-type="float" office:value="0" calcext:value-type="float">
            <text:p>0</text:p>
          </table:table-cell>
          <table:table-cell table:style-name="ce140" table:formula="of:=[.K139]-[.J139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40];[.H140];([.$O$10:.$O$24]))&gt;0;NETWORKDAYS([.G140];[.H140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40]&gt;0;([.I140]+[.J140]);0)" office:value-type="float" office:value="0" calcext:value-type="float">
            <text:p>0</text:p>
          </table:table-cell>
          <table:table-cell table:style-name="ce140" table:formula="of:=[.K140]-[.J140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41];[.H141];([.$O$10:.$O$24]))&gt;0;NETWORKDAYS([.G141];[.H14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41]&gt;0;([.I141]+[.J141]);0)" office:value-type="float" office:value="0" calcext:value-type="float">
            <text:p>0</text:p>
          </table:table-cell>
          <table:table-cell table:style-name="ce140" table:formula="of:=[.K141]-[.J141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42];[.H142];([.$O$10:.$O$24]))&gt;0;NETWORKDAYS([.G142];[.H14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42]&gt;0;([.I142]+[.J142]);0)" office:value-type="float" office:value="0" calcext:value-type="float">
            <text:p>0</text:p>
          </table:table-cell>
          <table:table-cell table:style-name="ce140" table:formula="of:=[.K142]-[.J142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43];[.H143];([.$O$10:.$O$24]))&gt;0;NETWORKDAYS([.G143];[.H143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43]&gt;0;([.I143]+[.J143]);0)" office:value-type="float" office:value="0" calcext:value-type="float">
            <text:p>0</text:p>
          </table:table-cell>
          <table:table-cell table:style-name="ce140" table:formula="of:=[.K143]-[.J143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44];[.H144];([.$O$10:.$O$24]))&gt;0;NETWORKDAYS([.G144];[.H14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44]&gt;0;([.I144]+[.J144]);0)" office:value-type="float" office:value="0" calcext:value-type="float">
            <text:p>0</text:p>
          </table:table-cell>
          <table:table-cell table:style-name="ce140" table:formula="of:=[.K144]-[.J144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45];[.H145];([.$O$10:.$O$24]))&gt;0;NETWORKDAYS([.G145];[.H14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45]&gt;0;([.I145]+[.J145]);0)" office:value-type="float" office:value="0" calcext:value-type="float">
            <text:p>0</text:p>
          </table:table-cell>
          <table:table-cell table:style-name="ce140" table:formula="of:=[.K145]-[.J145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46];[.H146];([.$O$10:.$O$24]))&gt;0;NETWORKDAYS([.G146];[.H14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46]&gt;0;([.I146]+[.J146]);0)" office:value-type="float" office:value="0" calcext:value-type="float">
            <text:p>0</text:p>
          </table:table-cell>
          <table:table-cell table:style-name="ce140" table:formula="of:=[.K146]-[.J146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47];[.H147];([.$O$10:.$O$24]))&gt;0;NETWORKDAYS([.G147];[.H147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47]&gt;0;([.I147]+[.J147]);0)" office:value-type="float" office:value="0" calcext:value-type="float">
            <text:p>0</text:p>
          </table:table-cell>
          <table:table-cell table:style-name="ce140" table:formula="of:=[.K147]-[.J147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48];[.H148];([.$O$10:.$O$24]))&gt;0;NETWORKDAYS([.G148];[.H14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48]&gt;0;([.I148]+[.J148]);0)" office:value-type="float" office:value="0" calcext:value-type="float">
            <text:p>0</text:p>
          </table:table-cell>
          <table:table-cell table:style-name="ce140" table:formula="of:=[.K148]-[.J148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49];[.H149];([.$O$10:.$O$24]))&gt;0;NETWORKDAYS([.G149];[.H149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49]&gt;0;([.I149]+[.J149]);0)" office:value-type="float" office:value="0" calcext:value-type="float">
            <text:p>0</text:p>
          </table:table-cell>
          <table:table-cell table:style-name="ce140" table:formula="of:=[.K149]-[.J149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50];[.H150];([.$O$10:.$O$24]))&gt;0;NETWORKDAYS([.G150];[.H150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50]&gt;0;([.I150]+[.J150]);0)" office:value-type="float" office:value="0" calcext:value-type="float">
            <text:p>0</text:p>
          </table:table-cell>
          <table:table-cell table:style-name="ce140" table:formula="of:=[.K150]-[.J150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51];[.H151];([.$O$10:.$O$24]))&gt;0;NETWORKDAYS([.G151];[.H15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51]&gt;0;([.I151]+[.J151]);0)" office:value-type="float" office:value="0" calcext:value-type="float">
            <text:p>0</text:p>
          </table:table-cell>
          <table:table-cell table:style-name="ce140" table:formula="of:=[.K151]-[.J151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52];[.H152];([.$O$10:.$O$24]))&gt;0;NETWORKDAYS([.G152];[.H15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52]&gt;0;([.I152]+[.J152]);0)" office:value-type="float" office:value="0" calcext:value-type="float">
            <text:p>0</text:p>
          </table:table-cell>
          <table:table-cell table:style-name="ce140" table:formula="of:=[.K152]-[.J152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1">Vyhotovil</text:span><text:span text:style-name="T14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Kontaktné tel. číslo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1">Podpis</text:span><text:span text:style-name="T14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2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221" table:number-columns-spanned="8" table:number-rows-spanned="1"/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1">Dňa</text:span><text:span text:style-name="T14">:                                                                            </text:span><text:span text:style-name="T22">Podpis</text:span><text:span text:style-name="T14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3" table:formula="of:=[Súhrnný_výkaz_2Q_2022.A1:.D1]" office:value-type="string" office:string-value="Prijímateľ finančného príspevku: " calcext:value-type="string" table:number-columns-spanned="13" table:number-rows-spanned="1">
            <text:p>Prijímateľ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2:.D2]" office:value-type="string" office:string-value="IČO: " calcext:value-type="string" table:number-columns-spanned="13" table:number-rows-spanned="1">
            <text:p>IČO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3:.D3]" office:value-type="string" office:string-value="Číslo zmluvy o poskytnutí finančného príspevku: " calcext:value-type="string" table:number-columns-spanned="13" table:number-rows-spanned="1">
            <text:p>Číslo zmluvy o poskytnutí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4:.D4]" office:value-type="string" office:string-value="Názov a adresa zariadenia sociálnej služby: " calcext:value-type="string" table:number-columns-spanned="13" table:number-rows-spanned="1">
            <text:p>Názov a adresa zariadenia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5:.D5]" office:value-type="string" office:string-value="Druh sociálnej služby: " calcext:value-type="string" table:number-columns-spanned="13" table:number-rows-spanned="1">
            <text:p>Druh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4" office:value-type="string" calcext:value-type="string" table:number-columns-spanned="13" table:number-rows-spanned="1">
            <text:p><text:span text:style-name="T38">!!!POZOR ZMENA !!! SAMOPLATCOV NEUVÁDZAŤ V TOMTO ZOZNAME </text:span><text:span text:style-name="T13"> Pri vypĺňaní je potrebné príklady vymazať</text:span></text:p>
          </table:table-cell>
          <table:covered-table-cell table:number-columns-repeated="12"/>
          <table:table-cell table:number-columns-repeated="51"/>
        </table:table-row>
        <table:table-row table:style-name="ro37">
          <table:table-cell table:style-name="ce75" office:value-type="string" calcext:value-type="string" table:number-columns-spanned="1" table:number-rows-spanned="2">
            <text:p>P. č.</text:p>
          </table:table-cell>
          <table:table-cell table:style-name="ce7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75" office:value-type="string" calcext:value-type="string" table:number-columns-spanned="1" table:number-rows-spanned="2">
            <text:p>Rodné číslo príjimateľa sociálnej služby</text:p>
          </table:table-cell>
          <table:table-cell table:style-name="ce32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75" office:value-type="string" calcext:value-type="string" table:number-columns-spanned="1" table:number-rows-spanned="2">
            <text:p>Dátum začatia poskytovania sociálnej služby </text:p>
          </table:table-cell>
          <table:table-cell table:style-name="ce7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75" office:value-type="string" calcext:value-type="string" table:number-columns-spanned="2" table:number-rows-spanned="1">
            <text:p>Neobsadenosť (nezazmluvnenie miesta), <text:span text:style-name="T39">ktore trvá 20 a viac pracovných dní</text:span><text:span text:style-name="T40">  za 2Q 2022</text:span></text:p>
          </table:table-cell>
          <table:covered-table-cell/>
          <table:table-cell table:style-name="ce75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75" office:value-type="string" calcext:value-type="string" table:number-columns-spanned="1" table:number-rows-spanned="2">
            <text:p>Prenos nezazmluvne -   ných pracovných dní z 1Q 2022 <text:span text:style-name="T39">Vyplniť</text:span></text:p>
          </table:table-cell>
          <table:table-cell table:style-name="ce75" office:value-type="string" calcext:value-type="string" table:number-columns-spanned="1" table:number-rows-spanned="2">
            <text:p>Celkový počet nezazmluvne - ných dní za 2Q 2022 <text:span text:style-name="T39">vrátane prenosu z 1Q 2022</text:span></text:p>
          </table:table-cell>
          <table:table-cell table:style-name="ce327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75" office:value-type="string" calcext:value-type="string" table:number-columns-spanned="1" table:number-rows-spanned="2">
            <text:p>Prenos nezazmluvne -   ných dní do 3Q 2022  <text:span text:style-name="T39">Vyplniť</text:span></text:p>
          </table:table-cell>
          <table:table-cell table:number-columns-repeated="51"/>
        </table:table-row>
        <table:table-row table:style-name="ro38">
          <table:covered-table-cell table:number-columns-repeated="6"/>
          <table:table-cell table:style-name="ce136" office:value-type="string" calcext:value-type="string">
            <text:p>OD 1.4.2022</text:p>
          </table:table-cell>
          <table:table-cell table:style-name="ce136" office:value-type="string" calcext:value-type="string">
            <text:p>DO 30.6.2022</text:p>
          </table:table-cell>
          <table:covered-table-cell table:number-columns-repeated="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65];[.H165];([.$O$10:.$O$24]))&gt;0;NETWORKDAYS([.G165];[.H16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65]&gt;0;([.I165]+[.J165]);0)" office:value-type="float" office:value="0" calcext:value-type="float">
            <text:p>0</text:p>
          </table:table-cell>
          <table:table-cell table:style-name="ce140" table:formula="of:=[.K165]-[.J165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66];[.H166];([.$O$10:.$O$24]))&gt;0;NETWORKDAYS([.G166];[.H16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66]&gt;0;([.I166]+[.J166]);0)" office:value-type="float" office:value="0" calcext:value-type="float">
            <text:p>0</text:p>
          </table:table-cell>
          <table:table-cell table:style-name="ce140" table:formula="of:=[.K166]-[.J166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67];[.H167];([.$O$10:.$O$24]))&gt;0;NETWORKDAYS([.G167];[.H167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67]&gt;0;([.I167]+[.J167]);0)" office:value-type="float" office:value="0" calcext:value-type="float">
            <text:p>0</text:p>
          </table:table-cell>
          <table:table-cell table:style-name="ce140" table:formula="of:=[.K167]-[.J167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68];[.H168];([.$O$10:.$O$24]))&gt;0;NETWORKDAYS([.G168];[.H16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68]&gt;0;([.I168]+[.J168]);0)" office:value-type="float" office:value="0" calcext:value-type="float">
            <text:p>0</text:p>
          </table:table-cell>
          <table:table-cell table:style-name="ce140" table:formula="of:=[.K168]-[.J168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69];[.H169];([.$O$10:.$O$24]))&gt;0;NETWORKDAYS([.G169];[.H169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69]&gt;0;([.I169]+[.J169]);0)" office:value-type="float" office:value="0" calcext:value-type="float">
            <text:p>0</text:p>
          </table:table-cell>
          <table:table-cell table:style-name="ce140" table:formula="of:=[.K169]-[.J169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70];[.H170];([.$O$10:.$O$24]))&gt;0;NETWORKDAYS([.G170];[.H170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70]&gt;0;([.I170]+[.J170]);0)" office:value-type="float" office:value="0" calcext:value-type="float">
            <text:p>0</text:p>
          </table:table-cell>
          <table:table-cell table:style-name="ce140" table:formula="of:=[.K170]-[.J170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71];[.H171];([.$O$10:.$O$24]))&gt;0;NETWORKDAYS([.G171];[.H17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71]&gt;0;([.I171]+[.J171]);0)" office:value-type="float" office:value="0" calcext:value-type="float">
            <text:p>0</text:p>
          </table:table-cell>
          <table:table-cell table:style-name="ce140" table:formula="of:=[.K171]-[.J171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72];[.H172];([.$O$10:.$O$24]))&gt;0;NETWORKDAYS([.G172];[.H17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72]&gt;0;([.I172]+[.J172]);0)" office:value-type="float" office:value="0" calcext:value-type="float">
            <text:p>0</text:p>
          </table:table-cell>
          <table:table-cell table:style-name="ce140" table:formula="of:=[.K172]-[.J172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73];[.H173];([.$O$10:.$O$24]))&gt;0;NETWORKDAYS([.G173];[.H173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73]&gt;0;([.I173]+[.J173]);0)" office:value-type="float" office:value="0" calcext:value-type="float">
            <text:p>0</text:p>
          </table:table-cell>
          <table:table-cell table:style-name="ce140" table:formula="of:=[.K173]-[.J173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74];[.H174];([.$O$10:.$O$24]))&gt;0;NETWORKDAYS([.G174];[.H17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74]&gt;0;([.I174]+[.J174]);0)" office:value-type="float" office:value="0" calcext:value-type="float">
            <text:p>0</text:p>
          </table:table-cell>
          <table:table-cell table:style-name="ce140" table:formula="of:=[.K174]-[.J174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75];[.H175];([.$O$10:.$O$24]))&gt;0;NETWORKDAYS([.G175];[.H17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75]&gt;0;([.I175]+[.J175]);0)" office:value-type="float" office:value="0" calcext:value-type="float">
            <text:p>0</text:p>
          </table:table-cell>
          <table:table-cell table:style-name="ce140" table:formula="of:=[.K175]-[.J175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76];[.H176];([.$O$10:.$O$24]))&gt;0;NETWORKDAYS([.G176];[.H17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76]&gt;0;([.I176]+[.J176]);0)" office:value-type="float" office:value="0" calcext:value-type="float">
            <text:p>0</text:p>
          </table:table-cell>
          <table:table-cell table:style-name="ce140" table:formula="of:=[.K176]-[.J176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77];[.H177];([.$O$10:.$O$24]))&gt;0;NETWORKDAYS([.G177];[.H177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77]&gt;0;([.I177]+[.J177]);0)" office:value-type="float" office:value="0" calcext:value-type="float">
            <text:p>0</text:p>
          </table:table-cell>
          <table:table-cell table:style-name="ce140" table:formula="of:=[.K177]-[.J177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78];[.H178];([.$O$10:.$O$24]))&gt;0;NETWORKDAYS([.G178];[.H17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78]&gt;0;([.I178]+[.J178]);0)" office:value-type="float" office:value="0" calcext:value-type="float">
            <text:p>0</text:p>
          </table:table-cell>
          <table:table-cell table:style-name="ce140" table:formula="of:=[.K178]-[.J178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79];[.H179];([.$O$10:.$O$24]))&gt;0;NETWORKDAYS([.G179];[.H179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79]&gt;0;([.I179]+[.J179]);0)" office:value-type="float" office:value="0" calcext:value-type="float">
            <text:p>0</text:p>
          </table:table-cell>
          <table:table-cell table:style-name="ce140" table:formula="of:=[.K179]-[.J179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80];[.H180];([.$O$10:.$O$24]))&gt;0;NETWORKDAYS([.G180];[.H180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80]&gt;0;([.I180]+[.J180]);0)" office:value-type="float" office:value="0" calcext:value-type="float">
            <text:p>0</text:p>
          </table:table-cell>
          <table:table-cell table:style-name="ce140" table:formula="of:=[.K180]-[.J180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81];[.H181];([.$O$10:.$O$24]))&gt;0;NETWORKDAYS([.G181];[.H18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81]&gt;0;([.I181]+[.J181]);0)" office:value-type="float" office:value="0" calcext:value-type="float">
            <text:p>0</text:p>
          </table:table-cell>
          <table:table-cell table:style-name="ce140" table:formula="of:=[.K181]-[.J181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82];[.H182];([.$O$10:.$O$24]))&gt;0;NETWORKDAYS([.G182];[.H18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82]&gt;0;([.I182]+[.J182]);0)" office:value-type="float" office:value="0" calcext:value-type="float">
            <text:p>0</text:p>
          </table:table-cell>
          <table:table-cell table:style-name="ce140" table:formula="of:=[.K182]-[.J182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83];[.H183];([.$O$10:.$O$24]))&gt;0;NETWORKDAYS([.G183];[.H183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83]&gt;0;([.I183]+[.J183]);0)" office:value-type="float" office:value="0" calcext:value-type="float">
            <text:p>0</text:p>
          </table:table-cell>
          <table:table-cell table:style-name="ce140" table:formula="of:=[.K183]-[.J183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84];[.H184];([.$O$10:.$O$24]))&gt;0;NETWORKDAYS([.G184];[.H18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84]&gt;0;([.I184]+[.J184]);0)" office:value-type="float" office:value="0" calcext:value-type="float">
            <text:p>0</text:p>
          </table:table-cell>
          <table:table-cell table:style-name="ce140" table:formula="of:=[.K184]-[.J184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85];[.H185];([.$O$10:.$O$24]))&gt;0;NETWORKDAYS([.G185];[.H18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85]&gt;0;([.I185]+[.J185]);0)" office:value-type="float" office:value="0" calcext:value-type="float">
            <text:p>0</text:p>
          </table:table-cell>
          <table:table-cell table:style-name="ce140" table:formula="of:=[.K185]-[.J185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86];[.H186];([.$O$10:.$O$24]))&gt;0;NETWORKDAYS([.G186];[.H18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86]&gt;0;([.I186]+[.J186]);0)" office:value-type="float" office:value="0" calcext:value-type="float">
            <text:p>0</text:p>
          </table:table-cell>
          <table:table-cell table:style-name="ce140" table:formula="of:=[.K186]-[.J186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87];[.H187];([.$O$10:.$O$24]))&gt;0;NETWORKDAYS([.G187];[.H187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87]&gt;0;([.I187]+[.J187]);0)" office:value-type="float" office:value="0" calcext:value-type="float">
            <text:p>0</text:p>
          </table:table-cell>
          <table:table-cell table:style-name="ce140" table:formula="of:=[.K187]-[.J187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88];[.H188];([.$O$10:.$O$24]))&gt;0;NETWORKDAYS([.G188];[.H18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88]&gt;0;([.I188]+[.J188]);0)" office:value-type="float" office:value="0" calcext:value-type="float">
            <text:p>0</text:p>
          </table:table-cell>
          <table:table-cell table:style-name="ce140" table:formula="of:=[.K188]-[.J188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189];[.H189];([.$O$10:.$O$24]))&gt;0;NETWORKDAYS([.G189];[.H189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189]&gt;0;([.I189]+[.J189]);0)" office:value-type="float" office:value="0" calcext:value-type="float">
            <text:p>0</text:p>
          </table:table-cell>
          <table:table-cell table:style-name="ce140" table:formula="of:=[.K189]-[.J189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1">Vyhotovil</text:span><text:span text:style-name="T14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Kontaktné tel. číslo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1">Podpis</text:span><text:span text:style-name="T14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2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221" table:number-columns-spanned="8" table:number-rows-spanned="1"/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1">Dňa</text:span><text:span text:style-name="T14">:                                                                            </text:span><text:span text:style-name="T22">Podpis</text:span><text:span text:style-name="T14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3" table:formula="of:=[Súhrnný_výkaz_2Q_2022.A1:.D1]" office:value-type="string" office:string-value="Prijímateľ finančného príspevku: " calcext:value-type="string" table:number-columns-spanned="13" table:number-rows-spanned="1">
            <text:p>Prijímateľ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2:.D2]" office:value-type="string" office:string-value="IČO: " calcext:value-type="string" table:number-columns-spanned="13" table:number-rows-spanned="1">
            <text:p>IČO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3:.D3]" office:value-type="string" office:string-value="Číslo zmluvy o poskytnutí finančného príspevku: " calcext:value-type="string" table:number-columns-spanned="13" table:number-rows-spanned="1">
            <text:p>Číslo zmluvy o poskytnutí finančného príspevku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4:.D4]" office:value-type="string" office:string-value="Názov a adresa zariadenia sociálnej služby: " calcext:value-type="string" table:number-columns-spanned="13" table:number-rows-spanned="1">
            <text:p>Názov a adresa zariadenia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3" table:formula="of:=[Súhrnný_výkaz_2Q_2022.A5:.D5]" office:value-type="string" office:string-value="Druh sociálnej služby: " calcext:value-type="string" table:number-columns-spanned="13" table:number-rows-spanned="1">
            <text:p>Druh sociálnej služby: </text:p>
          </table:table-cell>
          <table:covered-table-cell table:number-columns-repeated="12"/>
          <table:table-cell table:number-columns-repeated="51"/>
        </table:table-row>
        <table:table-row table:style-name="ro16">
          <table:table-cell table:style-name="ce224" office:value-type="string" calcext:value-type="string" table:number-columns-spanned="13" table:number-rows-spanned="1">
            <text:p><text:span text:style-name="T38">!!!POZOR ZMENA !!! SAMOPLATCOV NEUVÁDZAŤ V TOMTO ZOZNAME </text:span><text:span text:style-name="T13"> Pri vypĺňaní je potrebné príklady vymazať</text:span></text:p>
          </table:table-cell>
          <table:covered-table-cell table:number-columns-repeated="12"/>
          <table:table-cell table:number-columns-repeated="51"/>
        </table:table-row>
        <table:table-row table:style-name="ro39">
          <table:table-cell table:style-name="ce75" office:value-type="string" calcext:value-type="string" table:number-columns-spanned="1" table:number-rows-spanned="2">
            <text:p>P. č.</text:p>
          </table:table-cell>
          <table:table-cell table:style-name="ce7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75" office:value-type="string" calcext:value-type="string" table:number-columns-spanned="1" table:number-rows-spanned="2">
            <text:p>Rodné číslo príjimateľa sociálnej služby</text:p>
          </table:table-cell>
          <table:table-cell table:style-name="ce32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75" office:value-type="string" calcext:value-type="string" table:number-columns-spanned="1" table:number-rows-spanned="2">
            <text:p>Dátum začatia poskytovania sociálnej služby </text:p>
          </table:table-cell>
          <table:table-cell table:style-name="ce7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75" office:value-type="string" calcext:value-type="string" table:number-columns-spanned="2" table:number-rows-spanned="1">
            <text:p>Neobsadenosť (nezazmluvnenie miesta), <text:span text:style-name="T39">ktore trvá 20 a viac pracovných dní</text:span><text:span text:style-name="T40">  za 2Q 2022</text:span></text:p>
          </table:table-cell>
          <table:covered-table-cell/>
          <table:table-cell table:style-name="ce75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75" office:value-type="string" calcext:value-type="string" table:number-columns-spanned="1" table:number-rows-spanned="2">
            <text:p>Prenos nezazmluvne -   ných pracovných dní z 1Q 2022 <text:span text:style-name="T39">Vyplniť</text:span></text:p>
          </table:table-cell>
          <table:table-cell table:style-name="ce75" office:value-type="string" calcext:value-type="string" table:number-columns-spanned="1" table:number-rows-spanned="2">
            <text:p>Celkový počet nezazmluvne - ných dní za 2Q 2022 <text:span text:style-name="T39">vrátane prenosu z 1Q 2022</text:span></text:p>
          </table:table-cell>
          <table:table-cell table:style-name="ce327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75" office:value-type="string" calcext:value-type="string" table:number-columns-spanned="1" table:number-rows-spanned="2">
            <text:p>Prenos nezazmluvne -   ných dní do 3Q 2022  <text:span text:style-name="T39">Vyplniť</text:span></text:p>
          </table:table-cell>
          <table:table-cell table:number-columns-repeated="51"/>
        </table:table-row>
        <table:table-row table:style-name="ro11">
          <table:covered-table-cell table:number-columns-repeated="6"/>
          <table:table-cell table:style-name="ce136" office:value-type="string" calcext:value-type="string">
            <text:p>OD 1.4.2022</text:p>
          </table:table-cell>
          <table:table-cell table:style-name="ce136" office:value-type="string" calcext:value-type="string">
            <text:p>DO 30.6.2022</text:p>
          </table:table-cell>
          <table:covered-table-cell table:number-columns-repeated="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02];[.H202];([.$O$10:.$O$24]))&gt;0;NETWORKDAYS([.G202];[.H20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02]&gt;0;([.I202]+[.J202]);0)" office:value-type="float" office:value="0" calcext:value-type="float">
            <text:p>0</text:p>
          </table:table-cell>
          <table:table-cell table:style-name="ce140" table:formula="of:=[.K202]-[.J202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03];[.H203];([.$O$10:.$O$24]))&gt;0;NETWORKDAYS([.G203];[.H203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03]&gt;0;([.I203]+[.J203]);0)" office:value-type="float" office:value="0" calcext:value-type="float">
            <text:p>0</text:p>
          </table:table-cell>
          <table:table-cell table:style-name="ce140" table:formula="of:=[.K203]-[.J203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04];[.H204];([.$O$10:.$O$24]))&gt;0;NETWORKDAYS([.G204];[.H20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04]&gt;0;([.I204]+[.J204]);0)" office:value-type="float" office:value="0" calcext:value-type="float">
            <text:p>0</text:p>
          </table:table-cell>
          <table:table-cell table:style-name="ce140" table:formula="of:=[.K204]-[.J204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05];[.H205];([.$O$10:.$O$24]))&gt;0;NETWORKDAYS([.G205];[.H20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05]&gt;0;([.I205]+[.J205]);0)" office:value-type="float" office:value="0" calcext:value-type="float">
            <text:p>0</text:p>
          </table:table-cell>
          <table:table-cell table:style-name="ce140" table:formula="of:=[.K205]-[.J205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06];[.H206];([.$O$10:.$O$24]))&gt;0;NETWORKDAYS([.G206];[.H20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06]&gt;0;([.I206]+[.J206]);0)" office:value-type="float" office:value="0" calcext:value-type="float">
            <text:p>0</text:p>
          </table:table-cell>
          <table:table-cell table:style-name="ce140" table:formula="of:=[.K206]-[.J206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07];[.H207];([.$O$10:.$O$24]))&gt;0;NETWORKDAYS([.G207];[.H207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07]&gt;0;([.I207]+[.J207]);0)" office:value-type="float" office:value="0" calcext:value-type="float">
            <text:p>0</text:p>
          </table:table-cell>
          <table:table-cell table:style-name="ce140" table:formula="of:=[.K207]-[.J207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08];[.H208];([.$O$10:.$O$24]))&gt;0;NETWORKDAYS([.G208];[.H20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08]&gt;0;([.I208]+[.J208]);0)" office:value-type="float" office:value="0" calcext:value-type="float">
            <text:p>0</text:p>
          </table:table-cell>
          <table:table-cell table:style-name="ce140" table:formula="of:=[.K208]-[.J208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09];[.H209];([.$O$10:.$O$24]))&gt;0;NETWORKDAYS([.G209];[.H209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09]&gt;0;([.I209]+[.J209]);0)" office:value-type="float" office:value="0" calcext:value-type="float">
            <text:p>0</text:p>
          </table:table-cell>
          <table:table-cell table:style-name="ce140" table:formula="of:=[.K209]-[.J209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10];[.H210];([.$O$10:.$O$24]))&gt;0;NETWORKDAYS([.G210];[.H210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10]&gt;0;([.I210]+[.J210]);0)" office:value-type="float" office:value="0" calcext:value-type="float">
            <text:p>0</text:p>
          </table:table-cell>
          <table:table-cell table:style-name="ce140" table:formula="of:=[.K210]-[.J210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11];[.H211];([.$O$10:.$O$24]))&gt;0;NETWORKDAYS([.G211];[.H21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11]&gt;0;([.I211]+[.J211]);0)" office:value-type="float" office:value="0" calcext:value-type="float">
            <text:p>0</text:p>
          </table:table-cell>
          <table:table-cell table:style-name="ce140" table:formula="of:=[.K211]-[.J211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12];[.H212];([.$O$10:.$O$24]))&gt;0;NETWORKDAYS([.G212];[.H21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12]&gt;0;([.I212]+[.J212]);0)" office:value-type="float" office:value="0" calcext:value-type="float">
            <text:p>0</text:p>
          </table:table-cell>
          <table:table-cell table:style-name="ce140" table:formula="of:=[.K212]-[.J212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13];[.H213];([.$O$10:.$O$24]))&gt;0;NETWORKDAYS([.G213];[.H213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13]&gt;0;([.I213]+[.J213]);0)" office:value-type="float" office:value="0" calcext:value-type="float">
            <text:p>0</text:p>
          </table:table-cell>
          <table:table-cell table:style-name="ce140" table:formula="of:=[.K213]-[.J213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14];[.H214];([.$O$10:.$O$24]))&gt;0;NETWORKDAYS([.G214];[.H21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14]&gt;0;([.I214]+[.J214]);0)" office:value-type="float" office:value="0" calcext:value-type="float">
            <text:p>0</text:p>
          </table:table-cell>
          <table:table-cell table:style-name="ce140" table:formula="of:=[.K214]-[.J214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15];[.H215];([.$O$10:.$O$24]))&gt;0;NETWORKDAYS([.G215];[.H21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15]&gt;0;([.I215]+[.J215]);0)" office:value-type="float" office:value="0" calcext:value-type="float">
            <text:p>0</text:p>
          </table:table-cell>
          <table:table-cell table:style-name="ce140" table:formula="of:=[.K215]-[.J215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16];[.H216];([.$O$10:.$O$24]))&gt;0;NETWORKDAYS([.G216];[.H21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16]&gt;0;([.I216]+[.J216]);0)" office:value-type="float" office:value="0" calcext:value-type="float">
            <text:p>0</text:p>
          </table:table-cell>
          <table:table-cell table:style-name="ce140" table:formula="of:=[.K216]-[.J216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17];[.H217];([.$O$10:.$O$24]))&gt;0;NETWORKDAYS([.G217];[.H217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17]&gt;0;([.I217]+[.J217]);0)" office:value-type="float" office:value="0" calcext:value-type="float">
            <text:p>0</text:p>
          </table:table-cell>
          <table:table-cell table:style-name="ce140" table:formula="of:=[.K217]-[.J217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18];[.H218];([.$O$10:.$O$24]))&gt;0;NETWORKDAYS([.G218];[.H218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18]&gt;0;([.I218]+[.J218]);0)" office:value-type="float" office:value="0" calcext:value-type="float">
            <text:p>0</text:p>
          </table:table-cell>
          <table:table-cell table:style-name="ce140" table:formula="of:=[.K218]-[.J218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19];[.H219];([.$O$10:.$O$24]))&gt;0;NETWORKDAYS([.G219];[.H219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19]&gt;0;([.I219]+[.J219]);0)" office:value-type="float" office:value="0" calcext:value-type="float">
            <text:p>0</text:p>
          </table:table-cell>
          <table:table-cell table:style-name="ce140" table:formula="of:=[.K219]-[.J219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20];[.H220];([.$O$10:.$O$24]))&gt;0;NETWORKDAYS([.G220];[.H220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20]&gt;0;([.I220]+[.J220]);0)" office:value-type="float" office:value="0" calcext:value-type="float">
            <text:p>0</text:p>
          </table:table-cell>
          <table:table-cell table:style-name="ce140" table:formula="of:=[.K220]-[.J220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21];[.H221];([.$O$10:.$O$24]))&gt;0;NETWORKDAYS([.G221];[.H221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21]&gt;0;([.I221]+[.J221]);0)" office:value-type="float" office:value="0" calcext:value-type="float">
            <text:p>0</text:p>
          </table:table-cell>
          <table:table-cell table:style-name="ce140" table:formula="of:=[.K221]-[.J221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22];[.H222];([.$O$10:.$O$24]))&gt;0;NETWORKDAYS([.G222];[.H222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22]&gt;0;([.I222]+[.J222]);0)" office:value-type="float" office:value="0" calcext:value-type="float">
            <text:p>0</text:p>
          </table:table-cell>
          <table:table-cell table:style-name="ce140" table:formula="of:=[.K222]-[.J222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23];[.H223];([.$O$10:.$O$24]))&gt;0;NETWORKDAYS([.G223];[.H223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23]&gt;0;([.I223]+[.J223]);0)" office:value-type="float" office:value="0" calcext:value-type="float">
            <text:p>0</text:p>
          </table:table-cell>
          <table:table-cell table:style-name="ce140" table:formula="of:=[.K223]-[.J223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24];[.H224];([.$O$10:.$O$24]))&gt;0;NETWORKDAYS([.G224];[.H224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24]&gt;0;([.I224]+[.J224]);0)" office:value-type="float" office:value="0" calcext:value-type="float">
            <text:p>0</text:p>
          </table:table-cell>
          <table:table-cell table:style-name="ce140" table:formula="of:=[.K224]-[.J224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25];[.H225];([.$O$10:.$O$24]))&gt;0;NETWORKDAYS([.G225];[.H225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25]&gt;0;([.I225]+[.J225]);0)" office:value-type="float" office:value="0" calcext:value-type="float">
            <text:p>0</text:p>
          </table:table-cell>
          <table:table-cell table:style-name="ce140" table:formula="of:=[.K225]-[.J225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141"/>
          <table:table-cell table:style-name="ce142"/>
          <table:table-cell table:style-name="ce143"/>
          <table:table-cell table:style-name="ce144" table:content-validation-name="val1"/>
          <table:table-cell table:style-name="ce101" table:number-columns-repeated="2"/>
          <table:table-cell table:style-name="ce101" table:content-validation-name="val2"/>
          <table:table-cell table:style-name="ce101"/>
          <table:table-cell table:style-name="ce138" table:formula="of:=IF(NETWORKDAYS([.G226];[.H226];([.$O$10:.$O$24]))&gt;0;NETWORKDAYS([.G226];[.H226];([.$O$10:.$O$24]));0)" office:value-type="float" office:value="0" calcext:value-type="float">
            <text:p>0</text:p>
          </table:table-cell>
          <table:table-cell table:style-name="ce115" table:content-validation-name="val3"/>
          <table:table-cell table:style-name="ce242" table:formula="of:=IF([.H226]&gt;0;([.I226]+[.J226]);0)" office:value-type="float" office:value="0" calcext:value-type="float">
            <text:p>0</text:p>
          </table:table-cell>
          <table:table-cell table:style-name="ce140" table:formula="of:=[.K226]-[.J226]" office:value-type="float" office:value="0" calcext:value-type="float">
            <text:p>0</text:p>
          </table:table-cell>
          <table:table-cell table:style-name="ce115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1">Vyhotovil</text:span><text:span text:style-name="T14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Kontaktné tel. číslo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1">Podpis</text:span><text:span text:style-name="T14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51"/>
        </table:table-row>
        <table:table-row table:style-name="ro16">
          <table:table-cell table:style-name="ce222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221" table:number-columns-spanned="8" table:number-rows-spanned="1"/>
          <table:covered-table-cell table:number-columns-repeated="7"/>
          <table:table-cell table:number-columns-repeated="51"/>
        </table:table-row>
        <table:table-row table:style-name="ro16">
          <table:table-cell table:style-name="ce219" office:value-type="string" calcext:value-type="string" table:number-columns-spanned="5" table:number-rows-spanned="1">
            <text:p><text:span text:style-name="T11">Dňa</text:span><text:span text:style-name="T14">:                                                                            </text:span><text:span text:style-name="T22">Podpis</text:span><text:span text:style-name="T14">:</text:span></text:p>
          </table:table-cell>
          <table:covered-table-cell table:number-columns-repeated="4"/>
          <table:table-cell table:style-name="ce22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51"/>
        </table:table-row>
        <table:table-row table:style-name="ro16" table:number-rows-repeated="1048345">
          <table:table-cell table:number-columns-repeated="64"/>
        </table:table-row>
        <table:table-row table:style-name="ro16">
          <table:table-cell table:number-columns-repeated="64"/>
        </table:table-row>
        <calcext:conditional-formats>
          <calcext:conditional-format calcext:target-range-address="Nový_zoznam_prijímateľov_2022.K10:Nový_zoznam_prijímateľov_2022.K41 Nový_zoznam_prijímateľov_2022.K54:Nový_zoznam_prijímateľov_2022.K78 Nový_zoznam_prijímateľov_2022.K91:Nový_zoznam_prijímateľov_2022.K115 Nový_zoznam_prijímateľov_2022.K128:Nový_zoznam_prijímateľov_2022.K152 Nový_zoznam_prijímateľov_2022.K165:Nový_zoznam_prijímateľov_2022.K189 Nový_zoznam_prijímateľov_2022.K202:Nový_zoznam_prijímateľov_2022.K226">
            <calcext:condition calcext:apply-style-name="cf1" calcext:value="&gt;19" calcext:base-cell-address="Súhrnný_výkaz_2Q_2022.A1"/>
          </calcext:conditional-format>
        </calcext:conditional-formats>
      </table:table>
      <table:table table:name="VZOR_Nový_zoznam_prijímateľov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9" table:default-cell-style-name="ce145"/>
        <table:table-column table:style-name="co20" table:default-cell-style-name="ce145"/>
        <table:table-column table:style-name="co21" table:default-cell-style-name="ce145"/>
        <table:table-column table:style-name="co12" table:default-cell-style-name="ce145"/>
        <table:table-column table:style-name="co15" table:default-cell-style-name="ce145"/>
        <table:table-column table:style-name="co21" table:default-cell-style-name="ce145"/>
        <table:table-column table:style-name="co15" table:default-cell-style-name="ce145"/>
        <table:table-column table:style-name="co22" table:default-cell-style-name="ce145"/>
        <table:table-column table:style-name="co23" table:visibility="collapse" table:default-cell-style-name="ce145"/>
        <table:table-column table:style-name="co24" table:default-cell-style-name="ce145"/>
        <table:table-column table:style-name="co25" table:default-cell-style-name="ce145"/>
        <table:table-column table:style-name="co26" table:visibility="collapse" table:default-cell-style-name="ce145"/>
        <table:table-column table:style-name="co10" table:default-cell-style-name="ce145"/>
        <table:table-column table:style-name="co27" table:default-cell-style-name="ce145"/>
        <table:table-column table:style-name="co5" table:number-columns-repeated="50" table:default-cell-style-name="ce145"/>
        <table:table-row table:style-name="ro1">
          <table:table-cell table:style-name="ce260" table:formula="of:=[Súhrnný_výkaz_2Q_2022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60" table:formula="of:=[Súhrnný_výkaz_2Q_2022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60" table:formula="of:=[Súhrnný_výkaz_2Q_2022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60" table:formula="of:=[Súhrnný_výkaz_2Q_2022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60" table:formula="of:=[Súhrnný_výkaz_2Q_2022.A5:.D5]" office:value-type="string" office:string-value="Druh sociálnej služby: " calcext:value-type="string" table:number-columns-spanned="14" table:number-rows-spanned="1">
            <text:p>Druh sociálnej služby: 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52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50"/>
        </table:table-row>
        <table:table-row table:style-name="ro29">
          <table:table-cell table:style-name="ce139" office:value-type="string" calcext:value-type="string" table:number-columns-spanned="1" table:number-rows-spanned="2">
            <text:p>P.č.</text:p>
          </table:table-cell>
          <table:table-cell table:style-name="ce13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39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139" office:value-type="string" calcext:value-type="string" table:number-columns-spanned="1" table:number-rows-spanned="2">
            <text:p>Dátum začatia poskytovania sociálnej služby </text:p>
          </table:table-cell>
          <table:table-cell table:style-name="ce13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39" office:value-type="string" calcext:value-type="string" table:number-columns-spanned="2" table:number-rows-spanned="1">
            <text:p>Neobsadenosť (nezazmluvnenie miesta), <text:span text:style-name="T39">ktoré trvá 20 a viac pracovných</text:span><text:span text:style-name="T40"> </text:span><text:span text:style-name="T42">dní</text:span><text:span text:style-name="T40"> za 2Q 2022</text:span></text:p>
          </table:table-cell>
          <table:covered-table-cell/>
          <table:table-cell table:style-name="ce139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139" office:value-type="string" calcext:value-type="string" table:number-columns-spanned="1" table:number-rows-spanned="2">
            <text:p>Prenos nezazmluvne -   ných pracovných dní z 1Q 2022 <text:span text:style-name="T39">Vyplniť</text:span></text:p>
          </table:table-cell>
          <table:table-cell table:style-name="ce139" office:value-type="string" calcext:value-type="string" table:number-columns-spanned="1" table:number-rows-spanned="2">
            <text:p>Celkový počet nezazmluvne - ných dní za 2Q 2022 <text:span text:style-name="T39">vrátane prenosu z 1Q 2022</text:span></text:p>
          </table:table-cell>
          <table:table-cell table:style-name="ce139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29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139" office:value-type="string" calcext:value-type="string" table:number-columns-spanned="1" table:number-rows-spanned="2">
            <text:p>Prenos nezazmluvne -   ných dní do 3Q 2022  <text:span text:style-name="T39">Vyplniť</text:span></text:p>
          </table:table-cell>
          <table:table-cell table:number-columns-repeated="50"/>
        </table:table-row>
        <table:table-row table:style-name="ro30">
          <table:covered-table-cell table:number-columns-repeated="6"/>
          <table:table-cell table:style-name="ce120" office:value-type="string" calcext:value-type="string">
            <text:p>OD 1.4.2022</text:p>
          </table:table-cell>
          <table:table-cell table:style-name="ce120" office:value-type="string" calcext:value-type="string">
            <text:p>DO 30.6.2022</text:p>
          </table:table-cell>
          <table:covered-table-cell table:number-columns-repeated="6"/>
          <table:table-cell table:number-columns-repeated="50"/>
        </table:table-row>
        <table:table-row table:style-name="ro13">
          <table:table-cell table:style-name="ce330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184" calcext:value-type="float">
            <text:p>184</text:p>
          </table:table-cell>
          <table:table-cell table:style-name="ce96"/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50"/>
        </table:table-row>
        <table:table-row table:style-name="ro31"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Ján Biely                            <text:span text:style-name="T10">príklad č.1</text:span></text:p>
          </table:table-cell>
          <table:table-cell table:style-name="ce99" office:value-type="string" calcext:value-type="string">
            <text:p>0120351236</text:p>
          </table:table-cell>
          <table:table-cell table:style-name="ce103" table:content-validation-name="val1" office:value-type="float" office:value="7" calcext:value-type="float">
            <text:p>7,0</text:p>
          </table:table-cell>
          <table:table-cell table:style-name="ce171" office:value-type="date" office:date-value="2021-01-01" calcext:value-type="date">
            <text:p>01.01.2021</text:p>
          </table:table-cell>
          <table:table-cell table:style-name="ce171" office:value-type="date" office:date-value="2022-03-03" calcext:value-type="date">
            <text:p>03.03.2022</text:p>
          </table:table-cell>
          <table:table-cell table:style-name="ce171" table:content-validation-name="val2" office:value-type="date" office:date-value="2022-04-01" calcext:value-type="date">
            <text:p>01.04.2022</text:p>
          </table:table-cell>
          <table:table-cell table:style-name="ce171" office:value-type="date" office:date-value="2022-04-02" calcext:value-type="date">
            <text:p>02.04.2022</text:p>
          </table:table-cell>
          <table:table-cell table:style-name="ce116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181" table:content-validation-name="val3" office:value-type="float" office:value="20" calcext:value-type="float">
            <text:p>20</text:p>
          </table:table-cell>
          <table:table-cell table:style-name="ce311" table:formula="of:=IF([.H10]&gt;0;([.I10]+[.J10]);0)" office:value-type="float" office:value="21" calcext:value-type="float">
            <text:p>21</text:p>
          </table:table-cell>
          <table:table-cell table:style-name="ce30"/>
          <table:table-cell table:style-name="ce102" table:formula="of:=[.K10]-[.J10]" office:value-type="float" office:value="1" calcext:value-type="float">
            <text:p>1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126" office:value-type="float" office:value="1" calcext:value-type="float">
            <text:p>1</text:p>
          </table:table-cell>
          <table:table-cell table:style-name="ce128" office:value-type="string" calcext:value-type="string">
            <text:p>Ján Čierny                        <text:span text:style-name="T10">príklad č.1</text:span></text:p>
          </table:table-cell>
          <table:table-cell table:style-name="ce129" office:value-type="string" calcext:value-type="string">
            <text:p>0120351237</text:p>
          </table:table-cell>
          <table:table-cell table:style-name="ce130" table:content-validation-name="val1" office:value-type="float" office:value="8" calcext:value-type="float">
            <text:p>8,0</text:p>
          </table:table-cell>
          <table:table-cell table:style-name="ce172" office:value-type="date" office:date-value="2022-04-03" calcext:value-type="date">
            <text:p>03.04.2022</text:p>
          </table:table-cell>
          <table:table-cell table:style-name="ce172" office:value-type="date" office:date-value="2022-05-30" calcext:value-type="date">
            <text:p>30.05.2022</text:p>
          </table:table-cell>
          <table:table-cell table:style-name="ce172" table:content-validation-name="val2"/>
          <table:table-cell table:style-name="ce172"/>
          <table:table-cell table:style-name="ce116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132" table:content-validation-name="val3"/>
          <table:table-cell table:style-name="ce313"/>
          <table:table-cell table:style-name="ce133"/>
          <table:table-cell table:style-name="ce134"/>
          <table:table-cell table:style-name="ce347"/>
          <table:table-cell table:number-columns-repeated="50"/>
        </table:table-row>
        <table:table-row table:style-name="ro31">
          <table:table-cell table:style-name="ce97" office:value-type="float" office:value="2" calcext:value-type="float">
            <text:p>2</text:p>
          </table:table-cell>
          <table:table-cell table:style-name="ce98" office:value-type="string" calcext:value-type="string">
            <text:p>Mária Biela              <text:span text:style-name="T10">       príklad č.2</text:span></text:p>
          </table:table-cell>
          <table:table-cell table:style-name="ce99" office:value-type="string" calcext:value-type="string">
            <text:p>0161212356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171" office:value-type="date" office:date-value="2021-06-15" calcext:value-type="date">
            <text:p>15.06.2021</text:p>
          </table:table-cell>
          <table:table-cell table:style-name="ce171" office:value-type="date" office:date-value="2022-02-01" calcext:value-type="date">
            <text:p>01.02.2022</text:p>
          </table:table-cell>
          <table:table-cell table:style-name="ce171" table:content-validation-name="val2" office:value-type="date" office:date-value="2022-04-01" calcext:value-type="date">
            <text:p>01.04.2022</text:p>
          </table:table-cell>
          <table:table-cell table:style-name="ce171" office:value-type="date" office:date-value="2022-04-10" calcext:value-type="date">
            <text:p>10.04.2022</text:p>
          </table:table-cell>
          <table:table-cell table:style-name="ce116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181" table:content-validation-name="val3"/>
          <table:table-cell table:style-name="ce318" table:formula="of:=IF([.H12]&gt;0;([.I12]+[.J12]);0)" office:value-type="float" office:value="6" calcext:value-type="float">
            <text:p>6</text:p>
          </table:table-cell>
          <table:table-cell table:style-name="ce30" office:value-type="float" office:value="44562" calcext:value-type="float">
            <text:p>44562</text:p>
          </table:table-cell>
          <table:table-cell table:style-name="ce102" table:formula="of:=[.K12]-[.J12]" office:value-type="float" office:value="6" calcext:value-type="float">
            <text:p>6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97" office:value-type="float" office:value="2" calcext:value-type="float">
            <text:p>2</text:p>
          </table:table-cell>
          <table:table-cell table:style-name="ce98" office:value-type="string" calcext:value-type="string">
            <text:p>Mária Čierna                 <text:span text:style-name="T10">príklad č. 2</text:span></text:p>
          </table:table-cell>
          <table:table-cell table:style-name="ce99" office:value-type="string" calcext:value-type="string">
            <text:p>0062312564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171" office:value-type="date" office:date-value="2022-04-10" calcext:value-type="date">
            <text:p>10.04.2022</text:p>
          </table:table-cell>
          <table:table-cell table:style-name="ce171"/>
          <table:table-cell table:style-name="ce171" table:content-validation-name="val2"/>
          <table:table-cell table:style-name="ce171"/>
          <table:table-cell table:style-name="ce116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181" table:content-validation-name="val3"/>
          <table:table-cell table:style-name="ce311" table:formula="of:=IF([.H13]&gt;0;([.I13]+[.J13]);0)" office:value-type="float" office:value="0" calcext:value-type="float">
            <text:p>0</text:p>
          </table:table-cell>
          <table:table-cell table:style-name="ce30" office:value-type="float" office:value="44567" calcext:value-type="float">
            <text:p>44567</text:p>
          </table:table-cell>
          <table:table-cell table:style-name="ce102" table:formula="of:=[.K13]-[.J13]" office:value-type="float" office:value="0" calcext:value-type="float">
            <text:p>0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126" office:value-type="float" office:value="3" calcext:value-type="float">
            <text:p>3</text:p>
          </table:table-cell>
          <table:table-cell table:style-name="ce128" office:value-type="string" calcext:value-type="string">
            <text:p>Ľubomír Malý               <text:span text:style-name="T10">príklad č. 3</text:span></text:p>
          </table:table-cell>
          <table:table-cell table:style-name="ce129" office:value-type="string" calcext:value-type="string">
            <text:p>9603216987</text:p>
          </table:table-cell>
          <table:table-cell table:style-name="ce130" table:content-validation-name="val1" office:value-type="float" office:value="8" calcext:value-type="float">
            <text:p>8,0</text:p>
          </table:table-cell>
          <table:table-cell table:style-name="ce172" office:value-type="date" office:date-value="2021-01-01" calcext:value-type="date">
            <text:p>01.01.2021</text:p>
          </table:table-cell>
          <table:table-cell table:style-name="ce172" office:value-type="date" office:date-value="2022-03-21" calcext:value-type="date">
            <text:p>21.03.2022</text:p>
          </table:table-cell>
          <table:table-cell table:style-name="ce172" table:content-validation-name="val2" office:value-type="date" office:date-value="2022-04-01" calcext:value-type="date">
            <text:p>01.04.2022</text:p>
          </table:table-cell>
          <table:table-cell table:style-name="ce172" office:value-type="date" office:date-value="2022-05-20" calcext:value-type="date">
            <text:p>20.05.2022</text:p>
          </table:table-cell>
          <table:table-cell table:style-name="ce116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132" table:content-validation-name="val3" office:value-type="float" office:value="8" calcext:value-type="float">
            <text:p>8</text:p>
          </table:table-cell>
          <table:table-cell table:style-name="ce311" table:formula="of:=IF([.H14]&gt;0;([.I14]+[.J14]);0)" office:value-type="float" office:value="42" calcext:value-type="float">
            <text:p>42</text:p>
          </table:table-cell>
          <table:table-cell table:style-name="ce30" office:value-type="float" office:value="44666" calcext:value-type="float">
            <text:p>44666</text:p>
          </table:table-cell>
          <table:table-cell table:style-name="ce102" table:formula="of:=[.K14]-[.J14]" office:value-type="float" office:value="34" calcext:value-type="float">
            <text:p>34</text:p>
          </table:table-cell>
          <table:table-cell table:style-name="ce347"/>
          <table:table-cell table:number-columns-repeated="50"/>
        </table:table-row>
        <table:table-row table:style-name="ro31">
          <table:table-cell table:style-name="ce97" office:value-type="float" office:value="4" calcext:value-type="float">
            <text:p>4</text:p>
          </table:table-cell>
          <table:table-cell table:style-name="ce98" office:value-type="string" calcext:value-type="string">
            <text:p>Anna Anna                      <text:span text:style-name="T10">príklad č. 4</text:span></text:p>
          </table:table-cell>
          <table:table-cell table:style-name="ce99" office:value-type="string" calcext:value-type="string">
            <text:p>9603216988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171" office:value-type="date" office:date-value="2021-02-01" calcext:value-type="date">
            <text:p>01.02.2021</text:p>
          </table:table-cell>
          <table:table-cell table:style-name="ce171" office:value-type="date" office:date-value="2022-04-25" calcext:value-type="date">
            <text:p>25.04.2022</text:p>
          </table:table-cell>
          <table:table-cell table:style-name="ce171" table:content-validation-name="val2" office:value-type="date" office:date-value="2022-04-26" calcext:value-type="date">
            <text:p>26.04.2022</text:p>
          </table:table-cell>
          <table:table-cell table:style-name="ce171" office:value-type="date" office:date-value="2022-06-30" calcext:value-type="date">
            <text:p>30.06.2022</text:p>
          </table:table-cell>
          <table:table-cell table:style-name="ce116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181" table:content-validation-name="val3"/>
          <table:table-cell table:style-name="ce311" table:formula="of:=IF([.H15]&gt;0;([.I15]+[.J15]);0)" office:value-type="float" office:value="48" calcext:value-type="float">
            <text:p>48</text:p>
          </table:table-cell>
          <table:table-cell table:style-name="ce30" office:value-type="float" office:value="44669" calcext:value-type="float">
            <text:p>44669</text:p>
          </table:table-cell>
          <table:table-cell table:style-name="ce102" table:formula="of:=[.K15]-[.J15]" office:value-type="float" office:value="48" calcext:value-type="float">
            <text:p>48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97" office:value-type="float" office:value="5" calcext:value-type="float">
            <text:p>5</text:p>
          </table:table-cell>
          <table:table-cell table:style-name="ce98" office:value-type="string" calcext:value-type="string">
            <text:p>Jana Jana                       <text:span text:style-name="T10">príklad č. 5</text:span></text:p>
          </table:table-cell>
          <table:table-cell table:style-name="ce99" office:value-type="string" calcext:value-type="string">
            <text:p>9603216989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171" office:value-type="date" office:date-value="2020-01-01" calcext:value-type="date">
            <text:p>01.01.2020</text:p>
          </table:table-cell>
          <table:table-cell table:style-name="ce171" office:value-type="date" office:date-value="2022-06-20" calcext:value-type="date">
            <text:p>20.06.2022</text:p>
          </table:table-cell>
          <table:table-cell table:style-name="ce171" table:content-validation-name="val2"/>
          <table:table-cell table:style-name="ce171"/>
          <table:table-cell table:style-name="ce116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181" table:content-validation-name="val3"/>
          <table:table-cell table:style-name="ce311" table:formula="of:=IF([.H16]&gt;0;([.I16]+[.J16]);0)" office:value-type="float" office:value="0" calcext:value-type="float">
            <text:p>0</text:p>
          </table:table-cell>
          <table:table-cell table:style-name="ce30" office:value-type="float" office:value="44682" calcext:value-type="float">
            <text:p>44682</text:p>
          </table:table-cell>
          <table:table-cell table:style-name="ce102" table:formula="of:=[.K16]-[.J16]" office:value-type="float" office:value="0" calcext:value-type="float">
            <text:p>0</text:p>
          </table:table-cell>
          <table:table-cell table:style-name="ce181" office:value-type="float" office:value="8" calcext:value-type="float">
            <text:p>8</text:p>
          </table:table-cell>
          <table:table-cell table:number-columns-repeated="50"/>
        </table:table-row>
        <table:table-row table:style-name="ro31">
          <table:table-cell table:style-name="ce97" office:value-type="float" office:value="6" calcext:value-type="float">
            <text:p>6</text:p>
          </table:table-cell>
          <table:table-cell table:style-name="ce98" office:value-type="string" calcext:value-type="string">
            <text:p>Emil Emil                        <text:span text:style-name="T10">príklad č. 6</text:span></text:p>
          </table:table-cell>
          <table:table-cell table:style-name="ce99" office:value-type="string" calcext:value-type="string">
            <text:p>9603216982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171" office:value-type="date" office:date-value="2021-01-01" calcext:value-type="date">
            <text:p>01.01.2021</text:p>
          </table:table-cell>
          <table:table-cell table:style-name="ce171" office:value-type="date" office:date-value="2022-04-01" calcext:value-type="date">
            <text:p>01.04.2022</text:p>
          </table:table-cell>
          <table:table-cell table:style-name="ce171" table:content-validation-name="val2" office:value-type="date" office:date-value="2022-04-02" calcext:value-type="date">
            <text:p>02.04.2022</text:p>
          </table:table-cell>
          <table:table-cell table:style-name="ce171" office:value-type="date" office:date-value="2022-05-04" calcext:value-type="date">
            <text:p>04.05.2022</text:p>
          </table:table-cell>
          <table:table-cell table:style-name="ce116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181" table:content-validation-name="val3"/>
          <table:table-cell table:style-name="ce311" table:formula="of:=IF([.H17]&gt;0;([.I17]+[.J17]);0)" office:value-type="float" office:value="21" calcext:value-type="float">
            <text:p>21</text:p>
          </table:table-cell>
          <table:table-cell table:style-name="ce30" office:value-type="float" office:value="44689" calcext:value-type="float">
            <text:p>44689</text:p>
          </table:table-cell>
          <table:table-cell table:style-name="ce102" table:formula="of:=[.K17]-[.J17]" office:value-type="float" office:value="21" calcext:value-type="float">
            <text:p>21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97" office:value-type="float" office:value="6" calcext:value-type="float">
            <text:p>6</text:p>
          </table:table-cell>
          <table:table-cell table:style-name="ce98" office:value-type="string" calcext:value-type="string">
            <text:p>Ján Evan                         <text:span text:style-name="T10">príklad č. 6</text:span></text:p>
          </table:table-cell>
          <table:table-cell table:style-name="ce99" office:value-type="string" calcext:value-type="string">
            <text:p>0205102032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171" office:value-type="date" office:date-value="2022-05-05" calcext:value-type="date">
            <text:p>05.05.2022</text:p>
          </table:table-cell>
          <table:table-cell table:style-name="ce171"/>
          <table:table-cell table:style-name="ce171" table:content-validation-name="val2"/>
          <table:table-cell table:style-name="ce171"/>
          <table:table-cell table:style-name="ce116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181" table:content-validation-name="val3"/>
          <table:table-cell table:style-name="ce311" table:formula="of:=IF([.H18]&gt;0;([.I18]+[.J18]);0)" office:value-type="float" office:value="0" calcext:value-type="float">
            <text:p>0</text:p>
          </table:table-cell>
          <table:table-cell table:style-name="ce30" office:value-type="float" office:value="44747" calcext:value-type="float">
            <text:p>44747</text:p>
          </table:table-cell>
          <table:table-cell table:style-name="ce102" table:formula="of:=[.K18]-[.J18]" office:value-type="float" office:value="0" calcext:value-type="float">
            <text:p>0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97" office:value-type="float" office:value="7" calcext:value-type="float">
            <text:p>7</text:p>
          </table:table-cell>
          <table:table-cell table:style-name="ce98" office:value-type="string" calcext:value-type="string">
            <text:p>Mária Malá                  <text:span text:style-name="T10">príklad č. 7</text:span></text:p>
          </table:table-cell>
          <table:table-cell table:style-name="ce99" office:value-type="string" calcext:value-type="string">
            <text:p>0355154569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171" office:value-type="date" office:date-value="2021-10-01" calcext:value-type="date">
            <text:p>01.10.2021</text:p>
          </table:table-cell>
          <table:table-cell table:style-name="ce171" office:value-type="date" office:date-value="2021-12-31" calcext:value-type="date">
            <text:p>31.12.2021</text:p>
          </table:table-cell>
          <table:table-cell table:style-name="ce171" table:content-validation-name="val2" office:value-type="date" office:date-value="2022-04-01" calcext:value-type="date">
            <text:p>01.04.2022</text:p>
          </table:table-cell>
          <table:table-cell table:style-name="ce171" office:value-type="date" office:date-value="2022-04-03" calcext:value-type="date">
            <text:p>03.04.2022</text:p>
          </table:table-cell>
          <table:table-cell table:style-name="ce116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181" table:content-validation-name="val3"/>
          <table:table-cell table:style-name="ce318" table:formula="of:=IF([.H19]&gt;0;([.I19]+[.J19]);0)" office:value-type="float" office:value="1" calcext:value-type="float">
            <text:p>1</text:p>
          </table:table-cell>
          <table:table-cell table:style-name="ce30" office:value-type="float" office:value="44802" calcext:value-type="float">
            <text:p>44802</text:p>
          </table:table-cell>
          <table:table-cell table:style-name="ce102" table:formula="of:=[.K19]-[.J19]" office:value-type="float" office:value="1" calcext:value-type="float">
            <text:p>1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97" office:value-type="float" office:value="7" calcext:value-type="float">
            <text:p>7</text:p>
          </table:table-cell>
          <table:table-cell table:style-name="ce98" office:value-type="string" calcext:value-type="string">
            <text:p>Jana Veľká                    <text:span text:style-name="T10">príklad č. 7</text:span></text:p>
          </table:table-cell>
          <table:table-cell table:style-name="ce99" office:value-type="string" calcext:value-type="string">
            <text:p>0260251364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171" office:value-type="date" office:date-value="2022-04-04" calcext:value-type="date">
            <text:p>04.04.2022</text:p>
          </table:table-cell>
          <table:table-cell table:style-name="ce171"/>
          <table:table-cell table:style-name="ce171" table:content-validation-name="val2"/>
          <table:table-cell table:style-name="ce171"/>
          <table:table-cell table:style-name="ce116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181" table:content-validation-name="val3"/>
          <table:table-cell table:style-name="ce311" table:formula="of:=IF([.H20]&gt;0;([.I20]+[.J20]);0)" office:value-type="float" office:value="0" calcext:value-type="float">
            <text:p>0</text:p>
          </table:table-cell>
          <table:table-cell table:style-name="ce30" office:value-type="float" office:value="44805" calcext:value-type="float">
            <text:p>44805</text:p>
          </table:table-cell>
          <table:table-cell table:style-name="ce102" table:formula="of:=[.K20]-[.J20]" office:value-type="float" office:value="0" calcext:value-type="float">
            <text:p>0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97" office:value-type="float" office:value="8" calcext:value-type="float">
            <text:p>8</text:p>
          </table:table-cell>
          <table:table-cell table:style-name="ce98" office:value-type="string" calcext:value-type="string">
            <text:p>Karol Veľký                   <text:span text:style-name="T10">príklad č. 8</text:span></text:p>
          </table:table-cell>
          <table:table-cell table:style-name="ce99" office:value-type="string" calcext:value-type="string">
            <text:p>0108047896</text:p>
          </table:table-cell>
          <table:table-cell table:style-name="ce103" table:content-validation-name="val1" office:value-type="float" office:value="8" calcext:value-type="float">
            <text:p>8,0</text:p>
          </table:table-cell>
          <table:table-cell table:style-name="ce171" office:value-type="date" office:date-value="2021-05-01" calcext:value-type="date">
            <text:p>01.05.2021</text:p>
          </table:table-cell>
          <table:table-cell table:style-name="ce171" office:value-type="date" office:date-value="2022-05-01" calcext:value-type="date">
            <text:p>01.05.2022</text:p>
          </table:table-cell>
          <table:table-cell table:style-name="ce171" table:content-validation-name="val2" office:value-type="date" office:date-value="2022-05-02" calcext:value-type="date">
            <text:p>02.05.2022</text:p>
          </table:table-cell>
          <table:table-cell table:style-name="ce171" office:value-type="date" office:date-value="2022-06-30" calcext:value-type="date">
            <text:p>30.06.2022</text:p>
          </table:table-cell>
          <table:table-cell table:style-name="ce116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181" table:content-validation-name="val3"/>
          <table:table-cell table:style-name="ce311" table:formula="of:=IF([.H21]&gt;0;([.I21]+[.J21]);0)" office:value-type="float" office:value="44" calcext:value-type="float">
            <text:p>44</text:p>
          </table:table-cell>
          <table:table-cell table:style-name="ce30" office:value-type="float" office:value="44819" calcext:value-type="float">
            <text:p>44819</text:p>
          </table:table-cell>
          <table:table-cell table:style-name="ce102" table:formula="of:=[.K21]-[.J21]" office:value-type="float" office:value="44" calcext:value-type="float">
            <text:p>44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171" table:number-columns-repeated="2"/>
          <table:table-cell table:style-name="ce171" table:content-validation-name="val2"/>
          <table:table-cell table:style-name="ce171"/>
          <table:table-cell table:style-name="ce116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181" table:content-validation-name="val3"/>
          <table:table-cell table:style-name="ce311" table:formula="of:=IF([.H22]&gt;0;([.I22]+[.J22]);0)" office:value-type="float" office:value="0" calcext:value-type="float">
            <text:p>0</text:p>
          </table:table-cell>
          <table:table-cell table:style-name="ce30" office:value-type="float" office:value="44866" calcext:value-type="float">
            <text:p>44866</text:p>
          </table:table-cell>
          <table:table-cell table:style-name="ce102" table:formula="of:=[.K22]-[.J22]" office:value-type="float" office:value="0" calcext:value-type="float">
            <text:p>0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171" table:number-columns-repeated="2"/>
          <table:table-cell table:style-name="ce171" table:content-validation-name="val2"/>
          <table:table-cell table:style-name="ce171"/>
          <table:table-cell table:style-name="ce116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181" table:content-validation-name="val3"/>
          <table:table-cell table:style-name="ce311" table:formula="of:=IF([.H23]&gt;0;([.I23]+[.J23]);0)" office:value-type="float" office:value="0" calcext:value-type="float">
            <text:p>0</text:p>
          </table:table-cell>
          <table:table-cell table:style-name="ce30" office:value-type="float" office:value="44882" calcext:value-type="float">
            <text:p>44882</text:p>
          </table:table-cell>
          <table:table-cell table:style-name="ce102" table:formula="of:=[.K23]-[.J23]" office:value-type="float" office:value="0" calcext:value-type="float">
            <text:p>0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171" table:number-columns-repeated="2"/>
          <table:table-cell table:style-name="ce171" table:content-validation-name="val2"/>
          <table:table-cell table:style-name="ce171"/>
          <table:table-cell table:style-name="ce116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181" table:content-validation-name="val3"/>
          <table:table-cell table:style-name="ce311" table:formula="of:=IF([.H24]&gt;0;([.I24]+[.J24]);0)" office:value-type="float" office:value="0" calcext:value-type="float">
            <text:p>0</text:p>
          </table:table-cell>
          <table:table-cell table:style-name="ce30" office:value-type="float" office:value="44919" calcext:value-type="float">
            <text:p>44919</text:p>
          </table:table-cell>
          <table:table-cell table:style-name="ce102" table:formula="of:=[.K24]-[.J24]" office:value-type="float" office:value="0" calcext:value-type="float">
            <text:p>0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171" table:number-columns-repeated="2"/>
          <table:table-cell table:style-name="ce171" table:content-validation-name="val2"/>
          <table:table-cell table:style-name="ce171"/>
          <table:table-cell table:style-name="ce116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181" table:content-validation-name="val3"/>
          <table:table-cell table:style-name="ce311" table:formula="of:=IF([.H25]&gt;0;([.I25]+[.J25]);0)" office:value-type="float" office:value="0" calcext:value-type="float">
            <text:p>0</text:p>
          </table:table-cell>
          <table:table-cell table:style-name="ce30" office:value-type="float" office:value="44920" calcext:value-type="float">
            <text:p>44920</text:p>
          </table:table-cell>
          <table:table-cell table:style-name="ce102" table:formula="of:=[.K25]-[.J25]" office:value-type="float" office:value="0" calcext:value-type="float">
            <text:p>0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171" table:number-columns-repeated="2"/>
          <table:table-cell table:style-name="ce171" table:content-validation-name="val2"/>
          <table:table-cell table:style-name="ce171"/>
          <table:table-cell table:style-name="ce116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181" table:content-validation-name="val3"/>
          <table:table-cell table:style-name="ce311" table:formula="of:=IF([.H26]&gt;0;([.I26]+[.J26]);0)" office:value-type="float" office:value="0" calcext:value-type="float">
            <text:p>0</text:p>
          </table:table-cell>
          <table:table-cell table:style-name="ce30" office:value-type="float" office:value="44921" calcext:value-type="float">
            <text:p>44921</text:p>
          </table:table-cell>
          <table:table-cell table:style-name="ce102" table:formula="of:=[.K26]-[.J26]" office:value-type="float" office:value="0" calcext:value-type="float">
            <text:p>0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171" table:number-columns-repeated="2"/>
          <table:table-cell table:style-name="ce171" table:content-validation-name="val2"/>
          <table:table-cell table:style-name="ce171"/>
          <table:table-cell table:style-name="ce116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181" table:content-validation-name="val3"/>
          <table:table-cell table:style-name="ce311" table:formula="of:=IF([.H27]&gt;0;([.I27]+[.J27]);0)" office:value-type="float" office:value="0" calcext:value-type="float">
            <text:p>0</text:p>
          </table:table-cell>
          <table:table-cell table:style-name="ce104"/>
          <table:table-cell table:style-name="ce102" table:formula="of:=[.K27]-[.J27]" office:value-type="float" office:value="0" calcext:value-type="float">
            <text:p>0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171" table:number-columns-repeated="2"/>
          <table:table-cell table:style-name="ce171" table:content-validation-name="val2"/>
          <table:table-cell table:style-name="ce171"/>
          <table:table-cell table:style-name="ce116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181" table:content-validation-name="val3"/>
          <table:table-cell table:style-name="ce311" table:formula="of:=IF([.H28]&gt;0;([.I28]+[.J28]);0)" office:value-type="float" office:value="0" calcext:value-type="float">
            <text:p>0</text:p>
          </table:table-cell>
          <table:table-cell table:style-name="ce104"/>
          <table:table-cell table:style-name="ce102" table:formula="of:=[.K28]-[.J28]" office:value-type="float" office:value="0" calcext:value-type="float">
            <text:p>0</text:p>
          </table:table-cell>
          <table:table-cell table:style-name="ce181"/>
          <table:table-cell table:number-columns-repeated="50"/>
        </table:table-row>
        <table:table-row table:style-name="ro31">
          <table:table-cell table:style-name="ce97"/>
          <table:table-cell table:style-name="ce98"/>
          <table:table-cell table:style-name="ce99"/>
          <table:table-cell table:style-name="ce103" table:content-validation-name="val1"/>
          <table:table-cell table:style-name="ce171" table:number-columns-repeated="2"/>
          <table:table-cell table:style-name="ce171" table:content-validation-name="val2"/>
          <table:table-cell table:style-name="ce171"/>
          <table:table-cell table:style-name="ce116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181" table:content-validation-name="val3"/>
          <table:table-cell table:style-name="ce311" table:formula="of:=IF([.H29]&gt;0;([.I29]+[.J29]);0)" office:value-type="float" office:value="0" calcext:value-type="float">
            <text:p>0</text:p>
          </table:table-cell>
          <table:table-cell table:style-name="ce104"/>
          <table:table-cell table:style-name="ce102" table:formula="of:=[.K29]-[.J29]" office:value-type="float" office:value="0" calcext:value-type="float">
            <text:p>0</text:p>
          </table:table-cell>
          <table:table-cell table:style-name="ce181"/>
          <table:table-cell table:number-columns-repeated="50"/>
        </table:table-row>
        <table:table-row table:style-name="ro40">
          <table:table-cell table:style-name="ce126"/>
          <table:table-cell table:style-name="ce334" office:value-type="string" calcext:value-type="string" table:number-columns-spanned="13" table:number-rows-spanned="1">
            <text:p>Miesto obsadené samoplatcom - napr. miesto č. 1 riadok 2 od 31.5 do 30.6.2022 <text:span text:style-name="T10">(Celkom 24 pracovných dní)</text:span><text:span text:style-name="T22"> SA NEVYPĹŃA V TOMTO ZOZNAME, ale v  Evidencii samoplatcov 2Q 2022. </text:span><text:span text:style-name="T14">Rovnako aj </text:span><text:span text:style-name="T22">miesto č. 3 od 21.5.2022 je obsadené samoplatcom a toto miesto sa od 21.5.2022 do 30.6.2022</text:span><text:span text:style-name="T14"> (Celkom 29 pracovných dní)</text:span><text:span text:style-name="T22"> </text:span><text:span text:style-name="T14">bude uvádzať</text:span><text:span text:style-name="T22"> v Evidencii samoplatcov 2Q 2022.</text:span></text:p>
          </table:table-cell>
          <table:covered-table-cell table:number-columns-repeated="12"/>
          <table:table-cell table:number-columns-repeated="50"/>
        </table:table-row>
        <table:table-row table:style-name="ro41">
          <table:table-cell table:style-name="ce110"/>
          <table:table-cell table:style-name="ce331" office:value-type="string" calcext:value-type="string" table:number-columns-spanned="13" table:number-rows-spanned="1">
            <text:p>Zelenou vyfarbené bunky <text:span text:style-name="T11">spĺňajú podmienku 20 a viac pracovných dní</text:span><text:span text:style-name="T14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50"/>
        </table:table-row>
        <table:table-row table:style-name="ro42">
          <table:table-cell table:style-name="ce125"/>
          <table:table-cell table:style-name="ce333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0">nezazmluvnenie trvá od 1.2. - 10.4.2022 (Celkom je potrebné zúčtovať 49 pracovných dní)  V 1. švrťroku bolo zúčtovaných 43 pracovných dní. </text:span><text:span text:style-name="T22">Zostáva zúčtovať a uhradiť ešte 6 pracovných dní v 2Q 2022.   Rovnako aj napr. miesto č. 7 - </text:span><text:span text:style-name="T14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50"/>
        </table:table-row>
        <table:table-row table:style-name="ro43">
          <table:table-cell table:style-name="ce247" office:value-type="string" calcext:value-type="string" table:number-columns-spanned="2" table:number-rows-spanned="1">
            <text:p><text:span text:style-name="T10">riadok</text:span><text:span text:style-name="T22"> Celkový počet kalendárnych dní za všetky uvedené nezazmluvnené miesta </text:span><text:span text:style-name="T17">obsahuje automatické výpočty</text:span><text:span text:style-name="T41">:</text:span></text:p>
          </table:table-cell>
          <table:covered-table-cell/>
          <table:table-cell table:style-name="ce248" office:value-type="string" calcext:value-type="string" table:number-columns-spanned="12" table:number-rows-spanned="1">
            <text:p>stĺpec <text:span text:style-name="T11">Celkový počet dní s povinnosťou vrátiť FP od 1.4.2022</text:span><text:span text:style-name="T14"> sa automaticky prenesie do Súhrnného výkazu 2Q 2022 riadku 4a.</text:span></text:p>
          </table:table-cell>
          <table:covered-table-cell table:number-columns-repeated="11"/>
          <table:table-cell table:number-columns-repeated="50"/>
        </table:table-row>
        <table:table-row table:style-name="ro44">
          <table:table-cell table:style-name="ce332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234" office:value-type="string" calcext:value-type="string" table:number-columns-spanned="5" table:number-rows-spanned="1">
            <text:p><text:span text:style-name="T11">Vyhotovil</text:span><text:span text:style-name="T14">: /meno, priezvisko/ </text:span></text:p>
          </table:table-cell>
          <table:covered-table-cell table:number-columns-repeated="4"/>
          <table:table-cell table:style-name="ce235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50"/>
        </table:table-row>
        <table:table-row table:style-name="ro1">
          <table:table-cell table:style-name="ce234" office:value-type="string" calcext:value-type="string" table:number-columns-spanned="5" table:number-rows-spanned="1">
            <text:p>Dňa:                                                                            <text:span text:style-name="T11">Podpis</text:span><text:span text:style-name="T14">:</text:span></text:p>
          </table:table-cell>
          <table:covered-table-cell table:number-columns-repeated="4"/>
          <table:table-cell table:style-name="ce235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50"/>
        </table:table-row>
        <table:table-row table:style-name="ro1">
          <table:table-cell table:style-name="ce234" office:value-type="string" calcext:value-type="string" table:number-columns-spanned="5" table:number-rows-spanned="1">
            <text:p><text:span text:style-name="T11">Štatutárny</text:span><text:span text:style-name="T14"> </text:span><text:span text:style-name="T22">zástupca</text:span><text:span text:style-name="T14">: /meno, priezvisko/</text:span></text:p>
          </table:table-cell>
          <table:covered-table-cell table:number-columns-repeated="4"/>
          <table:table-cell table:style-name="ce236" table:number-columns-spanned="9" table:number-rows-spanned="1"/>
          <table:covered-table-cell table:number-columns-repeated="8"/>
          <table:table-cell table:number-columns-repeated="50"/>
        </table:table-row>
        <table:table-row table:style-name="ro1">
          <table:table-cell table:style-name="ce234" office:value-type="string" calcext:value-type="string" table:number-columns-spanned="5" table:number-rows-spanned="1">
            <text:p><text:span text:style-name="T11">Dňa</text:span><text:span text:style-name="T14">:                                                                            </text:span><text:span text:style-name="T22">Podpis</text:span><text:span text:style-name="T14">:</text:span></text:p>
          </table:table-cell>
          <table:covered-table-cell table:number-columns-repeated="4"/>
          <table:table-cell table:style-name="ce235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50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2Q_2022.A1"/>
          </calcext:conditional-format>
        </calcext:conditional-formats>
      </table:table>
      <table:table table:name="Evidencia_samoplatcov_2Q_2022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8" table:default-cell-style-name="ce289"/>
        <table:table-column table:style-name="co29" table:default-cell-style-name="ce289"/>
        <table:table-column table:style-name="co30" table:default-cell-style-name="ce203"/>
        <table:table-column table:style-name="co31" table:default-cell-style-name="ce289"/>
        <table:table-column table:style-name="co32" table:default-cell-style-name="ce289"/>
        <table:table-column table:style-name="co33" table:default-cell-style-name="ce289"/>
        <table:table-column table:style-name="co34" table:visibility="collapse" table:default-cell-style-name="ce289"/>
        <table:table-column table:style-name="co5" table:number-columns-repeated="57" table:default-cell-style-name="ce289"/>
        <table:table-column table:style-name="co5" table:number-columns-repeated="960" table:default-cell-style-name="Default"/>
        <table:table-row table:style-name="ro16">
          <table:table-cell table:style-name="ce444" table:formula="of:=[Súhrnný_výkaz_2Q_2022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444" table:formula="of:=[Súhrnný_výkaz_2Q_2022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444" table:formula="of:=[Súhrnný_výkaz_2Q_2022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444" table:formula="of:=[Súhrnný_výkaz_2Q_2022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444" table:formula="of:=[Súhrnný_výkaz_2Q_2022.A5:.D5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number-columns-repeated="1018"/>
        </table:table-row>
        <table:table-row table:style-name="ro45">
          <table:table-cell table:style-name="ce446" office:value-type="string" calcext:value-type="string" table:number-columns-spanned="6" table:number-rows-spanned="1">
            <text:p><text:span text:style-name="T24">POZOR</text:span> – Aby sa <text:span text:style-name="T24">predišlo dvojitému zúčtovaniu </text:span>nezazmluvnených dní, je potrebné uviesť číslo miesta, na ktorom bol samoplatca umiestnený a tento počet dní nezapočítať v Novom zozname prijímateľov 2022</text:p>
          </table:table-cell>
          <table:covered-table-cell table:number-columns-repeated="5"/>
          <table:table-cell table:number-columns-repeated="1018"/>
        </table:table-row>
        <table:table-row table:style-name="ro46">
          <table:table-cell table:style-name="ce447" office:value-type="string" calcext:value-type="string">
            <text:p>Číslo miesta</text:p>
          </table:table-cell>
          <table:table-cell table:style-name="ce447" office:value-type="string" calcext:value-type="string">
            <text:p>Meno a priezvisko samoplatcu</text:p>
          </table:table-cell>
          <table:table-cell table:style-name="ce447" office:value-type="string" calcext:value-type="string">
            <text:p>Rodné číslo</text:p>
          </table:table-cell>
          <table:table-cell table:style-name="ce447" office:value-type="string" calcext:value-type="string">
            <text:p>Dátum začatia poskytovania sociálnej služby </text:p>
          </table:table-cell>
          <table:table-cell table:style-name="ce447" office:value-type="string" calcext:value-type="string">
            <text:p>Dátum ukončenia poskytovania sociálnej služby </text:p>
          </table:table-cell>
          <table:table-cell table:style-name="ce447" office:value-type="string" calcext:value-type="string">
            <text:p>Počet pracovných dní poskytovania ss <text:span text:style-name="T10">(automatický výpočet)</text:span></text:p>
          </table:table-cell>
          <table:table-cell table:style-name="ce397" office:value-type="string" calcext:value-type="string">
            <text:p>Sviatky 2022 - Hodnota sviatkov pre výpočet v stĺpci F - pomocný stĺpec</text:p>
          </table:table-cell>
          <table:table-cell table:style-name="ce461"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398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398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399" office:value-type="float" office:value="44562" calcext:value-type="float">
            <text:p>44562</text:p>
          </table:table-cell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399" office:value-type="float" office:value="44567" calcext:value-type="float">
            <text:p>44567</text:p>
          </table:table-cell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399" office:value-type="float" office:value="44666" calcext:value-type="float">
            <text:p>44666</text:p>
          </table:table-cell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399" office:value-type="float" office:value="44669" calcext:value-type="float">
            <text:p>44669</text:p>
          </table:table-cell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399" office:value-type="float" office:value="44682" calcext:value-type="float">
            <text:p>44682</text:p>
          </table:table-cell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399" office:value-type="float" office:value="44689" calcext:value-type="float">
            <text:p>44689</text:p>
          </table:table-cell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399" office:value-type="float" office:value="44747" calcext:value-type="float">
            <text:p>44747</text:p>
          </table:table-cell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399" office:value-type="float" office:value="44802" calcext:value-type="float">
            <text:p>44802</text:p>
          </table:table-cell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399" office:value-type="float" office:value="44805" calcext:value-type="float">
            <text:p>44805</text:p>
          </table:table-cell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399" office:value-type="float" office:value="44819" calcext:value-type="float">
            <text:p>44819</text:p>
          </table:table-cell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399" office:value-type="float" office:value="44866" calcext:value-type="float">
            <text:p>44866</text:p>
          </table:table-cell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399" office:value-type="float" office:value="44882" calcext:value-type="float">
            <text:p>44882</text:p>
          </table:table-cell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399" office:value-type="float" office:value="44919" calcext:value-type="float">
            <text:p>44919</text:p>
          </table:table-cell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399" office:value-type="float" office:value="44920" calcext:value-type="float">
            <text:p>44920</text:p>
          </table:table-cell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399" office:value-type="float" office:value="44921" calcext:value-type="float">
            <text:p>44921</text:p>
          </table:table-cell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47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48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16">
          <table:table-cell table:style-name="ce448"/>
          <table:table-cell table:style-name="ce454"/>
          <table:table-cell table:style-name="ce456"/>
          <table:table-cell table:style-name="ce457" table:number-columns-repeated="2"/>
          <table:table-cell table:style-name="ce459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400"/>
          <table:table-cell table:number-columns-repeated="1017"/>
        </table:table-row>
        <table:table-row table:style-name="ro16">
          <table:table-cell table:style-name="ce449" office:value-type="float" office:value="35" calcext:value-type="float">
            <text:p>35</text:p>
          </table:table-cell>
          <table:table-cell table:style-name="ce449" office:value-type="string" calcext:value-type="string" table:number-columns-spanned="4" table:number-rows-spanned="1">
            <text:p>Celkový počet pracovných dní za obsadené miesta samoplatcani v 2Q 2022</text:p>
          </table:table-cell>
          <table:covered-table-cell table:number-columns-repeated="3"/>
          <table:table-cell table:style-name="ce460" table:formula="of:=SUM([.F8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45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6">
          <table:table-cell table:style-name="ce200" office:value-type="string" calcext:value-type="string" table:number-columns-spanned="4" table:number-rows-spanned="1">
            <text:p>Vyhotovil: <text:span text:style-name="T23">/meno a priezvisko/</text:span></text:p>
          </table:table-cell>
          <table:covered-table-cell table:number-columns-repeated="3"/>
          <table:table-cell table:style-name="ce200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8"/>
        </table:table-row>
        <table:table-row table:style-name="ro16">
          <table:table-cell table:style-name="ce200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200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16">
          <table:table-cell table:style-name="ce453" office:value-type="string" calcext:value-type="string" table:number-columns-spanned="4" table:number-rows-spanned="1">
            <text:p><text:span text:style-name="T43">Štatutárny zástupca: </text:span>/meno a priezvisko/</text:p>
          </table:table-cell>
          <table:covered-table-cell table:number-columns-repeated="3"/>
          <table:table-cell table:style-name="ce458" table:number-columns-spanned="2" table:number-rows-spanned="1"/>
          <table:covered-table-cell/>
          <table:table-cell table:number-columns-repeated="1018"/>
        </table:table-row>
        <table:table-row table:style-name="ro16">
          <table:table-cell table:style-name="ce200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200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16" table:number-rows-repeated="104852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príl_2022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8" table:default-cell-style-name="ce216"/>
        <table:table-column table:style-name="co35" table:default-cell-style-name="ce216"/>
        <table:table-column table:style-name="co36" table:number-columns-repeated="31" table:default-cell-style-name="ce216"/>
        <table:table-column table:style-name="co14" table:default-cell-style-name="ce216"/>
        <table:table-column table:style-name="co37" table:number-columns-repeated="30" table:default-cell-style-name="ce216"/>
        <table:table-row table:style-name="ro1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3">
          <table:table-cell table:style-name="ce57" office:value-type="string" calcext:value-type="string">
            <text:p>Číslo miesta</text:p>
          </table:table-cell>
          <table:table-cell table:style-name="ce58" office:value-type="string" calcext:value-type="string">
            <text:p>Počet hodín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style-name="ce55" office:value-type="string" calcext:value-type="string">
            <text:p>Spolu hodín /miesto</text:p>
          </table:table-cell>
          <table:table-cell table:number-columns-repeated="30"/>
        </table:table-row>
        <table:table-row table:style-name="ro49">
          <table:table-cell table:style-name="ce337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68" table:formula="of:=SUM([.AH35];[.AH74];[.AH113];[.AH155];[.AH197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384" table:content-validation-name="val4"/>
          <table:table-cell table:style-name="ce240" table:content-validation-name="val4" table:number-columns-repeated="2"/>
          <table:table-cell table:style-name="ce384" table:content-validation-name="val4" table:number-columns-repeated="5"/>
          <table:table-cell table:style-name="ce240" table:content-validation-name="val4" table:number-columns-repeated="2"/>
          <table:table-cell table:style-name="ce384" table:content-validation-name="val4" table:number-columns-repeated="4"/>
          <table:table-cell table:style-name="ce240" table:content-validation-name="val4" table:number-columns-repeated="4"/>
          <table:table-cell table:style-name="ce384" table:content-validation-name="val4" table:number-columns-repeated="4"/>
          <table:table-cell table:style-name="ce240" table:content-validation-name="val4" table:number-columns-repeated="2"/>
          <table:table-cell table:style-name="ce384" table:content-validation-name="val4" table:number-columns-repeated="5"/>
          <table:table-cell table:style-name="ce240" table:content-validation-name="val4" table:number-columns-repeated="2"/>
          <table:table-cell table:style-name="ce52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384" table:content-validation-name="val4"/>
          <table:table-cell table:style-name="ce173" table:content-validation-name="val4" table:number-columns-repeated="2"/>
          <table:table-cell table:style-name="ce241" table:content-validation-name="val4" table:number-columns-repeated="2"/>
          <table:table-cell table:style-name="ce52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52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 table:number-columns-repeated="4"/>
          <table:table-cell table:style-name="ce173" table:content-validation-name="val4" table:number-columns-repeated="4"/>
          <table:table-cell table:style-name="ce241" table:content-validation-name="val4" table:number-columns-repeated="2"/>
          <table:table-cell table:style-name="ce173" table:content-validation-name="val4" table:number-columns-repeated="3"/>
          <table:table-cell table:style-name="ce244" table:content-validation-name="val4" table:number-columns-repeated="2"/>
          <table:table-cell table:style-name="ce251" table:content-validation-name="val4" table:number-columns-repeated="2"/>
          <table:table-cell table:style-name="ce53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8">
          <table:table-cell table:style-name="ce339" table:number-columns-spanned="29" table:number-rows-spanned="1"/>
          <table:covered-table-cell table:number-columns-repeated="28"/>
          <table:table-cell table:style-name="ce338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4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Vyhotovil: <text:span text:style-name="T23">/meno a priezvisko/</text:span><text:span text:style-name="T44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21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0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1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159" table:content-validation-name="val5"/>
          <table:table-cell table:style-name="ce240" table:content-validation-name="val5" table:number-columns-repeated="2"/>
          <table:table-cell table:style-name="ce159" table:content-validation-name="val5" table:number-columns-repeated="5"/>
          <table:table-cell table:style-name="ce240" table:content-validation-name="val5" table:number-columns-repeated="2"/>
          <table:table-cell table:style-name="ce159" table:content-validation-name="val5" table:number-columns-repeated="4"/>
          <table:table-cell table:style-name="ce240" table:content-validation-name="val5" table:number-columns-repeated="4"/>
          <table:table-cell table:style-name="ce159" table:content-validation-name="val5" table:number-columns-repeated="4"/>
          <table:table-cell table:style-name="ce240" table:content-validation-name="val5" table:number-columns-repeated="2"/>
          <table:table-cell table:style-name="ce159" table:content-validation-name="val5" table:number-columns-repeated="5"/>
          <table:table-cell table:style-name="ce240" table:content-validation-name="val5" table:number-columns-repeated="2"/>
          <table:table-cell table:style-name="ce52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3"/>
          <table:table-cell table:style-name="ce244" table:content-validation-name="val5" table:number-columns-repeated="2"/>
          <table:table-cell table:style-name="ce251" table:content-validation-name="val5" table:number-columns-repeated="2"/>
          <table:table-cell table:style-name="ce56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22" table:number-columns-repeated="29"/>
          <table:table-cell table:style-name="ce27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9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Vyhotovil: <text:span text:style-name="T23">/meno a priezvisko/</text:span><text:span text:style-name="T44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21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0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1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159" table:content-validation-name="val5"/>
          <table:table-cell table:style-name="ce240" table:content-validation-name="val5" table:number-columns-repeated="2"/>
          <table:table-cell table:style-name="ce159" table:content-validation-name="val5" table:number-columns-repeated="5"/>
          <table:table-cell table:style-name="ce240" table:content-validation-name="val5" table:number-columns-repeated="2"/>
          <table:table-cell table:style-name="ce159" table:content-validation-name="val5" table:number-columns-repeated="4"/>
          <table:table-cell table:style-name="ce240" table:content-validation-name="val5" table:number-columns-repeated="4"/>
          <table:table-cell table:style-name="ce159" table:content-validation-name="val5" table:number-columns-repeated="4"/>
          <table:table-cell table:style-name="ce240" table:content-validation-name="val5" table:number-columns-repeated="2"/>
          <table:table-cell table:style-name="ce159" table:content-validation-name="val5" table:number-columns-repeated="5"/>
          <table:table-cell table:style-name="ce240" table:content-validation-name="val5" table:number-columns-repeated="2"/>
          <table:table-cell table:style-name="ce52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59" table:content-validation-name="val5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52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159" table:content-validation-name="val5"/>
          <table:table-cell table:style-name="ce161" table:content-validation-name="val5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3"/>
          <table:table-cell table:style-name="ce244" table:content-validation-name="val5" table:number-columns-repeated="2"/>
          <table:table-cell table:style-name="ce251" table:content-validation-name="val5" table:number-columns-repeated="2"/>
          <table:table-cell table:style-name="ce53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340" table:number-columns-spanned="29" table:number-rows-spanned="1"/>
          <table:covered-table-cell table:number-columns-repeated="28"/>
          <table:table-cell table:style-name="ce27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9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Vyhotovil: <text:span text:style-name="T23">/meno a priezvisko/</text:span><text:span text:style-name="T44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21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0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1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159" table:content-validation-name="val5"/>
          <table:table-cell table:style-name="ce240" table:content-validation-name="val5" table:number-columns-repeated="2"/>
          <table:table-cell table:style-name="ce159" table:content-validation-name="val5" table:number-columns-repeated="5"/>
          <table:table-cell table:style-name="ce240" table:content-validation-name="val5" table:number-columns-repeated="2"/>
          <table:table-cell table:style-name="ce159" table:content-validation-name="val5" table:number-columns-repeated="4"/>
          <table:table-cell table:style-name="ce240" table:content-validation-name="val5" table:number-columns-repeated="4"/>
          <table:table-cell table:style-name="ce159" table:content-validation-name="val5" table:number-columns-repeated="4"/>
          <table:table-cell table:style-name="ce240" table:content-validation-name="val5" table:number-columns-repeated="2"/>
          <table:table-cell table:style-name="ce159" table:content-validation-name="val5" table:number-columns-repeated="5"/>
          <table:table-cell table:style-name="ce240" table:content-validation-name="val5" table:number-columns-repeated="2"/>
          <table:table-cell table:style-name="ce52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244" table:content-validation-name="val5" table:number-columns-repeated="3"/>
          <table:table-cell table:style-name="ce251" table:content-validation-name="val5" table:number-columns-repeated="2"/>
          <table:table-cell table:style-name="ce53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22" table:number-columns-repeated="28"/>
          <table:table-cell table:style-name="ce27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9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Vyhotovil: <text:span text:style-name="T23">/meno a priezvisko/</text:span><text:span text:style-name="T44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21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0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1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159" table:content-validation-name="val5"/>
          <table:table-cell table:style-name="ce240" table:content-validation-name="val5" table:number-columns-repeated="2"/>
          <table:table-cell table:style-name="ce159" table:content-validation-name="val5" table:number-columns-repeated="5"/>
          <table:table-cell table:style-name="ce240" table:content-validation-name="val5" table:number-columns-repeated="2"/>
          <table:table-cell table:style-name="ce159" table:content-validation-name="val5" table:number-columns-repeated="4"/>
          <table:table-cell table:style-name="ce240" table:content-validation-name="val5" table:number-columns-repeated="4"/>
          <table:table-cell table:style-name="ce159" table:content-validation-name="val5" table:number-columns-repeated="4"/>
          <table:table-cell table:style-name="ce240" table:content-validation-name="val5" table:number-columns-repeated="2"/>
          <table:table-cell table:style-name="ce159" table:content-validation-name="val5" table:number-columns-repeated="5"/>
          <table:table-cell table:style-name="ce240" table:content-validation-name="val5" table:number-columns-repeated="2"/>
          <table:table-cell table:style-name="ce52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52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5"/>
          <table:table-cell table:style-name="ce241" table:content-validation-name="val5" table:number-columns-repeated="2"/>
          <table:table-cell table:style-name="ce161" table:content-validation-name="val5" table:number-columns-repeated="5"/>
          <table:table-cell table:style-name="ce241" table:content-validation-name="val5" table:number-columns-repeated="2"/>
          <table:table-cell table:style-name="ce161" table:content-validation-name="val5" table:number-columns-repeated="4"/>
          <table:table-cell table:style-name="ce241" table:content-validation-name="val5" table:number-columns-repeated="4"/>
          <table:table-cell table:style-name="ce161" table:content-validation-name="val5" table:number-columns-repeated="4"/>
          <table:table-cell table:style-name="ce241" table:content-validation-name="val5" table:number-columns-repeated="2"/>
          <table:table-cell table:style-name="ce161" table:content-validation-name="val5" table:number-columns-repeated="2"/>
          <table:table-cell table:style-name="ce244" table:content-validation-name="val5" table:number-columns-repeated="3"/>
          <table:table-cell table:style-name="ce251" table:content-validation-name="val5" table:number-columns-repeated="2"/>
          <table:table-cell table:style-name="ce53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22" table:number-columns-repeated="28"/>
          <table:table-cell table:style-name="ce27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9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Vyhotovil: <text:span text:style-name="T23">/meno a priezvisko/</text:span><text:span text:style-name="T44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21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" table:number-rows-repeated="10483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áj_2022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8" table:default-cell-style-name="ce216"/>
        <table:table-column table:style-name="co35" table:default-cell-style-name="ce216"/>
        <table:table-column table:style-name="co36" table:number-columns-repeated="31" table:default-cell-style-name="ce216"/>
        <table:table-column table:style-name="co10" table:default-cell-style-name="ce216"/>
        <table:table-column table:style-name="co37" table:number-columns-repeated="30" table:default-cell-style-name="ce216"/>
        <table:table-row table:style-name="ro1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3">
          <table:table-cell table:style-name="ce57" office:value-type="string" calcext:value-type="string">
            <text:p>Číslo miesta</text:p>
          </table:table-cell>
          <table:table-cell table:style-name="ce58" office:value-type="string" calcext:value-type="string">
            <text:p>Počet hodín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style-name="ce55" office:value-type="string" calcext:value-type="string">
            <text:p>Spolu hodín /miesto</text:p>
          </table:table-cell>
          <table:table-cell table:number-columns-repeated="30"/>
        </table:table-row>
        <table:table-row table:style-name="ro49">
          <table:table-cell table:style-name="ce337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68" table:formula="of:=SUM([.AH35];[.AH74];[.AH113];[.AH155];[.AH197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240" table:content-validation-name="val4"/>
          <table:table-cell table:style-name="ce384" table:content-validation-name="val4" table:number-columns-repeated="5"/>
          <table:table-cell table:style-name="ce240" table:content-validation-name="val4" table:number-columns-repeated="2"/>
          <table:table-cell table:style-name="ce384" table:content-validation-name="val4" table:number-columns-repeated="5"/>
          <table:table-cell table:style-name="ce240" table:content-validation-name="val4" table:number-columns-repeated="2"/>
          <table:table-cell table:style-name="ce384" table:content-validation-name="val4" table:number-columns-repeated="5"/>
          <table:table-cell table:style-name="ce240" table:content-validation-name="val4" table:number-columns-repeated="2"/>
          <table:table-cell table:style-name="ce384" table:content-validation-name="val4" table:number-columns-repeated="5"/>
          <table:table-cell table:style-name="ce240" table:content-validation-name="val4" table:number-columns-repeated="2"/>
          <table:table-cell table:style-name="ce384" table:content-validation-name="val4" table:number-columns-repeated="2"/>
          <table:table-cell table:style-name="ce52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2"/>
          <table:table-cell table:style-name="ce52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4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51" table:content-validation-name="val4" table:number-columns-repeated="2"/>
          <table:table-cell table:style-name="ce244" table:content-validation-name="val4" table:number-columns-repeated="2"/>
          <table:table-cell table:style-name="ce52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8">
          <table:table-cell table:style-name="ce340" table:number-columns-spanned="29" table:number-rows-spanned="1"/>
          <table:covered-table-cell table:number-columns-repeated="28"/>
          <table:table-cell table:style-name="ce275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4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Vyhotovil: <text:span text:style-name="T23">/meno a priezvisko/</text:span><text:span text:style-name="T44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21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0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1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240" table:content-validation-name="val5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2"/>
          <table:table-cell table:style-name="ce52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51" table:content-validation-name="val5" table:number-columns-repeated="2"/>
          <table:table-cell table:style-name="ce244" table:content-validation-name="val5" table:number-columns-repeated="2"/>
          <table:table-cell table:style-name="ce56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22" table:number-columns-repeated="29"/>
          <table:table-cell table:style-name="ce27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9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Vyhotovil: <text:span text:style-name="T23">/meno a priezvisko/</text:span><text:span text:style-name="T44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21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0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1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240" table:content-validation-name="val5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2"/>
          <table:table-cell table:style-name="ce52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2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384" table:content-validation-name="val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51" table:content-validation-name="val5" table:number-columns-repeated="2"/>
          <table:table-cell table:style-name="ce244" table:content-validation-name="val5" table:number-columns-repeated="2"/>
          <table:table-cell table:style-name="ce53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340" table:number-columns-spanned="29" table:number-rows-spanned="1"/>
          <table:covered-table-cell table:number-columns-repeated="28"/>
          <table:table-cell table:style-name="ce27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9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Vyhotovil: <text:span text:style-name="T23">/meno a priezvisko/</text:span><text:span text:style-name="T44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21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0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1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240" table:content-validation-name="val5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2"/>
          <table:table-cell table:style-name="ce52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4" table:content-validation-name="val5"/>
          <table:table-cell table:style-name="ce251" table:content-validation-name="val5" table:number-columns-repeated="2"/>
          <table:table-cell table:style-name="ce244" table:content-validation-name="val5" table:number-columns-repeated="2"/>
          <table:table-cell table:style-name="ce53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22" table:number-columns-repeated="28"/>
          <table:table-cell table:style-name="ce27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9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Vyhotovil: <text:span text:style-name="T23">/meno a priezvisko/</text:span><text:span text:style-name="T44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21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1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240" table:content-validation-name="val5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2"/>
          <table:table-cell table:style-name="ce52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2"/>
          <table:table-cell table:style-name="ce52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241" table:content-validation-name="val5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4" table:content-validation-name="val5"/>
          <table:table-cell table:style-name="ce251" table:content-validation-name="val5" table:number-columns-repeated="2"/>
          <table:table-cell table:style-name="ce244" table:content-validation-name="val5" table:number-columns-repeated="2"/>
          <table:table-cell table:style-name="ce53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22" table:number-columns-repeated="28"/>
          <table:table-cell table:style-name="ce27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9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Vyhotovil: <text:span text:style-name="T23">/meno a priezvisko/</text:span><text:span text:style-name="T44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21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" table:number-rows-repeated="10483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ún_2022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8" table:default-cell-style-name="ce216"/>
        <table:table-column table:style-name="co35" table:default-cell-style-name="ce216"/>
        <table:table-column table:style-name="co36" table:number-columns-repeated="31" table:default-cell-style-name="ce216"/>
        <table:table-column table:style-name="co10" table:default-cell-style-name="ce216"/>
        <table:table-column table:style-name="co37" table:number-columns-repeated="30" table:default-cell-style-name="ce216"/>
        <table:table-row table:style-name="ro1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number-columns-spanned="34" table:number-rows-spanned="1"/>
          <table:covered-table-cell table:number-columns-repeated="33"/>
          <table:table-cell table:number-columns-repeated="30"/>
        </table:table-row>
        <table:table-row table:style-name="ro3">
          <table:table-cell table:style-name="ce57" office:value-type="string" calcext:value-type="string">
            <text:p>Číslo miesta</text:p>
          </table:table-cell>
          <table:table-cell table:style-name="ce58" office:value-type="string" calcext:value-type="string">
            <text:p>Počet hodín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style-name="ce55" office:value-type="string" calcext:value-type="string">
            <text:p>Spolu hodín /miesto</text:p>
          </table:table-cell>
          <table:table-cell table:number-columns-repeated="30"/>
        </table:table-row>
        <table:table-row table:style-name="ro49">
          <table:table-cell table:style-name="ce337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68" table:formula="of:=SUM([.AH35];[.AH74];[.AH113];[.AH155];[.AH197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73" table:content-validation-name="val4"/>
          <table:table-cell table:style-name="ce174" table:content-validation-name="val4"/>
          <table:table-cell table:style-name="ce384" table:content-validation-name="val4"/>
          <table:table-cell table:style-name="ce240" table:content-validation-name="val4" table:number-columns-repeated="2"/>
          <table:table-cell table:style-name="ce384" table:content-validation-name="val4" table:number-columns-repeated="5"/>
          <table:table-cell table:style-name="ce240" table:content-validation-name="val4" table:number-columns-repeated="2"/>
          <table:table-cell table:style-name="ce384" table:content-validation-name="val4" table:number-columns-repeated="5"/>
          <table:table-cell table:style-name="ce240" table:content-validation-name="val4" table:number-columns-repeated="2"/>
          <table:table-cell table:style-name="ce384" table:content-validation-name="val4" table:number-columns-repeated="5"/>
          <table:table-cell table:style-name="ce240" table:content-validation-name="val4" table:number-columns-repeated="2"/>
          <table:table-cell table:style-name="ce384" table:content-validation-name="val4" table:number-columns-repeated="4"/>
          <table:table-cell table:style-name="ce240" table:content-validation-name="val4"/>
          <table:table-cell table:style-name="ce52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4"/>
          <table:table-cell table:style-name="ce241" table:content-validation-name="val4"/>
          <table:table-cell table:style-name="ce52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4"/>
          <table:table-cell table:style-name="ce176" table:content-validation-name="val4"/>
          <table:table-cell table:style-name="ce173" table:content-validation-name="val4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 table:number-columns-repeated="5"/>
          <table:table-cell table:style-name="ce241" table:content-validation-name="val4" table:number-columns-repeated="2"/>
          <table:table-cell table:style-name="ce173" table:content-validation-name="val4"/>
          <table:table-cell table:style-name="ce244" table:content-validation-name="val4" table:number-columns-repeated="3"/>
          <table:table-cell table:style-name="ce251" table:content-validation-name="val4"/>
          <table:table-cell table:style-name="ce53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8">
          <table:table-cell table:style-name="ce340" table:number-columns-spanned="29" table:number-rows-spanned="1"/>
          <table:covered-table-cell table:number-columns-repeated="28"/>
          <table:table-cell table:style-name="ce275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4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Vyhotovil: <text:span text:style-name="T23">/meno a priezvisko/</text:span><text:span text:style-name="T44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21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0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1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84" table:content-validation-name="val5" table:number-columns-repeated="3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4"/>
          <table:table-cell table:style-name="ce240" table:content-validation-name="val5"/>
          <table:table-cell table:style-name="ce52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/>
          <table:table-cell table:style-name="ce244" table:content-validation-name="val5" table:number-columns-repeated="3"/>
          <table:table-cell table:style-name="ce251" table:content-validation-name="val5"/>
          <table:table-cell table:style-name="ce56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22" table:number-columns-repeated="29"/>
          <table:table-cell table:style-name="ce27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9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Vyhotovil: <text:span text:style-name="T23">/meno a priezvisko/</text:span><text:span text:style-name="T44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21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0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1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84" table:content-validation-name="val5" table:number-columns-repeated="3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4"/>
          <table:table-cell table:style-name="ce240" table:content-validation-name="val5"/>
          <table:table-cell table:style-name="ce52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0" table:content-validation-name="val5"/>
          <table:table-cell table:style-name="ce241" table:content-validation-name="val5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384" table:content-validation-name="val5"/>
          <table:table-cell table:style-name="ce173" table:content-validation-name="val5" table:number-columns-repeated="4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/>
          <table:table-cell table:style-name="ce244" table:content-validation-name="val5" table:number-columns-repeated="3"/>
          <table:table-cell table:style-name="ce251" table:content-validation-name="val5"/>
          <table:table-cell table:style-name="ce53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340" table:number-columns-spanned="29" table:number-rows-spanned="1"/>
          <table:covered-table-cell table:number-columns-repeated="28"/>
          <table:table-cell table:style-name="ce27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9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Vyhotovil: <text:span text:style-name="T23">/meno a priezvisko/</text:span><text:span text:style-name="T44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21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0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1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84" table:content-validation-name="val5" table:number-columns-repeated="3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4"/>
          <table:table-cell table:style-name="ce240" table:content-validation-name="val5"/>
          <table:table-cell table:style-name="ce52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244" table:content-validation-name="val5" table:number-columns-repeated="4"/>
          <table:table-cell table:style-name="ce251" table:content-validation-name="val5"/>
          <table:table-cell table:style-name="ce53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22" table:number-columns-repeated="28"/>
          <table:table-cell table:style-name="ce27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9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Vyhotovil: <text:span text:style-name="T23">/meno a priezvisko/</text:span><text:span text:style-name="T44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21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0">
          <table:table-cell table:style-name="ce273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73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1">
          <table:table-cell table:style-name="ce62" office:value-type="string" calcext:value-type="string">
            <text:p>Číslo miesta</text:p>
          </table:table-cell>
          <table:table-cell table:style-name="ce63" office:value-type="string" calcext:value-type="string">
            <text:p>Počet hodí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84" table:content-validation-name="val5" table:number-columns-repeated="3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5"/>
          <table:table-cell table:style-name="ce240" table:content-validation-name="val5" table:number-columns-repeated="2"/>
          <table:table-cell table:style-name="ce384" table:content-validation-name="val5" table:number-columns-repeated="4"/>
          <table:table-cell table:style-name="ce240" table:content-validation-name="val5"/>
          <table:table-cell table:style-name="ce52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4"/>
          <table:table-cell table:style-name="ce241" table:content-validation-name="val5"/>
          <table:table-cell table:style-name="ce52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5" table:number-columns-repeated="3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173" table:content-validation-name="val5" table:number-columns-repeated="5"/>
          <table:table-cell table:style-name="ce241" table:content-validation-name="val5" table:number-columns-repeated="2"/>
          <table:table-cell table:style-name="ce244" table:content-validation-name="val5" table:number-columns-repeated="4"/>
          <table:table-cell table:style-name="ce251" table:content-validation-name="val5"/>
          <table:table-cell table:style-name="ce53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22" table:number-columns-repeated="28"/>
          <table:table-cell table:style-name="ce27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9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Vyhotovil: <text:span text:style-name="T23">/meno a priezvisko/</text:span><text:span text:style-name="T44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21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215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21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1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21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" table:number-rows-repeated="10483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ýpočet" table:style-name="ta9" table:protected="true" table:protection-key="JOcxMDN4vGqyZ8H5ml+5zX0TmXI=" table:protection-key-digest-algorithm="http://www.w3.org/2000/09/xmldsig#sha1">
        <loext:table-protection loext:select-unprotected-cells="true"/>
        <table:table-column table:style-name="co38" table:default-cell-style-name="ce315"/>
        <table:table-column table:style-name="co39" table:default-cell-style-name="ce315"/>
        <table:table-column table:style-name="co34" table:default-cell-style-name="ce374"/>
        <table:table-column table:style-name="co40" table:default-cell-style-name="ce315"/>
        <table:table-column table:style-name="co41" table:default-cell-style-name="ce315"/>
        <table:table-column table:style-name="co5" table:number-columns-repeated="59" table:default-cell-style-name="ce315"/>
        <table:table-column table:style-name="co5" table:number-columns-repeated="960" table:default-cell-style-name="Default"/>
        <table:table-row table:style-name="ro16">
          <table:table-cell table:style-name="ce305" table:formula="of:=[Súhrnný_výkaz_2Q_2022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305" table:formula="of:=[Súhrnný_výkaz_2Q_2022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305" table:formula="of:=[Súhrnný_výkaz_2Q_2022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305" table:formula="of:=[Súhrnný_výkaz_2Q_2022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305" table:formula="of:=[Súhrnný_výkaz_2Q_2022.A5:.D5]" office:value-type="string" office:string-value="Druh sociálnej služby: " calcext:value-type="string" table:number-columns-spanned="5" table:number-rows-spanned="1">
            <text:p><text:s/>Druh sociálnej služby: <text:s/>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304" table:number-columns-spanned="5" table:number-rows-spanned="1"/>
          <table:covered-table-cell table:number-columns-repeated="4"/>
          <table:table-cell table:number-columns-repeated="1019"/>
        </table:table-row>
        <table:table-row table:style-name="ro52"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Celkový počet vykázaných hodín prítomnosti v 2. štvrťroku 2022 (Apríl - Jún 2022)</text:p>
          </table:table-cell>
          <table:table-cell table:style-name="ce106" table:formula="of:=[Apríl_2022.AH8]+[Máj_2022.AH8]+[Jún_2022.AH8]" office:value-type="float" office:value="0" calcext:value-type="float">
            <text:p>0</text:p>
          </table:table-cell>
          <table:table-cell table:style-name="ce306" office:value-type="string" calcext:value-type="string" table:number-columns-spanned="2" table:number-rows-spanned="1">
            <text:p>Prepojenie z hárkov <text:s/>Apríl - Jún 2022</text:p>
          </table:table-cell>
          <table:covered-table-cell/>
          <table:table-cell table:style-name="ce83" table:number-columns-repeated="1019"/>
        </table:table-row>
        <table:table-row table:style-name="ro6">
          <table:table-cell table:style-name="ce84" office:value-type="float" office:value="2" calcext:value-type="float">
            <text:p>2</text:p>
          </table:table-cell>
          <table:table-cell table:style-name="ce85" office:value-type="string" calcext:value-type="string">
            <text:p>Minimálny počet hodín na 1 miesto v 2. štvrťroku 2022 (počet pracovných dní *4 hodiny)</text:p>
          </table:table-cell>
          <table:table-cell table:style-name="ce105" table:formula="of:=63*4" office:value-type="float" office:value="252" calcext:value-type="float">
            <text:p>252</text:p>
          </table:table-cell>
          <table:table-cell table:style-name="ce297" office:value-type="string" calcext:value-type="string" table:number-columns-spanned="2" table:number-rows-spanned="1">
            <text:p>Výpočet = 63 pracovných dní * 4 hodiny</text:p>
          </table:table-cell>
          <table:covered-table-cell/>
          <table:table-cell table:number-columns-repeated="1019"/>
        </table:table-row>
        <table:table-row table:style-name="ro9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Počet miest, na ktoré bol finančný príspevok poskytnutý podľa Prílohy č. 1 Zmluvy v roku 2022</text:p>
          </table:table-cell>
          <table:table-cell table:style-name="ce105" table:formula="of:=[Súhrnný_výkaz_2Q_2022.C9]" office:value-type="float" office:value="0" calcext:value-type="float">
            <text:p>0</text:p>
          </table:table-cell>
          <table:table-cell table:style-name="ce307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019"/>
        </table:table-row>
        <table:table-row table:style-name="ro53">
          <table:table-cell table:style-name="ce88" office:value-type="float" office:value="4" calcext:value-type="float">
            <text:p>4</text:p>
          </table:table-cell>
          <table:table-cell table:style-name="ce89" office:value-type="string" calcext:value-type="string">
            <text:p>Počet nezazmluvnených miest, za ktoré v období od 1.4.2022 do 30.6.2022 vznikla povinnosť vrátiť pomernú časť FP, <text:span text:style-name="T43"> z dôvodu neuzatvorenia zmluvy</text:span><text:span text:style-name="T45"> o poskytovaní sociálnej služby počas 20 a viac po sebe nasledujúcich pracovných dní alebo</text:span><text:span text:style-name="T44"> z dôvodu nezačatia poskytovania sociálnej služby od 1.1.2022</text:span></text:p>
          </table:table-cell>
          <table:table-cell table:style-name="ce107" table:content-validation-name="val6" office:value-type="float" office:value="0" calcext:value-type="float">
            <text:p>0</text:p>
          </table:table-cell>
          <table:table-cell table:style-name="ce308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019"/>
        </table:table-row>
        <table:table-row table:style-name="ro54">
          <table:table-cell table:style-name="ce90" office:value-type="float" office:value="5" calcext:value-type="float">
            <text:p>5</text:p>
          </table:table-cell>
          <table:table-cell table:style-name="ce91" office:value-type="string" calcext:value-type="string">
            <text:p>Skutočný počet obsadených miest v 2. štvrťroku 2022</text:p>
          </table:table-cell>
          <table:table-cell table:style-name="ce105" table:formula="of:=[.C9]-[.C10]" office:value-type="float" office:value="0" calcext:value-type="float">
            <text:p>0</text:p>
          </table:table-cell>
          <table:table-cell table:style-name="ce309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019"/>
        </table:table-row>
        <table:table-row table:style-name="ro52">
          <table:table-cell table:style-name="ce84" office:value-type="float" office:value="6" calcext:value-type="float">
            <text:p>6</text:p>
          </table:table-cell>
          <table:table-cell table:style-name="ce92" office:value-type="string" calcext:value-type="string">
            <text:p>Počet miest, ktoré zodpovedá celkovému počtu vykázaných hodín prítomnosti za 2. štvrťrok 2022</text:p>
          </table:table-cell>
          <table:table-cell table:style-name="ce105" table:formula="of:=ROUND([.C7]/[.C8];0)" office:value-type="float" office:value="0" calcext:value-type="float">
            <text:p>0</text:p>
          </table:table-cell>
          <table:table-cell table:style-name="ce297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019"/>
        </table:table-row>
        <table:table-row table:style-name="ro40">
          <table:table-cell table:style-name="ce88" office:value-type="float" office:value="7" calcext:value-type="float">
            <text:p>7</text:p>
          </table:table-cell>
          <table:table-cell table:style-name="ce89" office:value-type="string" calcext:value-type="string">
            <text:p>Počet miest, za ktoré za ktoré v období <text:span text:style-name="T43">od 1.4.2022 do 30.6.2022</text:span><text:span text:style-name="T45"> vznikla povinnosť vrátiť pomernú časť FP, </text:span><text:span text:style-name="T44"> z dôvodu poskytovania sociálnej služby v rozsahu menšom ako 80 hodín</text:span><text:span text:style-name="T45"> počas 20 a viac po sebe nasledujúcich pracovných dní</text:span></text:p>
          </table:table-cell>
          <table:table-cell table:style-name="ce105" table:formula="of:=IF([.C11]&gt;[.C12]; [.C11]-[.C12];0)" office:value-type="float" office:value="0" calcext:value-type="float">
            <text:p>0</text:p>
          </table:table-cell>
          <table:table-cell table:style-name="ce298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019"/>
        </table:table-row>
        <table:table-row table:style-name="ro55">
          <table:table-cell table:style-name="ce88" office:value-type="float" office:value="8" calcext:value-type="float">
            <text:p>8</text:p>
          </table:table-cell>
          <table:table-cell table:style-name="ce89" office:value-type="string" calcext:value-type="string">
            <text:p>Počet pracovných dní za MIESTA, za ktoré v období <text:span text:style-name="T43">od 1.4.2022 do 30.6.2022</text:span><text:span text:style-name="T45"> vznikla povinnosť vrátiť pomernú časť FP, </text:span><text:span text:style-name="T44"> z dôvodu poskytovania sociálnej služby v rozsahu menšom ako 80 hodín</text:span><text:span text:style-name="T45"> počas 20 a viac po sebe nasledujúcich pracovných dní</text:span></text:p>
          </table:table-cell>
          <table:table-cell table:style-name="ce105" table:formula="of:=[.C13]*63" office:value-type="float" office:value="0" calcext:value-type="float">
            <text:p>0</text:p>
          </table:table-cell>
          <table:table-cell table:style-name="ce299" office:value-type="string" calcext:value-type="string" table:number-columns-spanned="2" table:number-rows-spanned="1">
            <text:p>Výpočet = riadok č.7 * 63 pracovných dní <text:s text:c="12"/>Prepojenie na <text:s/>riadok č. 4b Súhrnného výkazu</text:p>
          </table:table-cell>
          <table:covered-table-cell/>
          <table:table-cell table:number-columns-repeated="1019"/>
        </table:table-row>
        <table:table-row table:style-name="ro16">
          <table:table-cell table:style-name="ce29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>
          <table:table-cell table:style-name="ce270" office:value-type="string" calcext:value-type="string" table:number-columns-spanned="3" table:number-rows-spanned="1">
            <text:p>Výpočet k Súhrnnému výkazu vyhotovil:  <text:span text:style-name="T43">/meno, priezvisko/ </text:span></text:p>
          </table:table-cell>
          <table:covered-table-cell table:number-columns-repeated="2"/>
          <table:table-cell table:style-name="ce300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9"/>
        </table:table-row>
        <table:table-row table:style-name="ro16">
          <table:table-cell table:style-name="ce270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00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9"/>
        </table:table-row>
        <table:table-row table:style-name="ro16">
          <table:table-cell table:style-name="ce30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>
          <table:table-cell table:style-name="ce303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302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30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Evidencia_zamestnancov_2022" table:style-name="ta10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402"/>
        <table:table-column table:style-name="co42" table:default-cell-style-name="ce402"/>
        <table:table-column table:style-name="co43" table:default-cell-style-name="ce402"/>
        <table:table-column table:style-name="co44" table:default-cell-style-name="ce402"/>
        <table:table-column table:style-name="co45" table:default-cell-style-name="ce402"/>
        <table:table-column table:style-name="co22" table:default-cell-style-name="ce402"/>
        <table:table-column table:style-name="co11" table:default-cell-style-name="ce402"/>
        <table:table-column table:style-name="co46" table:default-cell-style-name="ce402"/>
        <table:table-column table:style-name="co5" table:number-columns-repeated="56" table:default-cell-style-name="ce542"/>
        <table:table-row table:style-name="ro14">
          <table:table-cell table:style-name="ce534" table:formula="of:=[Súhrnný_výkaz_2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555" table:number-columns-repeated="3"/>
          <table:table-cell table:number-columns-repeated="53"/>
        </table:table-row>
        <table:table-row table:style-name="ro1">
          <table:table-cell table:style-name="ce534" table:formula="of:=[Súhrnný_výkaz_2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33">
          <table:table-cell table:style-name="ce534" table:formula="of:=[Súhrnný_výkaz_2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4">
          <table:table-cell table:style-name="ce534" table:formula="of:=[Súhrnný_výkaz_2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3">
          <table:table-cell table:style-name="ce534" table:formula="of:=[Súhrnný_výkaz_2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6">
          <table:table-cell table:style-name="ce535" office:value-type="string" calcext:value-type="string">
            <text:p>Por. č.</text:p>
          </table:table-cell>
          <table:table-cell table:style-name="ce535" office:value-type="string" calcext:value-type="string">
            <text:p>Priezvisko, meno, titul zamestnanca</text:p>
          </table:table-cell>
          <table:table-cell table:style-name="ce547" office:value-type="string" calcext:value-type="string">
            <text:p>Rodné číslo zamestnanca</text:p>
          </table:table-cell>
          <table:table-cell table:style-name="ce547" office:value-type="string" calcext:value-type="string">
            <text:p>Druh pracovnoprávneho vzťahu (pracovná zmluva - napr. HPP, VPP, dohoda...)</text:p>
          </table:table-cell>
          <table:table-cell table:style-name="ce547" office:value-type="string" calcext:value-type="string">
            <text:p>Pracovná pozícia uvedená v pracovnej zmluve, resp. v dohode</text:p>
          </table:table-cell>
          <table:table-cell table:style-name="ce547" office:value-type="string" calcext:value-type="string">
            <text:p>Dátum vzniku pracovno-právneho vzťahu</text:p>
          </table:table-cell>
          <table:table-cell table:style-name="ce547" office:value-type="string" calcext:value-type="string">
            <text:p>Dátum ukončenia pracovno-právneho vzťahu</text:p>
          </table:table-cell>
          <table:table-cell table:style-name="ce547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>
          <table:table-cell table:style-name="ce536"/>
          <table:table-cell table:style-name="ce545"/>
          <table:table-cell table:style-name="ce548"/>
          <table:table-cell table:style-name="ce545" table:number-columns-repeated="2"/>
          <table:table-cell table:style-name="ce551" table:number-columns-repeated="2"/>
          <table:table-cell table:style-name="ce553"/>
          <table:table-cell table:number-columns-repeated="56"/>
        </table:table-row>
        <table:table-row table:style-name="ro1" table:number-rows-repeated="8">
          <table:table-cell table:style-name="ce537"/>
          <table:table-cell table:style-name="ce546"/>
          <table:table-cell table:style-name="ce549"/>
          <table:table-cell table:style-name="ce546" table:number-columns-repeated="2"/>
          <table:table-cell table:style-name="ce552" table:number-columns-repeated="2"/>
          <table:table-cell table:style-name="ce554"/>
          <table:table-cell table:number-columns-repeated="56"/>
        </table:table-row>
        <table:table-row table:style-name="ro1">
          <table:table-cell table:style-name="ce537"/>
          <table:table-cell table:style-name="ce546"/>
          <table:table-cell table:style-name="ce537"/>
          <table:table-cell table:style-name="ce546" table:number-columns-repeated="2"/>
          <table:table-cell table:style-name="ce552" table:number-columns-repeated="2"/>
          <table:table-cell table:style-name="ce554"/>
          <table:table-cell table:number-columns-repeated="56"/>
        </table:table-row>
        <table:table-row table:style-name="ro1" table:number-rows-repeated="18">
          <table:table-cell table:style-name="ce537"/>
          <table:table-cell table:style-name="ce546"/>
          <table:table-cell table:style-name="ce549"/>
          <table:table-cell table:style-name="ce546" table:number-columns-repeated="2"/>
          <table:table-cell table:style-name="ce552" table:number-columns-repeated="2"/>
          <table:table-cell table:style-name="ce554"/>
          <table:table-cell table:number-columns-repeated="56"/>
        </table:table-row>
        <table:table-row table:style-name="ro1">
          <table:table-cell table:style-name="ce538" table:number-columns-spanned="8" table:number-rows-spanned="1"/>
          <table:covered-table-cell table:number-columns-repeated="7"/>
          <table:table-cell table:number-columns-repeated="56"/>
        </table:table-row>
        <table:table-row table:style-name="ro57">
          <table:table-cell table:style-name="ce393" office:value-type="string" calcext:value-type="string" table:number-columns-spanned="4" table:number-rows-spanned="1">
            <text:p><text:span text:style-name="T11">Vyhotovil:</text:span><text:span text:style-name="T14"> /meno, priezvisko/ </text:span></text:p>
          </table:table-cell>
          <table:covered-table-cell table:number-columns-repeated="3"/>
          <table:table-cell table:style-name="ce394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57">
          <table:table-cell table:style-name="ce39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94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57">
          <table:table-cell table:style-name="ce394" table:number-columns-spanned="8" table:number-rows-spanned="1"/>
          <table:covered-table-cell table:number-columns-repeated="7"/>
          <table:table-cell table:number-columns-repeated="56"/>
        </table:table-row>
        <table:table-row table:style-name="ro57">
          <table:table-cell table:style-name="ce393" office:value-type="string" calcext:value-type="string" table:number-columns-spanned="8" table:number-rows-spanned="1">
            <text:p><text:span text:style-name="T11">Štatutárny zástupca: </text:span>/meno, priezvisko/ </text:p>
          </table:table-cell>
          <table:covered-table-cell table:number-columns-repeated="7"/>
          <table:table-cell table:number-columns-repeated="56"/>
        </table:table-row>
        <table:table-row table:style-name="ro57">
          <table:table-cell table:style-name="ce39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94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0">
          <table:table-cell table:style-name="ce541" table:formula="of:=[Súhrnný_výkaz_2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541" table:formula="of:=[Súhrnný_výkaz_2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58">
          <table:table-cell table:style-name="ce541" table:formula="of:=[Súhrnný_výkaz_2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58">
          <table:table-cell table:style-name="ce541" table:formula="of:=[Súhrnný_výkaz_2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58">
          <table:table-cell table:style-name="ce541" table:formula="of:=[Súhrnný_výkaz_2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6">
          <table:table-cell table:style-name="ce535" office:value-type="string" calcext:value-type="string">
            <text:p>Por. č.</text:p>
          </table:table-cell>
          <table:table-cell table:style-name="ce535" office:value-type="string" calcext:value-type="string">
            <text:p>Priezvisko, meno, titul zamestnanca</text:p>
          </table:table-cell>
          <table:table-cell table:style-name="ce547" office:value-type="string" calcext:value-type="string">
            <text:p>Rodné číslo zamestnanca</text:p>
          </table:table-cell>
          <table:table-cell table:style-name="ce547" office:value-type="string" calcext:value-type="string">
            <text:p>Druh pracovnoprávneho vzťahu (pracovná zmluva - napr. HPP, VPP, dohoda...)</text:p>
          </table:table-cell>
          <table:table-cell table:style-name="ce547" office:value-type="string" calcext:value-type="string">
            <text:p>Pracovná pozícia uvedená v pracovnej zmluve, resp. v dohode</text:p>
          </table:table-cell>
          <table:table-cell table:style-name="ce547" office:value-type="string" calcext:value-type="string">
            <text:p>Dátum vzniku pracovno-právneho vzťahu</text:p>
          </table:table-cell>
          <table:table-cell table:style-name="ce547" office:value-type="string" calcext:value-type="string">
            <text:p>Dátum ukončenia pracovno-právneho vzťahu</text:p>
          </table:table-cell>
          <table:table-cell table:style-name="ce547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30">
          <table:table-cell table:style-name="ce537"/>
          <table:table-cell table:style-name="ce546"/>
          <table:table-cell table:style-name="ce549"/>
          <table:table-cell table:style-name="ce546" table:number-columns-repeated="2"/>
          <table:table-cell table:style-name="ce552" table:number-columns-repeated="2"/>
          <table:table-cell table:style-name="ce554"/>
          <table:table-cell table:number-columns-repeated="56"/>
        </table:table-row>
        <table:table-row table:style-name="ro1">
          <table:table-cell table:style-name="ce393" office:value-type="string" calcext:value-type="string" table:number-columns-spanned="4" table:number-rows-spanned="1">
            <text:p><text:span text:style-name="T11">Vyhotovil:</text:span><text:span text:style-name="T14"> /meno, priezvisko/ </text:span></text:p>
          </table:table-cell>
          <table:covered-table-cell table:number-columns-repeated="3"/>
          <table:table-cell table:style-name="ce550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39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94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394" table:number-columns-spanned="8" table:number-rows-spanned="1"/>
          <table:covered-table-cell table:number-columns-repeated="7"/>
          <table:table-cell table:number-columns-repeated="56"/>
        </table:table-row>
        <table:table-row table:style-name="ro59">
          <table:table-cell table:style-name="ce393" office:value-type="string" calcext:value-type="string" table:number-columns-spanned="8" table:number-rows-spanned="1">
            <text:p><text:span text:style-name="T11">Štatutárny zástupca: 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59">
          <table:table-cell table:style-name="ce39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94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0">
          <table:table-cell table:style-name="ce534" table:formula="of:=[Súhrnný_výkaz_2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534" table:formula="of:=[Súhrnný_výkaz_2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534" table:formula="of:=[Súhrnný_výkaz_2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534" table:formula="of:=[Súhrnný_výkaz_2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534" table:formula="of:=[Súhrnný_výkaz_2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6">
          <table:table-cell table:style-name="ce535" office:value-type="string" calcext:value-type="string">
            <text:p>Por. č.</text:p>
          </table:table-cell>
          <table:table-cell table:style-name="ce535" office:value-type="string" calcext:value-type="string">
            <text:p>Priezvisko, meno, titul zamestnanca</text:p>
          </table:table-cell>
          <table:table-cell table:style-name="ce547" office:value-type="string" calcext:value-type="string">
            <text:p>Rodné číslo zamestnanca</text:p>
          </table:table-cell>
          <table:table-cell table:style-name="ce547" office:value-type="string" calcext:value-type="string">
            <text:p>Druh pracovnoprávneho vzťahu (pracovná zmluva - napr. HPP, VPP, dohoda...)</text:p>
          </table:table-cell>
          <table:table-cell table:style-name="ce547" office:value-type="string" calcext:value-type="string">
            <text:p>Pracovná pozícia uvedená v pracovnej zmluve, resp. v dohode</text:p>
          </table:table-cell>
          <table:table-cell table:style-name="ce547" office:value-type="string" calcext:value-type="string">
            <text:p>Dátum vzniku pracovno-právneho vzťahu</text:p>
          </table:table-cell>
          <table:table-cell table:style-name="ce547" office:value-type="string" calcext:value-type="string">
            <text:p>Dátum ukončenia pracovno-právneho vzťahu</text:p>
          </table:table-cell>
          <table:table-cell table:style-name="ce547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30">
          <table:table-cell table:style-name="ce537"/>
          <table:table-cell table:style-name="ce546"/>
          <table:table-cell table:style-name="ce549"/>
          <table:table-cell table:style-name="ce546" table:number-columns-repeated="2"/>
          <table:table-cell table:style-name="ce552" table:number-columns-repeated="2"/>
          <table:table-cell table:style-name="ce554"/>
          <table:table-cell table:number-columns-repeated="56"/>
        </table:table-row>
        <table:table-row table:style-name="ro58">
          <table:table-cell table:style-name="ce393" office:value-type="string" calcext:value-type="string" table:number-columns-spanned="4" table:number-rows-spanned="1">
            <text:p><text:span text:style-name="T11">Vyhotovil:</text:span><text:span text:style-name="T14"> /meno, priezvisko/ </text:span></text:p>
          </table:table-cell>
          <table:covered-table-cell table:number-columns-repeated="3"/>
          <table:table-cell table:style-name="ce394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39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94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58">
          <table:table-cell table:style-name="ce394" table:number-columns-spanned="8" table:number-rows-spanned="1"/>
          <table:covered-table-cell table:number-columns-repeated="7"/>
          <table:table-cell table:number-columns-repeated="56"/>
        </table:table-row>
        <table:table-row table:style-name="ro58">
          <table:table-cell table:style-name="ce393" office:value-type="string" calcext:value-type="string" table:number-columns-spanned="8" table:number-rows-spanned="1">
            <text:p><text:span text:style-name="T11">Štatutárny zástupca: 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9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94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0">
          <table:table-cell table:style-name="ce542" table:number-columns-repeated="8"/>
          <table:table-cell table:number-columns-repeated="56"/>
        </table:table-row>
        <table:table-row table:style-name="ro1" table:number-rows-repeated="4">
          <table:table-cell table:style-name="ce542" table:number-columns-repeated="8"/>
          <table:table-cell table:number-columns-repeated="56"/>
        </table:table-row>
        <table:table-row table:style-name="ro60">
          <table:table-cell table:style-name="ce542" table:number-columns-repeated="8"/>
          <table:table-cell table:number-columns-repeated="56"/>
        </table:table-row>
        <table:table-row table:style-name="ro1" table:number-rows-repeated="38">
          <table:table-cell table:style-name="ce542" table:number-columns-repeated="8"/>
          <table:table-cell table:number-columns-repeated="56"/>
        </table:table-row>
        <table:table-row table:style-name="ro61">
          <table:table-cell table:style-name="ce542" table:number-columns-repeated="8"/>
          <table:table-cell table:number-columns-repeated="56"/>
        </table:table-row>
        <table:table-row table:style-name="ro1" table:number-rows-repeated="33">
          <table:table-cell table:style-name="ce542" table:number-columns-repeated="8"/>
          <table:table-cell table:number-columns-repeated="56"/>
        </table:table-row>
        <table:table-row table:style-name="ro50">
          <table:table-cell table:style-name="ce542" table:number-columns-repeated="8"/>
          <table:table-cell table:number-columns-repeated="56"/>
        </table:table-row>
        <table:table-row table:style-name="ro1" table:number-rows-repeated="4">
          <table:table-cell table:style-name="ce542" table:number-columns-repeated="8"/>
          <table:table-cell table:number-columns-repeated="56"/>
        </table:table-row>
        <table:table-row table:style-name="ro62">
          <table:table-cell table:style-name="ce542" table:number-columns-repeated="8"/>
          <table:table-cell table:number-columns-repeated="56"/>
        </table:table-row>
        <table:table-row table:style-name="ro1" table:number-rows-repeated="34">
          <table:table-cell table:style-name="ce542" table:number-columns-repeated="8"/>
          <table:table-cell table:number-columns-repeated="56"/>
        </table:table-row>
        <table:table-row table:style-name="ro50">
          <table:table-cell table:style-name="ce542" table:number-columns-repeated="8"/>
          <table:table-cell table:number-columns-repeated="56"/>
        </table:table-row>
        <table:table-row table:style-name="ro1" table:number-rows-repeated="4">
          <table:table-cell table:style-name="ce542" table:number-columns-repeated="8"/>
          <table:table-cell table:number-columns-repeated="56"/>
        </table:table-row>
        <table:table-row table:style-name="ro63">
          <table:table-cell table:style-name="ce542" table:number-columns-repeated="8"/>
          <table:table-cell table:number-columns-repeated="56"/>
        </table:table-row>
        <table:table-row table:style-name="ro1" table:number-rows-repeated="80">
          <table:table-cell table:style-name="ce542" table:number-columns-repeated="8"/>
          <table:table-cell table:number-columns-repeated="56"/>
        </table:table-row>
        <table:table-row table:style-name="ro64">
          <table:table-cell table:style-name="ce542" table:number-columns-repeated="8"/>
          <table:table-cell table:number-columns-repeated="56"/>
        </table:table-row>
        <table:table-row table:style-name="ro1" table:number-rows-repeated="164">
          <table:table-cell table:style-name="ce542" table:number-columns-repeated="8"/>
          <table:table-cell table:number-columns-repeated="56"/>
        </table:table-row>
        <table:table-row table:style-name="ro1" table:number-rows-repeated="12">
          <table:table-cell table:style-name="ce543" table:number-columns-repeated="2"/>
          <table:table-cell table:style-name="ce542" table:number-columns-repeated="6"/>
          <table:table-cell table:number-columns-repeated="56"/>
        </table:table-row>
        <table:table-row table:style-name="ro1">
          <table:table-cell table:style-name="ce543"/>
          <table:table-cell/>
          <table:table-cell table:style-name="ce542" table:number-columns-repeated="6"/>
          <table:table-cell table:number-columns-repeated="56"/>
        </table:table-row>
        <table:table-row table:style-name="ro1" table:number-rows-repeated="104807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Čestné_vyhlásenie" table:style-name="ta11">
        <table:table-column table:style-name="co5" table:number-columns-repeated="4" table:default-cell-style-name="ce372"/>
        <table:table-column table:style-name="co47" table:default-cell-style-name="ce372"/>
        <table:table-column table:style-name="co48" table:default-cell-style-name="ce372"/>
        <table:table-column table:style-name="co36" table:default-cell-style-name="ce372"/>
        <table:table-column table:style-name="co41" table:default-cell-style-name="ce372"/>
        <table:table-column table:style-name="co5" table:number-columns-repeated="1016" table:default-cell-style-name="ce372"/>
        <table:table-row table:style-name="ro16">
          <table:table-cell>
            <draw:frame draw:z-index="0" draw:name="BlokTextu 1" draw:style-name="gr1" draw:text-style-name="P16" svg:width="17.273cm" svg:height="26.45cm" svg:x="0.324cm" svg:y="0.053cm">
              <draw:text-box>
                <text:p text:style-name="P1"><text:span text:style-name="T1"/></text:p>
                <text:p text:style-name="P1"><text:span text:style-name="T2">Č E S T N É <text:s text:c="2"/>V Y H L Á S E N I E <text:s/>k výkazom a zoznamom za 2. štvrťrok 2022 </text:span></text:p>
                <text:p text:style-name="P2"><text:span text:style-name="T3"/></text:p>
                <text:p text:style-name="P2"><text:span text:style-name="T3"/></text:p>
                <text:p text:style-name="P3"><text:span text:style-name="T3">Podpísaný..................................... (meno, priezvisko, titul), štatutárny zástupc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2, </text:span><text:span text:style-name="T4">Reg. č. ........./2022-M_ODFSS</text:span><text:span text:style-name="T3"> (ďalej len „zmluva“)</text:span></text:p>
                <text:p text:style-name="P4"><text:span text:style-name="T3"/></text:p>
                <text:p text:style-name="P5"><text:span text:style-name="T4">čestne vyhlasujem, že:</text:span></text:p>
                <text:p text:style-name="P2"><text:span text:style-name="T4"><text:tab/></text:span></text:p>
                <text:p text:style-name="P6"><text:span text:style-name="T3">prijímateľ nemá nedoplatky na poistnom na verejné zdravotné poistenie, </text:span></text:p>
                <text:p text:style-name="P7"><text:span text:style-name="T3">prijímateľ nemá nedoplatky na poistnom na sociálne poistenie,</text:span></text:p>
                <text:p text:style-name="P6"><text:span text:style-name="T3">prijímateľ nemá nedoplatky na povinných príspevkoch na starobné dôchodkové sporenie, </text:span></text:p>
                <text:p text:style-name="P6"><text:span text:style-name="T3">prijímateľ nemá daňové nedoplatky u miestne príslušného správcu dane,</text:span></text:p>
                <text:p text:style-name="P6"><text:span text:style-name="T4">prijímateľ vedie poskytnutý finančný príspevok na osobitnom účte v banke v súlade s § 78d ods. 20 písm. b) zákona o sociálnych službách</text:span></text:p>
                <text:p text:style-name="P6"><text:span text:style-name="T3">prijímateľom uvádzané údaje v zoznamoch a výkazoch:</text:span><text:span text:style-name="T3"><text:tab/></text:span></text:p>
                <text:p text:style-name="P8"><text:span text:style-name="T3">SÚHRNNÝ VÝKAZ o počte neobsadených miest a výške vrátených finančných prostriedkov za neobsadené miesta za 2. štvrťrok 2022</text:span></text:p>
                <text:p text:style-name="P8"><text:span text:style-name="T3">Zoznam prijímateľov sociálnej služby v roku 2022 a Výkaz evidencie neobsadených (nezazmluvnených) dní za 2. švrťrok 2022</text:span></text:p>
                <text:p text:style-name="P8"><text:span text:style-name="T3">Evidencia samoplatcov 2Q 2022</text:span></text:p>
                <text:p text:style-name="P9"><text:span text:style-name="T3">Výkaz dennej evidencie prítomnosti prijímateľov ambulantnej sociálnej služby za 2. štvrťrok 2022 (apríl 2022 - jún 2022)</text:span></text:p>
                <text:p text:style-name="P9"><text:span text:style-name="T3">Výpočty k Súhrnnému výkazu o počte neobsadených miest a výške vrátených finančných prostriedkov za neobsadené miesta za 2. štvrťrok 2022</text:span></text:p>
                <text:p text:style-name="P9"><text:span text:style-name="T3">Evidencia zamestnancov za rok 2022</text:span></text:p>
                <text:p text:style-name="P2"><text:span text:style-name="T4"/></text:p>
                <text:p text:style-name="P2"><text:span text:style-name="T4">sú pravdivé, presné a úplné, </text:span></text:p>
                <text:p text:style-name="P10"><text:span text:style-name="T4"><text:tab/></text:span></text:p>
                <text:p text:style-name="P7"><text:span text:style-name="T3">prijímateľ neprestal spĺňať podmienky na uzatvorenie zmluvy,</text:span></text:p>
                <text:p text:style-name="P7"><text:span text:style-name="T3"/></text:p>
                <text:p text:style-name="P11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3"/></text:p>
                <text:p text:style-name="P11"><text:span text:style-name="T3">finančné prostriedky za neobsadené miesta v 2. štvrťroku 2022 boli dňa ............... v sume ................ eur vrátené na účet ministerstva podľa Článku V. ods. 5.4 písm. a) zmluvy. </text:span><text:span text:style-name="T3"><text:tab/></text:span></text:p>
                <text:p text:style-name="P12"><text:span text:style-name="T4"><text:s text:c="4"/></text:span></text:p>
                <text:p text:style-name="P13"><text:span text:style-name="T4"><text:s text:c="5"/></text:span></text:p>
                <text:p text:style-name="P13"><text:span text:style-name="T4"/></text:p>
                <text:p text:style-name="P13"><text:span text:style-name="T4"/></text:p>
                <text:p text:style-name="P13"><text:span text:style-name="T4"/></text:p>
                <text:p text:style-name="P13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12"><text:span text:style-name="T3"> </text:span></text:p>
                <text:p text:style-name="P10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>V ........................................., dňa ....................</text:span></text:p>
                <text:p text:style-name="P14"><text:span text:style-name="T5"> </text:span></text:p>
                <text:p text:style-name="P15"><text:span text:style-name="T5"/></text:p>
                <text:p text:style-name="P15"><text:span text:style-name="T5"/></text:p>
                <text:p text:style-name="P15"><text:span text:style-name="T5"/></text:p>
                <text:p text:style-name="P15"><text:span text:style-name="T5">Pečiatka:</text:span></text:p>
                <text:p text:style-name="P15"><text:span text:style-name="T5"/></text:p>
                <text:p text:style-name="P15"><text:span text:style-name="T5"/></text:p>
                <text:p text:style-name="P15"><text:span text:style-name="T3"/></text:p>
                <text:p text:style-name="P15"><text:span text:style-name="T3"><text:tab/></text:span><text:span text:style-name="T3"><text:tab/></text:span><text:span text:style-name="T3"><text:tab/></text:span><text:span text:style-name="T3"><text:tab/></text:span><text:span text:style-name="T5"><text:tab/></text:span><text:span text:style-name="T5"><text:tab/></text:span><text:span text:style-name="T5"> <text:s text:c="71"/></text:span><text:span text:style-name="T5"><text:tab/></text:span><text:span text:style-name="T5"><text:tab/></text:span><text:span text:style-name="T5"><text:tab/></text:span><text:span text:style-name="T5"><text:tab/></text:span><text:span text:style-name="T5">(vlastnoručný podpis)</text:span><text:span text:style-name="T5"><text:tab/></text:span><text:span text:style-name="T5"> <text:s text:c="46"/></text:span><text:span text:style-name="T5"><text:tab/></text:span><text:span text:style-name="T5"><text:tab/></text:span><text:span text:style-name="T5"> <text:s text:c="3"/></text:span><text:span text:style-name="T5"><text:tab/></text:span><text:span text:style-name="T5"> <text:s text:c="90"/>.................................................................................</text:span></text:p>
                <text:p text:style-name="P12"><text:span text:style-name="T5"><text:tab/></text:span><text:span text:style-name="T5"><text:tab/></text:span><text:span text:style-name="T5"> <text:s text:c="19"/></text:span><text:span text:style-name="T5"><text:tab/></text:span><text:span text:style-name="T5"> <text:s text:c="92"/></text:span><text:span text:style-name="T5">Titul, meno a priezvisko štatutárneho zástupcu</text:span></text:p>
                <text:p text:style-name="P10"><text:span text:style-name="T5"/></text:p>
                <text:p text:style-name="P10"><text:span text:style-name="T5"/></text:p>
                <text:p text:style-name="P15"><text:span text:style-name="T5"/></text:p>
                <text:p text:style-name="P14"><text:span text:style-name="T5">*nehodiace sa škrtnite</text:span></text:p>
              </draw:text-box>
            </draw:frame>
          </table:table-cell>
          <table:table-cell table:number-columns-repeated="1023"/>
        </table:table-row>
        <table:table-row table:style-name="ro16" table:number-rows-repeated="1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zoznam" table:style-name="ta12">
        <table:table-column table:style-name="co5" table:default-cell-style-name="ce372"/>
        <table:table-column table:style-name="co49" table:default-cell-style-name="ce372"/>
        <table:table-column table:style-name="co5" table:number-columns-repeated="62" table:default-cell-style-name="ce372"/>
        <table:table-row table:style-name="ro16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0.5" calcext:value-type="float">
            <text:p>0,5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1" calcext:value-type="float">
            <text:p>1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1.5" calcext:value-type="float">
            <text:p>1,5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2" calcext:value-type="float">
            <text:p>2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2.5" calcext:value-type="float">
            <text:p>2,5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3" calcext:value-type="float">
            <text:p>3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3.5" calcext:value-type="float">
            <text:p>3,5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4" calcext:value-type="float">
            <text:p>4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4.5" calcext:value-type="float">
            <text:p>4,5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5" calcext:value-type="float">
            <text:p>5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5.5" calcext:value-type="float">
            <text:p>5,5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6" calcext:value-type="float">
            <text:p>6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6.5" calcext:value-type="float">
            <text:p>6,5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7" calcext:value-type="float">
            <text:p>7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7.5" calcext:value-type="float">
            <text:p>7,5</text:p>
          </table:table-cell>
          <table:table-cell table:number-columns-repeated="62"/>
        </table:table-row>
        <table:table-row table:style-name="ro16">
          <table:table-cell/>
          <table:table-cell table:style-name="ce556" office:value-type="float" office:value="8" calcext:value-type="float">
            <text:p>8</text:p>
          </table:table-cell>
          <table:table-cell table:number-columns-repeated="62"/>
        </table:table-row>
        <table:table-row table:style-name="ro16" table:number-rows-repeated="1048558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  <table:database-ranges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percentage-style style:name="N115">
      <number:number number:decimal-places="2" loext:min-decimal-places="2" number:min-integer-digits="1"/>
      <number:text>%</number:text>
    </number:percentage-style>
    <number:currency-style style:name="N116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number number:decimal-places="0" loext:min-decimal-places="0" number:min-integer-digits="1"/>
      <number:text>   </number:text>
    </number:number-style>
    <number:number-style style:name="N121">
      <number:text>-</number:text>
      <number:number number:decimal-places="0" loext:min-decimal-places="0" number:min-integer-digits="1"/>
      <number:text>   </number:text>
    </number:number-style>
    <number:number-style style:name="N122P0" style:volatile="true">
      <number:text> </number:text>
      <number:number number:decimal-places="0" loext:min-decimal-places="0" number:min-integer-digits="1"/>
      <number:text>   </number:text>
    </number:number-style>
    <number:number-style style:name="N122P1" style:volatile="true">
      <number:text>-</number:text>
      <number:number number:decimal-places="0" loext:min-decimal-places="0" number:min-integer-digits="1"/>
      <number:text>   </number:text>
    </number:number-style>
    <number:number-style style:name="N122P2" style:volatile="true">
      <number:text>-</number:text>
      <number:number number:decimal-places="0" loext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currency-style style:name="N124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loext:min-decimal-places="1" number:min-integer-digits="1" number:grouping="true"/>
      <number:text>   </number:text>
    </number:number-style>
    <number:number-style style:name="N129">
      <number:text>-</number:text>
      <number:number number:decimal-places="1" loext:min-decimal-places="1" number:min-integer-digits="1" number:grouping="true"/>
      <number:text>   </number:text>
    </number:number-style>
    <number:number-style style:name="N130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30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30P2" style:volatile="true">
      <number:text>-</number:text>
      <number:number number:decimal-places="0" loext:min-decimal-places="0" number:min-integer-digits="1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3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9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8cm" style:print-page-order="ttb" style:first-page-number="continue" style:scale-to="6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style:num-format="1" style:print-orientation="portrait" fo:margin-top="0.801cm" fo:margin-bottom="0.801cm" fo:margin-left="1.49cm" fo:margin-right="1.499cm" style:print-page-order="ttb" style:first-page-number="continue" style:scale-to="100%" style:print="charts drawings objects"/>
      <style:header-style>
        <style:header-footer-properties fo:min-height="1.101cm" fo:margin-left="1.49cm" fo:margin-right="1.499cm" fo:margin-bottom="0cm"/>
      </style:header-style>
      <style:footer-style>
        <style:header-footer-properties fo:min-height="1.101cm" fo:margin-left="1.49cm" fo:margin-right="1.499cm" fo:margin-top="0cm"/>
      </style:footer-style>
    </style:page-layout>
    <style:page-layout style:name="Mpm1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5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MT6" style:family="text">
      <style:text-properties fo:color="#3155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305498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8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MT9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.00.0000</text:date>, <text:time style:data-style-name="N2" text:time-value="16:33:05.790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2. štvrťrok 2022 <text:s text:c="2"/></text:span></text:p>
        <text:p><text:span text:style-name="MT1"><text:s/></text:span><text:span text:style-name="MT1">podľa § 71 ods. 6 zákona č. 448/2008 Z. z. o sociálnych službách - </text:span><text:span text:style-name="MT2">AMBULANTNÁ FORMA</text:span><text:span text:style-name="MT1">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3">Písomné vyhlásenie k uplatneniu výnimky podľa NV SR 83/2022 Z.z.</text:span></text:p>
        <text:p><text:span text:style-name="MT3">za 2. štvrťrok 2022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3"><text:s/></text:span><text:span text:style-name="MT3">Zoznam prijímateľov sociálnej služby za rok 2022 </text:span></text:p>
        <text:p><text:span text:style-name="MT3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footer>
        <text:p><text:span text:style-name="MT5">Strana </text:span><text:span text:style-name="MT5"><text:page-number>1</text:page-number></text:span><text:span text:style-name="MT5"><text:s/>z </text:span><text:span text:style-name="MT5"><text:page-count>99</text:page-count></text:span></text:p>
      </style:footer>
      <style:footer-left style:display="false"/>
    </style:master-page>
    <style:master-page style:name="mp4" style:page-layout-name="Mpm5">
      <style:header>
        <text:p><text:span text:style-name="MT3"><text:s/></text:span><text:span text:style-name="MT3">Zoznam prijímateľov sociálnej služby za rok 2022 </text:span></text:p>
        <text:p><text:span text:style-name="MT3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footer/>
      <style:footer-left style:display="false"/>
    </style:master-page>
    <style:master-page style:name="mp5" style:page-layout-name="Mpm6">
      <style:header>
        <text:p><text:span text:style-name="MT3">Evidencia samoplatcov za 2. štvrťrok 2022</text:span></text:p>
      </style:header>
      <style:header-left style:display="false"/>
      <style:footer/>
      <style:footer-left style:display="false"/>
    </style:master-page>
    <style:master-page style:name="mp6" style:page-layout-name="Mpm7">
      <style:header>
        <text:p><text:span text:style-name="MT3">Výkaz dennej evidencia počtu hodín poskytovanej sociálnej služby na jednotlivých miestach v zariadení za 2. štvrťrok 2022</text:span></text:p>
        <text:p><text:span text:style-name="MT6">APRÍL 2022</text:span></text:p>
      </style:header>
      <style:header-left style:display="false"/>
      <style:footer/>
      <style:footer-left style:display="false"/>
    </style:master-page>
    <style:master-page style:name="mp7" style:page-layout-name="Mpm8">
      <style:header>
        <text:p><text:span text:style-name="MT3">Výkaz dennej evidencia počtu hodín poskytovanej sociálnej služby na jednotlivých miestach v zariadení za 2. štvrťrok 2022</text:span></text:p>
        <text:p><text:span text:style-name="MT7">MÁJ 2022</text:span></text:p>
      </style:header>
      <style:header-left style:display="false"/>
      <style:footer/>
      <style:footer-left style:display="false"/>
    </style:master-page>
    <style:master-page style:name="mp8" style:page-layout-name="Mpm7">
      <style:header>
        <text:p><text:span text:style-name="MT3">Výkaz dennej evidencia počtu hodín poskytovanej sociálnej služby na jednotlivých miestach v zariadení za 2. štvrťrok 2022</text:span></text:p>
        <text:p><text:span text:style-name="MT7">JÚN 2022</text:span></text:p>
      </style:header>
      <style:header-left style:display="false"/>
      <style:footer/>
      <style:footer-left style:display="false"/>
    </style:master-page>
    <style:master-page style:name="mp9" style:page-layout-name="Mpm9">
      <style:header>
        <text:p><text:span text:style-name="MT1"><text:s/></text:span><text:span text:style-name="MT1">Výpočty k Súhrnnému výkazu </text:span></text:p>
        <text:p><text:span text:style-name="MT1">o počte neobsadených miest a výške vrátených finančných prostriedkov za neobsadené miesta za 2. štvrťrok 2022</text:span></text:p>
      </style:header>
      <style:header-left style:display="false"/>
      <style:footer/>
      <style:footer-left style:display="false"/>
    </style:master-page>
    <style:master-page style:name="mp10" style:page-layout-name="Mpm10">
      <style:header>
        <text:p><text:span text:style-name="MT1"><text:s/></text:span><text:span text:style-name="MT1">Evidencia zamestnancov poskytovateľa sociálnej služby v zariadení</text:span><text:span text:style-name="MT8"> </text:span></text:p>
        <text:p><text:span text:style-name="MT1">v rozpočtovom roku 2022</text:span></text:p>
      </style:header>
      <style:header-left style:display="false"/>
      <style:footer>
        <text:p><text:span text:style-name="MT9">Strana </text:span><text:span text:style-name="MT9"><text:page-number>1</text:page-number></text:span></text:p>
      </style:footer>
      <style:footer-left style:display="false"/>
    </style:master-page>
    <style:master-page style:name="mp11" style:page-layout-name="Mpm11">
      <style:header/>
      <style:header-left style:display="false"/>
      <style:footer/>
      <style:footer-left style:display="false"/>
    </style:master-page>
    <style:master-page style:name="mp12" style:page-layout-name="M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2-07-08T16:36:39.332000000</dc:date>
    <meta:print-date>2022-06-28T08:27:31Z</meta:print-date>
    <meta:editing-duration>PT18M53S</meta:editing-duration>
    <meta:editing-cycles>10</meta:editing-cycles>
    <meta:document-statistic meta:table-count="12" meta:cell-count="2720" meta:object-count="1"/>
  </office:meta>
</office:document-meta>
</file>