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93cm"/>
    </style:style>
    <style:style style:name="co49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21.537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7.197cm"/>
    </style:style>
    <style:style style:name="co12" style:family="table-column">
      <style:table-column-properties fo:break-before="auto" style:column-width="1.058cm"/>
    </style:style>
    <style:style style:name="co13" style:family="table-column">
      <style:table-column-properties fo:break-before="auto" style:column-width="4.63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302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2.566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4.128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646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1.852cm"/>
    </style:style>
    <style:style style:name="co29" style:family="table-column">
      <style:table-column-properties fo:break-before="auto" style:column-width="2.249cm"/>
    </style:style>
    <style:style style:name="co30" style:family="table-column">
      <style:table-column-properties fo:break-before="auto" style:column-width="1.111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1.349cm"/>
    </style:style>
    <style:style style:name="co33" style:family="table-column">
      <style:table-column-properties fo:break-before="auto" style:column-width="3.731cm"/>
    </style:style>
    <style:style style:name="co34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2.619cm"/>
    </style:style>
    <style:style style:name="co36" style:family="table-column">
      <style:table-column-properties fo:break-before="auto" style:column-width="2.805cm"/>
    </style:style>
    <style:style style:name="co37" style:family="table-column">
      <style:table-column-properties fo:break-before="auto" style:column-width="2.59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0.635cm"/>
    </style:style>
    <style:style style:name="co41" style:family="table-column">
      <style:table-column-properties fo:break-before="auto" style:column-width="1.614cm"/>
    </style:style>
    <style:style style:name="co42" style:family="table-column">
      <style:table-column-properties fo:break-before="auto" style:column-width="0.688cm"/>
    </style:style>
    <style:style style:name="co43" style:family="table-column">
      <style:table-column-properties fo:break-before="auto" style:column-width="13.547cm"/>
    </style:style>
    <style:style style:name="co44" style:family="table-column">
      <style:table-column-properties fo:break-before="auto" style:column-width="4.815cm"/>
    </style:style>
    <style:style style:name="co45" style:family="table-column">
      <style:table-column-properties fo:break-before="auto" style:column-width="1.984cm"/>
    </style:style>
    <style:style style:name="co46" style:family="table-column">
      <style:table-column-properties fo:break-before="auto" style:column-width="5.001cm"/>
    </style:style>
    <style:style style:name="co47" style:family="table-column">
      <style:table-column-properties fo:break-before="auto" style:column-width="2.725cm"/>
    </style:style>
    <style:style style:name="co48" style:family="table-column">
      <style:table-column-properties fo:break-before="auto" style:column-width="4.366cm"/>
    </style:style>
    <style:style style:name="co50" style:family="table-column">
      <style:table-column-properties fo:break-before="auto" style:column-width="4.419cm"/>
    </style:style>
    <style:style style:name="co51" style:family="table-column">
      <style:table-column-properties fo:break-before="auto" style:column-width="3.625cm"/>
    </style:style>
    <style:style style:name="co52" style:family="table-column">
      <style:table-column-properties fo:break-before="auto" style:column-width="6.191cm"/>
    </style:style>
    <style:style style:name="co53" style:family="table-column">
      <style:table-column-properties fo:break-before="auto" style:column-width="0.873cm"/>
    </style:style>
    <style:style style:name="ro17" style:family="table-row">
      <style:table-row-properties style:row-height="2.203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2.328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879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1.674cm" fo:break-before="auto" style:use-optimal-row-height="false"/>
    </style:style>
    <style:style style:name="ro26" style:family="table-row">
      <style:table-row-properties style:row-height="2.752cm" fo:break-before="auto" style:use-optimal-row-height="false"/>
    </style:style>
    <style:style style:name="ro27" style:family="table-row">
      <style:table-row-properties style:row-height="6.588cm" fo:break-before="auto" style:use-optimal-row-height="false"/>
    </style:style>
    <style:style style:name="ro28" style:family="table-row">
      <style:table-row-properties style:row-height="6.35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04cm" fo:break-before="auto" style:use-optimal-row-height="fals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0.695cm" fo:break-before="auto" style:use-optimal-row-height="false"/>
    </style:style>
    <style:style style:name="ro31" style:family="table-row">
      <style:table-row-properties style:row-height="0.974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801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0.635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577cm" fo:break-before="auto" style:use-optimal-row-height="false"/>
    </style:style>
    <style:style style:name="ro42" style:family="table-row">
      <style:table-row-properties style:row-height="1.482cm" fo:break-before="auto" style:use-optimal-row-height="false"/>
    </style:style>
    <style:style style:name="ro43" style:family="table-row">
      <style:table-row-properties style:row-height="0.868cm" fo:break-before="auto" style:use-optimal-row-height="false"/>
    </style:style>
    <style:style style:name="ro44" style:family="table-row">
      <style:table-row-properties style:row-height="0.397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0.556cm" fo:break-before="auto" style:use-optimal-row-height="false"/>
    </style:style>
    <style:style style:name="ro47" style:family="table-row">
      <style:table-row-properties style:row-height="1.27cm" fo:break-before="auto" style:use-optimal-row-height="false"/>
    </style:style>
    <style:style style:name="ro48" style:family="table-row">
      <style:table-row-properties style:row-height="1.402cm" fo:break-before="auto" style:use-optimal-row-height="false"/>
    </style:style>
    <style:style style:name="ro49" style:family="table-row">
      <style:table-row-properties style:row-height="0.767cm" fo:break-before="auto" style:use-optimal-row-height="false"/>
    </style:style>
    <style:style style:name="ro50" style:family="table-row">
      <style:table-row-properties style:row-height="1.323cm" fo:break-before="auto" style:use-optimal-row-height="false"/>
    </style:style>
    <style:style style:name="ro51" style:family="table-row">
      <style:table-row-properties style:row-height="0.847cm" fo:break-before="auto" style:use-optimal-row-height="false"/>
    </style:style>
    <style:style style:name="ro52" style:family="table-row">
      <style:table-row-properties style:row-height="1.376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138cm" fo:break-before="auto" style:use-optimal-row-height="false"/>
    </style:style>
    <style:style style:name="ro55" style:family="table-row">
      <style:table-row-properties style:row-height="1.773cm" fo:break-before="auto" style:use-optimal-row-height="false"/>
    </style:style>
    <style:style style:name="ro56" style:family="table-row">
      <style:table-row-properties style:row-height="1.561cm" fo:break-before="auto" style:use-optimal-row-height="false"/>
    </style:style>
    <style:style style:name="ro57" style:family="table-row">
      <style:table-row-properties style:row-height="0.286cm" fo:break-before="auto" style:use-optimal-row-height="false"/>
    </style:style>
    <style:style style:name="ro58" style:family="table-row">
      <style:table-row-properties style:row-height="0.794cm" fo:break-before="auto" style:use-optimal-row-height="false"/>
    </style:style>
    <style:style style:name="ro59" style:family="table-row">
      <style:table-row-properties style:row-height="1.852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ro61" style:family="table-row">
      <style:table-row-properties style:row-height="0.55cm" fo:break-before="auto" style:use-optimal-row-height="false"/>
    </style:style>
    <style:style style:name="ro62" style:family="table-row">
      <style:table-row-properties style:row-height="0.721cm" fo:break-before="auto" style:use-optimal-row-height="false"/>
    </style:style>
    <style:style style:name="ro63" style:family="table-row">
      <style:table-row-properties style:row-height="0.452cm" fo:break-before="page" style:use-optimal-row-height="true"/>
    </style:style>
    <style:style style:name="ro64" style:family="table-row">
      <style:table-row-properties style:row-height="0.631cm" fo:break-before="auto" style:use-optimal-row-height="true"/>
    </style:style>
    <style:style style:name="ro65" style:family="table-row">
      <style:table-row-properties style:row-height="1.005cm" fo:break-before="auto" style:use-optimal-row-height="false"/>
    </style:style>
    <style:style style:name="ro66" style:family="table-row">
      <style:table-row-properties style:row-height="1.799cm" fo:break-before="auto" style:use-optimal-row-height="false"/>
    </style:style>
    <style:style style:name="ro67" style:family="table-row">
      <style:table-row-properties style:row-height="0.926cm" fo:break-before="auto" style:use-optimal-row-height="false"/>
    </style:style>
    <style:style style:name="ro68" style:family="table-row">
      <style:table-row-properties style:row-height="1.455cm" fo:break-before="auto" style:use-optimal-row-height="false"/>
    </style:style>
    <style:style style:name="ro69" style:family="table-row">
      <style:table-row-properties style:row-height="0.921cm" fo:break-before="auto" style:use-optimal-row-height="true"/>
    </style:style>
    <style:style style:name="ro70" style:family="table-row">
      <style:table-row-properties style:row-height="0.45cm" fo:break-before="auto" style:use-optimal-row-height="false"/>
    </style:style>
    <style:style style:name="ro71" style:family="table-row">
      <style:table-row-properties style:row-height="0.423cm" fo:break-before="auto" style:use-optimal-row-height="false"/>
    </style:style>
    <style:style style:name="ro72" style:family="table-row">
      <style:table-row-properties style:row-height="0.497cm" fo:break-before="auto" style:use-optimal-row-height="false"/>
    </style:style>
    <style:style style:name="ro73" style:family="table-row">
      <style:table-row-properties style:row-height="1.939cm" fo:break-before="auto" style:use-optimal-row-height="false"/>
    </style:style>
    <style:style style:name="ro74" style:family="table-row">
      <style:table-row-properties style:row-height="1.958cm" fo:break-before="auto" style:use-optimal-row-height="false"/>
    </style:style>
    <style:style style:name="ro75" style:family="table-row">
      <style:table-row-properties style:row-height="1.886cm" fo:break-before="auto" style:use-optimal-row-height="false"/>
    </style:style>
    <style:style style:name="ro76" style:family="table-row">
      <style:table-row-properties style:row-height="1.873cm" fo:break-before="auto" style:use-optimal-row-height="false"/>
    </style:style>
    <style:style style:name="ro77" style:family="table-row">
      <style:table-row-properties style:row-height="1.217cm" fo:break-before="auto" style:use-optimal-row-height="false"/>
    </style:style>
    <style:style style:name="ro78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5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style:style style:name="ta9" style:family="table" style:master-page-name="mp7">
      <style:table-properties table:display="true" style:writing-mode="lr-tb"/>
    </style:style>
    <style:style style:name="ta10" style:family="table" style:master-page-name="mp8">
      <style:table-properties table:display="true" style:writing-mode="lr-tb"/>
    </style:style>
    <style:style style:name="ta11" style:family="table" style:master-page-name="mp9">
      <style:table-properties table:display="true" style:writing-mode="lr-tb"/>
    </style:style>
    <style:style style:name="ta13" style:family="table" style:master-page-name="mp10">
      <style:table-properties table:display="true" style:writing-mode="lr-tb"/>
    </style:style>
    <style:style style:name="ta14" style:family="table" style:master-page-name="mp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8" style:family="table-cell" style:parent-style-name="Čiarka" style:data-style-name="N111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/>
    <style:style style:name="ce3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0" style:family="table-cell" style:parent-style-name="Čiarka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style:cell-protect="none" style:print-content="true"/>
    </style:style>
    <style:style style:name="ce9" style:family="table-cell" style:parent-style-name="Default" style:data-style-name="N0">
      <style:table-cell-properties style:cell-protect="protected" style:print-content="true"/>
    </style:style>
    <style:style style:name="ce1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1" style:family="table-cell" style:parent-style-name="Default" style:data-style-name="N11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2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111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11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111">
      <style:table-cell-properties fo:background-color="#bfbfbf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color="#c00000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Čiarka" style:data-style-name="N111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1" style:family="table-cell" style:parent-style-name="Čiarka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0"/>
    <style:style style:name="ce2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fo:background-color="#ffff00"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4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4" style:family="table-cell" style:parent-style-name="Default" style:data-style-name="N12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2.A1"/>
    </style:style>
    <style:style style:name="ce32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0" style:family="table-cell" style:parent-style-name="Default" style:data-style-name="N3">
      <style:table-cell-properties fo:border-bottom="0.06pt solid #000000" fo:background-color="#fce4d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7pt" style:font-name-asian="Arial" style:font-size-asian="7pt" style:font-name-complex="Arial" style:font-size-complex="7pt"/>
    </style:style>
    <style:style style:name="ce149" style:family="table-cell" style:parent-style-name="Default" style:data-style-name="N0">
      <style:table-cell-properties fo:background-color="#d9d9d9" style:cell-protect="protected" style:print-content="true"/>
    </style:style>
    <style:style style:name="ce260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55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36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2.A1"/>
    </style:style>
    <style:style style:name="ce31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2.A1"/>
    </style:style>
    <style:style style:name="ce318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2.A1"/>
    </style:style>
    <style:style style:name="ce96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133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10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68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7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6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89" style:family="table-cell" style:parent-style-name="Default" style:data-style-name="N123">
      <style:table-cell-properties fo:border-bottom="0.06pt solid #9bc2e6" fo:background-color="#ddebf7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90" style:family="table-cell" style:parent-style-name="Default" style:data-style-name="N123">
      <style:table-cell-properties fo:background-color="#ddebf7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7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92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75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 style:data-style-name="N123">
      <style:table-cell-properties fo:border-bottom="none" fo:background-color="#ddebf7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Čiarka" style:data-style-name="N130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Čiarka" style:data-style-name="N13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76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05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4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82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6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01" style:family="table-cell" style:parent-style-name="Čiarka" style:data-style-name="N119">
      <style:table-cell-properties style:cell-protect="none" style:print-content="true" style:vertical-align="middle"/>
    </style:style>
    <style:style style:name="ce303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2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5" style:family="table-cell" style:parent-style-name="Čiarka" style:data-style-name="N119">
      <style:table-cell-properties style:vertical-align="middle"/>
    </style:style>
    <style:style style:name="ce108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6" style:family="table-cell" style:parent-style-name="Čiarka" style:data-style-name="N122">
      <style:table-cell-properties style:vertical-align="middle"/>
    </style:style>
    <style:style style:name="ce106" style:family="table-cell" style:parent-style-name="Čiarka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Čiarka" style:data-style-name="N119">
      <style:table-cell-properties fo:wrap-option="wrap" style:vertical-align="middle"/>
    </style:style>
    <style:style style:name="ce3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1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1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6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53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36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7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42" style:family="text"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2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7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2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3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4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25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2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9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0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3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32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33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34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1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43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44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45" style:family="text">
      <style:text-properties fo:color="#ff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46" style:family="text">
      <style:text-properties fo:color="#9933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47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48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4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50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5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53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2Q_2022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2Q_2022.A1">
          <table:help-message table:display="true"/>
          <table:error-message table:message-type="stop" table:display="true"/>
        </table:content-validation>
        <table:content-validation table:name="val3" table:base-cell-address="Súhrnný_výkaz_2Q_2022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2Q_2022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2Q_2022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2Q_2022.A1">
          <table:help-message table:display="true"/>
          <table:error-message table:message-type="stop" table:display="true"/>
        </table:content-validation>
      </table:content-validations>
      <table:table table:name="Súhrnný_výkaz_2Q_2022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number-columns-repeated="1020" table:default-cell-style-name="ce9"/>
        <table:table-row table:style-name="ro14">
          <table:table-cell table:style-name="ce186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8" table:number-columns-repeated="1020"/>
        </table:table-row>
        <table:table-row table:style-name="ro14">
          <table:table-cell table:style-name="ce186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8" table:number-columns-repeated="1020"/>
        </table:table-row>
        <table:table-row table:style-name="ro14">
          <table:table-cell table:style-name="ce186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8" table:number-columns-repeated="1020"/>
        </table:table-row>
        <table:table-row table:style-name="ro14">
          <table:table-cell table:style-name="ce186" office:value-type="string" calcext:value-type="string" table:number-columns-spanned="4" table:number-rows-spanned="1">
            <text:p>Názov a <text:span text:style-name="T10">adresa</text:span><text:span text:style-name="T11"> zariadenia sociálnej služby: </text:span></text:p>
          </table:table-cell>
          <table:covered-table-cell table:number-columns-repeated="3"/>
          <table:table-cell table:style-name="ce8" table:number-columns-repeated="1020"/>
        </table:table-row>
        <table:table-row table:style-name="ro14">
          <table:table-cell table:style-name="ce186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8" table:number-columns-repeated="1020"/>
        </table:table-row>
        <table:table-row table:style-name="ro15">
          <table:table-cell table:style-name="ce184" office:value-type="string" calcext:value-type="string" table:number-columns-spanned="4" table:number-rows-spanned="1">
            <text:p>(Upozornenie:<text:span text:style-name="T12"> </text:span><text:span text:style-name="T13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29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 - <text:span text:style-name="T10">Všetky bunky musia byť vyplnené!</text:span>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2" office:value-type="string" calcext:value-type="string">
            <text:p>Poznámky </text:p>
          </table:table-cell>
          <table:table-cell table:style-name="ce13" table:number-columns-repeated="1020"/>
        </table:table-row>
        <table:table-row table:style-name="ro30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15">Výška</text:span> poskytnutého finančného príspevku na základe Zmluvy <text:span text:style-name="T15">na 2. štvrťrok 2022</text:span></text:p>
          </table:table-cell>
          <table:table-cell table:style-name="ce111" office:value-type="currency" office:currency="EUR" office:value="0" calcext:value-type="currency">
            <text:p>-00 € 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30">
          <table:table-cell table:style-name="ce14" office:value-type="string" calcext:value-type="string">
            <text:p>2a</text:p>
          </table:table-cell>
          <table:table-cell table:style-name="ce15" office:value-type="string" calcext:value-type="string">
            <text:p><text:span text:style-name="T15">Počet miest</text:span>, na ktoré bol finančný príspevok poskytnutý podľa Prílohy č. 1 Zmluvy v roku 2022</text:p>
          </table:table-cell>
          <table:table-cell table:style-name="ce112" office:value-type="float" office:value="0" calcext:value-type="float">
            <text:p>0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30">
          <table:table-cell table:style-name="ce14" office:value-type="string" calcext:value-type="string">
            <text:p>2b</text:p>
          </table:table-cell>
          <table:table-cell table:style-name="ce70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112" office:value-type="float" office:value="0" calcext:value-type="float">
            <text:p>0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30">
          <table:table-cell table:style-name="ce14" office:value-type="string" calcext:value-type="string">
            <text:p>2c</text:p>
          </table:table-cell>
          <table:table-cell table:style-name="ce15" office:value-type="string" calcext:value-type="string">
            <text:p><text:span text:style-name="T15">Počet neobsadených miest</text:span> v zariadení podľa § 78d ods. 12 a 13 zákona o sociálnych službách <text:span text:style-name="T15">k 30.6.2022</text:span></text:p>
          </table:table-cell>
          <table:table-cell table:style-name="ce112" office:value-type="float" office:value="0" calcext:value-type="float">
            <text:p>0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30">
          <table:table-cell table:style-name="ce14" office:value-type="string" calcext:value-type="string">
            <text:p>2d</text:p>
          </table:table-cell>
          <table:table-cell table:style-name="ce15" office:value-type="string" calcext:value-type="string">
            <text:p><text:span text:style-name="T15">% podiel neobsadených miest </text:span>z počtu miest v zariadení zapísaných v registri k 30.6.2022</text:p>
          </table:table-cell>
          <table:table-cell table:style-name="ce119" table:formula="of:=IFERROR([.C11]/[.C10];0)" office:value-type="percentage" office:value="0" calcext:value-type="percentage">
            <text:p>0,00%</text:p>
          </table:table-cell>
          <table:table-cell table:style-name="ce118" table:formula="of:=IF([.C12]&gt;10%;&quot;nevznikol nárok na výnimku z NV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30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5">Príspevok na 1 miesto na jeden deň</text:span> podľa Prílohy č. 1 Zmluvy v roku 2022</text:p>
          </table:table-cell>
          <table:table-cell table:style-name="ce113" office:value-type="currency" office:currency="EUR" office:value="0" calcext:value-type="currency">
            <text:p>-00000 € 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31">
          <table:table-cell table:style-name="ce16" office:value-type="string" calcext:value-type="string">
            <text:p>4a</text:p>
          </table:table-cell>
          <table:table-cell table:style-name="ce17" office:value-type="string" calcext:value-type="string">
            <text:p>Počet pracovných dní  za miesta, za ktoré  v období <text:span text:style-name="T15">od 1.4.2022 do 30.6.2022 </text:span><text:span text:style-name="T16">vznikla povinnosť vrátiť pomernú časť FP.  </text:span><text:span text:style-name="T17">(počet pracovných dní za miesta, ktoré neboli počas 20 a viac  po sebe nasledujúcich pracovných dní zazmluvnené </text:span><text:span text:style-name="T16">plus</text:span><text:span text:style-name="T17"> počet kalendárnych dní za miesta, ktorých nezazmluvnenie prechádza z prvého štvrťroka do druhého štvrťroka 2022)</text:span></text:p>
          </table:table-cell>
          <table:table-cell table:style-name="ce179" table:formula="of:=[Nový_zoznam_prijímateľov_2022.L9]" office:value-type="float" office:value="0" calcext:value-type="float">
            <text:p>0</text:p>
          </table:table-cell>
          <table:table-cell table:style-name="ce109" office:value-type="string" calcext:value-type="string">
            <text:p>Prepojenie z bunky M9 zo záložky Nový zoznam prijímateľov 2022</text:p>
          </table:table-cell>
          <table:table-cell table:number-columns-repeated="1020"/>
        </table:table-row>
        <table:table-row table:style-name="ro31">
          <table:table-cell table:style-name="ce16" office:value-type="string" calcext:value-type="string">
            <text:p>4b</text:p>
          </table:table-cell>
          <table:table-cell table:style-name="ce17" office:value-type="string" calcext:value-type="string">
            <text:p>Počet pracovných dní  za miesta, za ktoré  v období <text:span text:style-name="T15">od 1.4.2022 do 30.6.2022 vznikla povinnosť vrátiť pomernú časť FP</text:span><text:span text:style-name="T18">, </text:span><text:span text:style-name="T19"> </text:span><text:span text:style-name="T20">z dôvodu </text:span><text:span text:style-name="T21">poskytovania sociálnej služby v rozsahu  menšom  ako 80 hodín</text:span><text:span text:style-name="T22"> počas 20 a viac po sebe nasledujúcich pracovných dní.</text:span></text:p>
          </table:table-cell>
          <table:table-cell table:style-name="ce179" table:formula="of:=[Výpočet.C14]" office:value-type="float" office:value="0" calcext:value-type="float">
            <text:p>0</text:p>
          </table:table-cell>
          <table:table-cell table:style-name="ce109" office:value-type="string" calcext:value-type="string">
            <text:p>Prepojenie z riadku č. 8 zo záložky Výpočet</text:p>
          </table:table-cell>
          <table:table-cell table:number-columns-repeated="1020"/>
        </table:table-row>
        <table:table-row table:style-name="ro32">
          <table:table-cell table:style-name="ce16" office:value-type="string" calcext:value-type="string">
            <text:p>4c</text:p>
          </table:table-cell>
          <table:table-cell table:style-name="ce17" office:value-type="string" calcext:value-type="string">
            <text:p>Počet pracovných dní s nevyčerpaným finančným príspevkom <text:span text:style-name="T15">z dôvodu </text:span><text:span text:style-name="T16">obsadenia</text:span><text:span text:style-name="T17"> </text:span><text:span text:style-name="T16">miesta</text:span><text:span text:style-name="T17">, na ktoré bol poskytnutý FP, </text:span><text:span text:style-name="T16">SAMOPLATCOM</text:span><text:span text:style-name="T17"> (</text:span><text:span text:style-name="T16">POZOR</text:span><text:span text:style-name="T17"> - </text:span><text:span text:style-name="T16">FP musí byť vrátený </text:span><text:span text:style-name="T23">od prvého dňa</text:span><text:span text:style-name="T24"> obsadenia miesta samoplatcom</text:span><text:span text:style-name="T25">) za 2. štvrťrok 2022</text:span></text:p>
          </table:table-cell>
          <table:table-cell table:style-name="ce114" table:formula="of:=[Evidencia_samoplatcov_2Q_2022.F42]" office:value-type="float" office:value="0" calcext:value-type="float">
            <text:p>0</text:p>
          </table:table-cell>
          <table:table-cell table:style-name="ce117" office:value-type="string" calcext:value-type="string">
            <text:p>Prepojenie z riadku č. 35 zo záložky Evidencia samoplatcov 2Q 2022</text:p>
          </table:table-cell>
          <table:table-cell table:number-columns-repeated="1020"/>
        </table:table-row>
        <table:table-row table:style-name="ro33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Počet pracovných dní s nevyčerpaným finančným príspevkom <text:span text:style-name="T15">z dôvodu nezačatia poskytovania sociálnej služby od 1.1.2022 </text:span><text:span text:style-name="T18">alebo</text:span><text:span text:style-name="T26"> zrušenia miesta v zariadení (zníženie kapacity) </text:span><text:span text:style-name="T18"> v 2. štvrťroku 2022</text:span></text:p>
          </table:table-cell>
          <table:table-cell table:style-name="ce115" office:value-type="float" office:value="0" calcext:value-type="float">
            <text:p>0</text:p>
          </table:table-cell>
          <table:table-cell table:style-name="ce5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34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Počet pracovných dní s nevyčerpaným finančným príspevkom <text:span text:style-name="T15">z dôvodov znemožňujúcich prevádzku po dobu dlhšiu ako 1 deň</text:span><text:span text:style-name="T18"> za 2. štvrťrok 2022</text:span></text:p>
          </table:table-cell>
          <table:table-cell table:style-name="ce115" office:value-type="float" office:value="0" calcext:value-type="float">
            <text:p>0</text:p>
          </table:table-cell>
          <table:table-cell table:style-name="ce5" office:value-type="string" calcext:value-type="string">
            <text:p>Vyplní zariadenie <text:span text:style-name="T14">počet pracovných dní  x  kapacita zariadenia (riadok č. 2a)</text:span></text:p>
          </table:table-cell>
          <table:table-cell table:number-columns-repeated="1020"/>
        </table:table-row>
        <table:table-row table:style-name="ro34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Neobsadený počet dní v zariadení sociálnych služieb za 2. štvrťrok 2022 spolu <text:span text:style-name="T27">- Riadok č. 4a + 4b + 4c + 5 + 6 </text:span></text:p>
          </table:table-cell>
          <table:table-cell table:style-name="ce114" table:formula="of:=SUM([.C14];[.C15];[.C16];[.C17];[.C18])" office:value-type="float" office:value="0" calcext:value-type="float">
            <text:p>0</text:p>
          </table:table-cell>
          <table:table-cell table:style-name="ce6" office:value-type="string" calcext:value-type="string">
            <text:p>Výpočet = riadok č. 4a + 4b +4c+ 5 + 6</text:p>
          </table:table-cell>
          <table:table-cell table:number-columns-repeated="1020"/>
        </table:table-row>
        <table:table-row table:style-name="ro35">
          <table:table-cell table:style-name="ce16" office:value-type="string" calcext:value-type="string">
            <text:p>8a</text:p>
          </table:table-cell>
          <table:table-cell table:style-name="ce22" office:value-type="string" calcext:value-type="string">
            <text:p>Výška nevyčerpaného finančného príspevku za miesta,  za ktoré v období <text:span text:style-name="T15">od 1.4.2022 do 30.6.2022</text:span>  <text:span text:style-name="T28">vznikla povinnosť vrátiť  pomernú časť FP </text:span><text:span text:style-name="T17">za pracovné dni uvedené v riadku č. 4a</text:span></text:p>
          </table:table-cell>
          <table:table-cell table:style-name="ce180" table:formula="of:=[.C14]*[.C13]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Výpočet = riadok 4a x riadok č. 3</text:p>
          </table:table-cell>
          <table:table-cell table:number-columns-repeated="1020"/>
        </table:table-row>
        <table:table-row table:style-name="ro35">
          <table:table-cell table:style-name="ce16" office:value-type="string" calcext:value-type="string">
            <text:p>8aa</text:p>
          </table:table-cell>
          <table:table-cell table:style-name="ce22" office:value-type="string" calcext:value-type="string">
            <text:p><text:span text:style-name="T28">Vypĺňa iba prijímateľ FP, ktorý </text:span><text:span text:style-name="T29">spĺňa všetky podmienky</text:span><text:span text:style-name="T30"> na uplatnenie výnimky v zmysle NV 83/2022</text:span> - Redukovaná povinnosť - <text:span text:style-name="T15">suma 10% zo sumy finančných prostriedkov za neobsadené miesta za 2. štvrťrok 2022</text:span> - záložka <text:span text:style-name="T15">Osobitné údaje k výnimke z NV</text:span></text:p>
          </table:table-cell>
          <table:table-cell table:style-name="ce167" office:value-type="currency" office:currency="EUR" office:value="0" calcext:value-type="currency">
            <text:p>-00 € </text:p>
          </table:table-cell>
          <table:table-cell table:style-name="ce71" office:value-type="string" calcext:value-type="string">
            <text:p>Vyplní zariadenie <text:span text:style-name="T15">- bunka A9 zo záložky Osobitné údaje k výnimke z NV</text:span></text:p>
          </table:table-cell>
          <table:table-cell table:number-columns-repeated="1020"/>
        </table:table-row>
        <table:table-row table:style-name="ro35">
          <table:table-cell table:style-name="ce16" office:value-type="string" calcext:value-type="string">
            <text:p>8b</text:p>
          </table:table-cell>
          <table:table-cell table:style-name="ce22" office:value-type="string" calcext:value-type="string">
            <text:p>Výška nevyčerpaného finančného príspevku za miesta, za ktoré v období <text:span text:style-name="T15">od 1.4.2022 do 30.6.2022</text:span> <text:span text:style-name="T12"> </text:span><text:span text:style-name="T13">vznikla povinnosť vrátiť  pomernú časť FP</text:span> <text:span text:style-name="T15">za pracovné dni uvedené v riadku č. 4b</text:span> z dôvodu, že sa na týchto miestach <text:span text:style-name="T28">poskytovala ss v rozsahu menšom ako 80 hodín</text:span> počas 20 a viac po sebe nasledujúcich pracovných dní.</text:p>
          </table:table-cell>
          <table:table-cell table:style-name="ce180" table:formula="of:=[.C15]*[.C13]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Výpočet = riadok 4b x riadok č. 3</text:p>
          </table:table-cell>
          <table:table-cell table:number-columns-repeated="1020"/>
        </table:table-row>
        <table:table-row table:style-name="ro33">
          <table:table-cell table:style-name="ce16" office:value-type="string" calcext:value-type="string">
            <text:p>8c</text:p>
          </table:table-cell>
          <table:table-cell table:style-name="ce17" office:value-type="string" calcext:value-type="string">
            <text:p>Výška nevyčerpaného finančného príspevku<text:span text:style-name="T15"> z dôvodu obsadenia miesta, na ktoré bol poskytnutý FP, SAMOPLATCOM</text:span><text:span text:style-name="T18"> (</text:span><text:span text:style-name="T31">POZOR</text:span><text:span text:style-name="T22"> - </text:span><text:span text:style-name="T31">FP musí byť vrátený </text:span><text:span text:style-name="T32">od prvého dňa </text:span><text:span text:style-name="T33">obsadenia miesta samoplatcom</text:span><text:span text:style-name="T34">) za 2. štvrťrok 2022</text:span></text:p>
          </table:table-cell>
          <table:table-cell table:style-name="ce180" table:formula="of:=[.C16]*[.C13]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výpočet = riadok č. 4c <text:s/>x <text:s/>riadok č. 3</text:p>
          </table:table-cell>
          <table:table-cell table:number-columns-repeated="1020"/>
        </table:table-row>
        <table:table-row table:style-name="ro36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Výška nevyčerpaného finančného príspevku<text:span text:style-name="T15"> z dôvodu nezačatia poskytovania sociálnej služby od 1.1.2022</text:span><text:span text:style-name="T18"> alebo </text:span><text:span text:style-name="T26">zrušenia miesta v zariadení (zníženie kapacity)</text:span><text:span text:style-name="T18"> za 2. štvrťrok 2022</text:span></text:p>
          </table:table-cell>
          <table:table-cell table:style-name="ce180" table:formula="of:=[.C17]*[.C13]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výpočet = riadok č.5 <text:s/>x <text:s/>riadok č.3</text:p>
          </table:table-cell>
          <table:table-cell table:number-columns-repeated="1020"/>
        </table:table-row>
        <table:table-row table:style-name="ro34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Výška nevyčerpaného finančného príspevku<text:span text:style-name="T15"> z dôvodov znemožňujúcich prevádzku po dobu dlhšiu ako 1 deň </text:span><text:span text:style-name="T18">za 2. štvrťrok 2022 </text:span></text:p>
          </table:table-cell>
          <table:table-cell table:style-name="ce180" table:formula="of:=[.C18]*[.C13]" office:value-type="currency" office:currency="EUR" office:value="0" calcext:value-type="currency">
            <text:p>-00 € </text:p>
          </table:table-cell>
          <table:table-cell table:style-name="ce25" office:value-type="string" calcext:value-type="string">
            <text:p>výpočet = riadok č.6 <text:s/>x <text:s/>riadok č.3</text:p>
          </table:table-cell>
          <table:table-cell table:number-columns-repeated="1020"/>
        </table:table-row>
        <table:table-row table:style-name="ro37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Prijímateľ odvedie do štátneho rozpočtu za 2. štvrťrok 2022 -<text:span text:style-name="T27"> Riadok č. 8a - 8aa+ 8b +8c + 9 + 10</text:span></text:p>
          </table:table-cell>
          <table:table-cell table:style-name="ce181" table:formula="of:=[.C20]-[.C21]+[.C22]+[.C23]+[.C24]+[.C25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Výpočet = riadok č. 8a-8aa+ 8b+8c + 9 +10</text:p>
          </table:table-cell>
          <table:table-cell table:number-columns-repeated="1020"/>
        </table:table-row>
        <table:table-row table:style-name="ro38">
          <table:table-cell table:style-name="ce188" office:value-type="string" calcext:value-type="string" table:number-columns-spanned="2" table:number-rows-spanned="1">
            <text:p>Súhrnný výkaz vyhotovil:  <text:span text:style-name="T14">/meno, priezvisko/ </text:span></text:p>
          </table:table-cell>
          <table:covered-table-cell/>
          <table:table-cell table:style-name="ce188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4" table:number-columns-repeated="1020"/>
        </table:table-row>
        <table:table-row table:style-name="ro39">
          <table:table-cell table:style-name="ce193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188" office:value-type="string" calcext:value-type="string" table:number-columns-spanned="2" table:number-rows-spanned="1">
            <text:p>E-mail:</text:p>
          </table:table-cell>
          <table:covered-table-cell/>
          <table:table-cell table:style-name="ce24" table:number-columns-repeated="1020"/>
        </table:table-row>
        <table:table-row table:style-name="ro39">
          <table:table-cell table:style-name="ce189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4" table:number-columns-repeated="1020"/>
        </table:table-row>
        <table:table-row table:style-name="ro40">
          <table:table-cell table:style-name="ce190" office:value-type="string" calcext:value-type="string" table:number-columns-spanned="3" table:number-rows-spanned="1">
            <text:p><text:span text:style-name="T15">Primátor/starosta:</text:span> /meno, priezvisko/ </text:p>
          </table:table-cell>
          <table:covered-table-cell table:number-columns-repeated="2"/>
          <table:table-cell table:style-name="ce50"/>
          <table:table-cell table:style-name="ce51" table:number-columns-repeated="1020"/>
        </table:table-row>
        <table:table-row table:style-name="ro41">
          <table:table-cell table:style-name="ce192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187" office:value-type="string" calcext:value-type="string" table:number-columns-spanned="2" table:number-rows-spanned="1">
            <text:p>Pečiatka:</text:p>
          </table:table-cell>
          <table:covered-table-cell/>
          <table:table-cell table:style-name="ce51" table:number-columns-repeated="1020"/>
        </table:table-row>
        <table:table-row table:style-name="ro16">
          <table:table-cell table:style-name="ce150" table:number-columns-repeated="4"/>
          <table:table-cell table:number-columns-repeated="1020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212"/>
        <table:table-column table:style-name="co5" table:number-columns-repeated="7" table:default-cell-style-name="ce212"/>
        <table:table-column table:style-name="co7" table:default-cell-style-name="ce212"/>
        <table:table-column table:style-name="co5" table:number-columns-repeated="55" table:default-cell-style-name="ce212"/>
        <table:table-row table:style-name="ro17">
          <table:table-cell table:style-name="ce203" office:value-type="string" calcext:value-type="string" table:number-columns-spanned="9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18">
          <table:table-cell table:style-name="ce204" table:number-columns-spanned="9" table:number-rows-spanned="1"/>
          <table:covered-table-cell table:number-columns-repeated="8"/>
          <table:table-cell table:number-columns-repeated="55"/>
        </table:table-row>
        <table:table-row table:style-name="ro19">
          <table:table-cell table:style-name="ce205" office:value-type="string" calcext:value-type="string" table:number-columns-spanned="9" table:number-rows-spanned="1">
            <text:p><text:span text:style-name="T35">1. Podľa §2 ods. 1 písm. a)</text:span><text:span text:style-name="T39"> </text:span><text:span text:style-name="T40">NV 83/2022 </text:span><text:span text:style-name="T39">-Výskyt a šírenie ochorenia COVID-19 v zariadení sociálnych služieb ...............(názov zariadenia, adresa)................... </text:span><text:span text:style-name="T40">písomne oznámené ministerstvu</text:span><text:span text:style-name="T39"> (odbor krízového manažmentu a bezpečnosti) dňa ............................ </text:span><text:span text:style-name="T41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0">
          <table:table-cell table:style-name="ce205" office:value-type="string" calcext:value-type="string" table:number-columns-spanned="9" table:number-rows-spanned="1">
            <text:p><text:span text:style-name="T35">2. Podľa §2 ods. 1 písm. b) NV 83/2022 </text:span><text:span text:style-name="T39"> - Nárast počtu neobsadených miest v zariadení podľa § 78d ods. 12 a 13 zákona o sociálnych službách v príslušnom štvrťroku (aspoň o jedno miesto), ktorý súvisí s výskytom a šírením ochorenia COVID- 19 o ..................................... </text:span><text:span text:style-name="T41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1">
          <table:table-cell table:style-name="ce205" office:value-type="string" calcext:value-type="string" table:number-columns-spanned="9" table:number-rows-spanned="1">
            <text:p><text:span text:style-name="T35">3. Podľa §2 ods. 1 písm. c)</text:span><text:span text:style-name="T39"> </text:span><text:span text:style-name="T40">NV 83/2022 </text:span><text:span text:style-name="T39">- Počet neobsadených miest v zariadení podľa § 78d ods. 12 a 13 zákona o sociálnych službách k posled-nému dňu príslušného štvrťroka - k 30.6.2022 nepresiahol 10 % z počtu miest v zariadení zapísaných v príslušnom Registri poskytovateľov sociálnych služieb a predstavuje ........% </text:span><text:span text:style-name="T41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206" office:value-type="string" calcext:value-type="string" table:number-columns-spanned="9" table:number-rows-spanned="1">
            <text:p><text:span text:style-name="T35">4. Podľa §2 ods. 1 písm. d</text:span>) <text:span text:style-name="T35">NV 83/2022 </text:span>- Počet neobsadených miest v zariadení podľa § 78d ods. 12 a 13 zákona o sociálnych službách za 2. štvrťrok 2022 ..................... <text:span text:style-name="T43">(uviesť celkový počet neobsadených miest za riadok 4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206" office:value-type="string" calcext:value-type="string" table:number-columns-spanned="9" table:number-rows-spanned="1">
            <text:p><text:span text:style-name="T35">6. Podľa §2 ods. 1 písm. d) NV</text:span> <text:span text:style-name="T35">83/2022 </text:span>- Výška finančných prostriedkov za neobsadené miesta, ktoré by mal prijímateľ FP vrátiť za 2. štvrťrok 2022  ............... <text:span text:style-name="T43">(doplniť z riadka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209" office:value-type="string" calcext:value-type="string" table:number-columns-spanned="9" table:number-rows-spanned="1">
            <text:p><text:span text:style-name="T35">7. Podľa §2 ods. 1 písm. d) NV 83/2022 </text:span><text:span text:style-name="T39"> - Redukovaná povinnosť - suma 10% zo sumy finančných prostriedkov za neobsadené miesta (riadok 8a Súhrnného výkazu), ktoré by mal prijímateľ FP vrátiť za 2. štvrťrok 2022 - Výpočet:</text:span>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210" table:formula="of:=[Súhrnný_výkaz_2Q_2022.C20]/10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213" office:value-type="string" calcext:value-type="string" table:number-columns-spanned="7" table:number-rows-spanned="1">
            <text:p>Túto sumu je potrebné doplniť do riadku 8aa Súhrnného výkazu, <text:span text:style-name="T45">ak spĺňate všetky podmienky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6">
          <table:table-cell table:style-name="ce211" office:value-type="string" calcext:value-type="string" table:number-columns-spanned="9" table:number-rows-spanned="1">
            <text:p>8. Po uplatnení výnimky v zmysle nariadenia, ktorým sa ustanovujú niektoré podmienky financovania sociálnych služieb v čase mimoriadnej situácie, núdzového stavu alebo výnimočného stavu, prijímateľ odvedie do štátneho rozpočtu za 2. štvrťrok 2022 sumu vo výške .................... eur <text:span text:style-name="T43">/doplniť výpočet = riadok č. 8a - riadok č. 8aa/</text:span><text:span text:style-name="T44">, ktorá zodpovedá 90 % zo sumy pomernej časti finančného príspevku vyplateného na 2. štvrťrok 2022, ktoré sú za 2. štvrťrok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27">
          <table:table-cell table:style-name="ce205" office:value-type="string" calcext:value-type="string" table:number-columns-spanned="9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primátora/starostu</text:p>
            <text:p>Príloha: </text:p>
          </table:table-cell>
          <table:covered-table-cell table:number-columns-repeated="8"/>
          <table:table-cell table:number-columns-repeated="55"/>
        </table:table-row>
        <table:table-row table:style-name="ro28">
          <table:table-cell table:number-columns-repeated="64"/>
        </table:table-row>
        <table:table-row table:style-name="ro16" table:number-rows-repeated="1048563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Nový_zoznam_prijímateľov_2022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16" table:default-cell-style-name="ce217"/>
        <table:table-column table:style-name="co17" table:default-cell-style-name="ce217"/>
        <table:table-column table:style-name="co15" table:default-cell-style-name="ce217"/>
        <table:table-column table:style-name="co18" table:default-cell-style-name="ce217"/>
        <table:table-column table:style-name="co17" table:visibility="collapse" table:default-cell-style-name="ce217"/>
        <table:table-column table:style-name="co19" table:default-cell-style-name="ce217"/>
        <table:table-column table:style-name="co20" table:default-cell-style-name="ce217"/>
        <table:table-column table:style-name="co21" table:default-cell-style-name="ce217"/>
        <table:table-column table:style-name="co19" table:default-cell-style-name="ce217"/>
        <table:table-column table:style-name="co5" table:default-cell-style-name="ce9"/>
        <table:table-column table:style-name="co22" table:visibility="collapse" table:default-cell-style-name="ce217"/>
        <table:table-column table:style-name="co5" table:number-columns-repeated="49" table:default-cell-style-name="ce217"/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4" office:value-type="string" calcext:value-type="string" table:number-columns-spanned="13" table:number-rows-spanned="1">
            <text:p><text:span text:style-name="T46">!!!POZOR ZMENA !!! SAMOPLATCOV NEUVÁDZAŤ V TOMTO ZOZNAME </text:span><text:span text:style-name="T17"> </text:span></text:p>
          </table:table-cell>
          <table:covered-table-cell table:number-columns-repeated="12"/>
          <table:table-cell table:number-columns-repeated="51"/>
        </table:table-row>
        <table:table-row table:style-name="ro42">
          <table:table-cell table:style-name="ce216" office:value-type="string" calcext:value-type="string" table:number-columns-spanned="1" table:number-rows-spanned="2">
            <text:p>P. č.</text:p>
          </table:table-cell>
          <table:table-cell table:style-name="ce21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6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6" office:value-type="string" calcext:value-type="string" table:number-columns-spanned="1" table:number-rows-spanned="2">
            <text:p>Dátum začatia poskytovania sociálnej služby </text:p>
          </table:table-cell>
          <table:table-cell table:style-name="ce21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6" office:value-type="string" calcext:value-type="string" table:number-columns-spanned="2" table:number-rows-spanned="1">
            <text:p>Neobsadenosť (nezazmluvnenie miesta), <text:span text:style-name="T47">ktore trvá 20 a viac pracovných dní</text:span><text:span text:style-name="T48">  za 2Q 2022</text:span></text:p>
          </table:table-cell>
          <table:covered-table-cell/>
          <table:table-cell table:style-name="ce216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16" office:value-type="string" calcext:value-type="string" table:number-columns-spanned="1" table:number-rows-spanned="2">
            <text:p>Prenos nezazmluvne -   ných pracovných dní z 1Q 2022 <text:span text:style-name="T47">Vyplniť</text:span></text:p>
          </table:table-cell>
          <table:table-cell table:style-name="ce216" office:value-type="string" calcext:value-type="string" table:number-columns-spanned="1" table:number-rows-spanned="2">
            <text:p>Celkový počet nezazmluvne - ných dní za 2Q 2022 <text:span text:style-name="T47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16" office:value-type="string" calcext:value-type="string" table:number-columns-spanned="1" table:number-rows-spanned="2">
            <text:p>Prenos nezazmluvne -   ných dní do 3Q 2022  <text:span text:style-name="T47">Vyplniť</text:span></text:p>
          </table:table-cell>
          <table:table-cell/>
          <table:table-cell table:style-name="ce147" office:value-type="string" calcext:value-type="string">
            <text:p>Sviatky 2022 - Hodnota sviatkov pre výpočet v stĺpci F - pomocný stĺpec</text:p>
          </table:table-cell>
          <table:table-cell table:number-columns-repeated="49"/>
        </table:table-row>
        <table:table-row table:style-name="ro43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/>
          <table:table-cell table:style-name="ce148"/>
          <table:table-cell table:number-columns-repeated="49"/>
        </table:table-row>
        <table:table-row table:style-name="ro39">
          <table:table-cell table:style-name="ce326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137" table:formula="of:=SUM(([.J10:.J41]);([.J54:.J78]);([.J91:.J115]);([.J128:.J152]);([.J165:.J189]);([.J202:.J226]))" office:value-type="float" office:value="0" calcext:value-type="float">
            <text:p>0</text:p>
          </table:table-cell>
          <table:table-cell table:style-name="ce137" table:formula="of:=SUM(([.K10:.K41]);([.K54:.K78]);([.K91:.K115]);([.K128:.K152]);([.K165:.K189]);([.K202:.K226]))" office:value-type="float" office:value="0" calcext:value-type="float">
            <text:p>0</text:p>
          </table:table-cell>
          <table:table-cell table:style-name="ce137" table:formula="of:=SUM(([.L10:.L41]);([.L54:.L78]);([.L91:.L115]);([.L128:.L152]);([.L165:.L189]);([.L202:.L226]))" office:value-type="float" office:value="0" calcext:value-type="float">
            <text:p>0</text:p>
          </table:table-cell>
          <table:table-cell table:style-name="ce137" table:formula="of:=SUM(([.M10:.M41]);([.M54:.M78]);([.M91:.M115]);([.M128:.M152]);([.M165:.M189]);([.M202:.M226]))" office:value-type="float" office:value="0" calcext:value-type="float">
            <text:p>0</text:p>
          </table:table-cell>
          <table:table-cell/>
          <table:table-cell table:style-name="ce148"/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0];[.H10];([.$O$10:.$O$24]))&gt;0;NETWORKDAYS([.G10];[.H1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0]&gt;0;([.I10]+[.J10]);0)" office:value-type="float" office:value="0" calcext:value-type="float">
            <text:p>0</text:p>
          </table:table-cell>
          <table:table-cell table:style-name="ce140" table:formula="of:=[.K10]-[.J10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562" calcext:value-type="float">
            <text:p>44562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1];[.H11];([.$O$10:.$O$24]))&gt;0;NETWORKDAYS([.G11];[.H1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1]&gt;0;([.I11]+[.J11]);0)" office:value-type="float" office:value="0" calcext:value-type="float">
            <text:p>0</text:p>
          </table:table-cell>
          <table:table-cell table:style-name="ce140" table:formula="of:=[.K11]-[.J11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567" calcext:value-type="float">
            <text:p>44567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2];[.H12];([.$O$10:.$O$24]))&gt;0;NETWORKDAYS([.G12];[.H1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2]&gt;0;([.I12]+[.J12]);0)" office:value-type="float" office:value="0" calcext:value-type="float">
            <text:p>0</text:p>
          </table:table-cell>
          <table:table-cell table:style-name="ce140" table:formula="of:=[.K12]-[.J12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666" calcext:value-type="float">
            <text:p>44666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3];[.H13];([.$O$10:.$O$24]))&gt;0;NETWORKDAYS([.G13];[.H1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3]&gt;0;([.I13]+[.J13]);0)" office:value-type="float" office:value="0" calcext:value-type="float">
            <text:p>0</text:p>
          </table:table-cell>
          <table:table-cell table:style-name="ce140" table:formula="of:=[.K13]-[.J13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669" calcext:value-type="float">
            <text:p>44669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4];[.H14];([.$O$10:.$O$24]))&gt;0;NETWORKDAYS([.G14];[.H1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4]&gt;0;([.I14]+[.J14]);0)" office:value-type="float" office:value="0" calcext:value-type="float">
            <text:p>0</text:p>
          </table:table-cell>
          <table:table-cell table:style-name="ce140" table:formula="of:=[.K14]-[.J14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682" calcext:value-type="float">
            <text:p>44682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5];[.H15];([.$O$10:.$O$24]))&gt;0;NETWORKDAYS([.G15];[.H1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5]&gt;0;([.I15]+[.J15]);0)" office:value-type="float" office:value="0" calcext:value-type="float">
            <text:p>0</text:p>
          </table:table-cell>
          <table:table-cell table:style-name="ce140" table:formula="of:=[.K15]-[.J15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689" calcext:value-type="float">
            <text:p>44689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6];[.H16];([.$O$10:.$O$24]))&gt;0;NETWORKDAYS([.G16];[.H1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6]&gt;0;([.I16]+[.J16]);0)" office:value-type="float" office:value="0" calcext:value-type="float">
            <text:p>0</text:p>
          </table:table-cell>
          <table:table-cell table:style-name="ce140" table:formula="of:=[.K16]-[.J16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747" calcext:value-type="float">
            <text:p>44747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7];[.H17];([.$O$10:.$O$24]))&gt;0;NETWORKDAYS([.G17];[.H1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7]&gt;0;([.I17]+[.J17]);0)" office:value-type="float" office:value="0" calcext:value-type="float">
            <text:p>0</text:p>
          </table:table-cell>
          <table:table-cell table:style-name="ce140" table:formula="of:=[.K17]-[.J17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802" calcext:value-type="float">
            <text:p>44802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8];[.H18];([.$O$10:.$O$24]))&gt;0;NETWORKDAYS([.G18];[.H1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8]&gt;0;([.I18]+[.J18]);0)" office:value-type="float" office:value="0" calcext:value-type="float">
            <text:p>0</text:p>
          </table:table-cell>
          <table:table-cell table:style-name="ce140" table:formula="of:=[.K18]-[.J18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805" calcext:value-type="float">
            <text:p>44805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9];[.H19];([.$O$10:.$O$24]))&gt;0;NETWORKDAYS([.G19];[.H1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9]&gt;0;([.I19]+[.J19]);0)" office:value-type="float" office:value="0" calcext:value-type="float">
            <text:p>0</text:p>
          </table:table-cell>
          <table:table-cell table:style-name="ce140" table:formula="of:=[.K19]-[.J19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819" calcext:value-type="float">
            <text:p>44819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0];[.H20];([.$O$10:.$O$24]))&gt;0;NETWORKDAYS([.G20];[.H2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0]&gt;0;([.I20]+[.J20]);0)" office:value-type="float" office:value="0" calcext:value-type="float">
            <text:p>0</text:p>
          </table:table-cell>
          <table:table-cell table:style-name="ce140" table:formula="of:=[.K20]-[.J20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866" calcext:value-type="float">
            <text:p>44866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1];[.H21];([.$O$10:.$O$24]))&gt;0;NETWORKDAYS([.G21];[.H2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1]&gt;0;([.I21]+[.J21]);0)" office:value-type="float" office:value="0" calcext:value-type="float">
            <text:p>0</text:p>
          </table:table-cell>
          <table:table-cell table:style-name="ce140" table:formula="of:=[.K21]-[.J21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882" calcext:value-type="float">
            <text:p>44882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2];[.H22];([.$O$10:.$O$24]))&gt;0;NETWORKDAYS([.G22];[.H2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2]&gt;0;([.I22]+[.J22]);0)" office:value-type="float" office:value="0" calcext:value-type="float">
            <text:p>0</text:p>
          </table:table-cell>
          <table:table-cell table:style-name="ce140" table:formula="of:=[.K22]-[.J22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919" calcext:value-type="float">
            <text:p>44919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3];[.H23];([.$O$10:.$O$24]))&gt;0;NETWORKDAYS([.G23];[.H2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3]&gt;0;([.I23]+[.J23]);0)" office:value-type="float" office:value="0" calcext:value-type="float">
            <text:p>0</text:p>
          </table:table-cell>
          <table:table-cell table:style-name="ce140" table:formula="of:=[.K23]-[.J23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920" calcext:value-type="float">
            <text:p>44920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4];[.H24];([.$O$10:.$O$24]))&gt;0;NETWORKDAYS([.G24];[.H2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4]&gt;0;([.I24]+[.J24]);0)" office:value-type="float" office:value="0" calcext:value-type="float">
            <text:p>0</text:p>
          </table:table-cell>
          <table:table-cell table:style-name="ce140" table:formula="of:=[.K24]-[.J24]" office:value-type="float" office:value="0" calcext:value-type="float">
            <text:p>0</text:p>
          </table:table-cell>
          <table:table-cell table:style-name="ce241"/>
          <table:table-cell/>
          <table:table-cell table:style-name="ce139" office:value-type="float" office:value="44921" calcext:value-type="float">
            <text:p>44921</text:p>
          </table:table-cell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5];[.H25];([.$O$10:.$O$24]))&gt;0;NETWORKDAYS([.G25];[.H2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5]&gt;0;([.I25]+[.J25]);0)" office:value-type="float" office:value="0" calcext:value-type="float">
            <text:p>0</text:p>
          </table:table-cell>
          <table:table-cell table:style-name="ce140" table:formula="of:=[.K25]-[.J25]" office:value-type="float" office:value="0" calcext:value-type="float">
            <text:p>0</text:p>
          </table:table-cell>
          <table:table-cell table:style-name="ce241"/>
          <table:table-cell/>
          <table:table-cell table:style-name="ce149"/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6];[.H26];([.$O$10:.$O$24]))&gt;0;NETWORKDAYS([.G26];[.H2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6]&gt;0;([.I26]+[.J26]);0)" office:value-type="float" office:value="0" calcext:value-type="float">
            <text:p>0</text:p>
          </table:table-cell>
          <table:table-cell table:style-name="ce140" table:formula="of:=[.K26]-[.J26]" office:value-type="float" office:value="0" calcext:value-type="float">
            <text:p>0</text:p>
          </table:table-cell>
          <table:table-cell table:style-name="ce241"/>
          <table:table-cell/>
          <table:table-cell table:style-name="ce149"/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7];[.H27];([.$O$10:.$O$24]))&gt;0;NETWORKDAYS([.G27];[.H2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7]&gt;0;([.I27]+[.J27]);0)" office:value-type="float" office:value="0" calcext:value-type="float">
            <text:p>0</text:p>
          </table:table-cell>
          <table:table-cell table:style-name="ce140" table:formula="of:=[.K27]-[.J27]" office:value-type="float" office:value="0" calcext:value-type="float">
            <text:p>0</text:p>
          </table:table-cell>
          <table:table-cell table:style-name="ce241"/>
          <table:table-cell/>
          <table:table-cell table:style-name="ce149"/>
          <table:table-cell table:number-columns-repeated="49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8];[.H28];([.$O$10:.$O$24]))&gt;0;NETWORKDAYS([.G28];[.H2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8]&gt;0;([.I28]+[.J28]);0)" office:value-type="float" office:value="0" calcext:value-type="float">
            <text:p>0</text:p>
          </table:table-cell>
          <table:table-cell table:style-name="ce140" table:formula="of:=[.K28]-[.J2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9];[.H29];([.$O$10:.$O$24]))&gt;0;NETWORKDAYS([.G29];[.H2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9]&gt;0;([.I29]+[.J29]);0)" office:value-type="float" office:value="0" calcext:value-type="float">
            <text:p>0</text:p>
          </table:table-cell>
          <table:table-cell table:style-name="ce140" table:formula="of:=[.K29]-[.J2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30];[.H30];([.$O$10:.$O$24]))&gt;0;NETWORKDAYS([.G30];[.H3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30]&gt;0;([.I30]+[.J30]);0)" office:value-type="float" office:value="0" calcext:value-type="float">
            <text:p>0</text:p>
          </table:table-cell>
          <table:table-cell table:style-name="ce140" table:formula="of:=[.K30]-[.J3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31];[.H31];([.$O$10:.$O$24]))&gt;0;NETWORKDAYS([.G31];[.H3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31]&gt;0;([.I31]+[.J31]);0)" office:value-type="float" office:value="0" calcext:value-type="float">
            <text:p>0</text:p>
          </table:table-cell>
          <table:table-cell table:style-name="ce140" table:formula="of:=[.K31]-[.J3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32];[.H32];([.$O$10:.$O$24]))&gt;0;NETWORKDAYS([.G32];[.H3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32]&gt;0;([.I32]+[.J32]);0)" office:value-type="float" office:value="0" calcext:value-type="float">
            <text:p>0</text:p>
          </table:table-cell>
          <table:table-cell table:style-name="ce140" table:formula="of:=[.K32]-[.J3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33];[.H33];([.$O$10:.$O$24]))&gt;0;NETWORKDAYS([.G33];[.H3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33]&gt;0;([.I33]+[.J33]);0)" office:value-type="float" office:value="0" calcext:value-type="float">
            <text:p>0</text:p>
          </table:table-cell>
          <table:table-cell table:style-name="ce140" table:formula="of:=[.K33]-[.J3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34];[.H34];([.$O$10:.$O$24]))&gt;0;NETWORKDAYS([.G34];[.H3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34]&gt;0;([.I34]+[.J34]);0)" office:value-type="float" office:value="0" calcext:value-type="float">
            <text:p>0</text:p>
          </table:table-cell>
          <table:table-cell table:style-name="ce140" table:formula="of:=[.K34]-[.J3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35];[.H35];([.$O$10:.$O$24]))&gt;0;NETWORKDAYS([.G35];[.H3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35]&gt;0;([.I35]+[.J35]);0)" office:value-type="float" office:value="0" calcext:value-type="float">
            <text:p>0</text:p>
          </table:table-cell>
          <table:table-cell table:style-name="ce140" table:formula="of:=[.K35]-[.J3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36];[.H36];([.$O$10:.$O$24]))&gt;0;NETWORKDAYS([.G36];[.H3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36]&gt;0;([.I36]+[.J36]);0)" office:value-type="float" office:value="0" calcext:value-type="float">
            <text:p>0</text:p>
          </table:table-cell>
          <table:table-cell table:style-name="ce140" table:formula="of:=[.K36]-[.J3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37];[.H37];([.$O$10:.$O$24]))&gt;0;NETWORKDAYS([.G37];[.H3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37]&gt;0;([.I37]+[.J37]);0)" office:value-type="float" office:value="0" calcext:value-type="float">
            <text:p>0</text:p>
          </table:table-cell>
          <table:table-cell table:style-name="ce140" table:formula="of:=[.K37]-[.J3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38];[.H38];([.$O$10:.$O$24]))&gt;0;NETWORKDAYS([.G38];[.H3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38]&gt;0;([.I38]+[.J38]);0)" office:value-type="float" office:value="0" calcext:value-type="float">
            <text:p>0</text:p>
          </table:table-cell>
          <table:table-cell table:style-name="ce140" table:formula="of:=[.K38]-[.J3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39];[.H39];([.$O$10:.$O$24]))&gt;0;NETWORKDAYS([.G39];[.H3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39]&gt;0;([.I39]+[.J39]);0)" office:value-type="float" office:value="0" calcext:value-type="float">
            <text:p>0</text:p>
          </table:table-cell>
          <table:table-cell table:style-name="ce140" table:formula="of:=[.K39]-[.J3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40];[.H40];([.$O$10:.$O$24]))&gt;0;NETWORKDAYS([.G40];[.H4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40]&gt;0;([.I40]+[.J40]);0)" office:value-type="float" office:value="0" calcext:value-type="float">
            <text:p>0</text:p>
          </table:table-cell>
          <table:table-cell table:style-name="ce140" table:formula="of:=[.K40]-[.J4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44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41];[.H41];([.$O$10:.$O$24]))&gt;0;NETWORKDAYS([.G41];[.H4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41]&gt;0;([.I41]+[.J41]);0)" office:value-type="float" office:value="0" calcext:value-type="float">
            <text:p>0</text:p>
          </table:table-cell>
          <table:table-cell table:style-name="ce140" table:formula="of:=[.K41]-[.J4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Vyhotovil</text:span><text:span text:style-name="T18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5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<text:span text:style-name="T15">Primátor/starosta</text:span>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Dňa</text:span><text:span text:style-name="T18">:                                                                            </text:span><text:span text:style-name="T26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4" office:value-type="string" calcext:value-type="string" table:number-columns-spanned="13" table:number-rows-spanned="1">
            <text:p><text:span text:style-name="T46">!!!POZOR ZMENA !!! SAMOPLATCOV NEUVÁDZAŤ V TOMTO ZOZNAME </text:span><text:span text:style-name="T17"> </text:span></text:p>
          </table:table-cell>
          <table:covered-table-cell table:number-columns-repeated="12"/>
          <table:table-cell table:number-columns-repeated="51"/>
        </table:table-row>
        <table:table-row table:style-name="ro45">
          <table:table-cell table:style-name="ce216" office:value-type="string" calcext:value-type="string" table:number-columns-spanned="1" table:number-rows-spanned="2">
            <text:p>P. č.</text:p>
          </table:table-cell>
          <table:table-cell table:style-name="ce21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6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6" office:value-type="string" calcext:value-type="string" table:number-columns-spanned="1" table:number-rows-spanned="2">
            <text:p>Dátum začatia poskytovania sociálnej služby </text:p>
          </table:table-cell>
          <table:table-cell table:style-name="ce21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6" office:value-type="string" calcext:value-type="string" table:number-columns-spanned="2" table:number-rows-spanned="1">
            <text:p>Neobsadenosť (nezazmluvnenie miesta), <text:span text:style-name="T47">ktore trvá 20 a viac pracovných dní</text:span><text:span text:style-name="T48">  za 2Q 2022</text:span></text:p>
          </table:table-cell>
          <table:covered-table-cell/>
          <table:table-cell table:style-name="ce216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16" office:value-type="string" calcext:value-type="string" table:number-columns-spanned="1" table:number-rows-spanned="2">
            <text:p>Prenos nezazmluvne -   ných pracovných dní z 1Q 2022 <text:span text:style-name="T47">Vyplniť</text:span></text:p>
          </table:table-cell>
          <table:table-cell table:style-name="ce216" office:value-type="string" calcext:value-type="string" table:number-columns-spanned="1" table:number-rows-spanned="2">
            <text:p>Celkový počet nezazmluvne - ných dní za 2Q 2022 <text:span text:style-name="T47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16" office:value-type="string" calcext:value-type="string" table:number-columns-spanned="1" table:number-rows-spanned="2">
            <text:p>Prenos nezazmluvne -   ných dní do 3Q 2022  <text:span text:style-name="T47">Vyplniť</text:span></text:p>
          </table:table-cell>
          <table:table-cell table:number-columns-repeated="51"/>
        </table:table-row>
        <table:table-row table:style-name="ro18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54];[.H54];([.$O$10:.$O$24]))&gt;0;NETWORKDAYS([.G54];[.H5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54]&gt;0;([.I54]+[.J54]);0)" office:value-type="float" office:value="0" calcext:value-type="float">
            <text:p>0</text:p>
          </table:table-cell>
          <table:table-cell table:style-name="ce140" table:formula="of:=[.K54]-[.J5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55];[.H55];([.$O$10:.$O$24]))&gt;0;NETWORKDAYS([.G55];[.H5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55]&gt;0;([.I55]+[.J55]);0)" office:value-type="float" office:value="0" calcext:value-type="float">
            <text:p>0</text:p>
          </table:table-cell>
          <table:table-cell table:style-name="ce140" table:formula="of:=[.K55]-[.J5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56];[.H56];([.$O$10:.$O$24]))&gt;0;NETWORKDAYS([.G56];[.H5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56]&gt;0;([.I56]+[.J56]);0)" office:value-type="float" office:value="0" calcext:value-type="float">
            <text:p>0</text:p>
          </table:table-cell>
          <table:table-cell table:style-name="ce140" table:formula="of:=[.K56]-[.J5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57];[.H57];([.$O$10:.$O$24]))&gt;0;NETWORKDAYS([.G57];[.H5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57]&gt;0;([.I57]+[.J57]);0)" office:value-type="float" office:value="0" calcext:value-type="float">
            <text:p>0</text:p>
          </table:table-cell>
          <table:table-cell table:style-name="ce140" table:formula="of:=[.K57]-[.J5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58];[.H58];([.$O$10:.$O$24]))&gt;0;NETWORKDAYS([.G58];[.H5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58]&gt;0;([.I58]+[.J58]);0)" office:value-type="float" office:value="0" calcext:value-type="float">
            <text:p>0</text:p>
          </table:table-cell>
          <table:table-cell table:style-name="ce140" table:formula="of:=[.K58]-[.J5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59];[.H59];([.$O$10:.$O$24]))&gt;0;NETWORKDAYS([.G59];[.H5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59]&gt;0;([.I59]+[.J59]);0)" office:value-type="float" office:value="0" calcext:value-type="float">
            <text:p>0</text:p>
          </table:table-cell>
          <table:table-cell table:style-name="ce140" table:formula="of:=[.K59]-[.J5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60];[.H60];([.$O$10:.$O$24]))&gt;0;NETWORKDAYS([.G60];[.H6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60]&gt;0;([.I60]+[.J60]);0)" office:value-type="float" office:value="0" calcext:value-type="float">
            <text:p>0</text:p>
          </table:table-cell>
          <table:table-cell table:style-name="ce140" table:formula="of:=[.K60]-[.J6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61];[.H61];([.$O$10:.$O$24]))&gt;0;NETWORKDAYS([.G61];[.H6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61]&gt;0;([.I61]+[.J61]);0)" office:value-type="float" office:value="0" calcext:value-type="float">
            <text:p>0</text:p>
          </table:table-cell>
          <table:table-cell table:style-name="ce140" table:formula="of:=[.K61]-[.J6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62];[.H62];([.$O$10:.$O$24]))&gt;0;NETWORKDAYS([.G62];[.H6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62]&gt;0;([.I62]+[.J62]);0)" office:value-type="float" office:value="0" calcext:value-type="float">
            <text:p>0</text:p>
          </table:table-cell>
          <table:table-cell table:style-name="ce140" table:formula="of:=[.K62]-[.J6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63];[.H63];([.$O$10:.$O$24]))&gt;0;NETWORKDAYS([.G63];[.H6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63]&gt;0;([.I63]+[.J63]);0)" office:value-type="float" office:value="0" calcext:value-type="float">
            <text:p>0</text:p>
          </table:table-cell>
          <table:table-cell table:style-name="ce140" table:formula="of:=[.K63]-[.J6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64];[.H64];([.$O$10:.$O$24]))&gt;0;NETWORKDAYS([.G64];[.H6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64]&gt;0;([.I64]+[.J64]);0)" office:value-type="float" office:value="0" calcext:value-type="float">
            <text:p>0</text:p>
          </table:table-cell>
          <table:table-cell table:style-name="ce140" table:formula="of:=[.K64]-[.J6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65];[.H65];([.$O$10:.$O$24]))&gt;0;NETWORKDAYS([.G65];[.H6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65]&gt;0;([.I65]+[.J65]);0)" office:value-type="float" office:value="0" calcext:value-type="float">
            <text:p>0</text:p>
          </table:table-cell>
          <table:table-cell table:style-name="ce140" table:formula="of:=[.K65]-[.J6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66];[.H66];([.$O$10:.$O$24]))&gt;0;NETWORKDAYS([.G66];[.H6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66]&gt;0;([.I66]+[.J66]);0)" office:value-type="float" office:value="0" calcext:value-type="float">
            <text:p>0</text:p>
          </table:table-cell>
          <table:table-cell table:style-name="ce140" table:formula="of:=[.K66]-[.J6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67];[.H67];([.$O$10:.$O$24]))&gt;0;NETWORKDAYS([.G67];[.H6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67]&gt;0;([.I67]+[.J67]);0)" office:value-type="float" office:value="0" calcext:value-type="float">
            <text:p>0</text:p>
          </table:table-cell>
          <table:table-cell table:style-name="ce140" table:formula="of:=[.K67]-[.J6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68];[.H68];([.$O$10:.$O$24]))&gt;0;NETWORKDAYS([.G68];[.H6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68]&gt;0;([.I68]+[.J68]);0)" office:value-type="float" office:value="0" calcext:value-type="float">
            <text:p>0</text:p>
          </table:table-cell>
          <table:table-cell table:style-name="ce140" table:formula="of:=[.K68]-[.J6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69];[.H69];([.$O$10:.$O$24]))&gt;0;NETWORKDAYS([.G69];[.H6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69]&gt;0;([.I69]+[.J69]);0)" office:value-type="float" office:value="0" calcext:value-type="float">
            <text:p>0</text:p>
          </table:table-cell>
          <table:table-cell table:style-name="ce140" table:formula="of:=[.K69]-[.J6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70];[.H70];([.$O$10:.$O$24]))&gt;0;NETWORKDAYS([.G70];[.H7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70]&gt;0;([.I70]+[.J70]);0)" office:value-type="float" office:value="0" calcext:value-type="float">
            <text:p>0</text:p>
          </table:table-cell>
          <table:table-cell table:style-name="ce140" table:formula="of:=[.K70]-[.J7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71];[.H71];([.$O$10:.$O$24]))&gt;0;NETWORKDAYS([.G71];[.H7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71]&gt;0;([.I71]+[.J71]);0)" office:value-type="float" office:value="0" calcext:value-type="float">
            <text:p>0</text:p>
          </table:table-cell>
          <table:table-cell table:style-name="ce140" table:formula="of:=[.K71]-[.J7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72];[.H72];([.$O$10:.$O$24]))&gt;0;NETWORKDAYS([.G72];[.H7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72]&gt;0;([.I72]+[.J72]);0)" office:value-type="float" office:value="0" calcext:value-type="float">
            <text:p>0</text:p>
          </table:table-cell>
          <table:table-cell table:style-name="ce140" table:formula="of:=[.K72]-[.J7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73];[.H73];([.$O$10:.$O$24]))&gt;0;NETWORKDAYS([.G73];[.H7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73]&gt;0;([.I73]+[.J73]);0)" office:value-type="float" office:value="0" calcext:value-type="float">
            <text:p>0</text:p>
          </table:table-cell>
          <table:table-cell table:style-name="ce140" table:formula="of:=[.K73]-[.J7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74];[.H74];([.$O$10:.$O$24]))&gt;0;NETWORKDAYS([.G74];[.H7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74]&gt;0;([.I74]+[.J74]);0)" office:value-type="float" office:value="0" calcext:value-type="float">
            <text:p>0</text:p>
          </table:table-cell>
          <table:table-cell table:style-name="ce140" table:formula="of:=[.K74]-[.J7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75];[.H75];([.$O$10:.$O$24]))&gt;0;NETWORKDAYS([.G75];[.H7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75]&gt;0;([.I75]+[.J75]);0)" office:value-type="float" office:value="0" calcext:value-type="float">
            <text:p>0</text:p>
          </table:table-cell>
          <table:table-cell table:style-name="ce140" table:formula="of:=[.K75]-[.J7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76];[.H76];([.$O$10:.$O$24]))&gt;0;NETWORKDAYS([.G76];[.H7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76]&gt;0;([.I76]+[.J76]);0)" office:value-type="float" office:value="0" calcext:value-type="float">
            <text:p>0</text:p>
          </table:table-cell>
          <table:table-cell table:style-name="ce140" table:formula="of:=[.K76]-[.J7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77];[.H77];([.$O$10:.$O$24]))&gt;0;NETWORKDAYS([.G77];[.H7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77]&gt;0;([.I77]+[.J77]);0)" office:value-type="float" office:value="0" calcext:value-type="float">
            <text:p>0</text:p>
          </table:table-cell>
          <table:table-cell table:style-name="ce140" table:formula="of:=[.K77]-[.J7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78];[.H78];([.$O$10:.$O$24]))&gt;0;NETWORKDAYS([.G78];[.H7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78]&gt;0;([.I78]+[.J78]);0)" office:value-type="float" office:value="0" calcext:value-type="float">
            <text:p>0</text:p>
          </table:table-cell>
          <table:table-cell table:style-name="ce140" table:formula="of:=[.K78]-[.J7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Vyhotovil</text:span><text:span text:style-name="T18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5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<text:span text:style-name="T15">Primátor/starosta</text:span>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Dňa</text:span><text:span text:style-name="T18">:                                                                            </text:span><text:span text:style-name="T26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46">
          <table:table-cell table:style-name="ce224" office:value-type="string" calcext:value-type="string" table:number-columns-spanned="13" table:number-rows-spanned="1">
            <text:p><text:span text:style-name="T46">!!!POZOR ZMENA !!! SAMOPLATCOV NEUVÁDZAŤ V TOMTO ZOZNAME </text:span><text:span text:style-name="T17"> </text:span></text:p>
          </table:table-cell>
          <table:covered-table-cell table:number-columns-repeated="12"/>
          <table:table-cell table:number-columns-repeated="51"/>
        </table:table-row>
        <table:table-row table:style-name="ro47">
          <table:table-cell table:style-name="ce216" office:value-type="string" calcext:value-type="string" table:number-columns-spanned="1" table:number-rows-spanned="2">
            <text:p>P. č.</text:p>
          </table:table-cell>
          <table:table-cell table:style-name="ce21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6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6" office:value-type="string" calcext:value-type="string" table:number-columns-spanned="1" table:number-rows-spanned="2">
            <text:p>Dátum začatia poskytovania sociálnej služby </text:p>
          </table:table-cell>
          <table:table-cell table:style-name="ce21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6" office:value-type="string" calcext:value-type="string" table:number-columns-spanned="2" table:number-rows-spanned="1">
            <text:p>Neobsadenosť (nezazmluvnenie miesta), <text:span text:style-name="T47">ktore trvá 20 a viac pracovných dní</text:span><text:span text:style-name="T48">  za 2Q 2022</text:span></text:p>
          </table:table-cell>
          <table:covered-table-cell/>
          <table:table-cell table:style-name="ce216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16" office:value-type="string" calcext:value-type="string" table:number-columns-spanned="1" table:number-rows-spanned="2">
            <text:p>Prenos nezazmluvne -   ných pracovných dní z 1Q 2022 <text:span text:style-name="T47">Vyplniť</text:span></text:p>
          </table:table-cell>
          <table:table-cell table:style-name="ce216" office:value-type="string" calcext:value-type="string" table:number-columns-spanned="1" table:number-rows-spanned="2">
            <text:p>Celkový počet nezazmluvne - ných dní za 2Q 2022 <text:span text:style-name="T47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16" office:value-type="string" calcext:value-type="string" table:number-columns-spanned="1" table:number-rows-spanned="2">
            <text:p>Prenos nezazmluvne -   ných dní do 3Q 2022  <text:span text:style-name="T47">Vyplniť</text:span></text:p>
          </table:table-cell>
          <table:table-cell table:number-columns-repeated="51"/>
        </table:table-row>
        <table:table-row table:style-name="ro37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91];[.H91];([.$O$10:.$O$24]))&gt;0;NETWORKDAYS([.G91];[.H9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91]&gt;0;([.I91]+[.J91]);0)" office:value-type="float" office:value="0" calcext:value-type="float">
            <text:p>0</text:p>
          </table:table-cell>
          <table:table-cell table:style-name="ce140" table:formula="of:=[.K91]-[.J9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92];[.H92];([.$O$10:.$O$24]))&gt;0;NETWORKDAYS([.G92];[.H9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92]&gt;0;([.I92]+[.J92]);0)" office:value-type="float" office:value="0" calcext:value-type="float">
            <text:p>0</text:p>
          </table:table-cell>
          <table:table-cell table:style-name="ce140" table:formula="of:=[.K92]-[.J9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93];[.H93];([.$O$10:.$O$24]))&gt;0;NETWORKDAYS([.G93];[.H9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93]&gt;0;([.I93]+[.J93]);0)" office:value-type="float" office:value="0" calcext:value-type="float">
            <text:p>0</text:p>
          </table:table-cell>
          <table:table-cell table:style-name="ce140" table:formula="of:=[.K93]-[.J9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94];[.H94];([.$O$10:.$O$24]))&gt;0;NETWORKDAYS([.G94];[.H9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94]&gt;0;([.I94]+[.J94]);0)" office:value-type="float" office:value="0" calcext:value-type="float">
            <text:p>0</text:p>
          </table:table-cell>
          <table:table-cell table:style-name="ce140" table:formula="of:=[.K94]-[.J9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95];[.H95];([.$O$10:.$O$24]))&gt;0;NETWORKDAYS([.G95];[.H9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95]&gt;0;([.I95]+[.J95]);0)" office:value-type="float" office:value="0" calcext:value-type="float">
            <text:p>0</text:p>
          </table:table-cell>
          <table:table-cell table:style-name="ce140" table:formula="of:=[.K95]-[.J9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96];[.H96];([.$O$10:.$O$24]))&gt;0;NETWORKDAYS([.G96];[.H9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96]&gt;0;([.I96]+[.J96]);0)" office:value-type="float" office:value="0" calcext:value-type="float">
            <text:p>0</text:p>
          </table:table-cell>
          <table:table-cell table:style-name="ce140" table:formula="of:=[.K96]-[.J9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97];[.H97];([.$O$10:.$O$24]))&gt;0;NETWORKDAYS([.G97];[.H9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97]&gt;0;([.I97]+[.J97]);0)" office:value-type="float" office:value="0" calcext:value-type="float">
            <text:p>0</text:p>
          </table:table-cell>
          <table:table-cell table:style-name="ce140" table:formula="of:=[.K97]-[.J9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98];[.H98];([.$O$10:.$O$24]))&gt;0;NETWORKDAYS([.G98];[.H9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98]&gt;0;([.I98]+[.J98]);0)" office:value-type="float" office:value="0" calcext:value-type="float">
            <text:p>0</text:p>
          </table:table-cell>
          <table:table-cell table:style-name="ce140" table:formula="of:=[.K98]-[.J9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99];[.H99];([.$O$10:.$O$24]))&gt;0;NETWORKDAYS([.G99];[.H9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99]&gt;0;([.I99]+[.J99]);0)" office:value-type="float" office:value="0" calcext:value-type="float">
            <text:p>0</text:p>
          </table:table-cell>
          <table:table-cell table:style-name="ce140" table:formula="of:=[.K99]-[.J9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00];[.H100];([.$O$10:.$O$24]))&gt;0;NETWORKDAYS([.G100];[.H10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00]&gt;0;([.I100]+[.J100]);0)" office:value-type="float" office:value="0" calcext:value-type="float">
            <text:p>0</text:p>
          </table:table-cell>
          <table:table-cell table:style-name="ce140" table:formula="of:=[.K100]-[.J10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01];[.H101];([.$O$10:.$O$24]))&gt;0;NETWORKDAYS([.G101];[.H10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01]&gt;0;([.I101]+[.J101]);0)" office:value-type="float" office:value="0" calcext:value-type="float">
            <text:p>0</text:p>
          </table:table-cell>
          <table:table-cell table:style-name="ce140" table:formula="of:=[.K101]-[.J10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02];[.H102];([.$O$10:.$O$24]))&gt;0;NETWORKDAYS([.G102];[.H10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02]&gt;0;([.I102]+[.J102]);0)" office:value-type="float" office:value="0" calcext:value-type="float">
            <text:p>0</text:p>
          </table:table-cell>
          <table:table-cell table:style-name="ce140" table:formula="of:=[.K102]-[.J10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03];[.H103];([.$O$10:.$O$24]))&gt;0;NETWORKDAYS([.G103];[.H10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03]&gt;0;([.I103]+[.J103]);0)" office:value-type="float" office:value="0" calcext:value-type="float">
            <text:p>0</text:p>
          </table:table-cell>
          <table:table-cell table:style-name="ce140" table:formula="of:=[.K103]-[.J10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04];[.H104];([.$O$10:.$O$24]))&gt;0;NETWORKDAYS([.G104];[.H10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04]&gt;0;([.I104]+[.J104]);0)" office:value-type="float" office:value="0" calcext:value-type="float">
            <text:p>0</text:p>
          </table:table-cell>
          <table:table-cell table:style-name="ce140" table:formula="of:=[.K104]-[.J10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05];[.H105];([.$O$10:.$O$24]))&gt;0;NETWORKDAYS([.G105];[.H10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05]&gt;0;([.I105]+[.J105]);0)" office:value-type="float" office:value="0" calcext:value-type="float">
            <text:p>0</text:p>
          </table:table-cell>
          <table:table-cell table:style-name="ce140" table:formula="of:=[.K105]-[.J10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06];[.H106];([.$O$10:.$O$24]))&gt;0;NETWORKDAYS([.G106];[.H10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06]&gt;0;([.I106]+[.J106]);0)" office:value-type="float" office:value="0" calcext:value-type="float">
            <text:p>0</text:p>
          </table:table-cell>
          <table:table-cell table:style-name="ce140" table:formula="of:=[.K106]-[.J10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07];[.H107];([.$O$10:.$O$24]))&gt;0;NETWORKDAYS([.G107];[.H10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07]&gt;0;([.I107]+[.J107]);0)" office:value-type="float" office:value="0" calcext:value-type="float">
            <text:p>0</text:p>
          </table:table-cell>
          <table:table-cell table:style-name="ce140" table:formula="of:=[.K107]-[.J10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08];[.H108];([.$O$10:.$O$24]))&gt;0;NETWORKDAYS([.G108];[.H10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08]&gt;0;([.I108]+[.J108]);0)" office:value-type="float" office:value="0" calcext:value-type="float">
            <text:p>0</text:p>
          </table:table-cell>
          <table:table-cell table:style-name="ce140" table:formula="of:=[.K108]-[.J10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09];[.H109];([.$O$10:.$O$24]))&gt;0;NETWORKDAYS([.G109];[.H10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09]&gt;0;([.I109]+[.J109]);0)" office:value-type="float" office:value="0" calcext:value-type="float">
            <text:p>0</text:p>
          </table:table-cell>
          <table:table-cell table:style-name="ce140" table:formula="of:=[.K109]-[.J10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10];[.H110];([.$O$10:.$O$24]))&gt;0;NETWORKDAYS([.G110];[.H11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10]&gt;0;([.I110]+[.J110]);0)" office:value-type="float" office:value="0" calcext:value-type="float">
            <text:p>0</text:p>
          </table:table-cell>
          <table:table-cell table:style-name="ce140" table:formula="of:=[.K110]-[.J11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11];[.H111];([.$O$10:.$O$24]))&gt;0;NETWORKDAYS([.G111];[.H11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11]&gt;0;([.I111]+[.J111]);0)" office:value-type="float" office:value="0" calcext:value-type="float">
            <text:p>0</text:p>
          </table:table-cell>
          <table:table-cell table:style-name="ce140" table:formula="of:=[.K111]-[.J11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12];[.H112];([.$O$10:.$O$24]))&gt;0;NETWORKDAYS([.G112];[.H11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12]&gt;0;([.I112]+[.J112]);0)" office:value-type="float" office:value="0" calcext:value-type="float">
            <text:p>0</text:p>
          </table:table-cell>
          <table:table-cell table:style-name="ce140" table:formula="of:=[.K112]-[.J11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13];[.H113];([.$O$10:.$O$24]))&gt;0;NETWORKDAYS([.G113];[.H11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13]&gt;0;([.I113]+[.J113]);0)" office:value-type="float" office:value="0" calcext:value-type="float">
            <text:p>0</text:p>
          </table:table-cell>
          <table:table-cell table:style-name="ce140" table:formula="of:=[.K113]-[.J11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14];[.H114];([.$O$10:.$O$24]))&gt;0;NETWORKDAYS([.G114];[.H11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14]&gt;0;([.I114]+[.J114]);0)" office:value-type="float" office:value="0" calcext:value-type="float">
            <text:p>0</text:p>
          </table:table-cell>
          <table:table-cell table:style-name="ce140" table:formula="of:=[.K114]-[.J11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15];[.H115];([.$O$10:.$O$24]))&gt;0;NETWORKDAYS([.G115];[.H11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15]&gt;0;([.I115]+[.J115]);0)" office:value-type="float" office:value="0" calcext:value-type="float">
            <text:p>0</text:p>
          </table:table-cell>
          <table:table-cell table:style-name="ce140" table:formula="of:=[.K115]-[.J11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Vyhotovil</text:span><text:span text:style-name="T18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5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<text:span text:style-name="T15">Primátor/starosta</text:span>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Dňa</text:span><text:span text:style-name="T18">:                                                                            </text:span><text:span text:style-name="T26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38">
          <table:table-cell table:style-name="ce224" office:value-type="string" calcext:value-type="string" table:number-columns-spanned="13" table:number-rows-spanned="1">
            <text:p><text:span text:style-name="T46">!!!POZOR ZMENA !!! SAMOPLATCOV NEUVÁDZAŤ V TOMTO ZOZNAME </text:span><text:span text:style-name="T17"> Pri vypĺňaní je potrebné príklady vymazať</text:span></text:p>
          </table:table-cell>
          <table:covered-table-cell table:number-columns-repeated="12"/>
          <table:table-cell table:number-columns-repeated="51"/>
        </table:table-row>
        <table:table-row table:style-name="ro48">
          <table:table-cell table:style-name="ce216" office:value-type="string" calcext:value-type="string" table:number-columns-spanned="1" table:number-rows-spanned="2">
            <text:p>P. č.</text:p>
          </table:table-cell>
          <table:table-cell table:style-name="ce21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6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6" office:value-type="string" calcext:value-type="string" table:number-columns-spanned="1" table:number-rows-spanned="2">
            <text:p>Dátum začatia poskytovania sociálnej služby </text:p>
          </table:table-cell>
          <table:table-cell table:style-name="ce21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6" office:value-type="string" calcext:value-type="string" table:number-columns-spanned="2" table:number-rows-spanned="1">
            <text:p>Neobsadenosť (nezazmluvnenie miesta), <text:span text:style-name="T47">ktore trvá 20 a viac pracovných dní</text:span><text:span text:style-name="T48">  za 2Q 2022</text:span></text:p>
          </table:table-cell>
          <table:covered-table-cell/>
          <table:table-cell table:style-name="ce216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16" office:value-type="string" calcext:value-type="string" table:number-columns-spanned="1" table:number-rows-spanned="2">
            <text:p>Prenos nezazmluvne -   ných pracovných dní z 1Q 2022 <text:span text:style-name="T47">Vyplniť</text:span></text:p>
          </table:table-cell>
          <table:table-cell table:style-name="ce216" office:value-type="string" calcext:value-type="string" table:number-columns-spanned="1" table:number-rows-spanned="2">
            <text:p>Celkový počet nezazmluvne - ných dní za 2Q 2022 <text:span text:style-name="T47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16" office:value-type="string" calcext:value-type="string" table:number-columns-spanned="1" table:number-rows-spanned="2">
            <text:p>Prenos nezazmluvne -   ných dní do 3Q 2022  <text:span text:style-name="T47">Vyplniť</text:span></text:p>
          </table:table-cell>
          <table:table-cell table:number-columns-repeated="51"/>
        </table:table-row>
        <table:table-row table:style-name="ro49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28];[.H128];([.$O$10:.$O$24]))&gt;0;NETWORKDAYS([.G128];[.H12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28]&gt;0;([.I128]+[.J128]);0)" office:value-type="float" office:value="0" calcext:value-type="float">
            <text:p>0</text:p>
          </table:table-cell>
          <table:table-cell table:style-name="ce140" table:formula="of:=[.K128]-[.J12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29];[.H129];([.$O$10:.$O$24]))&gt;0;NETWORKDAYS([.G129];[.H12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29]&gt;0;([.I129]+[.J129]);0)" office:value-type="float" office:value="0" calcext:value-type="float">
            <text:p>0</text:p>
          </table:table-cell>
          <table:table-cell table:style-name="ce140" table:formula="of:=[.K129]-[.J12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30];[.H130];([.$O$10:.$O$24]))&gt;0;NETWORKDAYS([.G130];[.H13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30]&gt;0;([.I130]+[.J130]);0)" office:value-type="float" office:value="0" calcext:value-type="float">
            <text:p>0</text:p>
          </table:table-cell>
          <table:table-cell table:style-name="ce140" table:formula="of:=[.K130]-[.J13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31];[.H131];([.$O$10:.$O$24]))&gt;0;NETWORKDAYS([.G131];[.H13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31]&gt;0;([.I131]+[.J131]);0)" office:value-type="float" office:value="0" calcext:value-type="float">
            <text:p>0</text:p>
          </table:table-cell>
          <table:table-cell table:style-name="ce140" table:formula="of:=[.K131]-[.J13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32];[.H132];([.$O$10:.$O$24]))&gt;0;NETWORKDAYS([.G132];[.H13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32]&gt;0;([.I132]+[.J132]);0)" office:value-type="float" office:value="0" calcext:value-type="float">
            <text:p>0</text:p>
          </table:table-cell>
          <table:table-cell table:style-name="ce140" table:formula="of:=[.K132]-[.J13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33];[.H133];([.$O$10:.$O$24]))&gt;0;NETWORKDAYS([.G133];[.H13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33]&gt;0;([.I133]+[.J133]);0)" office:value-type="float" office:value="0" calcext:value-type="float">
            <text:p>0</text:p>
          </table:table-cell>
          <table:table-cell table:style-name="ce140" table:formula="of:=[.K133]-[.J13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34];[.H134];([.$O$10:.$O$24]))&gt;0;NETWORKDAYS([.G134];[.H13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34]&gt;0;([.I134]+[.J134]);0)" office:value-type="float" office:value="0" calcext:value-type="float">
            <text:p>0</text:p>
          </table:table-cell>
          <table:table-cell table:style-name="ce140" table:formula="of:=[.K134]-[.J13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35];[.H135];([.$O$10:.$O$24]))&gt;0;NETWORKDAYS([.G135];[.H13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35]&gt;0;([.I135]+[.J135]);0)" office:value-type="float" office:value="0" calcext:value-type="float">
            <text:p>0</text:p>
          </table:table-cell>
          <table:table-cell table:style-name="ce140" table:formula="of:=[.K135]-[.J13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36];[.H136];([.$O$10:.$O$24]))&gt;0;NETWORKDAYS([.G136];[.H13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36]&gt;0;([.I136]+[.J136]);0)" office:value-type="float" office:value="0" calcext:value-type="float">
            <text:p>0</text:p>
          </table:table-cell>
          <table:table-cell table:style-name="ce140" table:formula="of:=[.K136]-[.J13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37];[.H137];([.$O$10:.$O$24]))&gt;0;NETWORKDAYS([.G137];[.H13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37]&gt;0;([.I137]+[.J137]);0)" office:value-type="float" office:value="0" calcext:value-type="float">
            <text:p>0</text:p>
          </table:table-cell>
          <table:table-cell table:style-name="ce140" table:formula="of:=[.K137]-[.J13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38];[.H138];([.$O$10:.$O$24]))&gt;0;NETWORKDAYS([.G138];[.H13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38]&gt;0;([.I138]+[.J138]);0)" office:value-type="float" office:value="0" calcext:value-type="float">
            <text:p>0</text:p>
          </table:table-cell>
          <table:table-cell table:style-name="ce140" table:formula="of:=[.K138]-[.J13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39];[.H139];([.$O$10:.$O$24]))&gt;0;NETWORKDAYS([.G139];[.H13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39]&gt;0;([.I139]+[.J139]);0)" office:value-type="float" office:value="0" calcext:value-type="float">
            <text:p>0</text:p>
          </table:table-cell>
          <table:table-cell table:style-name="ce140" table:formula="of:=[.K139]-[.J13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40];[.H140];([.$O$10:.$O$24]))&gt;0;NETWORKDAYS([.G140];[.H14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40]&gt;0;([.I140]+[.J140]);0)" office:value-type="float" office:value="0" calcext:value-type="float">
            <text:p>0</text:p>
          </table:table-cell>
          <table:table-cell table:style-name="ce140" table:formula="of:=[.K140]-[.J14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41];[.H141];([.$O$10:.$O$24]))&gt;0;NETWORKDAYS([.G141];[.H14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41]&gt;0;([.I141]+[.J141]);0)" office:value-type="float" office:value="0" calcext:value-type="float">
            <text:p>0</text:p>
          </table:table-cell>
          <table:table-cell table:style-name="ce140" table:formula="of:=[.K141]-[.J14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42];[.H142];([.$O$10:.$O$24]))&gt;0;NETWORKDAYS([.G142];[.H14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42]&gt;0;([.I142]+[.J142]);0)" office:value-type="float" office:value="0" calcext:value-type="float">
            <text:p>0</text:p>
          </table:table-cell>
          <table:table-cell table:style-name="ce140" table:formula="of:=[.K142]-[.J14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43];[.H143];([.$O$10:.$O$24]))&gt;0;NETWORKDAYS([.G143];[.H14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43]&gt;0;([.I143]+[.J143]);0)" office:value-type="float" office:value="0" calcext:value-type="float">
            <text:p>0</text:p>
          </table:table-cell>
          <table:table-cell table:style-name="ce140" table:formula="of:=[.K143]-[.J14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44];[.H144];([.$O$10:.$O$24]))&gt;0;NETWORKDAYS([.G144];[.H14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44]&gt;0;([.I144]+[.J144]);0)" office:value-type="float" office:value="0" calcext:value-type="float">
            <text:p>0</text:p>
          </table:table-cell>
          <table:table-cell table:style-name="ce140" table:formula="of:=[.K144]-[.J14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45];[.H145];([.$O$10:.$O$24]))&gt;0;NETWORKDAYS([.G145];[.H14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45]&gt;0;([.I145]+[.J145]);0)" office:value-type="float" office:value="0" calcext:value-type="float">
            <text:p>0</text:p>
          </table:table-cell>
          <table:table-cell table:style-name="ce140" table:formula="of:=[.K145]-[.J14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46];[.H146];([.$O$10:.$O$24]))&gt;0;NETWORKDAYS([.G146];[.H14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46]&gt;0;([.I146]+[.J146]);0)" office:value-type="float" office:value="0" calcext:value-type="float">
            <text:p>0</text:p>
          </table:table-cell>
          <table:table-cell table:style-name="ce140" table:formula="of:=[.K146]-[.J14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47];[.H147];([.$O$10:.$O$24]))&gt;0;NETWORKDAYS([.G147];[.H14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47]&gt;0;([.I147]+[.J147]);0)" office:value-type="float" office:value="0" calcext:value-type="float">
            <text:p>0</text:p>
          </table:table-cell>
          <table:table-cell table:style-name="ce140" table:formula="of:=[.K147]-[.J14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48];[.H148];([.$O$10:.$O$24]))&gt;0;NETWORKDAYS([.G148];[.H14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48]&gt;0;([.I148]+[.J148]);0)" office:value-type="float" office:value="0" calcext:value-type="float">
            <text:p>0</text:p>
          </table:table-cell>
          <table:table-cell table:style-name="ce140" table:formula="of:=[.K148]-[.J14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49];[.H149];([.$O$10:.$O$24]))&gt;0;NETWORKDAYS([.G149];[.H14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49]&gt;0;([.I149]+[.J149]);0)" office:value-type="float" office:value="0" calcext:value-type="float">
            <text:p>0</text:p>
          </table:table-cell>
          <table:table-cell table:style-name="ce140" table:formula="of:=[.K149]-[.J14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50];[.H150];([.$O$10:.$O$24]))&gt;0;NETWORKDAYS([.G150];[.H15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50]&gt;0;([.I150]+[.J150]);0)" office:value-type="float" office:value="0" calcext:value-type="float">
            <text:p>0</text:p>
          </table:table-cell>
          <table:table-cell table:style-name="ce140" table:formula="of:=[.K150]-[.J15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51];[.H151];([.$O$10:.$O$24]))&gt;0;NETWORKDAYS([.G151];[.H15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51]&gt;0;([.I151]+[.J151]);0)" office:value-type="float" office:value="0" calcext:value-type="float">
            <text:p>0</text:p>
          </table:table-cell>
          <table:table-cell table:style-name="ce140" table:formula="of:=[.K151]-[.J15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52];[.H152];([.$O$10:.$O$24]))&gt;0;NETWORKDAYS([.G152];[.H15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52]&gt;0;([.I152]+[.J152]);0)" office:value-type="float" office:value="0" calcext:value-type="float">
            <text:p>0</text:p>
          </table:table-cell>
          <table:table-cell table:style-name="ce140" table:formula="of:=[.K152]-[.J15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Vyhotovil</text:span><text:span text:style-name="T18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5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<text:span text:style-name="T15">Primátor/starosta</text:span>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Dňa</text:span><text:span text:style-name="T18">:                                                                            </text:span><text:span text:style-name="T26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4" office:value-type="string" calcext:value-type="string" table:number-columns-spanned="13" table:number-rows-spanned="1">
            <text:p><text:span text:style-name="T46">!!!POZOR ZMENA !!! SAMOPLATCOV NEUVÁDZAŤ V TOMTO ZOZNAME </text:span><text:span text:style-name="T17"> Pri vypĺňaní je potrebné príklady vymazať</text:span></text:p>
          </table:table-cell>
          <table:covered-table-cell table:number-columns-repeated="12"/>
          <table:table-cell table:number-columns-repeated="51"/>
        </table:table-row>
        <table:table-row table:style-name="ro50">
          <table:table-cell table:style-name="ce216" office:value-type="string" calcext:value-type="string" table:number-columns-spanned="1" table:number-rows-spanned="2">
            <text:p>P. č.</text:p>
          </table:table-cell>
          <table:table-cell table:style-name="ce21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6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6" office:value-type="string" calcext:value-type="string" table:number-columns-spanned="1" table:number-rows-spanned="2">
            <text:p>Dátum začatia poskytovania sociálnej služby </text:p>
          </table:table-cell>
          <table:table-cell table:style-name="ce21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6" office:value-type="string" calcext:value-type="string" table:number-columns-spanned="2" table:number-rows-spanned="1">
            <text:p>Neobsadenosť (nezazmluvnenie miesta), <text:span text:style-name="T47">ktore trvá 20 a viac pracovných dní</text:span><text:span text:style-name="T48">  za 2Q 2022</text:span></text:p>
          </table:table-cell>
          <table:covered-table-cell/>
          <table:table-cell table:style-name="ce216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16" office:value-type="string" calcext:value-type="string" table:number-columns-spanned="1" table:number-rows-spanned="2">
            <text:p>Prenos nezazmluvne -   ných pracovných dní z 1Q 2022 <text:span text:style-name="T47">Vyplniť</text:span></text:p>
          </table:table-cell>
          <table:table-cell table:style-name="ce216" office:value-type="string" calcext:value-type="string" table:number-columns-spanned="1" table:number-rows-spanned="2">
            <text:p>Celkový počet nezazmluvne - ných dní za 2Q 2022 <text:span text:style-name="T47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16" office:value-type="string" calcext:value-type="string" table:number-columns-spanned="1" table:number-rows-spanned="2">
            <text:p>Prenos nezazmluvne -   ných dní do 3Q 2022  <text:span text:style-name="T47">Vyplniť</text:span></text:p>
          </table:table-cell>
          <table:table-cell table:number-columns-repeated="51"/>
        </table:table-row>
        <table:table-row table:style-name="ro51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65];[.H165];([.$O$10:.$O$24]))&gt;0;NETWORKDAYS([.G165];[.H16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65]&gt;0;([.I165]+[.J165]);0)" office:value-type="float" office:value="0" calcext:value-type="float">
            <text:p>0</text:p>
          </table:table-cell>
          <table:table-cell table:style-name="ce140" table:formula="of:=[.K165]-[.J16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66];[.H166];([.$O$10:.$O$24]))&gt;0;NETWORKDAYS([.G166];[.H16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66]&gt;0;([.I166]+[.J166]);0)" office:value-type="float" office:value="0" calcext:value-type="float">
            <text:p>0</text:p>
          </table:table-cell>
          <table:table-cell table:style-name="ce140" table:formula="of:=[.K166]-[.J16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67];[.H167];([.$O$10:.$O$24]))&gt;0;NETWORKDAYS([.G167];[.H16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67]&gt;0;([.I167]+[.J167]);0)" office:value-type="float" office:value="0" calcext:value-type="float">
            <text:p>0</text:p>
          </table:table-cell>
          <table:table-cell table:style-name="ce140" table:formula="of:=[.K167]-[.J16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68];[.H168];([.$O$10:.$O$24]))&gt;0;NETWORKDAYS([.G168];[.H16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68]&gt;0;([.I168]+[.J168]);0)" office:value-type="float" office:value="0" calcext:value-type="float">
            <text:p>0</text:p>
          </table:table-cell>
          <table:table-cell table:style-name="ce140" table:formula="of:=[.K168]-[.J16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69];[.H169];([.$O$10:.$O$24]))&gt;0;NETWORKDAYS([.G169];[.H16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69]&gt;0;([.I169]+[.J169]);0)" office:value-type="float" office:value="0" calcext:value-type="float">
            <text:p>0</text:p>
          </table:table-cell>
          <table:table-cell table:style-name="ce140" table:formula="of:=[.K169]-[.J16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70];[.H170];([.$O$10:.$O$24]))&gt;0;NETWORKDAYS([.G170];[.H17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70]&gt;0;([.I170]+[.J170]);0)" office:value-type="float" office:value="0" calcext:value-type="float">
            <text:p>0</text:p>
          </table:table-cell>
          <table:table-cell table:style-name="ce140" table:formula="of:=[.K170]-[.J17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71];[.H171];([.$O$10:.$O$24]))&gt;0;NETWORKDAYS([.G171];[.H17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71]&gt;0;([.I171]+[.J171]);0)" office:value-type="float" office:value="0" calcext:value-type="float">
            <text:p>0</text:p>
          </table:table-cell>
          <table:table-cell table:style-name="ce140" table:formula="of:=[.K171]-[.J17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72];[.H172];([.$O$10:.$O$24]))&gt;0;NETWORKDAYS([.G172];[.H17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72]&gt;0;([.I172]+[.J172]);0)" office:value-type="float" office:value="0" calcext:value-type="float">
            <text:p>0</text:p>
          </table:table-cell>
          <table:table-cell table:style-name="ce140" table:formula="of:=[.K172]-[.J17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73];[.H173];([.$O$10:.$O$24]))&gt;0;NETWORKDAYS([.G173];[.H17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73]&gt;0;([.I173]+[.J173]);0)" office:value-type="float" office:value="0" calcext:value-type="float">
            <text:p>0</text:p>
          </table:table-cell>
          <table:table-cell table:style-name="ce140" table:formula="of:=[.K173]-[.J17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74];[.H174];([.$O$10:.$O$24]))&gt;0;NETWORKDAYS([.G174];[.H17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74]&gt;0;([.I174]+[.J174]);0)" office:value-type="float" office:value="0" calcext:value-type="float">
            <text:p>0</text:p>
          </table:table-cell>
          <table:table-cell table:style-name="ce140" table:formula="of:=[.K174]-[.J17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75];[.H175];([.$O$10:.$O$24]))&gt;0;NETWORKDAYS([.G175];[.H17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75]&gt;0;([.I175]+[.J175]);0)" office:value-type="float" office:value="0" calcext:value-type="float">
            <text:p>0</text:p>
          </table:table-cell>
          <table:table-cell table:style-name="ce140" table:formula="of:=[.K175]-[.J17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76];[.H176];([.$O$10:.$O$24]))&gt;0;NETWORKDAYS([.G176];[.H17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76]&gt;0;([.I176]+[.J176]);0)" office:value-type="float" office:value="0" calcext:value-type="float">
            <text:p>0</text:p>
          </table:table-cell>
          <table:table-cell table:style-name="ce140" table:formula="of:=[.K176]-[.J17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77];[.H177];([.$O$10:.$O$24]))&gt;0;NETWORKDAYS([.G177];[.H17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77]&gt;0;([.I177]+[.J177]);0)" office:value-type="float" office:value="0" calcext:value-type="float">
            <text:p>0</text:p>
          </table:table-cell>
          <table:table-cell table:style-name="ce140" table:formula="of:=[.K177]-[.J17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78];[.H178];([.$O$10:.$O$24]))&gt;0;NETWORKDAYS([.G178];[.H17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78]&gt;0;([.I178]+[.J178]);0)" office:value-type="float" office:value="0" calcext:value-type="float">
            <text:p>0</text:p>
          </table:table-cell>
          <table:table-cell table:style-name="ce140" table:formula="of:=[.K178]-[.J17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79];[.H179];([.$O$10:.$O$24]))&gt;0;NETWORKDAYS([.G179];[.H17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79]&gt;0;([.I179]+[.J179]);0)" office:value-type="float" office:value="0" calcext:value-type="float">
            <text:p>0</text:p>
          </table:table-cell>
          <table:table-cell table:style-name="ce140" table:formula="of:=[.K179]-[.J17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80];[.H180];([.$O$10:.$O$24]))&gt;0;NETWORKDAYS([.G180];[.H18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80]&gt;0;([.I180]+[.J180]);0)" office:value-type="float" office:value="0" calcext:value-type="float">
            <text:p>0</text:p>
          </table:table-cell>
          <table:table-cell table:style-name="ce140" table:formula="of:=[.K180]-[.J18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81];[.H181];([.$O$10:.$O$24]))&gt;0;NETWORKDAYS([.G181];[.H18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81]&gt;0;([.I181]+[.J181]);0)" office:value-type="float" office:value="0" calcext:value-type="float">
            <text:p>0</text:p>
          </table:table-cell>
          <table:table-cell table:style-name="ce140" table:formula="of:=[.K181]-[.J18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82];[.H182];([.$O$10:.$O$24]))&gt;0;NETWORKDAYS([.G182];[.H18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82]&gt;0;([.I182]+[.J182]);0)" office:value-type="float" office:value="0" calcext:value-type="float">
            <text:p>0</text:p>
          </table:table-cell>
          <table:table-cell table:style-name="ce140" table:formula="of:=[.K182]-[.J18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83];[.H183];([.$O$10:.$O$24]))&gt;0;NETWORKDAYS([.G183];[.H18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83]&gt;0;([.I183]+[.J183]);0)" office:value-type="float" office:value="0" calcext:value-type="float">
            <text:p>0</text:p>
          </table:table-cell>
          <table:table-cell table:style-name="ce140" table:formula="of:=[.K183]-[.J18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84];[.H184];([.$O$10:.$O$24]))&gt;0;NETWORKDAYS([.G184];[.H18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84]&gt;0;([.I184]+[.J184]);0)" office:value-type="float" office:value="0" calcext:value-type="float">
            <text:p>0</text:p>
          </table:table-cell>
          <table:table-cell table:style-name="ce140" table:formula="of:=[.K184]-[.J18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85];[.H185];([.$O$10:.$O$24]))&gt;0;NETWORKDAYS([.G185];[.H18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85]&gt;0;([.I185]+[.J185]);0)" office:value-type="float" office:value="0" calcext:value-type="float">
            <text:p>0</text:p>
          </table:table-cell>
          <table:table-cell table:style-name="ce140" table:formula="of:=[.K185]-[.J18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86];[.H186];([.$O$10:.$O$24]))&gt;0;NETWORKDAYS([.G186];[.H18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86]&gt;0;([.I186]+[.J186]);0)" office:value-type="float" office:value="0" calcext:value-type="float">
            <text:p>0</text:p>
          </table:table-cell>
          <table:table-cell table:style-name="ce140" table:formula="of:=[.K186]-[.J18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87];[.H187];([.$O$10:.$O$24]))&gt;0;NETWORKDAYS([.G187];[.H18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87]&gt;0;([.I187]+[.J187]);0)" office:value-type="float" office:value="0" calcext:value-type="float">
            <text:p>0</text:p>
          </table:table-cell>
          <table:table-cell table:style-name="ce140" table:formula="of:=[.K187]-[.J18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88];[.H188];([.$O$10:.$O$24]))&gt;0;NETWORKDAYS([.G188];[.H18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88]&gt;0;([.I188]+[.J188]);0)" office:value-type="float" office:value="0" calcext:value-type="float">
            <text:p>0</text:p>
          </table:table-cell>
          <table:table-cell table:style-name="ce140" table:formula="of:=[.K188]-[.J18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189];[.H189];([.$O$10:.$O$24]))&gt;0;NETWORKDAYS([.G189];[.H18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189]&gt;0;([.I189]+[.J189]);0)" office:value-type="float" office:value="0" calcext:value-type="float">
            <text:p>0</text:p>
          </table:table-cell>
          <table:table-cell table:style-name="ce140" table:formula="of:=[.K189]-[.J18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Vyhotovil</text:span><text:span text:style-name="T18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5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<text:span text:style-name="T15">Primátor/starosta</text:span>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Dňa</text:span><text:span text:style-name="T18">:                                                                            </text:span><text:span text:style-name="T26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4" office:value-type="string" calcext:value-type="string" table:number-columns-spanned="13" table:number-rows-spanned="1">
            <text:p><text:span text:style-name="T46">!!!POZOR ZMENA !!! SAMOPLATCOV NEUVÁDZAŤ V TOMTO ZOZNAME </text:span><text:span text:style-name="T17"> Pri vypĺňaní je potrebné príklady vymazať</text:span></text:p>
          </table:table-cell>
          <table:covered-table-cell table:number-columns-repeated="12"/>
          <table:table-cell table:number-columns-repeated="51"/>
        </table:table-row>
        <table:table-row table:style-name="ro52">
          <table:table-cell table:style-name="ce216" office:value-type="string" calcext:value-type="string" table:number-columns-spanned="1" table:number-rows-spanned="2">
            <text:p>P. č.</text:p>
          </table:table-cell>
          <table:table-cell table:style-name="ce21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6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6" office:value-type="string" calcext:value-type="string" table:number-columns-spanned="1" table:number-rows-spanned="2">
            <text:p>Dátum začatia poskytovania sociálnej služby </text:p>
          </table:table-cell>
          <table:table-cell table:style-name="ce21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6" office:value-type="string" calcext:value-type="string" table:number-columns-spanned="2" table:number-rows-spanned="1">
            <text:p>Neobsadenosť (nezazmluvnenie miesta), <text:span text:style-name="T47">ktore trvá 20 a viac pracovných dní</text:span><text:span text:style-name="T48">  za 2Q 2022</text:span></text:p>
          </table:table-cell>
          <table:covered-table-cell/>
          <table:table-cell table:style-name="ce216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16" office:value-type="string" calcext:value-type="string" table:number-columns-spanned="1" table:number-rows-spanned="2">
            <text:p>Prenos nezazmluvne -   ných pracovných dní z 1Q 2022 <text:span text:style-name="T47">Vyplniť</text:span></text:p>
          </table:table-cell>
          <table:table-cell table:style-name="ce216" office:value-type="string" calcext:value-type="string" table:number-columns-spanned="1" table:number-rows-spanned="2">
            <text:p>Celkový počet nezazmluvne - ných dní za 2Q 2022 <text:span text:style-name="T47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16" office:value-type="string" calcext:value-type="string" table:number-columns-spanned="1" table:number-rows-spanned="2">
            <text:p>Prenos nezazmluvne -   ných dní do 3Q 2022  <text:span text:style-name="T47">Vyplniť</text:span></text:p>
          </table:table-cell>
          <table:table-cell table:number-columns-repeated="51"/>
        </table:table-row>
        <table:table-row table:style-name="ro37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02];[.H202];([.$O$10:.$O$24]))&gt;0;NETWORKDAYS([.G202];[.H20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02]&gt;0;([.I202]+[.J202]);0)" office:value-type="float" office:value="0" calcext:value-type="float">
            <text:p>0</text:p>
          </table:table-cell>
          <table:table-cell table:style-name="ce140" table:formula="of:=[.K202]-[.J20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03];[.H203];([.$O$10:.$O$24]))&gt;0;NETWORKDAYS([.G203];[.H20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03]&gt;0;([.I203]+[.J203]);0)" office:value-type="float" office:value="0" calcext:value-type="float">
            <text:p>0</text:p>
          </table:table-cell>
          <table:table-cell table:style-name="ce140" table:formula="of:=[.K203]-[.J20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04];[.H204];([.$O$10:.$O$24]))&gt;0;NETWORKDAYS([.G204];[.H20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04]&gt;0;([.I204]+[.J204]);0)" office:value-type="float" office:value="0" calcext:value-type="float">
            <text:p>0</text:p>
          </table:table-cell>
          <table:table-cell table:style-name="ce140" table:formula="of:=[.K204]-[.J20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05];[.H205];([.$O$10:.$O$24]))&gt;0;NETWORKDAYS([.G205];[.H20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05]&gt;0;([.I205]+[.J205]);0)" office:value-type="float" office:value="0" calcext:value-type="float">
            <text:p>0</text:p>
          </table:table-cell>
          <table:table-cell table:style-name="ce140" table:formula="of:=[.K205]-[.J20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06];[.H206];([.$O$10:.$O$24]))&gt;0;NETWORKDAYS([.G206];[.H20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06]&gt;0;([.I206]+[.J206]);0)" office:value-type="float" office:value="0" calcext:value-type="float">
            <text:p>0</text:p>
          </table:table-cell>
          <table:table-cell table:style-name="ce140" table:formula="of:=[.K206]-[.J20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07];[.H207];([.$O$10:.$O$24]))&gt;0;NETWORKDAYS([.G207];[.H20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07]&gt;0;([.I207]+[.J207]);0)" office:value-type="float" office:value="0" calcext:value-type="float">
            <text:p>0</text:p>
          </table:table-cell>
          <table:table-cell table:style-name="ce140" table:formula="of:=[.K207]-[.J20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08];[.H208];([.$O$10:.$O$24]))&gt;0;NETWORKDAYS([.G208];[.H20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08]&gt;0;([.I208]+[.J208]);0)" office:value-type="float" office:value="0" calcext:value-type="float">
            <text:p>0</text:p>
          </table:table-cell>
          <table:table-cell table:style-name="ce140" table:formula="of:=[.K208]-[.J20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09];[.H209];([.$O$10:.$O$24]))&gt;0;NETWORKDAYS([.G209];[.H20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09]&gt;0;([.I209]+[.J209]);0)" office:value-type="float" office:value="0" calcext:value-type="float">
            <text:p>0</text:p>
          </table:table-cell>
          <table:table-cell table:style-name="ce140" table:formula="of:=[.K209]-[.J20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10];[.H210];([.$O$10:.$O$24]))&gt;0;NETWORKDAYS([.G210];[.H21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10]&gt;0;([.I210]+[.J210]);0)" office:value-type="float" office:value="0" calcext:value-type="float">
            <text:p>0</text:p>
          </table:table-cell>
          <table:table-cell table:style-name="ce140" table:formula="of:=[.K210]-[.J21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11];[.H211];([.$O$10:.$O$24]))&gt;0;NETWORKDAYS([.G211];[.H21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11]&gt;0;([.I211]+[.J211]);0)" office:value-type="float" office:value="0" calcext:value-type="float">
            <text:p>0</text:p>
          </table:table-cell>
          <table:table-cell table:style-name="ce140" table:formula="of:=[.K211]-[.J21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12];[.H212];([.$O$10:.$O$24]))&gt;0;NETWORKDAYS([.G212];[.H21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12]&gt;0;([.I212]+[.J212]);0)" office:value-type="float" office:value="0" calcext:value-type="float">
            <text:p>0</text:p>
          </table:table-cell>
          <table:table-cell table:style-name="ce140" table:formula="of:=[.K212]-[.J21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13];[.H213];([.$O$10:.$O$24]))&gt;0;NETWORKDAYS([.G213];[.H21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13]&gt;0;([.I213]+[.J213]);0)" office:value-type="float" office:value="0" calcext:value-type="float">
            <text:p>0</text:p>
          </table:table-cell>
          <table:table-cell table:style-name="ce140" table:formula="of:=[.K213]-[.J21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14];[.H214];([.$O$10:.$O$24]))&gt;0;NETWORKDAYS([.G214];[.H21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14]&gt;0;([.I214]+[.J214]);0)" office:value-type="float" office:value="0" calcext:value-type="float">
            <text:p>0</text:p>
          </table:table-cell>
          <table:table-cell table:style-name="ce140" table:formula="of:=[.K214]-[.J21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15];[.H215];([.$O$10:.$O$24]))&gt;0;NETWORKDAYS([.G215];[.H21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15]&gt;0;([.I215]+[.J215]);0)" office:value-type="float" office:value="0" calcext:value-type="float">
            <text:p>0</text:p>
          </table:table-cell>
          <table:table-cell table:style-name="ce140" table:formula="of:=[.K215]-[.J21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16];[.H216];([.$O$10:.$O$24]))&gt;0;NETWORKDAYS([.G216];[.H21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16]&gt;0;([.I216]+[.J216]);0)" office:value-type="float" office:value="0" calcext:value-type="float">
            <text:p>0</text:p>
          </table:table-cell>
          <table:table-cell table:style-name="ce140" table:formula="of:=[.K216]-[.J21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17];[.H217];([.$O$10:.$O$24]))&gt;0;NETWORKDAYS([.G217];[.H217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17]&gt;0;([.I217]+[.J217]);0)" office:value-type="float" office:value="0" calcext:value-type="float">
            <text:p>0</text:p>
          </table:table-cell>
          <table:table-cell table:style-name="ce140" table:formula="of:=[.K217]-[.J217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18];[.H218];([.$O$10:.$O$24]))&gt;0;NETWORKDAYS([.G218];[.H218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18]&gt;0;([.I218]+[.J218]);0)" office:value-type="float" office:value="0" calcext:value-type="float">
            <text:p>0</text:p>
          </table:table-cell>
          <table:table-cell table:style-name="ce140" table:formula="of:=[.K218]-[.J218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19];[.H219];([.$O$10:.$O$24]))&gt;0;NETWORKDAYS([.G219];[.H219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19]&gt;0;([.I219]+[.J219]);0)" office:value-type="float" office:value="0" calcext:value-type="float">
            <text:p>0</text:p>
          </table:table-cell>
          <table:table-cell table:style-name="ce140" table:formula="of:=[.K219]-[.J219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20];[.H220];([.$O$10:.$O$24]))&gt;0;NETWORKDAYS([.G220];[.H220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20]&gt;0;([.I220]+[.J220]);0)" office:value-type="float" office:value="0" calcext:value-type="float">
            <text:p>0</text:p>
          </table:table-cell>
          <table:table-cell table:style-name="ce140" table:formula="of:=[.K220]-[.J220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21];[.H221];([.$O$10:.$O$24]))&gt;0;NETWORKDAYS([.G221];[.H221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21]&gt;0;([.I221]+[.J221]);0)" office:value-type="float" office:value="0" calcext:value-type="float">
            <text:p>0</text:p>
          </table:table-cell>
          <table:table-cell table:style-name="ce140" table:formula="of:=[.K221]-[.J221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22];[.H222];([.$O$10:.$O$24]))&gt;0;NETWORKDAYS([.G222];[.H222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22]&gt;0;([.I222]+[.J222]);0)" office:value-type="float" office:value="0" calcext:value-type="float">
            <text:p>0</text:p>
          </table:table-cell>
          <table:table-cell table:style-name="ce140" table:formula="of:=[.K222]-[.J222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23];[.H223];([.$O$10:.$O$24]))&gt;0;NETWORKDAYS([.G223];[.H223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23]&gt;0;([.I223]+[.J223]);0)" office:value-type="float" office:value="0" calcext:value-type="float">
            <text:p>0</text:p>
          </table:table-cell>
          <table:table-cell table:style-name="ce140" table:formula="of:=[.K223]-[.J223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24];[.H224];([.$O$10:.$O$24]))&gt;0;NETWORKDAYS([.G224];[.H224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24]&gt;0;([.I224]+[.J224]);0)" office:value-type="float" office:value="0" calcext:value-type="float">
            <text:p>0</text:p>
          </table:table-cell>
          <table:table-cell table:style-name="ce140" table:formula="of:=[.K224]-[.J224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25];[.H225];([.$O$10:.$O$24]))&gt;0;NETWORKDAYS([.G225];[.H225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25]&gt;0;([.I225]+[.J225]);0)" office:value-type="float" office:value="0" calcext:value-type="float">
            <text:p>0</text:p>
          </table:table-cell>
          <table:table-cell table:style-name="ce140" table:formula="of:=[.K225]-[.J225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232" table:number-columns-repeated="2"/>
          <table:table-cell table:style-name="ce232" table:content-validation-name="val2"/>
          <table:table-cell table:style-name="ce232"/>
          <table:table-cell table:style-name="ce138" table:formula="of:=IF(NETWORKDAYS([.G226];[.H226];([.$O$10:.$O$24]))&gt;0;NETWORKDAYS([.G226];[.H226];([.$O$10:.$O$24]));0)" office:value-type="float" office:value="0" calcext:value-type="float">
            <text:p>0</text:p>
          </table:table-cell>
          <table:table-cell table:style-name="ce241" table:content-validation-name="val3"/>
          <table:table-cell table:style-name="ce242" table:formula="of:=IF([.H226]&gt;0;([.I226]+[.J226]);0)" office:value-type="float" office:value="0" calcext:value-type="float">
            <text:p>0</text:p>
          </table:table-cell>
          <table:table-cell table:style-name="ce140" table:formula="of:=[.K226]-[.J226]" office:value-type="float" office:value="0" calcext:value-type="float">
            <text:p>0</text:p>
          </table:table-cell>
          <table:table-cell table:style-name="ce241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Vyhotovil</text:span><text:span text:style-name="T18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5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<text:span text:style-name="T15">Primátor/starosta</text:span>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5">Dňa</text:span><text:span text:style-name="T18">:                                                                            </text:span><text:span text:style-name="T26">Podpis</text:span><text:span text:style-name="T18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 table:number-rows-repeated="1048345">
          <table:table-cell table:number-columns-repeated="64"/>
        </table:table-row>
        <table:table-row table:style-name="ro16">
          <table:table-cell table:number-columns-repeated="64"/>
        </table:table-row>
        <calcext:conditional-formats>
          <calcext:conditional-format calcext:target-range-address="Nový_zoznam_prijímateľov_2022.K10:Nový_zoznam_prijímateľov_2022.K41 Nový_zoznam_prijímateľov_2022.K54:Nový_zoznam_prijímateľov_2022.K78 Nový_zoznam_prijímateľov_2022.K91:Nový_zoznam_prijímateľov_2022.K115 Nový_zoznam_prijímateľov_2022.K128:Nový_zoznam_prijímateľov_2022.K152 Nový_zoznam_prijímateľov_2022.K165:Nový_zoznam_prijímateľov_2022.K189 Nový_zoznam_prijímateľov_2022.K202:Nový_zoznam_prijímateľov_2022.K226">
            <calcext:condition calcext:apply-style-name="cf1" calcext:value="&gt;19" calcext:base-cell-address="Súhrnný_výkaz_2Q_2022.A1"/>
          </calcext:conditional-format>
        </calcext:conditional-formats>
      </table:table>
      <table:table table:name="VZOR_Nový_zoznam_prijímateľov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3" table:default-cell-style-name="ce255"/>
        <table:table-column table:style-name="co24" table:default-cell-style-name="ce255"/>
        <table:table-column table:style-name="co25" table:default-cell-style-name="ce255"/>
        <table:table-column table:style-name="co16" table:default-cell-style-name="ce255"/>
        <table:table-column table:style-name="co19" table:default-cell-style-name="ce255"/>
        <table:table-column table:style-name="co25" table:default-cell-style-name="ce255"/>
        <table:table-column table:style-name="co19" table:default-cell-style-name="ce255"/>
        <table:table-column table:style-name="co26" table:default-cell-style-name="ce255"/>
        <table:table-column table:style-name="co27" table:visibility="collapse" table:default-cell-style-name="ce255"/>
        <table:table-column table:style-name="co28" table:default-cell-style-name="ce255"/>
        <table:table-column table:style-name="co29" table:default-cell-style-name="ce255"/>
        <table:table-column table:style-name="co30" table:visibility="collapse" table:default-cell-style-name="ce255"/>
        <table:table-column table:style-name="co14" table:default-cell-style-name="ce255"/>
        <table:table-column table:style-name="co31" table:default-cell-style-name="ce255"/>
        <table:table-column table:style-name="co5" table:number-columns-repeated="50" table:default-cell-style-name="ce255"/>
        <table:table-row table:style-name="ro14">
          <table:table-cell table:style-name="ce260" table:formula="of:=[Súhrnný_výkaz_2Q_2022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50"/>
        </table:table-row>
        <table:table-row table:style-name="ro14">
          <table:table-cell table:style-name="ce260" table:formula="of:=[Súhrnný_výkaz_2Q_2022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50"/>
        </table:table-row>
        <table:table-row table:style-name="ro14">
          <table:table-cell table:style-name="ce260" table:formula="of:=[Súhrnný_výkaz_2Q_2022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50"/>
        </table:table-row>
        <table:table-row table:style-name="ro14">
          <table:table-cell table:style-name="ce260" table:formula="of:=[Súhrnný_výkaz_2Q_2022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50"/>
        </table:table-row>
        <table:table-row table:style-name="ro14">
          <table:table-cell table:style-name="ce260" table:formula="of:=[Súhrnný_výkaz_2Q_2022.A5:.D5]" office:value-type="string" office:string-value="Druh sociálnej služby: " calcext:value-type="string" table:number-columns-spanned="14" table:number-rows-spanned="1">
            <text:p>Druh sociálnej služby: </text:p>
          </table:table-cell>
          <table:covered-table-cell table:number-columns-repeated="13"/>
          <table:table-cell table:number-columns-repeated="50"/>
        </table:table-row>
        <table:table-row table:style-name="ro14">
          <table:table-cell table:style-name="ce252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50"/>
        </table:table-row>
        <table:table-row table:style-name="ro42">
          <table:table-cell table:style-name="ce254" office:value-type="string" calcext:value-type="string" table:number-columns-spanned="1" table:number-rows-spanned="2">
            <text:p>P.č.</text:p>
          </table:table-cell>
          <table:table-cell table:style-name="ce25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54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54" office:value-type="string" calcext:value-type="string" table:number-columns-spanned="1" table:number-rows-spanned="2">
            <text:p>Dátum začatia poskytovania sociálnej služby </text:p>
          </table:table-cell>
          <table:table-cell table:style-name="ce25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54" office:value-type="string" calcext:value-type="string" table:number-columns-spanned="2" table:number-rows-spanned="1">
            <text:p>Neobsadenosť (nezazmluvnenie miesta), <text:span text:style-name="T47">ktoré trvá 20 a viac pracovných</text:span><text:span text:style-name="T48"> </text:span><text:span text:style-name="T50">dní</text:span><text:span text:style-name="T48"> za 2Q 2022</text:span></text:p>
          </table:table-cell>
          <table:covered-table-cell/>
          <table:table-cell table:style-name="ce254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54" office:value-type="string" calcext:value-type="string" table:number-columns-spanned="1" table:number-rows-spanned="2">
            <text:p>Prenos nezazmluvne -   ných pracovných dní z 1Q 2022 <text:span text:style-name="T47">Vyplniť</text:span></text:p>
          </table:table-cell>
          <table:table-cell table:style-name="ce254" office:value-type="string" calcext:value-type="string" table:number-columns-spanned="1" table:number-rows-spanned="2">
            <text:p>Celkový počet nezazmluvne - ných dní za 2Q 2022 <text:span text:style-name="T47">vrátane prenosu z 1Q 2022</text:span></text:p>
          </table:table-cell>
          <table:table-cell table:style-name="ce254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29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54" office:value-type="string" calcext:value-type="string" table:number-columns-spanned="1" table:number-rows-spanned="2">
            <text:p>Prenos nezazmluvne -   ných dní do 3Q 2022  <text:span text:style-name="T47">Vyplniť</text:span></text:p>
          </table:table-cell>
          <table:table-cell table:number-columns-repeated="50"/>
        </table:table-row>
        <table:table-row table:style-name="ro43">
          <table:covered-table-cell table:number-columns-repeated="6"/>
          <table:table-cell table:style-name="ce120" office:value-type="string" calcext:value-type="string">
            <text:p>OD 1.4.2022</text:p>
          </table:table-cell>
          <table:table-cell table:style-name="ce120" office:value-type="string" calcext:value-type="string">
            <text:p>DO 30.6.2022</text:p>
          </table:table-cell>
          <table:covered-table-cell table:number-columns-repeated="6"/>
          <table:table-cell table:number-columns-repeated="50"/>
        </table:table-row>
        <table:table-row table:style-name="ro39">
          <table:table-cell table:style-name="ce330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184" calcext:value-type="float">
            <text:p>184</text:p>
          </table:table-cell>
          <table:table-cell table:style-name="ce96"/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50"/>
        </table:table-row>
        <table:table-row table:style-name="ro44"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Ján Biely                            <text:span text:style-name="T14">príklad č.1</text:span></text:p>
          </table:table-cell>
          <table:table-cell table:style-name="ce99" office:value-type="string" calcext:value-type="string">
            <text:p>0120351236</text:p>
          </table:table-cell>
          <table:table-cell table:style-name="ce103" table:content-validation-name="val1" office:value-type="float" office:value="7" calcext:value-type="float">
            <text:p>7,0</text:p>
          </table:table-cell>
          <table:table-cell table:style-name="ce286" office:value-type="date" office:date-value="2021-01-01" calcext:value-type="date">
            <text:p>01.01.2021</text:p>
          </table:table-cell>
          <table:table-cell table:style-name="ce286" office:value-type="date" office:date-value="2022-03-03" calcext:value-type="date">
            <text:p>03.03.2022</text:p>
          </table:table-cell>
          <table:table-cell table:style-name="ce286" table:content-validation-name="val2" office:value-type="date" office:date-value="2022-04-01" calcext:value-type="date">
            <text:p>01.04.2022</text:p>
          </table:table-cell>
          <table:table-cell table:style-name="ce286" office:value-type="date" office:date-value="2022-04-02" calcext:value-type="date">
            <text:p>02.04.2022</text:p>
          </table:table-cell>
          <table:table-cell table:style-name="ce116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293" table:content-validation-name="val3" office:value-type="float" office:value="20" calcext:value-type="float">
            <text:p>20</text:p>
          </table:table-cell>
          <table:table-cell table:style-name="ce311" table:formula="of:=IF([.H10]&gt;0;([.I10]+[.J10]);0)" office:value-type="float" office:value="21" calcext:value-type="float">
            <text:p>21</text:p>
          </table:table-cell>
          <table:table-cell table:style-name="ce30"/>
          <table:table-cell table:style-name="ce102" table:formula="of:=[.K10]-[.J10]" office:value-type="float" office:value="1" calcext:value-type="float">
            <text:p>1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126" office:value-type="float" office:value="1" calcext:value-type="float">
            <text:p>1</text:p>
          </table:table-cell>
          <table:table-cell table:style-name="ce128" office:value-type="string" calcext:value-type="string">
            <text:p>Ján Čierny                        <text:span text:style-name="T14">príklad č.1</text:span></text:p>
          </table:table-cell>
          <table:table-cell table:style-name="ce129" office:value-type="string" calcext:value-type="string">
            <text:p>0120351237</text:p>
          </table:table-cell>
          <table:table-cell table:style-name="ce130" table:content-validation-name="val1" office:value-type="float" office:value="8" calcext:value-type="float">
            <text:p>8,0</text:p>
          </table:table-cell>
          <table:table-cell table:style-name="ce287" office:value-type="date" office:date-value="2022-04-03" calcext:value-type="date">
            <text:p>03.04.2022</text:p>
          </table:table-cell>
          <table:table-cell table:style-name="ce287" office:value-type="date" office:date-value="2022-05-30" calcext:value-type="date">
            <text:p>30.05.2022</text:p>
          </table:table-cell>
          <table:table-cell table:style-name="ce287" table:content-validation-name="val2"/>
          <table:table-cell table:style-name="ce287"/>
          <table:table-cell table:style-name="ce116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132" table:content-validation-name="val3"/>
          <table:table-cell table:style-name="ce313"/>
          <table:table-cell table:style-name="ce133"/>
          <table:table-cell table:style-name="ce134"/>
          <table:table-cell table:style-name="ce347"/>
          <table:table-cell table:number-columns-repeated="50"/>
        </table:table-row>
        <table:table-row table:style-name="ro44">
          <table:table-cell table:style-name="ce97" office:value-type="float" office:value="2" calcext:value-type="float">
            <text:p>2</text:p>
          </table:table-cell>
          <table:table-cell table:style-name="ce98" office:value-type="string" calcext:value-type="string">
            <text:p>Mária Biela              <text:span text:style-name="T14">       príklad č.2</text:span></text:p>
          </table:table-cell>
          <table:table-cell table:style-name="ce99" office:value-type="string" calcext:value-type="string">
            <text:p>0161212356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286" office:value-type="date" office:date-value="2021-06-15" calcext:value-type="date">
            <text:p>15.06.2021</text:p>
          </table:table-cell>
          <table:table-cell table:style-name="ce286" office:value-type="date" office:date-value="2022-02-01" calcext:value-type="date">
            <text:p>01.02.2022</text:p>
          </table:table-cell>
          <table:table-cell table:style-name="ce286" table:content-validation-name="val2" office:value-type="date" office:date-value="2022-04-01" calcext:value-type="date">
            <text:p>01.04.2022</text:p>
          </table:table-cell>
          <table:table-cell table:style-name="ce286" office:value-type="date" office:date-value="2022-04-10" calcext:value-type="date">
            <text:p>10.04.2022</text:p>
          </table:table-cell>
          <table:table-cell table:style-name="ce116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293" table:content-validation-name="val3"/>
          <table:table-cell table:style-name="ce318" table:formula="of:=IF([.H12]&gt;0;([.I12]+[.J12]);0)" office:value-type="float" office:value="6" calcext:value-type="float">
            <text:p>6</text:p>
          </table:table-cell>
          <table:table-cell table:style-name="ce30" office:value-type="float" office:value="44562" calcext:value-type="float">
            <text:p>44562</text:p>
          </table:table-cell>
          <table:table-cell table:style-name="ce102" table:formula="of:=[.K12]-[.J12]" office:value-type="float" office:value="6" calcext:value-type="float">
            <text:p>6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 office:value-type="float" office:value="2" calcext:value-type="float">
            <text:p>2</text:p>
          </table:table-cell>
          <table:table-cell table:style-name="ce98" office:value-type="string" calcext:value-type="string">
            <text:p>Mária Čierna                 <text:span text:style-name="T14">príklad č. 2</text:span></text:p>
          </table:table-cell>
          <table:table-cell table:style-name="ce99" office:value-type="string" calcext:value-type="string">
            <text:p>0062312564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286" office:value-type="date" office:date-value="2022-04-10" calcext:value-type="date">
            <text:p>10.04.2022</text:p>
          </table:table-cell>
          <table:table-cell table:style-name="ce286"/>
          <table:table-cell table:style-name="ce286" table:content-validation-name="val2"/>
          <table:table-cell table:style-name="ce286"/>
          <table:table-cell table:style-name="ce116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13]&gt;0;([.I13]+[.J13]);0)" office:value-type="float" office:value="0" calcext:value-type="float">
            <text:p>0</text:p>
          </table:table-cell>
          <table:table-cell table:style-name="ce30" office:value-type="float" office:value="44567" calcext:value-type="float">
            <text:p>44567</text:p>
          </table:table-cell>
          <table:table-cell table:style-name="ce102" table:formula="of:=[.K13]-[.J13]" office:value-type="float" office:value="0" calcext:value-type="float">
            <text:p>0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126" office:value-type="float" office:value="3" calcext:value-type="float">
            <text:p>3</text:p>
          </table:table-cell>
          <table:table-cell table:style-name="ce128" office:value-type="string" calcext:value-type="string">
            <text:p>Ľubomír Malý               <text:span text:style-name="T14">príklad č. 3</text:span></text:p>
          </table:table-cell>
          <table:table-cell table:style-name="ce129" office:value-type="string" calcext:value-type="string">
            <text:p>9603216987</text:p>
          </table:table-cell>
          <table:table-cell table:style-name="ce130" table:content-validation-name="val1" office:value-type="float" office:value="8" calcext:value-type="float">
            <text:p>8,0</text:p>
          </table:table-cell>
          <table:table-cell table:style-name="ce287" office:value-type="date" office:date-value="2021-01-01" calcext:value-type="date">
            <text:p>01.01.2021</text:p>
          </table:table-cell>
          <table:table-cell table:style-name="ce287" office:value-type="date" office:date-value="2022-03-21" calcext:value-type="date">
            <text:p>21.03.2022</text:p>
          </table:table-cell>
          <table:table-cell table:style-name="ce287" table:content-validation-name="val2" office:value-type="date" office:date-value="2022-04-01" calcext:value-type="date">
            <text:p>01.04.2022</text:p>
          </table:table-cell>
          <table:table-cell table:style-name="ce287" office:value-type="date" office:date-value="2022-05-20" calcext:value-type="date">
            <text:p>20.05.2022</text:p>
          </table:table-cell>
          <table:table-cell table:style-name="ce116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132" table:content-validation-name="val3" office:value-type="float" office:value="8" calcext:value-type="float">
            <text:p>8</text:p>
          </table:table-cell>
          <table:table-cell table:style-name="ce311" table:formula="of:=IF([.H14]&gt;0;([.I14]+[.J14]);0)" office:value-type="float" office:value="42" calcext:value-type="float">
            <text:p>42</text:p>
          </table:table-cell>
          <table:table-cell table:style-name="ce30" office:value-type="float" office:value="44666" calcext:value-type="float">
            <text:p>44666</text:p>
          </table:table-cell>
          <table:table-cell table:style-name="ce102" table:formula="of:=[.K14]-[.J14]" office:value-type="float" office:value="34" calcext:value-type="float">
            <text:p>34</text:p>
          </table:table-cell>
          <table:table-cell table:style-name="ce347"/>
          <table:table-cell table:number-columns-repeated="50"/>
        </table:table-row>
        <table:table-row table:style-name="ro44">
          <table:table-cell table:style-name="ce97" office:value-type="float" office:value="4" calcext:value-type="float">
            <text:p>4</text:p>
          </table:table-cell>
          <table:table-cell table:style-name="ce98" office:value-type="string" calcext:value-type="string">
            <text:p>Anna Anna                      <text:span text:style-name="T14">príklad č. 4</text:span></text:p>
          </table:table-cell>
          <table:table-cell table:style-name="ce99" office:value-type="string" calcext:value-type="string">
            <text:p>9603216988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286" office:value-type="date" office:date-value="2021-02-01" calcext:value-type="date">
            <text:p>01.02.2021</text:p>
          </table:table-cell>
          <table:table-cell table:style-name="ce286" office:value-type="date" office:date-value="2022-04-25" calcext:value-type="date">
            <text:p>25.04.2022</text:p>
          </table:table-cell>
          <table:table-cell table:style-name="ce286" table:content-validation-name="val2" office:value-type="date" office:date-value="2022-04-26" calcext:value-type="date">
            <text:p>26.04.2022</text:p>
          </table:table-cell>
          <table:table-cell table:style-name="ce286" office:value-type="date" office:date-value="2022-06-30" calcext:value-type="date">
            <text:p>30.06.2022</text:p>
          </table:table-cell>
          <table:table-cell table:style-name="ce116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293" table:content-validation-name="val3"/>
          <table:table-cell table:style-name="ce311" table:formula="of:=IF([.H15]&gt;0;([.I15]+[.J15]);0)" office:value-type="float" office:value="48" calcext:value-type="float">
            <text:p>48</text:p>
          </table:table-cell>
          <table:table-cell table:style-name="ce30" office:value-type="float" office:value="44669" calcext:value-type="float">
            <text:p>44669</text:p>
          </table:table-cell>
          <table:table-cell table:style-name="ce102" table:formula="of:=[.K15]-[.J15]" office:value-type="float" office:value="48" calcext:value-type="float">
            <text:p>48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 office:value-type="float" office:value="5" calcext:value-type="float">
            <text:p>5</text:p>
          </table:table-cell>
          <table:table-cell table:style-name="ce98" office:value-type="string" calcext:value-type="string">
            <text:p>Jana Jana                       <text:span text:style-name="T14">príklad č. 5</text:span></text:p>
          </table:table-cell>
          <table:table-cell table:style-name="ce99" office:value-type="string" calcext:value-type="string">
            <text:p>9603216989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286" office:value-type="date" office:date-value="2020-01-01" calcext:value-type="date">
            <text:p>01.01.2020</text:p>
          </table:table-cell>
          <table:table-cell table:style-name="ce286" office:value-type="date" office:date-value="2022-06-20" calcext:value-type="date">
            <text:p>20.06.2022</text:p>
          </table:table-cell>
          <table:table-cell table:style-name="ce286" table:content-validation-name="val2"/>
          <table:table-cell table:style-name="ce286"/>
          <table:table-cell table:style-name="ce116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16]&gt;0;([.I16]+[.J16]);0)" office:value-type="float" office:value="0" calcext:value-type="float">
            <text:p>0</text:p>
          </table:table-cell>
          <table:table-cell table:style-name="ce30" office:value-type="float" office:value="44682" calcext:value-type="float">
            <text:p>44682</text:p>
          </table:table-cell>
          <table:table-cell table:style-name="ce102" table:formula="of:=[.K16]-[.J16]" office:value-type="float" office:value="0" calcext:value-type="float">
            <text:p>0</text:p>
          </table:table-cell>
          <table:table-cell table:style-name="ce293" office:value-type="float" office:value="8" calcext:value-type="float">
            <text:p>8</text:p>
          </table:table-cell>
          <table:table-cell table:number-columns-repeated="50"/>
        </table:table-row>
        <table:table-row table:style-name="ro44">
          <table:table-cell table:style-name="ce97" office:value-type="float" office:value="6" calcext:value-type="float">
            <text:p>6</text:p>
          </table:table-cell>
          <table:table-cell table:style-name="ce98" office:value-type="string" calcext:value-type="string">
            <text:p>Emil Emil                        <text:span text:style-name="T14">príklad č. 6</text:span></text:p>
          </table:table-cell>
          <table:table-cell table:style-name="ce99" office:value-type="string" calcext:value-type="string">
            <text:p>9603216982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286" office:value-type="date" office:date-value="2021-01-01" calcext:value-type="date">
            <text:p>01.01.2021</text:p>
          </table:table-cell>
          <table:table-cell table:style-name="ce286" office:value-type="date" office:date-value="2022-04-01" calcext:value-type="date">
            <text:p>01.04.2022</text:p>
          </table:table-cell>
          <table:table-cell table:style-name="ce286" table:content-validation-name="val2" office:value-type="date" office:date-value="2022-04-02" calcext:value-type="date">
            <text:p>02.04.2022</text:p>
          </table:table-cell>
          <table:table-cell table:style-name="ce286" office:value-type="date" office:date-value="2022-05-04" calcext:value-type="date">
            <text:p>04.05.2022</text:p>
          </table:table-cell>
          <table:table-cell table:style-name="ce116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293" table:content-validation-name="val3"/>
          <table:table-cell table:style-name="ce311" table:formula="of:=IF([.H17]&gt;0;([.I17]+[.J17]);0)" office:value-type="float" office:value="21" calcext:value-type="float">
            <text:p>21</text:p>
          </table:table-cell>
          <table:table-cell table:style-name="ce30" office:value-type="float" office:value="44689" calcext:value-type="float">
            <text:p>44689</text:p>
          </table:table-cell>
          <table:table-cell table:style-name="ce102" table:formula="of:=[.K17]-[.J17]" office:value-type="float" office:value="21" calcext:value-type="float">
            <text:p>21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 office:value-type="float" office:value="6" calcext:value-type="float">
            <text:p>6</text:p>
          </table:table-cell>
          <table:table-cell table:style-name="ce98" office:value-type="string" calcext:value-type="string">
            <text:p>Ján Evan                         <text:span text:style-name="T14">príklad č. 6</text:span></text:p>
          </table:table-cell>
          <table:table-cell table:style-name="ce99" office:value-type="string" calcext:value-type="string">
            <text:p>0205102032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286" office:value-type="date" office:date-value="2022-05-05" calcext:value-type="date">
            <text:p>05.05.2022</text:p>
          </table:table-cell>
          <table:table-cell table:style-name="ce286"/>
          <table:table-cell table:style-name="ce286" table:content-validation-name="val2"/>
          <table:table-cell table:style-name="ce286"/>
          <table:table-cell table:style-name="ce116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18]&gt;0;([.I18]+[.J18]);0)" office:value-type="float" office:value="0" calcext:value-type="float">
            <text:p>0</text:p>
          </table:table-cell>
          <table:table-cell table:style-name="ce30" office:value-type="float" office:value="44747" calcext:value-type="float">
            <text:p>44747</text:p>
          </table:table-cell>
          <table:table-cell table:style-name="ce102" table:formula="of:=[.K18]-[.J18]" office:value-type="float" office:value="0" calcext:value-type="float">
            <text:p>0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 office:value-type="float" office:value="7" calcext:value-type="float">
            <text:p>7</text:p>
          </table:table-cell>
          <table:table-cell table:style-name="ce98" office:value-type="string" calcext:value-type="string">
            <text:p>Mária Malá                  <text:span text:style-name="T14">príklad č. 7</text:span></text:p>
          </table:table-cell>
          <table:table-cell table:style-name="ce99" office:value-type="string" calcext:value-type="string">
            <text:p>0355154569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286" office:value-type="date" office:date-value="2021-10-01" calcext:value-type="date">
            <text:p>01.10.2021</text:p>
          </table:table-cell>
          <table:table-cell table:style-name="ce286" office:value-type="date" office:date-value="2021-12-31" calcext:value-type="date">
            <text:p>31.12.2021</text:p>
          </table:table-cell>
          <table:table-cell table:style-name="ce286" table:content-validation-name="val2" office:value-type="date" office:date-value="2022-04-01" calcext:value-type="date">
            <text:p>01.04.2022</text:p>
          </table:table-cell>
          <table:table-cell table:style-name="ce286" office:value-type="date" office:date-value="2022-04-03" calcext:value-type="date">
            <text:p>03.04.2022</text:p>
          </table:table-cell>
          <table:table-cell table:style-name="ce116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293" table:content-validation-name="val3"/>
          <table:table-cell table:style-name="ce318" table:formula="of:=IF([.H19]&gt;0;([.I19]+[.J19]);0)" office:value-type="float" office:value="1" calcext:value-type="float">
            <text:p>1</text:p>
          </table:table-cell>
          <table:table-cell table:style-name="ce30" office:value-type="float" office:value="44802" calcext:value-type="float">
            <text:p>44802</text:p>
          </table:table-cell>
          <table:table-cell table:style-name="ce102" table:formula="of:=[.K19]-[.J19]" office:value-type="float" office:value="1" calcext:value-type="float">
            <text:p>1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 office:value-type="float" office:value="7" calcext:value-type="float">
            <text:p>7</text:p>
          </table:table-cell>
          <table:table-cell table:style-name="ce98" office:value-type="string" calcext:value-type="string">
            <text:p>Jana Veľká                    <text:span text:style-name="T14">príklad č. 7</text:span></text:p>
          </table:table-cell>
          <table:table-cell table:style-name="ce99" office:value-type="string" calcext:value-type="string">
            <text:p>0260251364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286" office:value-type="date" office:date-value="2022-04-04" calcext:value-type="date">
            <text:p>04.04.2022</text:p>
          </table:table-cell>
          <table:table-cell table:style-name="ce286"/>
          <table:table-cell table:style-name="ce286" table:content-validation-name="val2"/>
          <table:table-cell table:style-name="ce286"/>
          <table:table-cell table:style-name="ce116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20]&gt;0;([.I20]+[.J20]);0)" office:value-type="float" office:value="0" calcext:value-type="float">
            <text:p>0</text:p>
          </table:table-cell>
          <table:table-cell table:style-name="ce30" office:value-type="float" office:value="44805" calcext:value-type="float">
            <text:p>44805</text:p>
          </table:table-cell>
          <table:table-cell table:style-name="ce102" table:formula="of:=[.K20]-[.J20]" office:value-type="float" office:value="0" calcext:value-type="float">
            <text:p>0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 office:value-type="float" office:value="8" calcext:value-type="float">
            <text:p>8</text:p>
          </table:table-cell>
          <table:table-cell table:style-name="ce98" office:value-type="string" calcext:value-type="string">
            <text:p>Karol Veľký                   <text:span text:style-name="T14">príklad č. 8</text:span></text:p>
          </table:table-cell>
          <table:table-cell table:style-name="ce99" office:value-type="string" calcext:value-type="string">
            <text:p>0108047896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286" office:value-type="date" office:date-value="2021-05-01" calcext:value-type="date">
            <text:p>01.05.2021</text:p>
          </table:table-cell>
          <table:table-cell table:style-name="ce286" office:value-type="date" office:date-value="2022-05-01" calcext:value-type="date">
            <text:p>01.05.2022</text:p>
          </table:table-cell>
          <table:table-cell table:style-name="ce286" table:content-validation-name="val2" office:value-type="date" office:date-value="2022-05-02" calcext:value-type="date">
            <text:p>02.05.2022</text:p>
          </table:table-cell>
          <table:table-cell table:style-name="ce286" office:value-type="date" office:date-value="2022-06-30" calcext:value-type="date">
            <text:p>30.06.2022</text:p>
          </table:table-cell>
          <table:table-cell table:style-name="ce116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293" table:content-validation-name="val3"/>
          <table:table-cell table:style-name="ce311" table:formula="of:=IF([.H21]&gt;0;([.I21]+[.J21]);0)" office:value-type="float" office:value="44" calcext:value-type="float">
            <text:p>44</text:p>
          </table:table-cell>
          <table:table-cell table:style-name="ce30" office:value-type="float" office:value="44819" calcext:value-type="float">
            <text:p>44819</text:p>
          </table:table-cell>
          <table:table-cell table:style-name="ce102" table:formula="of:=[.K21]-[.J21]" office:value-type="float" office:value="44" calcext:value-type="float">
            <text:p>44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286" table:number-columns-repeated="2"/>
          <table:table-cell table:style-name="ce286" table:content-validation-name="val2"/>
          <table:table-cell table:style-name="ce286"/>
          <table:table-cell table:style-name="ce116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22]&gt;0;([.I22]+[.J22]);0)" office:value-type="float" office:value="0" calcext:value-type="float">
            <text:p>0</text:p>
          </table:table-cell>
          <table:table-cell table:style-name="ce30" office:value-type="float" office:value="44866" calcext:value-type="float">
            <text:p>44866</text:p>
          </table:table-cell>
          <table:table-cell table:style-name="ce102" table:formula="of:=[.K22]-[.J22]" office:value-type="float" office:value="0" calcext:value-type="float">
            <text:p>0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286" table:number-columns-repeated="2"/>
          <table:table-cell table:style-name="ce286" table:content-validation-name="val2"/>
          <table:table-cell table:style-name="ce286"/>
          <table:table-cell table:style-name="ce116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23]&gt;0;([.I23]+[.J23]);0)" office:value-type="float" office:value="0" calcext:value-type="float">
            <text:p>0</text:p>
          </table:table-cell>
          <table:table-cell table:style-name="ce30" office:value-type="float" office:value="44882" calcext:value-type="float">
            <text:p>44882</text:p>
          </table:table-cell>
          <table:table-cell table:style-name="ce102" table:formula="of:=[.K23]-[.J23]" office:value-type="float" office:value="0" calcext:value-type="float">
            <text:p>0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286" table:number-columns-repeated="2"/>
          <table:table-cell table:style-name="ce286" table:content-validation-name="val2"/>
          <table:table-cell table:style-name="ce286"/>
          <table:table-cell table:style-name="ce116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24]&gt;0;([.I24]+[.J24]);0)" office:value-type="float" office:value="0" calcext:value-type="float">
            <text:p>0</text:p>
          </table:table-cell>
          <table:table-cell table:style-name="ce30" office:value-type="float" office:value="44919" calcext:value-type="float">
            <text:p>44919</text:p>
          </table:table-cell>
          <table:table-cell table:style-name="ce102" table:formula="of:=[.K24]-[.J24]" office:value-type="float" office:value="0" calcext:value-type="float">
            <text:p>0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286" table:number-columns-repeated="2"/>
          <table:table-cell table:style-name="ce286" table:content-validation-name="val2"/>
          <table:table-cell table:style-name="ce286"/>
          <table:table-cell table:style-name="ce116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25]&gt;0;([.I25]+[.J25]);0)" office:value-type="float" office:value="0" calcext:value-type="float">
            <text:p>0</text:p>
          </table:table-cell>
          <table:table-cell table:style-name="ce30" office:value-type="float" office:value="44920" calcext:value-type="float">
            <text:p>44920</text:p>
          </table:table-cell>
          <table:table-cell table:style-name="ce102" table:formula="of:=[.K25]-[.J25]" office:value-type="float" office:value="0" calcext:value-type="float">
            <text:p>0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286" table:number-columns-repeated="2"/>
          <table:table-cell table:style-name="ce286" table:content-validation-name="val2"/>
          <table:table-cell table:style-name="ce286"/>
          <table:table-cell table:style-name="ce116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26]&gt;0;([.I26]+[.J26]);0)" office:value-type="float" office:value="0" calcext:value-type="float">
            <text:p>0</text:p>
          </table:table-cell>
          <table:table-cell table:style-name="ce30" office:value-type="float" office:value="44921" calcext:value-type="float">
            <text:p>44921</text:p>
          </table:table-cell>
          <table:table-cell table:style-name="ce102" table:formula="of:=[.K26]-[.J26]" office:value-type="float" office:value="0" calcext:value-type="float">
            <text:p>0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286" table:number-columns-repeated="2"/>
          <table:table-cell table:style-name="ce286" table:content-validation-name="val2"/>
          <table:table-cell table:style-name="ce286"/>
          <table:table-cell table:style-name="ce116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27]&gt;0;([.I27]+[.J27]);0)" office:value-type="float" office:value="0" calcext:value-type="float">
            <text:p>0</text:p>
          </table:table-cell>
          <table:table-cell table:style-name="ce104"/>
          <table:table-cell table:style-name="ce102" table:formula="of:=[.K27]-[.J27]" office:value-type="float" office:value="0" calcext:value-type="float">
            <text:p>0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286" table:number-columns-repeated="2"/>
          <table:table-cell table:style-name="ce286" table:content-validation-name="val2"/>
          <table:table-cell table:style-name="ce286"/>
          <table:table-cell table:style-name="ce116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28]&gt;0;([.I28]+[.J28]);0)" office:value-type="float" office:value="0" calcext:value-type="float">
            <text:p>0</text:p>
          </table:table-cell>
          <table:table-cell table:style-name="ce104"/>
          <table:table-cell table:style-name="ce102" table:formula="of:=[.K28]-[.J28]" office:value-type="float" office:value="0" calcext:value-type="float">
            <text:p>0</text:p>
          </table:table-cell>
          <table:table-cell table:style-name="ce293"/>
          <table:table-cell table:number-columns-repeated="50"/>
        </table:table-row>
        <table:table-row table:style-name="ro44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286" table:number-columns-repeated="2"/>
          <table:table-cell table:style-name="ce286" table:content-validation-name="val2"/>
          <table:table-cell table:style-name="ce286"/>
          <table:table-cell table:style-name="ce116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293" table:content-validation-name="val3"/>
          <table:table-cell table:style-name="ce311" table:formula="of:=IF([.H29]&gt;0;([.I29]+[.J29]);0)" office:value-type="float" office:value="0" calcext:value-type="float">
            <text:p>0</text:p>
          </table:table-cell>
          <table:table-cell table:style-name="ce104"/>
          <table:table-cell table:style-name="ce102" table:formula="of:=[.K29]-[.J29]" office:value-type="float" office:value="0" calcext:value-type="float">
            <text:p>0</text:p>
          </table:table-cell>
          <table:table-cell table:style-name="ce293"/>
          <table:table-cell table:number-columns-repeated="50"/>
        </table:table-row>
        <table:table-row table:style-name="ro53">
          <table:table-cell table:style-name="ce126"/>
          <table:table-cell table:style-name="ce334" office:value-type="string" calcext:value-type="string" table:number-columns-spanned="13" table:number-rows-spanned="1">
            <text:p>Miesto obsadené samoplatcom - napr. miesto č. 1 riadok 2 od 31.5 do 30.6.2022 <text:span text:style-name="T14">(Celkom 24 pracovných dní)</text:span><text:span text:style-name="T26"> SA NEVYPĹŃA V TOMTO ZOZNAME, ale v  Evidencii samoplatcov 2Q 2022. </text:span><text:span text:style-name="T18">Rovnako aj </text:span><text:span text:style-name="T26">miesto č. 3 od 21.5.2022 je obsadené samoplatcom a toto miesto sa od 21.5.2022 do 30.6.2022</text:span><text:span text:style-name="T18"> (Celkom 29 pracovných dní)</text:span><text:span text:style-name="T26"> </text:span><text:span text:style-name="T18">bude uvádzať</text:span><text:span text:style-name="T26"> v Evidencii samoplatcov 2Q 2022.</text:span></text:p>
          </table:table-cell>
          <table:covered-table-cell table:number-columns-repeated="12"/>
          <table:table-cell table:number-columns-repeated="50"/>
        </table:table-row>
        <table:table-row table:style-name="ro54">
          <table:table-cell table:style-name="ce110"/>
          <table:table-cell table:style-name="ce331" office:value-type="string" calcext:value-type="string" table:number-columns-spanned="13" table:number-rows-spanned="1">
            <text:p>Zelenou vyfarbené bunky <text:span text:style-name="T15">spĺňajú podmienku 20 a viac pracovných dní</text:span><text:span text:style-name="T18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50"/>
        </table:table-row>
        <table:table-row table:style-name="ro55">
          <table:table-cell table:style-name="ce125"/>
          <table:table-cell table:style-name="ce333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4">nezazmluvnenie trvá od 1.2. - 10.4.2022 (Celkom je potrebné zúčtovať 49 pracovných dní)  V 1. švrťroku bolo zúčtovaných 43 pracovných dní. </text:span><text:span text:style-name="T26">Zostáva zúčtovať a uhradiť ešte 6 pracovných dní v 2Q 2022.   Rovnako aj napr. miesto č. 7 - </text:span><text:span text:style-name="T18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50"/>
        </table:table-row>
        <table:table-row table:style-name="ro56">
          <table:table-cell table:style-name="ce247" office:value-type="string" calcext:value-type="string" table:number-columns-spanned="2" table:number-rows-spanned="1">
            <text:p><text:span text:style-name="T14">riadok</text:span><text:span text:style-name="T26"> Celkový počet kalendárnych dní za všetky uvedené nezazmluvnené miesta </text:span><text:span text:style-name="T21">obsahuje automatické výpočty</text:span><text:span text:style-name="T49">:</text:span></text:p>
          </table:table-cell>
          <table:covered-table-cell/>
          <table:table-cell table:style-name="ce248" office:value-type="string" calcext:value-type="string" table:number-columns-spanned="12" table:number-rows-spanned="1">
            <text:p>stĺpec <text:span text:style-name="T15">Celkový počet dní s povinnosťou vrátiť FP od 1.4.2022</text:span><text:span text:style-name="T18"> sa automaticky prenesie do Súhrnného výkazu 2Q 2022 riadku 4a.</text:span></text:p>
          </table:table-cell>
          <table:covered-table-cell table:number-columns-repeated="11"/>
          <table:table-cell table:number-columns-repeated="50"/>
        </table:table-row>
        <table:table-row table:style-name="ro57">
          <table:table-cell table:style-name="ce332" table:number-columns-spanned="14" table:number-rows-spanned="1"/>
          <table:covered-table-cell table:number-columns-repeated="13"/>
          <table:table-cell table:number-columns-repeated="50"/>
        </table:table-row>
        <table:table-row table:style-name="ro14">
          <table:table-cell table:style-name="ce234" office:value-type="string" calcext:value-type="string" table:number-columns-spanned="5" table:number-rows-spanned="1">
            <text:p><text:span text:style-name="T15">Vyhotovil</text:span><text:span text:style-name="T18">: /meno, priezvisko/ </text:span></text:p>
          </table:table-cell>
          <table:covered-table-cell table:number-columns-repeated="4"/>
          <table:table-cell table:style-name="ce235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50"/>
        </table:table-row>
        <table:table-row table:style-name="ro14">
          <table:table-cell table:style-name="ce234" office:value-type="string" calcext:value-type="string" table:number-columns-spanned="5" table:number-rows-spanned="1">
            <text:p>Dňa:                                                                            <text:span text:style-name="T15">Podpis</text:span><text:span text:style-name="T18">:</text:span></text:p>
          </table:table-cell>
          <table:covered-table-cell table:number-columns-repeated="4"/>
          <table:table-cell table:style-name="ce235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50"/>
        </table:table-row>
        <table:table-row table:style-name="ro14">
          <table:table-cell table:style-name="ce234" office:value-type="string" calcext:value-type="string" table:number-columns-spanned="5" table:number-rows-spanned="1">
            <text:p><text:span text:style-name="T15">Štatutárny</text:span><text:span text:style-name="T18"> </text:span><text:span text:style-name="T26">zástupca</text:span><text:span text:style-name="T18">: /meno, priezvisko/</text:span></text:p>
          </table:table-cell>
          <table:covered-table-cell table:number-columns-repeated="4"/>
          <table:table-cell table:style-name="ce236" table:number-columns-spanned="9" table:number-rows-spanned="1"/>
          <table:covered-table-cell table:number-columns-repeated="8"/>
          <table:table-cell table:number-columns-repeated="50"/>
        </table:table-row>
        <table:table-row table:style-name="ro14">
          <table:table-cell table:style-name="ce234" office:value-type="string" calcext:value-type="string" table:number-columns-spanned="5" table:number-rows-spanned="1">
            <text:p><text:span text:style-name="T15">Dňa</text:span><text:span text:style-name="T18">:                                                                            </text:span><text:span text:style-name="T26">Podpis</text:span><text:span text:style-name="T18">:</text:span></text:p>
          </table:table-cell>
          <table:covered-table-cell table:number-columns-repeated="4"/>
          <table:table-cell table:style-name="ce235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50"/>
        </table:table-row>
        <table:table-row table:style-name="ro14" table:number-rows-repeated="1048537">
          <table:table-cell table:number-columns-repeated="64"/>
        </table:table-row>
        <table:table-row table:style-name="ro14">
          <table:table-cell table:number-columns-repeated="6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2Q_2022.A1"/>
          </calcext:conditional-format>
        </calcext:conditional-formats>
      </table:table>
      <table:table table:name="Evidencia_samoplatcov_2Q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2" table:default-cell-style-name="ce9"/>
        <table:table-column table:style-name="co33" table:default-cell-style-name="ce9"/>
        <table:table-column table:style-name="co34" table:default-cell-style-name="ce361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8" table:visibility="collapse" table:default-cell-style-name="ce9"/>
        <table:table-column table:style-name="co5" table:number-columns-repeated="1017" table:default-cell-style-name="ce9"/>
        <table:table-row table:style-name="ro16">
          <table:table-cell table:style-name="ce264" table:formula="of:=[Súhrnný_výkaz_2Q_2022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264" table:formula="of:=[Súhrnný_výkaz_2Q_2022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264" table:formula="of:=[Súhrnný_výkaz_2Q_2022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264" table:formula="of:=[Súhrnný_výkaz_2Q_2022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264" table:formula="of:=[Súhrnný_výkaz_2Q_2022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number-columns-repeated="1018"/>
        </table:table-row>
        <table:table-row table:style-name="ro58">
          <table:table-cell table:style-name="ce336" office:value-type="string" calcext:value-type="string" table:number-columns-spanned="6" table:number-rows-spanned="1">
            <text:p><text:span text:style-name="T28">POZOR</text:span> – Aby sa <text:span text:style-name="T28">predišlo dvojitému zúčtovaniu </text:span>nezazmluvnených dní, je potrebné uviesť číslo miesta, na ktorom bol samoplatca umiestnený a tento počet dní nezapočítať v Novom zozname prijímateľov 2022</text:p>
          </table:table-cell>
          <table:covered-table-cell table:number-columns-repeated="5"/>
          <table:table-cell table:number-columns-repeated="1018"/>
        </table:table-row>
        <table:table-row table:style-name="ro59">
          <table:table-cell table:style-name="ce151" office:value-type="string" calcext:value-type="string">
            <text:p>Číslo miesta</text:p>
          </table:table-cell>
          <table:table-cell table:style-name="ce151" office:value-type="string" calcext:value-type="string">
            <text:p>Meno a priezvisko samoplatcu</text:p>
          </table:table-cell>
          <table:table-cell table:style-name="ce151" office:value-type="string" calcext:value-type="string">
            <text:p>Rodné číslo</text:p>
          </table:table-cell>
          <table:table-cell table:style-name="ce151" office:value-type="string" calcext:value-type="string">
            <text:p>Dátum začatia poskytovania sociálnej služby </text:p>
          </table:table-cell>
          <table:table-cell table:style-name="ce151" office:value-type="string" calcext:value-type="string">
            <text:p>Dátum ukončenia poskytovania sociálnej služby </text:p>
          </table:table-cell>
          <table:table-cell table:style-name="ce151" office:value-type="string" calcext:value-type="string">
            <text:p>Počet pracovných dní poskytovania ss <text:span text:style-name="T14">(automatický výpočet)</text:span></text:p>
          </table:table-cell>
          <table:table-cell table:style-name="ce147" office:value-type="string" calcext:value-type="string">
            <text:p>Sviatky 2022 - Hodnota sviatkov pre výpočet v stĺpci F - pomocný stĺpec</text:p>
          </table:table-cell>
          <table:table-cell table:style-name="ce152"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148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148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139" office:value-type="float" office:value="44562" calcext:value-type="float">
            <text:p>44562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139" office:value-type="float" office:value="44567" calcext:value-type="float">
            <text:p>44567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139" office:value-type="float" office:value="44666" calcext:value-type="float">
            <text:p>44666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139" office:value-type="float" office:value="44669" calcext:value-type="float">
            <text:p>44669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139" office:value-type="float" office:value="44682" calcext:value-type="float">
            <text:p>44682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139" office:value-type="float" office:value="44689" calcext:value-type="float">
            <text:p>44689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139" office:value-type="float" office:value="44747" calcext:value-type="float">
            <text:p>44747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139" office:value-type="float" office:value="44802" calcext:value-type="float">
            <text:p>44802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139" office:value-type="float" office:value="44805" calcext:value-type="float">
            <text:p>44805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139" office:value-type="float" office:value="44819" calcext:value-type="float">
            <text:p>44819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139" office:value-type="float" office:value="44866" calcext:value-type="float">
            <text:p>44866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139" office:value-type="float" office:value="44882" calcext:value-type="float">
            <text:p>44882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139" office:value-type="float" office:value="44919" calcext:value-type="float">
            <text:p>44919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139" office:value-type="float" office:value="44920" calcext:value-type="float">
            <text:p>44920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139" office:value-type="float" office:value="44921" calcext:value-type="float">
            <text:p>44921</text:p>
          </table:table-cell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60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61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83"/>
          <table:table-cell table:style-name="ce27"/>
          <table:table-cell table:style-name="ce28"/>
          <table:table-cell table:style-name="ce29" table:number-columns-repeated="2"/>
          <table:table-cell table:style-name="ce153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149"/>
          <table:table-cell table:number-columns-repeated="1017"/>
        </table:table-row>
        <table:table-row table:style-name="ro16">
          <table:table-cell table:style-name="ce154" office:value-type="float" office:value="35" calcext:value-type="float">
            <text:p>35</text:p>
          </table:table-cell>
          <table:table-cell table:style-name="ce335" office:value-type="string" calcext:value-type="string" table:number-columns-spanned="4" table:number-rows-spanned="1">
            <text:p>Celkový počet pracovných dní za obsadené miesta samoplatcani v 2Q 2022</text:p>
          </table:table-cell>
          <table:covered-table-cell table:number-columns-repeated="3"/>
          <table:table-cell table:style-name="ce155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27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6">
          <table:table-cell table:style-name="ce357" office:value-type="string" calcext:value-type="string" table:number-columns-spanned="4" table:number-rows-spanned="1">
            <text:p>Vyhotovil: <text:span text:style-name="T27">/meno a priezvisko/</text:span></text:p>
          </table:table-cell>
          <table:covered-table-cell table:number-columns-repeated="3"/>
          <table:table-cell table:style-name="ce357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16">
          <table:table-cell table:style-name="ce357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57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16">
          <table:table-cell table:style-name="ce268" office:value-type="string" calcext:value-type="string" table:number-columns-spanned="4" table:number-rows-spanned="1">
            <text:p><text:span text:style-name="T51">Primátor/starosta: </text:span>/meno a priezvisko/</text:p>
          </table:table-cell>
          <table:covered-table-cell table:number-columns-repeated="3"/>
          <table:table-cell table:style-name="ce269" table:number-columns-spanned="2" table:number-rows-spanned="1"/>
          <table:covered-table-cell/>
          <table:table-cell table:number-columns-repeated="1018"/>
        </table:table-row>
        <table:table-row table:style-name="ro16">
          <table:table-cell table:style-name="ce357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57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16" table:number-rows-repeated="104852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príl_2022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74"/>
        <table:table-column table:style-name="co39" table:default-cell-style-name="ce274"/>
        <table:table-column table:style-name="co40" table:number-columns-repeated="31" table:default-cell-style-name="ce274"/>
        <table:table-column table:style-name="co18" table:default-cell-style-name="ce274"/>
        <table:table-column table:style-name="co41" table:number-columns-repeated="30" table:default-cell-style-name="ce274"/>
        <table:table-row table:style-name="ro14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9">
          <table:table-cell table:style-name="ce57" office:value-type="string" calcext:value-type="string">
            <text:p>Číslo miesta</text:p>
          </table:table-cell>
          <table:table-cell table:style-name="ce58" office:value-type="string" calcext:value-type="string">
            <text:p>Počet hodín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style-name="ce55" office:value-type="string" calcext:value-type="string">
            <text:p>Spolu hodín /miesto</text:p>
          </table:table-cell>
          <table:table-cell table:number-columns-repeated="30"/>
        </table:table-row>
        <table:table-row table:style-name="ro62">
          <table:table-cell table:style-name="ce33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68" table:formula="of:=SUM([.AH35];[.AH74];[.AH113];[.AH155];[.AH197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384" table:content-validation-name="val4"/>
          <table:table-cell table:style-name="ce389" table:content-validation-name="val4" table:number-columns-repeated="2"/>
          <table:table-cell table:style-name="ce384" table:content-validation-name="val4" table:number-columns-repeated="5"/>
          <table:table-cell table:style-name="ce389" table:content-validation-name="val4" table:number-columns-repeated="2"/>
          <table:table-cell table:style-name="ce384" table:content-validation-name="val4" table:number-columns-repeated="4"/>
          <table:table-cell table:style-name="ce389" table:content-validation-name="val4" table:number-columns-repeated="4"/>
          <table:table-cell table:style-name="ce384" table:content-validation-name="val4" table:number-columns-repeated="4"/>
          <table:table-cell table:style-name="ce389" table:content-validation-name="val4" table:number-columns-repeated="2"/>
          <table:table-cell table:style-name="ce384" table:content-validation-name="val4" table:number-columns-repeated="5"/>
          <table:table-cell table:style-name="ce389" table:content-validation-name="val4" table:number-columns-repeated="2"/>
          <table:table-cell table:style-name="ce52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390" table:content-validation-name="val4" table:number-columns-repeated="2"/>
          <table:table-cell table:style-name="ce52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52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 table:number-columns-repeated="4"/>
          <table:table-cell table:style-name="ce173" table:content-validation-name="val4" table:number-columns-repeated="4"/>
          <table:table-cell table:style-name="ce390" table:content-validation-name="val4" table:number-columns-repeated="2"/>
          <table:table-cell table:style-name="ce173" table:content-validation-name="val4" table:number-columns-repeated="3"/>
          <table:table-cell table:style-name="ce392" table:content-validation-name="val4" table:number-columns-repeated="2"/>
          <table:table-cell table:style-name="ce397" table:content-validation-name="val4" table:number-columns-repeated="2"/>
          <table:table-cell table:style-name="ce53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61">
          <table:table-cell table:style-name="ce339" table:number-columns-spanned="29" table:number-rows-spanned="1"/>
          <table:covered-table-cell table:number-columns-repeated="28"/>
          <table:table-cell table:style-name="ce338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4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 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63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159" table:content-validation-name="val5"/>
          <table:table-cell table:style-name="ce389" table:content-validation-name="val5" table:number-columns-repeated="2"/>
          <table:table-cell table:style-name="ce159" table:content-validation-name="val5" table:number-columns-repeated="5"/>
          <table:table-cell table:style-name="ce389" table:content-validation-name="val5" table:number-columns-repeated="2"/>
          <table:table-cell table:style-name="ce159" table:content-validation-name="val5" table:number-columns-repeated="4"/>
          <table:table-cell table:style-name="ce389" table:content-validation-name="val5" table:number-columns-repeated="4"/>
          <table:table-cell table:style-name="ce159" table:content-validation-name="val5" table:number-columns-repeated="4"/>
          <table:table-cell table:style-name="ce389" table:content-validation-name="val5" table:number-columns-repeated="2"/>
          <table:table-cell table:style-name="ce159" table:content-validation-name="val5" table:number-columns-repeated="5"/>
          <table:table-cell table:style-name="ce389" table:content-validation-name="val5" table:number-columns-repeated="2"/>
          <table:table-cell table:style-name="ce52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3"/>
          <table:table-cell table:style-name="ce392" table:content-validation-name="val5" table:number-columns-repeated="2"/>
          <table:table-cell table:style-name="ce397" table:content-validation-name="val5" table:number-columns-repeated="2"/>
          <table:table-cell table:style-name="ce56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22" table:number-columns-repeated="29"/>
          <table:table-cell table:style-name="ce27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63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159" table:content-validation-name="val5"/>
          <table:table-cell table:style-name="ce389" table:content-validation-name="val5" table:number-columns-repeated="2"/>
          <table:table-cell table:style-name="ce159" table:content-validation-name="val5" table:number-columns-repeated="5"/>
          <table:table-cell table:style-name="ce389" table:content-validation-name="val5" table:number-columns-repeated="2"/>
          <table:table-cell table:style-name="ce159" table:content-validation-name="val5" table:number-columns-repeated="4"/>
          <table:table-cell table:style-name="ce389" table:content-validation-name="val5" table:number-columns-repeated="4"/>
          <table:table-cell table:style-name="ce159" table:content-validation-name="val5" table:number-columns-repeated="4"/>
          <table:table-cell table:style-name="ce389" table:content-validation-name="val5" table:number-columns-repeated="2"/>
          <table:table-cell table:style-name="ce159" table:content-validation-name="val5" table:number-columns-repeated="5"/>
          <table:table-cell table:style-name="ce389" table:content-validation-name="val5" table:number-columns-repeated="2"/>
          <table:table-cell table:style-name="ce52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52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3"/>
          <table:table-cell table:style-name="ce392" table:content-validation-name="val5" table:number-columns-repeated="2"/>
          <table:table-cell table:style-name="ce397" table:content-validation-name="val5" table:number-columns-repeated="2"/>
          <table:table-cell table:style-name="ce53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340" table:number-columns-spanned="29" table:number-rows-spanned="1"/>
          <table:covered-table-cell table:number-columns-repeated="28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63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159" table:content-validation-name="val5"/>
          <table:table-cell table:style-name="ce389" table:content-validation-name="val5" table:number-columns-repeated="2"/>
          <table:table-cell table:style-name="ce159" table:content-validation-name="val5" table:number-columns-repeated="5"/>
          <table:table-cell table:style-name="ce389" table:content-validation-name="val5" table:number-columns-repeated="2"/>
          <table:table-cell table:style-name="ce159" table:content-validation-name="val5" table:number-columns-repeated="4"/>
          <table:table-cell table:style-name="ce389" table:content-validation-name="val5" table:number-columns-repeated="4"/>
          <table:table-cell table:style-name="ce159" table:content-validation-name="val5" table:number-columns-repeated="4"/>
          <table:table-cell table:style-name="ce389" table:content-validation-name="val5" table:number-columns-repeated="2"/>
          <table:table-cell table:style-name="ce159" table:content-validation-name="val5" table:number-columns-repeated="5"/>
          <table:table-cell table:style-name="ce389" table:content-validation-name="val5" table:number-columns-repeated="2"/>
          <table:table-cell table:style-name="ce52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392" table:content-validation-name="val5" table:number-columns-repeated="3"/>
          <table:table-cell table:style-name="ce397" table:content-validation-name="val5" table:number-columns-repeated="2"/>
          <table:table-cell table:style-name="ce53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159" table:content-validation-name="val5"/>
          <table:table-cell table:style-name="ce389" table:content-validation-name="val5" table:number-columns-repeated="2"/>
          <table:table-cell table:style-name="ce159" table:content-validation-name="val5" table:number-columns-repeated="5"/>
          <table:table-cell table:style-name="ce389" table:content-validation-name="val5" table:number-columns-repeated="2"/>
          <table:table-cell table:style-name="ce159" table:content-validation-name="val5" table:number-columns-repeated="4"/>
          <table:table-cell table:style-name="ce389" table:content-validation-name="val5" table:number-columns-repeated="4"/>
          <table:table-cell table:style-name="ce159" table:content-validation-name="val5" table:number-columns-repeated="4"/>
          <table:table-cell table:style-name="ce389" table:content-validation-name="val5" table:number-columns-repeated="2"/>
          <table:table-cell table:style-name="ce159" table:content-validation-name="val5" table:number-columns-repeated="5"/>
          <table:table-cell table:style-name="ce389" table:content-validation-name="val5" table:number-columns-repeated="2"/>
          <table:table-cell table:style-name="ce52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52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390" table:content-validation-name="val5" table:number-columns-repeated="2"/>
          <table:table-cell table:style-name="ce161" table:content-validation-name="val5" table:number-columns-repeated="5"/>
          <table:table-cell table:style-name="ce390" table:content-validation-name="val5" table:number-columns-repeated="2"/>
          <table:table-cell table:style-name="ce161" table:content-validation-name="val5" table:number-columns-repeated="4"/>
          <table:table-cell table:style-name="ce390" table:content-validation-name="val5" table:number-columns-repeated="4"/>
          <table:table-cell table:style-name="ce161" table:content-validation-name="val5" table:number-columns-repeated="4"/>
          <table:table-cell table:style-name="ce390" table:content-validation-name="val5" table:number-columns-repeated="2"/>
          <table:table-cell table:style-name="ce161" table:content-validation-name="val5" table:number-columns-repeated="2"/>
          <table:table-cell table:style-name="ce392" table:content-validation-name="val5" table:number-columns-repeated="3"/>
          <table:table-cell table:style-name="ce397" table:content-validation-name="val5" table:number-columns-repeated="2"/>
          <table:table-cell table:style-name="ce53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4" table:number-rows-repeated="104837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Máj_2022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74"/>
        <table:table-column table:style-name="co39" table:default-cell-style-name="ce274"/>
        <table:table-column table:style-name="co40" table:number-columns-repeated="31" table:default-cell-style-name="ce274"/>
        <table:table-column table:style-name="co14" table:default-cell-style-name="ce274"/>
        <table:table-column table:style-name="co41" table:number-columns-repeated="30" table:default-cell-style-name="ce274"/>
        <table:table-row table:style-name="ro14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9">
          <table:table-cell table:style-name="ce57" office:value-type="string" calcext:value-type="string">
            <text:p>Číslo miesta</text:p>
          </table:table-cell>
          <table:table-cell table:style-name="ce58" office:value-type="string" calcext:value-type="string">
            <text:p>Počet hodín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style-name="ce55" office:value-type="string" calcext:value-type="string">
            <text:p>Spolu hodín /miesto</text:p>
          </table:table-cell>
          <table:table-cell table:number-columns-repeated="30"/>
        </table:table-row>
        <table:table-row table:style-name="ro62">
          <table:table-cell table:style-name="ce33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68" table:formula="of:=SUM([.AH35];[.AH74];[.AH113];[.AH155];[.AH197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389" table:content-validation-name="val4"/>
          <table:table-cell table:style-name="ce384" table:content-validation-name="val4" table:number-columns-repeated="5"/>
          <table:table-cell table:style-name="ce389" table:content-validation-name="val4" table:number-columns-repeated="2"/>
          <table:table-cell table:style-name="ce384" table:content-validation-name="val4" table:number-columns-repeated="5"/>
          <table:table-cell table:style-name="ce389" table:content-validation-name="val4" table:number-columns-repeated="2"/>
          <table:table-cell table:style-name="ce384" table:content-validation-name="val4" table:number-columns-repeated="5"/>
          <table:table-cell table:style-name="ce389" table:content-validation-name="val4" table:number-columns-repeated="2"/>
          <table:table-cell table:style-name="ce384" table:content-validation-name="val4" table:number-columns-repeated="5"/>
          <table:table-cell table:style-name="ce389" table:content-validation-name="val4" table:number-columns-repeated="2"/>
          <table:table-cell table:style-name="ce384" table:content-validation-name="val4" table:number-columns-repeated="2"/>
          <table:table-cell table:style-name="ce52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2"/>
          <table:table-cell table:style-name="ce52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4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7" table:content-validation-name="val4" table:number-columns-repeated="2"/>
          <table:table-cell table:style-name="ce392" table:content-validation-name="val4" table:number-columns-repeated="2"/>
          <table:table-cell table:style-name="ce52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61">
          <table:table-cell table:style-name="ce340" table:number-columns-spanned="29" table:number-rows-spanned="1"/>
          <table:covered-table-cell table:number-columns-repeated="28"/>
          <table:table-cell table:style-name="ce275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4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63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9" table:content-validation-name="val5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2"/>
          <table:table-cell table:style-name="ce52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7" table:content-validation-name="val5" table:number-columns-repeated="2"/>
          <table:table-cell table:style-name="ce392" table:content-validation-name="val5" table:number-columns-repeated="2"/>
          <table:table-cell table:style-name="ce56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22" table:number-columns-repeated="29"/>
          <table:table-cell table:style-name="ce27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63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9" table:content-validation-name="val5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2"/>
          <table:table-cell table:style-name="ce52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7" table:content-validation-name="val5" table:number-columns-repeated="2"/>
          <table:table-cell table:style-name="ce392" table:content-validation-name="val5" table:number-columns-repeated="2"/>
          <table:table-cell table:style-name="ce53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340" table:number-columns-spanned="29" table:number-rows-spanned="1"/>
          <table:covered-table-cell table:number-columns-repeated="28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63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9" table:content-validation-name="val5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2"/>
          <table:table-cell table:style-name="ce52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2" table:content-validation-name="val5"/>
          <table:table-cell table:style-name="ce397" table:content-validation-name="val5" table:number-columns-repeated="2"/>
          <table:table-cell table:style-name="ce392" table:content-validation-name="val5" table:number-columns-repeated="2"/>
          <table:table-cell table:style-name="ce53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9" table:content-validation-name="val5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2"/>
          <table:table-cell table:style-name="ce52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90" table:content-validation-name="val5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2" table:content-validation-name="val5"/>
          <table:table-cell table:style-name="ce397" table:content-validation-name="val5" table:number-columns-repeated="2"/>
          <table:table-cell table:style-name="ce392" table:content-validation-name="val5" table:number-columns-repeated="2"/>
          <table:table-cell table:style-name="ce53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4" table:number-rows-repeated="104837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Jún_2022" table:style-name="ta10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74"/>
        <table:table-column table:style-name="co39" table:default-cell-style-name="ce274"/>
        <table:table-column table:style-name="co40" table:number-columns-repeated="31" table:default-cell-style-name="ce274"/>
        <table:table-column table:style-name="co14" table:default-cell-style-name="ce274"/>
        <table:table-column table:style-name="co41" table:number-columns-repeated="30" table:default-cell-style-name="ce274"/>
        <table:table-row table:style-name="ro14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9">
          <table:table-cell table:style-name="ce57" office:value-type="string" calcext:value-type="string">
            <text:p>Číslo miesta</text:p>
          </table:table-cell>
          <table:table-cell table:style-name="ce58" office:value-type="string" calcext:value-type="string">
            <text:p>Počet hodín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style-name="ce55" office:value-type="string" calcext:value-type="string">
            <text:p>Spolu hodín /miesto</text:p>
          </table:table-cell>
          <table:table-cell table:number-columns-repeated="30"/>
        </table:table-row>
        <table:table-row table:style-name="ro62">
          <table:table-cell table:style-name="ce33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68" table:formula="of:=SUM([.AH35];[.AH74];[.AH113];[.AH155];[.AH197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73" table:content-validation-name="val4"/>
          <table:table-cell table:style-name="ce174" table:content-validation-name="val4"/>
          <table:table-cell table:style-name="ce384" table:content-validation-name="val4"/>
          <table:table-cell table:style-name="ce389" table:content-validation-name="val4" table:number-columns-repeated="2"/>
          <table:table-cell table:style-name="ce384" table:content-validation-name="val4" table:number-columns-repeated="5"/>
          <table:table-cell table:style-name="ce389" table:content-validation-name="val4" table:number-columns-repeated="2"/>
          <table:table-cell table:style-name="ce384" table:content-validation-name="val4" table:number-columns-repeated="5"/>
          <table:table-cell table:style-name="ce389" table:content-validation-name="val4" table:number-columns-repeated="2"/>
          <table:table-cell table:style-name="ce384" table:content-validation-name="val4" table:number-columns-repeated="5"/>
          <table:table-cell table:style-name="ce389" table:content-validation-name="val4" table:number-columns-repeated="2"/>
          <table:table-cell table:style-name="ce384" table:content-validation-name="val4" table:number-columns-repeated="4"/>
          <table:table-cell table:style-name="ce389" table:content-validation-name="val4"/>
          <table:table-cell table:style-name="ce52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15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4"/>
          <table:table-cell table:style-name="ce390" table:content-validation-name="val4"/>
          <table:table-cell table:style-name="ce52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 table:number-columns-repeated="5"/>
          <table:table-cell table:style-name="ce390" table:content-validation-name="val4" table:number-columns-repeated="2"/>
          <table:table-cell table:style-name="ce173" table:content-validation-name="val4"/>
          <table:table-cell table:style-name="ce392" table:content-validation-name="val4" table:number-columns-repeated="3"/>
          <table:table-cell table:style-name="ce397" table:content-validation-name="val4"/>
          <table:table-cell table:style-name="ce53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61">
          <table:table-cell table:style-name="ce340" table:number-columns-spanned="29" table:number-rows-spanned="1"/>
          <table:covered-table-cell table:number-columns-repeated="28"/>
          <table:table-cell table:style-name="ce275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4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63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4" table:content-validation-name="val5" table:number-columns-repeated="3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4"/>
          <table:table-cell table:style-name="ce389" table:content-validation-name="val5"/>
          <table:table-cell table:style-name="ce52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/>
          <table:table-cell table:style-name="ce392" table:content-validation-name="val5" table:number-columns-repeated="3"/>
          <table:table-cell table:style-name="ce397" table:content-validation-name="val5"/>
          <table:table-cell table:style-name="ce56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22" table:number-columns-repeated="29"/>
          <table:table-cell table:style-name="ce27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63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4" table:content-validation-name="val5" table:number-columns-repeated="3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4"/>
          <table:table-cell table:style-name="ce389" table:content-validation-name="val5"/>
          <table:table-cell table:style-name="ce52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89" table:content-validation-name="val5"/>
          <table:table-cell table:style-name="ce390" table:content-validation-name="val5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/>
          <table:table-cell table:style-name="ce392" table:content-validation-name="val5" table:number-columns-repeated="3"/>
          <table:table-cell table:style-name="ce397" table:content-validation-name="val5"/>
          <table:table-cell table:style-name="ce53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340" table:number-columns-spanned="29" table:number-rows-spanned="1"/>
          <table:covered-table-cell table:number-columns-repeated="28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63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4" table:content-validation-name="val5" table:number-columns-repeated="3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4"/>
          <table:table-cell table:style-name="ce389" table:content-validation-name="val5"/>
          <table:table-cell table:style-name="ce52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92" table:content-validation-name="val5" table:number-columns-repeated="4"/>
          <table:table-cell table:style-name="ce397" table:content-validation-name="val5"/>
          <table:table-cell table:style-name="ce53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64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4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4" table:content-validation-name="val5" table:number-columns-repeated="3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5"/>
          <table:table-cell table:style-name="ce389" table:content-validation-name="val5" table:number-columns-repeated="2"/>
          <table:table-cell table:style-name="ce384" table:content-validation-name="val5" table:number-columns-repeated="4"/>
          <table:table-cell table:style-name="ce389" table:content-validation-name="val5"/>
          <table:table-cell table:style-name="ce52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4"/>
          <table:table-cell table:style-name="ce390" table:content-validation-name="val5"/>
          <table:table-cell table:style-name="ce52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173" table:content-validation-name="val5" table:number-columns-repeated="5"/>
          <table:table-cell table:style-name="ce390" table:content-validation-name="val5" table:number-columns-repeated="2"/>
          <table:table-cell table:style-name="ce392" table:content-validation-name="val5" table:number-columns-repeated="4"/>
          <table:table-cell table:style-name="ce397" table:content-validation-name="val5"/>
          <table:table-cell table:style-name="ce53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Vyhotovil: <text:span text:style-name="T27">/meno a priezvisko/</text:span><text:span text:style-name="T52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7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4">
          <table:table-cell table:style-name="ce3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3" table:number-columns-spanned="13" table:number-rows-spanned="1"/>
          <table:covered-table-cell table:number-columns-repeated="12"/>
          <table:table-cell table:style-name="ce373" table:number-columns-spanned="8" table:number-rows-spanned="1"/>
          <table:covered-table-cell table:number-columns-repeated="7"/>
          <table:table-cell table:number-columns-repeated="30"/>
        </table:table-row>
        <table:table-row table:style-name="ro14">
          <table:table-cell table:style-name="ce37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4" table:number-rows-repeated="104837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Výpočet" table:style-name="ta11" table:protected="true" table:protection-key="JOcxMDN4vGqyZ8H5ml+5zX0TmXI=" table:protection-key-digest-algorithm="http://www.w3.org/2000/09/xmldsig#sha1">
        <loext:table-protection loext:select-unprotected-cells="true"/>
        <table:table-column table:style-name="co42" table:default-cell-style-name="ce295"/>
        <table:table-column table:style-name="co43" table:default-cell-style-name="ce295"/>
        <table:table-column table:style-name="co38" table:default-cell-style-name="ce426"/>
        <table:table-column table:style-name="co44" table:default-cell-style-name="ce295"/>
        <table:table-column table:style-name="co45" table:default-cell-style-name="ce295"/>
        <table:table-column table:style-name="co5" table:number-columns-repeated="59" table:default-cell-style-name="ce295"/>
        <table:table-column table:style-name="co5" table:number-columns-repeated="960" table:default-cell-style-name="Default"/>
        <table:table-row table:style-name="ro16">
          <table:table-cell table:style-name="ce305" table:formula="of:=[Súhrnný_výkaz_2Q_2022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305" table:formula="of:=[Súhrnný_výkaz_2Q_2022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305" table:formula="of:=[Súhrnný_výkaz_2Q_2022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305" table:formula="of:=[Súhrnný_výkaz_2Q_2022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305" table:formula="of:=[Súhrnný_výkaz_2Q_2022.A5:.D5]" office:value-type="string" office:string-value="Druh sociálnej služby: " calcext:value-type="string" table:number-columns-spanned="5" table:number-rows-spanned="1">
            <text:p><text:s/>Druh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304" table:number-columns-spanned="5" table:number-rows-spanned="1"/>
          <table:covered-table-cell table:number-columns-repeated="4"/>
          <table:table-cell table:number-columns-repeated="1019"/>
        </table:table-row>
        <table:table-row table:style-name="ro65"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elkový počet vykázaných hodín prítomnosti v 2. štvrťroku 2022 (Apríl - Jún 2022)</text:p>
          </table:table-cell>
          <table:table-cell table:style-name="ce106" table:formula="of:=[Apríl_2022.AH8]+[Máj_2022.AH8]+[Jún_2022.AH8]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Prepojenie z hárkov <text:s/>Apríl - Jún 2022</text:p>
          </table:table-cell>
          <table:covered-table-cell/>
          <table:table-cell table:style-name="ce83" table:number-columns-repeated="1019"/>
        </table:table-row>
        <table:table-row table:style-name="ro32">
          <table:table-cell table:style-name="ce84" office:value-type="float" office:value="2" calcext:value-type="float">
            <text:p>2</text:p>
          </table:table-cell>
          <table:table-cell table:style-name="ce85" office:value-type="string" calcext:value-type="string">
            <text:p>Minimálny počet hodín na 1 miesto v 2. štvrťroku 2022 (počet pracovných dní *4 hodiny)</text:p>
          </table:table-cell>
          <table:table-cell table:style-name="ce105" table:formula="of:=63*4" office:value-type="float" office:value="252" calcext:value-type="float">
            <text:p>252</text:p>
          </table:table-cell>
          <table:table-cell table:style-name="ce297" office:value-type="string" calcext:value-type="string" table:number-columns-spanned="2" table:number-rows-spanned="1">
            <text:p>Výpočet = 63 pracovných dní * 4 hodiny</text:p>
          </table:table-cell>
          <table:covered-table-cell/>
          <table:table-cell table:number-columns-repeated="1019"/>
        </table:table-row>
        <table:table-row table:style-name="ro35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Počet miest, na ktoré bol finančný príspevok poskytnutý podľa Prílohy č. 1 Zmluvy v roku 2022</text:p>
          </table:table-cell>
          <table:table-cell table:style-name="ce105" table:formula="of:=[Súhrnný_výkaz_2Q_2022.C9]" office:value-type="float" office:value="0" calcext:value-type="float">
            <text:p>0</text:p>
          </table:table-cell>
          <table:table-cell table:style-name="ce307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019"/>
        </table:table-row>
        <table:table-row table:style-name="ro66">
          <table:table-cell table:style-name="ce88" office:value-type="float" office:value="4" calcext:value-type="float">
            <text:p>4</text:p>
          </table:table-cell>
          <table:table-cell table:style-name="ce89" office:value-type="string" calcext:value-type="string">
            <text:p>Počet nezazmluvnených miest, za ktoré v období od 1.4.2022 do 30.6.2022 vznikla povinnosť vrátiť pomernú časť FP, <text:span text:style-name="T51"> z dôvodu neuzatvorenia zmluvy</text:span><text:span text:style-name="T53"> o poskytovaní sociálnej služby počas 20 a viac po sebe nasledujúcich pracovných dní alebo</text:span><text:span text:style-name="T52"> z dôvodu nezačatia poskytovania sociálnej služby od 1.1.2022</text:span></text:p>
          </table:table-cell>
          <table:table-cell table:style-name="ce107" table:content-validation-name="val6" office:value-type="float" office:value="0" calcext:value-type="float">
            <text:p>0</text:p>
          </table:table-cell>
          <table:table-cell table:style-name="ce308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019"/>
        </table:table-row>
        <table:table-row table:style-name="ro67">
          <table:table-cell table:style-name="ce90" office:value-type="float" office:value="5" calcext:value-type="float">
            <text:p>5</text:p>
          </table:table-cell>
          <table:table-cell table:style-name="ce91" office:value-type="string" calcext:value-type="string">
            <text:p>Skutočný počet obsadených miest v 2. štvrťroku 2022</text:p>
          </table:table-cell>
          <table:table-cell table:style-name="ce105" table:formula="of:=[.C9]-[.C10]" office:value-type="float" office:value="0" calcext:value-type="float">
            <text:p>0</text:p>
          </table:table-cell>
          <table:table-cell table:style-name="ce309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019"/>
        </table:table-row>
        <table:table-row table:style-name="ro65">
          <table:table-cell table:style-name="ce84" office:value-type="float" office:value="6" calcext:value-type="float">
            <text:p>6</text:p>
          </table:table-cell>
          <table:table-cell table:style-name="ce92" office:value-type="string" calcext:value-type="string">
            <text:p>Počet miest, ktoré zodpovedá celkovému počtu vykázaných hodín prítomnosti za 2. štvrťrok 2022</text:p>
          </table:table-cell>
          <table:table-cell table:style-name="ce105" table:formula="of:=ROUND([.C7]/[.C8];0)" office:value-type="float" office:value="0" calcext:value-type="float">
            <text:p>0</text:p>
          </table:table-cell>
          <table:table-cell table:style-name="ce297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019"/>
        </table:table-row>
        <table:table-row table:style-name="ro53">
          <table:table-cell table:style-name="ce88" office:value-type="float" office:value="7" calcext:value-type="float">
            <text:p>7</text:p>
          </table:table-cell>
          <table:table-cell table:style-name="ce89" office:value-type="string" calcext:value-type="string">
            <text:p>Počet miest, za ktoré za ktoré v období <text:span text:style-name="T51">od 1.4.2022 do 30.6.2022</text:span><text:span text:style-name="T53"> vznikla povinnosť vrátiť pomernú časť FP, </text:span><text:span text:style-name="T52"> z dôvodu poskytovania sociálnej služby v rozsahu menšom ako 80 hodín</text:span><text:span text:style-name="T53"> počas 20 a viac po sebe nasledujúcich pracovných dní</text:span></text:p>
          </table:table-cell>
          <table:table-cell table:style-name="ce105" table:formula="of:=IF([.C11]&gt;[.C12]; [.C11]-[.C12];0)" office:value-type="float" office:value="0" calcext:value-type="float">
            <text:p>0</text:p>
          </table:table-cell>
          <table:table-cell table:style-name="ce298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019"/>
        </table:table-row>
        <table:table-row table:style-name="ro68">
          <table:table-cell table:style-name="ce88" office:value-type="float" office:value="8" calcext:value-type="float">
            <text:p>8</text:p>
          </table:table-cell>
          <table:table-cell table:style-name="ce89" office:value-type="string" calcext:value-type="string">
            <text:p>Počet pracovných dní za MIESTA, za ktoré v období <text:span text:style-name="T51">od 1.4.2022 do 30.6.2022</text:span><text:span text:style-name="T53"> vznikla povinnosť vrátiť pomernú časť FP, </text:span><text:span text:style-name="T52"> z dôvodu poskytovania sociálnej služby v rozsahu menšom ako 80 hodín</text:span><text:span text:style-name="T53"> počas 20 a viac po sebe nasledujúcich pracovných dní</text:span></text:p>
          </table:table-cell>
          <table:table-cell table:style-name="ce105" table:formula="of:=[.C13]*63" office:value-type="float" office:value="0" calcext:value-type="float">
            <text:p>0</text:p>
          </table:table-cell>
          <table:table-cell table:style-name="ce299" office:value-type="string" calcext:value-type="string" table:number-columns-spanned="2" table:number-rows-spanned="1">
            <text:p>Výpočet = riadok č.7 * 63 pracovných dní <text:s text:c="12"/>Prepojenie na <text:s/>riadok č. 4b Súhrnného výkazu</text:p>
          </table:table-cell>
          <table:covered-table-cell/>
          <table:table-cell table:number-columns-repeated="1019"/>
        </table:table-row>
        <table:table-row table:style-name="ro16">
          <table:table-cell table:style-name="ce29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186" office:value-type="string" calcext:value-type="string" table:number-columns-spanned="3" table:number-rows-spanned="1">
            <text:p>Výpočet k Súhrnnému výkazu vyhotovil:  <text:span text:style-name="T51">/meno, priezvisko/ </text:span></text:p>
          </table:table-cell>
          <table:covered-table-cell table:number-columns-repeated="2"/>
          <table:table-cell table:style-name="ce30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9"/>
        </table:table-row>
        <table:table-row table:style-name="ro16">
          <table:table-cell table:style-name="ce186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0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9"/>
        </table:table-row>
        <table:table-row table:style-name="ro16">
          <table:table-cell table:style-name="ce30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303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302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30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videncia_zamestnancov_2022" table:style-name="ta13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450"/>
        <table:table-column table:style-name="co46" table:default-cell-style-name="ce450"/>
        <table:table-column table:style-name="co47" table:default-cell-style-name="ce450"/>
        <table:table-column table:style-name="co48" table:default-cell-style-name="ce450"/>
        <table:table-column table:style-name="co50" table:default-cell-style-name="ce450"/>
        <table:table-column table:style-name="co26" table:default-cell-style-name="ce450"/>
        <table:table-column table:style-name="co15" table:default-cell-style-name="ce450"/>
        <table:table-column table:style-name="co51" table:default-cell-style-name="ce450"/>
        <table:table-column table:style-name="co5" table:number-columns-repeated="56" table:default-cell-style-name="ce31"/>
        <table:table-row table:style-name="ro40">
          <table:table-cell table:style-name="ce314" table:formula="of:=[Súhrnný_výkaz_2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34" table:number-columns-repeated="3"/>
          <table:table-cell table:number-columns-repeated="53"/>
        </table:table-row>
        <table:table-row table:style-name="ro14">
          <table:table-cell table:style-name="ce314" table:formula="of:=[Súhrnný_výkaz_2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46">
          <table:table-cell table:style-name="ce314" table:formula="of:=[Súhrnný_výkaz_2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40">
          <table:table-cell table:style-name="ce314" table:formula="of:=[Súhrnný_výkaz_2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39">
          <table:table-cell table:style-name="ce314" table:formula="of:=[Súhrnný_výkaz_2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69">
          <table:table-cell table:style-name="ce35" office:value-type="string" calcext:value-type="string">
            <text:p>Por. č.</text:p>
          </table:table-cell>
          <table:table-cell table:style-name="ce35" office:value-type="string" calcext:value-type="string">
            <text:p>Priezvisko, meno, titul zamestnanca</text:p>
          </table:table-cell>
          <table:table-cell table:style-name="ce37" office:value-type="string" calcext:value-type="string">
            <text:p>Rodné číslo zamestnanca</text:p>
          </table:table-cell>
          <table:table-cell table:style-name="ce37" office:value-type="string" calcext:value-type="string">
            <text:p>Druh pracovnoprávneho vzťahu (pracovná zmluva - napr. HPP, VPP, dohoda...)</text:p>
          </table:table-cell>
          <table:table-cell table:style-name="ce37" office:value-type="string" calcext:value-type="string">
            <text:p>Pracovná pozícia uvedená v pracovnej zmluve, resp. v dohode</text:p>
          </table:table-cell>
          <table:table-cell table:style-name="ce37" office:value-type="string" calcext:value-type="string">
            <text:p>Dátum vzniku pracovno-právneho vzťahu</text:p>
          </table:table-cell>
          <table:table-cell table:style-name="ce37" office:value-type="string" calcext:value-type="string">
            <text:p>Dátum ukončenia pracovno-právneho vzťahu</text:p>
          </table:table-cell>
          <table:table-cell table:style-name="ce37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4">
          <table:table-cell table:style-name="ce38"/>
          <table:table-cell table:style-name="ce39"/>
          <table:table-cell table:style-name="ce40"/>
          <table:table-cell table:style-name="ce39" table:number-columns-repeated="2"/>
          <table:table-cell table:style-name="ce42" table:number-columns-repeated="2"/>
          <table:table-cell table:style-name="ce43"/>
          <table:table-cell table:number-columns-repeated="56"/>
        </table:table-row>
        <table:table-row table:style-name="ro14" table:number-rows-repeated="8">
          <table:table-cell table:style-name="ce44"/>
          <table:table-cell table:style-name="ce45"/>
          <table:table-cell table:style-name="ce46"/>
          <table:table-cell table:style-name="ce45" table:number-columns-repeated="2"/>
          <table:table-cell table:style-name="ce48" table:number-columns-repeated="2"/>
          <table:table-cell table:style-name="ce49"/>
          <table:table-cell table:number-columns-repeated="56"/>
        </table:table-row>
        <table:table-row table:style-name="ro14">
          <table:table-cell table:style-name="ce44"/>
          <table:table-cell table:style-name="ce45"/>
          <table:table-cell table:style-name="ce44"/>
          <table:table-cell table:style-name="ce45" table:number-columns-repeated="2"/>
          <table:table-cell table:style-name="ce48" table:number-columns-repeated="2"/>
          <table:table-cell table:style-name="ce49"/>
          <table:table-cell table:number-columns-repeated="56"/>
        </table:table-row>
        <table:table-row table:style-name="ro14" table:number-rows-repeated="18">
          <table:table-cell table:style-name="ce44"/>
          <table:table-cell table:style-name="ce45"/>
          <table:table-cell table:style-name="ce46"/>
          <table:table-cell table:style-name="ce45" table:number-columns-repeated="2"/>
          <table:table-cell table:style-name="ce48" table:number-columns-repeated="2"/>
          <table:table-cell table:style-name="ce49"/>
          <table:table-cell table:number-columns-repeated="56"/>
        </table:table-row>
        <table:table-row table:style-name="ro14">
          <table:table-cell table:style-name="ce310" table:number-columns-spanned="8" table:number-rows-spanned="1"/>
          <table:covered-table-cell table:number-columns-repeated="7"/>
          <table:table-cell table:number-columns-repeated="56"/>
        </table:table-row>
        <table:table-row table:style-name="ro70">
          <table:table-cell table:style-name="ce312" office:value-type="string" calcext:value-type="string" table:number-columns-spanned="4" table:number-rows-spanned="1">
            <text:p><text:span text:style-name="T15">Vyhotovil:</text:span><text:span text:style-name="T18"> /meno, priezvisko/ </text:span></text:p>
          </table:table-cell>
          <table:covered-table-cell table:number-columns-repeated="3"/>
          <table:table-cell table:style-name="ce44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70">
          <table:table-cell table:style-name="ce44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4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70">
          <table:table-cell table:style-name="ce445" table:number-columns-spanned="8" table:number-rows-spanned="1"/>
          <table:covered-table-cell table:number-columns-repeated="7"/>
          <table:table-cell table:number-columns-repeated="56"/>
        </table:table-row>
        <table:table-row table:style-name="ro70">
          <table:table-cell table:style-name="ce317" office:value-type="string" calcext:value-type="string" table:number-columns-spanned="8" table:number-rows-spanned="1">
            <text:p><text:span text:style-name="T15">Primátor/starosta: </text:span>/meno, priezvisko/ </text:p>
          </table:table-cell>
          <table:covered-table-cell table:number-columns-repeated="7"/>
          <table:table-cell table:number-columns-repeated="56"/>
        </table:table-row>
        <table:table-row table:style-name="ro70">
          <table:table-cell table:style-name="ce44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4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63">
          <table:table-cell table:style-name="ce315" table:formula="of:=[Súhrnný_výkaz_2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315" table:formula="of:=[Súhrnný_výkaz_2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71">
          <table:table-cell table:style-name="ce315" table:formula="of:=[Súhrnný_výkaz_2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71">
          <table:table-cell table:style-name="ce315" table:formula="of:=[Súhrnný_výkaz_2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71">
          <table:table-cell table:style-name="ce315" table:formula="of:=[Súhrnný_výkaz_2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69">
          <table:table-cell table:style-name="ce35" office:value-type="string" calcext:value-type="string">
            <text:p>Por. č.</text:p>
          </table:table-cell>
          <table:table-cell table:style-name="ce35" office:value-type="string" calcext:value-type="string">
            <text:p>Priezvisko, meno, titul zamestnanca</text:p>
          </table:table-cell>
          <table:table-cell table:style-name="ce37" office:value-type="string" calcext:value-type="string">
            <text:p>Rodné číslo zamestnanca</text:p>
          </table:table-cell>
          <table:table-cell table:style-name="ce37" office:value-type="string" calcext:value-type="string">
            <text:p>Druh pracovnoprávneho vzťahu (pracovná zmluva - napr. HPP, VPP, dohoda...)</text:p>
          </table:table-cell>
          <table:table-cell table:style-name="ce37" office:value-type="string" calcext:value-type="string">
            <text:p>Pracovná pozícia uvedená v pracovnej zmluve, resp. v dohode</text:p>
          </table:table-cell>
          <table:table-cell table:style-name="ce37" office:value-type="string" calcext:value-type="string">
            <text:p>Dátum vzniku pracovno-právneho vzťahu</text:p>
          </table:table-cell>
          <table:table-cell table:style-name="ce37" office:value-type="string" calcext:value-type="string">
            <text:p>Dátum ukončenia pracovno-právneho vzťahu</text:p>
          </table:table-cell>
          <table:table-cell table:style-name="ce37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4" table:number-rows-repeated="30">
          <table:table-cell table:style-name="ce44"/>
          <table:table-cell table:style-name="ce45"/>
          <table:table-cell table:style-name="ce46"/>
          <table:table-cell table:style-name="ce45" table:number-columns-repeated="2"/>
          <table:table-cell table:style-name="ce48" table:number-columns-repeated="2"/>
          <table:table-cell table:style-name="ce49"/>
          <table:table-cell table:number-columns-repeated="56"/>
        </table:table-row>
        <table:table-row table:style-name="ro14">
          <table:table-cell table:style-name="ce312" office:value-type="string" calcext:value-type="string" table:number-columns-spanned="4" table:number-rows-spanned="1">
            <text:p><text:span text:style-name="T15">Vyhotovil:</text:span><text:span text:style-name="T18"> /meno, priezvisko/ </text:span></text:p>
          </table:table-cell>
          <table:covered-table-cell table:number-columns-repeated="3"/>
          <table:table-cell table:style-name="ce31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4">
          <table:table-cell table:style-name="ce44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4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4">
          <table:table-cell table:style-name="ce445" table:number-columns-spanned="8" table:number-rows-spanned="1"/>
          <table:covered-table-cell table:number-columns-repeated="7"/>
          <table:table-cell table:number-columns-repeated="56"/>
        </table:table-row>
        <table:table-row table:style-name="ro72">
          <table:table-cell table:style-name="ce317" office:value-type="string" calcext:value-type="string" table:number-columns-spanned="8" table:number-rows-spanned="1">
            <text:p><text:span text:style-name="T15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72">
          <table:table-cell table:style-name="ce44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4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63">
          <table:table-cell table:style-name="ce314" table:formula="of:=[Súhrnný_výkaz_2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314" table:formula="of:=[Súhrnný_výkaz_2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314" table:formula="of:=[Súhrnný_výkaz_2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314" table:formula="of:=[Súhrnný_výkaz_2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314" table:formula="of:=[Súhrnný_výkaz_2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69">
          <table:table-cell table:style-name="ce35" office:value-type="string" calcext:value-type="string">
            <text:p>Por. č.</text:p>
          </table:table-cell>
          <table:table-cell table:style-name="ce35" office:value-type="string" calcext:value-type="string">
            <text:p>Priezvisko, meno, titul zamestnanca</text:p>
          </table:table-cell>
          <table:table-cell table:style-name="ce37" office:value-type="string" calcext:value-type="string">
            <text:p>Rodné číslo zamestnanca</text:p>
          </table:table-cell>
          <table:table-cell table:style-name="ce37" office:value-type="string" calcext:value-type="string">
            <text:p>Druh pracovnoprávneho vzťahu (pracovná zmluva - napr. HPP, VPP, dohoda...)</text:p>
          </table:table-cell>
          <table:table-cell table:style-name="ce37" office:value-type="string" calcext:value-type="string">
            <text:p>Pracovná pozícia uvedená v pracovnej zmluve, resp. v dohode</text:p>
          </table:table-cell>
          <table:table-cell table:style-name="ce37" office:value-type="string" calcext:value-type="string">
            <text:p>Dátum vzniku pracovno-právneho vzťahu</text:p>
          </table:table-cell>
          <table:table-cell table:style-name="ce37" office:value-type="string" calcext:value-type="string">
            <text:p>Dátum ukončenia pracovno-právneho vzťahu</text:p>
          </table:table-cell>
          <table:table-cell table:style-name="ce37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4" table:number-rows-repeated="30">
          <table:table-cell table:style-name="ce44"/>
          <table:table-cell table:style-name="ce45"/>
          <table:table-cell table:style-name="ce46"/>
          <table:table-cell table:style-name="ce45" table:number-columns-repeated="2"/>
          <table:table-cell table:style-name="ce48" table:number-columns-repeated="2"/>
          <table:table-cell table:style-name="ce49"/>
          <table:table-cell table:number-columns-repeated="56"/>
        </table:table-row>
        <table:table-row table:style-name="ro71">
          <table:table-cell table:style-name="ce312" office:value-type="string" calcext:value-type="string" table:number-columns-spanned="4" table:number-rows-spanned="1">
            <text:p><text:span text:style-name="T15">Vyhotovil:</text:span><text:span text:style-name="T18"> /meno, priezvisko/ </text:span></text:p>
          </table:table-cell>
          <table:covered-table-cell table:number-columns-repeated="3"/>
          <table:table-cell table:style-name="ce44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4">
          <table:table-cell table:style-name="ce44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4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71">
          <table:table-cell table:style-name="ce445" table:number-columns-spanned="8" table:number-rows-spanned="1"/>
          <table:covered-table-cell table:number-columns-repeated="7"/>
          <table:table-cell table:number-columns-repeated="56"/>
        </table:table-row>
        <table:table-row table:style-name="ro71">
          <table:table-cell table:style-name="ce317" office:value-type="string" calcext:value-type="string" table:number-columns-spanned="8" table:number-rows-spanned="1">
            <text:p><text:span text:style-name="T15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44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4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63">
          <table:table-cell table:style-name="ce31" table:number-columns-repeated="8"/>
          <table:table-cell table:number-columns-repeated="56"/>
        </table:table-row>
        <table:table-row table:style-name="ro14" table:number-rows-repeated="4">
          <table:table-cell table:style-name="ce31" table:number-columns-repeated="8"/>
          <table:table-cell table:number-columns-repeated="56"/>
        </table:table-row>
        <table:table-row table:style-name="ro73">
          <table:table-cell table:style-name="ce31" table:number-columns-repeated="8"/>
          <table:table-cell table:number-columns-repeated="56"/>
        </table:table-row>
        <table:table-row table:style-name="ro14" table:number-rows-repeated="38">
          <table:table-cell table:style-name="ce31" table:number-columns-repeated="8"/>
          <table:table-cell table:number-columns-repeated="56"/>
        </table:table-row>
        <table:table-row table:style-name="ro74">
          <table:table-cell table:style-name="ce31" table:number-columns-repeated="8"/>
          <table:table-cell table:number-columns-repeated="56"/>
        </table:table-row>
        <table:table-row table:style-name="ro14" table:number-rows-repeated="33">
          <table:table-cell table:style-name="ce31" table:number-columns-repeated="8"/>
          <table:table-cell table:number-columns-repeated="56"/>
        </table:table-row>
        <table:table-row table:style-name="ro63">
          <table:table-cell table:style-name="ce31" table:number-columns-repeated="8"/>
          <table:table-cell table:number-columns-repeated="56"/>
        </table:table-row>
        <table:table-row table:style-name="ro14" table:number-rows-repeated="4">
          <table:table-cell table:style-name="ce31" table:number-columns-repeated="8"/>
          <table:table-cell table:number-columns-repeated="56"/>
        </table:table-row>
        <table:table-row table:style-name="ro75">
          <table:table-cell table:style-name="ce31" table:number-columns-repeated="8"/>
          <table:table-cell table:number-columns-repeated="56"/>
        </table:table-row>
        <table:table-row table:style-name="ro14" table:number-rows-repeated="34">
          <table:table-cell table:style-name="ce31" table:number-columns-repeated="8"/>
          <table:table-cell table:number-columns-repeated="56"/>
        </table:table-row>
        <table:table-row table:style-name="ro63">
          <table:table-cell table:style-name="ce31" table:number-columns-repeated="8"/>
          <table:table-cell table:number-columns-repeated="56"/>
        </table:table-row>
        <table:table-row table:style-name="ro14" table:number-rows-repeated="4">
          <table:table-cell table:style-name="ce31" table:number-columns-repeated="8"/>
          <table:table-cell table:number-columns-repeated="56"/>
        </table:table-row>
        <table:table-row table:style-name="ro76">
          <table:table-cell table:style-name="ce31" table:number-columns-repeated="8"/>
          <table:table-cell table:number-columns-repeated="56"/>
        </table:table-row>
        <table:table-row table:style-name="ro14" table:number-rows-repeated="80">
          <table:table-cell table:style-name="ce31" table:number-columns-repeated="8"/>
          <table:table-cell table:number-columns-repeated="56"/>
        </table:table-row>
        <table:table-row table:style-name="ro77">
          <table:table-cell table:style-name="ce31" table:number-columns-repeated="8"/>
          <table:table-cell table:number-columns-repeated="56"/>
        </table:table-row>
        <table:table-row table:style-name="ro14" table:number-rows-repeated="164">
          <table:table-cell table:style-name="ce31" table:number-columns-repeated="8"/>
          <table:table-cell table:number-columns-repeated="56"/>
        </table:table-row>
        <table:table-row table:style-name="ro14" table:number-rows-repeated="12">
          <table:table-cell table:style-name="ce32" table:number-columns-repeated="2"/>
          <table:table-cell table:style-name="ce31" table:number-columns-repeated="6"/>
          <table:table-cell table:number-columns-repeated="56"/>
        </table:table-row>
        <table:table-row table:style-name="ro14">
          <table:table-cell table:style-name="ce32"/>
          <table:table-cell/>
          <table:table-cell table:style-name="ce31" table:number-columns-repeated="6"/>
          <table:table-cell table:number-columns-repeated="56"/>
        </table:table-row>
        <table:table-row table:style-name="ro14" table:number-rows-repeated="1048071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Čestné_vyhlásenie" table:style-name="ta14">
        <table:table-column table:style-name="co5" table:number-columns-repeated="4" table:default-cell-style-name="ce212"/>
        <table:table-column table:style-name="co52" table:default-cell-style-name="ce212"/>
        <table:table-column table:style-name="co53" table:default-cell-style-name="ce212"/>
        <table:table-column table:style-name="co40" table:default-cell-style-name="ce212"/>
        <table:table-column table:style-name="co45" table:default-cell-style-name="ce212"/>
        <table:table-column table:style-name="co5" table:number-columns-repeated="1016" table:default-cell-style-name="ce212"/>
        <table:table-row table:style-name="ro16">
          <table:table-cell>
            <draw:frame draw:z-index="0" draw:name="BlokTextu 1" draw:style-name="gr1" draw:text-style-name="P16" svg:width="17.273cm" svg:height="26.45cm" svg:x="0.145cm" svg:y="0.053cm">
              <draw:text-box>
                <text:p text:style-name="P1"><text:span text:style-name="T5"/></text:p>
                <text:p text:style-name="P1"><text:span text:style-name="T6">Č E S T N É <text:s text:c="2"/>V Y H L Á S E N I E <text:s/>k výkazom a zoznamom za 2. štvrťrok 2022 </text:span></text:p>
                <text:p text:style-name="P2"><text:span text:style-name="T7"/></text:p>
                <text:p text:style-name="P2"><text:span text:style-name="T7"/></text:p>
                <text:p text:style-name="P3"><text:span text:style-name="T7">Podpísaný..................................... (meno, priezvisko, titul), primátor/starost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2, </text:span><text:span text:style-name="T8">Reg. č. ........./2022-M_ODFSS</text:span><text:span text:style-name="T7"> (ďalej len „zmluva“)</text:span></text:p>
                <text:p text:style-name="P4"><text:span text:style-name="T7"/></text:p>
                <text:p text:style-name="P5"><text:span text:style-name="T8">čestne vyhlasujem, že:</text:span></text:p>
                <text:p text:style-name="P2"><text:span text:style-name="T8"><text:tab/></text:span></text:p>
                <text:p text:style-name="P6"><text:span text:style-name="T7">poskytovateľ sociálnych služieb nemá nedoplatky na poistnom na verejné zdravotné poistenie, </text:span></text:p>
                <text:p text:style-name="P7"><text:span text:style-name="T7">poskytovateľ sociálnych služieb nemá nedoplatky na poistnom na sociálne poistenie,</text:span></text:p>
                <text:p text:style-name="P6"><text:span text:style-name="T7">poskytovateľ sociálnych služieb nemá nedoplatky na povinných príspevkoch na starobné dôchodkové sporenie, </text:span></text:p>
                <text:p text:style-name="P6"><text:span text:style-name="T7">poskytovateľ sociálnych služieb nemá daňové nedoplatky u miestne príslušného správcu dane,</text:span></text:p>
                <text:p text:style-name="P6"><text:span text:style-name="T8">prijímateľ vedie poskytnutý finančný príspevok na osobitnom účte v banke v súlade s § 78d ods. 20 písm. b) zákona o sociálnych službách</text:span></text:p>
                <text:p text:style-name="P6"><text:span text:style-name="T7">prijímateľom uvádzané údaje v zoznamoch a výkazoch:</text:span><text:span text:style-name="T7"><text:tab/></text:span></text:p>
                <text:p text:style-name="P8"><text:span text:style-name="T7">SÚHRNNÝ VÝKAZ o počte neobsadených miest a výške vrátených finančných prostriedkov za neobsadené miesta za 2. štvrťrok 2022</text:span></text:p>
                <text:p text:style-name="P8"><text:span text:style-name="T7">Zoznam prijímateľov sociálnej služby v roku 2022 a Výkaz evidencie neobsadených (nezazmluvnených) dní za 2. švrťrok 2022</text:span></text:p>
                <text:p text:style-name="P8"><text:span text:style-name="T7">Evidencia samoplatcov 2Q 2022</text:span></text:p>
                <text:p text:style-name="P9"><text:span text:style-name="T7">Výkaz dennej evidencie prítomnosti prijímateľov ambulantnej sociálnej služby za 2. štvrťrok 2022 (apríl 2022 - jún 2022)</text:span></text:p>
                <text:p text:style-name="P9"><text:span text:style-name="T7">Výpočty k Súhrnnému výkazu o počte neobsadených miest a výške vrátených finančných prostriedkov za neobsadené miesta za 2. štvrťrok 2022</text:span></text:p>
                <text:p text:style-name="P9"><text:span text:style-name="T7">Evidencia zamestnancov za rok 2022</text:span></text:p>
                <text:p text:style-name="P2"><text:span text:style-name="T8"/></text:p>
                <text:p text:style-name="P2"><text:span text:style-name="T8">sú pravdivé, presné a úplné, </text:span></text:p>
                <text:p text:style-name="P10"><text:span text:style-name="T8"><text:tab/></text:span></text:p>
                <text:p text:style-name="P7"><text:span text:style-name="T7">prijímateľ neprestal spĺňať podmienky na uzatvorenie zmluvy,</text:span></text:p>
                <text:p text:style-name="P7"><text:span text:style-name="T7"/></text:p>
                <text:p text:style-name="P11"><text:span text:style-name="T7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7"/></text:p>
                <text:p text:style-name="P11"><text:span text:style-name="T7">finančné prostriedky za neobsadené miesta v 2. štvrťroku 2022 boli dňa ............... v sume ................ eur vrátené na účet ministerstva podľa Článku V. ods. 5.4 písm. a) zmluvy. </text:span><text:span text:style-name="T7"><text:tab/></text:span></text:p>
                <text:p text:style-name="P12"><text:span text:style-name="T8"><text:s text:c="4"/></text:span></text:p>
                <text:p text:style-name="P13"><text:span text:style-name="T8"><text:s text:c="5"/></text:span></text:p>
                <text:p text:style-name="P13"><text:span text:style-name="T8"/></text:p>
                <text:p text:style-name="P13"><text:span text:style-name="T8"/></text:p>
                <text:p text:style-name="P13"><text:span text:style-name="T8"/></text:p>
                <text:p text:style-name="P13"><text:span text:style-name="T8"><text:s text:c="5"/></text:span><text:span text:style-name="T8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8"><text:tab/></text:span></text:p>
                <text:p text:style-name="P12"><text:span text:style-name="T7"> </text:span></text:p>
                <text:p text:style-name="P10"><text:span text:style-name="T9"/></text:p>
                <text:p text:style-name="P12"><text:span text:style-name="T9"/></text:p>
                <text:p text:style-name="P12"><text:span text:style-name="T9"/></text:p>
                <text:p text:style-name="P12"><text:span text:style-name="T9"/></text:p>
                <text:p text:style-name="P12"><text:span text:style-name="T9">V ........................................., dňa ....................</text:span></text:p>
                <text:p text:style-name="P14"><text:span text:style-name="T9"> </text:span></text:p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  <text:p text:style-name="P15"><text:span text:style-name="T9">Pečiatka:</text:span></text:p>
                <text:p text:style-name="P15"><text:span text:style-name="T9"/></text:p>
                <text:p text:style-name="P15"><text:span text:style-name="T9"/></text:p>
                <text:p text:style-name="P15"><text:span text:style-name="T7"/></text:p>
                <text:p text:style-name="P15"><text:span text:style-name="T7"><text:tab/></text:span><text:span text:style-name="T7"><text:tab/></text:span><text:span text:style-name="T7"><text:tab/></text:span><text:span text:style-name="T7"><text:tab/></text:span><text:span text:style-name="T9"><text:tab/></text:span><text:span text:style-name="T9"><text:tab/></text:span><text:span text:style-name="T9"> <text:s text:c="71"/></text:span><text:span text:style-name="T9"><text:tab/></text:span><text:span text:style-name="T9"><text:tab/></text:span><text:span text:style-name="T9"><text:tab/></text:span><text:span text:style-name="T9"><text:tab/></text:span><text:span text:style-name="T9">(vlastnoručný podpis)</text:span><text:span text:style-name="T9"><text:tab/></text:span><text:span text:style-name="T9"> <text:s text:c="46"/></text:span><text:span text:style-name="T9"><text:tab/></text:span><text:span text:style-name="T9"><text:tab/></text:span><text:span text:style-name="T9"> <text:s text:c="3"/></text:span><text:span text:style-name="T9"><text:tab/></text:span><text:span text:style-name="T9"> <text:s text:c="2"/>.................................................................................</text:span></text:p>
                <text:p text:style-name="P12"><text:span text:style-name="T9"><text:tab/></text:span><text:span text:style-name="T9"><text:tab/></text:span><text:span text:style-name="T9"> <text:s text:c="19"/></text:span><text:span text:style-name="T9"><text:tab/></text:span><text:span text:style-name="T9"> <text:s text:c="8"/></text:span><text:span text:style-name="T9">Titul, meno a priezvisko primátora/starostu</text:span></text:p>
                <text:p text:style-name="P10"><text:span text:style-name="T9"/></text:p>
                <text:p text:style-name="P10"><text:span text:style-name="T9"/></text:p>
                <text:p text:style-name="P15"><text:span text:style-name="T9"/></text:p>
                <text:p text:style-name="P14"><text:span text:style-name="T9">*nehodiace sa škrtnite</text:span></text:p>
              </draw:text-box>
            </draw:frame>
          </table:table-cell>
          <table:table-cell table:number-columns-repeated="1023"/>
        </table:table-row>
        <table:table-row table:style-name="ro16" table:number-rows-repeated="14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zoznam" table:style-name="ta12">
        <table:table-column table:style-name="co5" table:default-cell-style-name="ce212"/>
        <table:table-column table:style-name="co49" table:default-cell-style-name="ce212"/>
        <table:table-column table:style-name="co5" table:number-columns-repeated="62" table:default-cell-style-name="ce212"/>
        <table:table-row table:style-name="ro16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0.5" calcext:value-type="float">
            <text:p>0,5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1" calcext:value-type="float">
            <text:p>1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1.5" calcext:value-type="float">
            <text:p>1,5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2" calcext:value-type="float">
            <text:p>2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2.5" calcext:value-type="float">
            <text:p>2,5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3" calcext:value-type="float">
            <text:p>3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3.5" calcext:value-type="float">
            <text:p>3,5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4" calcext:value-type="float">
            <text:p>4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4.5" calcext:value-type="float">
            <text:p>4,5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5" calcext:value-type="float">
            <text:p>5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5.5" calcext:value-type="float">
            <text:p>5,5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6" calcext:value-type="float">
            <text:p>6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6.5" calcext:value-type="float">
            <text:p>6,5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7" calcext:value-type="float">
            <text:p>7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7.5" calcext:value-type="float">
            <text:p>7,5</text:p>
          </table:table-cell>
          <table:table-cell table:number-columns-repeated="62"/>
        </table:table-row>
        <table:table-row table:style-name="ro16">
          <table:table-cell/>
          <table:table-cell table:style-name="ce462" office:value-type="float" office:value="8" calcext:value-type="float">
            <text:p>8</text:p>
          </table:table-cell>
          <table:table-cell table:number-columns-repeated="62"/>
        </table:table-row>
        <table:table-row table:style-name="ro16" table:number-rows-repeated="1048558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  <table:database-ranges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07">
      <number:number number:decimal-places="2" loext:min-decimal-places="2" number:min-integer-digits="1"/>
      <number:text>%</number:text>
    </number:percentag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20">
      <number:text> </number:text>
      <number:number number:decimal-places="0" loext:min-decimal-places="0" number:min-integer-digits="1"/>
      <number:text>   </number:text>
    </number:number-style>
    <number:number-style style:name="N121">
      <number:text>-</number:text>
      <number:number number:decimal-places="0" loext:min-decimal-places="0" number:min-integer-digits="1"/>
      <number:text>   </number:text>
    </number:number-style>
    <number:number-style style:name="N122P0" style:volatile="true">
      <number:text> </number:text>
      <number:number number:decimal-places="0" loext:min-decimal-places="0" number:min-integer-digits="1"/>
      <number:text>   </number:text>
    </number:number-style>
    <number:number-style style:name="N122P1" style:volatile="true">
      <number:text>-</number:text>
      <number:number number:decimal-places="0" loext:min-decimal-places="0" number:min-integer-digits="1"/>
      <number:text>   </number:text>
    </number:number-style>
    <number:number-style style:name="N122P2" style:volatile="true">
      <number:text>-</number:text>
      <number:number number:decimal-places="0" loext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currency-style style:name="N124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loext:min-decimal-places="1" number:min-integer-digits="1" number:grouping="true"/>
      <number:text>   </number:text>
    </number:number-style>
    <number:number-style style:name="N129">
      <number:text>-</number:text>
      <number:number number:decimal-places="1" loext:min-decimal-places="1" number:min-integer-digits="1" number:grouping="true"/>
      <number:text>   </number:text>
    </number:number-style>
    <number:number-style style:name="N130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30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30P2" style:volatile="true">
      <number:text>-</number:text>
      <number:number number:decimal-places="0" loext:min-decimal-places="0" number:min-integer-digits="1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801cm" fo:margin-bottom="0.801cm" fo:margin-left="1.49cm" fo:margin-right="1.499cm" style:print-page-order="ttb" style:first-page-number="continue" style:scale-to="100%" style:print="charts drawings objects"/>
      <style:header-style>
        <style:header-footer-properties fo:min-height="1.101cm" fo:margin-left="1.49cm" fo:margin-right="1.499cm" fo:margin-bottom="0cm"/>
      </style:header-style>
      <style:footer-style>
        <style:header-footer-properties fo:min-height="1.101cm" fo:margin-left="1.49cm" fo:margin-right="1.499cm" fo:margin-top="0cm"/>
      </style:footer-style>
    </style:page-layout>
    <style:page-layout style:name="Mpm1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5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MT6" style:family="text">
      <style:text-properties fo:color="#3155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305498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8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MT9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2. štvrťrok 2022 <text:s text:c="2"/></text:span></text:p>
        <text:p><text:span text:style-name="MT1"><text:s/></text:span><text:span text:style-name="MT1">podľa § 71 ods. 6 zákona č. 448/2008 Z. z. o sociálnych službách - </text:span><text:span text:style-name="MT2">AMBULANTNÁ FORMA</text:span><text:span text:style-name="MT1">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Písomné vyhlásenie k uplatneniu výnimky podľa NV SR 83/2022 Z.z.</text:span></text:p>
        <text:p><text:span text:style-name="MT3">za 2. štvrťrok 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<text:s/></text:span><text:span text:style-name="MT3">Zoznam prijímateľov sociálnej služby za rok 2022 </text:span></text:p>
        <text:p><text:span text:style-name="MT3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footer>
        <text:p><text:span text:style-name="MT5">Strana </text:span><text:span text:style-name="MT5"><text:page-number>1</text:page-number></text:span><text:span text:style-name="MT5"><text:s/>z </text:span><text:span text:style-name="MT5"><text:page-count>99</text:page-count></text:span></text:p>
      </style:footer>
      <style:footer-left style:display="false"/>
    </style:master-page>
    <style:master-page style:name="mp4" style:page-layout-name="Mpm5">
      <style:header>
        <text:p><text:span text:style-name="MT3"><text:s/></text:span><text:span text:style-name="MT3">Zoznam prijímateľov sociálnej služby za rok 2022 </text:span></text:p>
        <text:p><text:span text:style-name="MT3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footer/>
      <style:footer-left style:display="false"/>
    </style:master-page>
    <style:master-page style:name="mp5" style:page-layout-name="Mpm6">
      <style:header>
        <text:p><text:span text:style-name="MT3">Evidencia samoplatcov za 2. štvrťrok 2022</text:span></text:p>
      </style:header>
      <style:header-left style:display="false"/>
      <style:footer/>
      <style:footer-left style:display="false"/>
    </style:master-page>
    <style:master-page style:name="mp6" style:page-layout-name="Mpm7">
      <style:header>
        <text:p><text:span text:style-name="MT3">Výkaz dennej evidencia počtu hodín poskytovanej sociálnej služby na jednotlivých miestach v zariadení za 2. štvrťrok 2022</text:span></text:p>
        <text:p><text:span text:style-name="MT6">APRÍL 2022</text:span></text:p>
      </style:header>
      <style:header-left style:display="false"/>
      <style:footer/>
      <style:footer-left style:display="false"/>
    </style:master-page>
    <style:master-page style:name="mp7" style:page-layout-name="Mpm7">
      <style:header>
        <text:p><text:span text:style-name="MT3">Výkaz dennej evidencia počtu hodín poskytovanej sociálnej služby na jednotlivých miestach v zariadení za 2. štvrťrok 2022</text:span></text:p>
        <text:p><text:span text:style-name="MT7">MÁJ 2022</text:span></text:p>
      </style:header>
      <style:header-left style:display="false"/>
      <style:footer/>
      <style:footer-left style:display="false"/>
    </style:master-page>
    <style:master-page style:name="mp8" style:page-layout-name="Mpm7">
      <style:header>
        <text:p><text:span text:style-name="MT3">Výkaz dennej evidencia počtu hodín poskytovanej sociálnej služby na jednotlivých miestach v zariadení za 2. štvrťrok 2022</text:span></text:p>
        <text:p><text:span text:style-name="MT7">JÚN 2022</text:span></text:p>
      </style:header>
      <style:header-left style:display="false"/>
      <style:footer/>
      <style:footer-left style:display="false"/>
    </style:master-page>
    <style:master-page style:name="mp9" style:page-layout-name="Mpm8">
      <style:header>
        <text:p><text:span text:style-name="MT1"><text:s/></text:span><text:span text:style-name="MT1">Výpočty k Súhrnnému výkazu </text:span></text:p>
        <text:p><text:span text:style-name="MT1">o počte neobsadených miest a výške vrátených finančných prostriedkov za neobsadené miesta za 2. štvrťrok 2022</text:span></text:p>
      </style:header>
      <style:header-left style:display="false"/>
      <style:footer/>
      <style:footer-left style:display="false"/>
    </style:master-page>
    <style:master-page style:name="mp10" style:page-layout-name="Mpm9">
      <style:header>
        <text:p><text:span text:style-name="MT1"><text:s/></text:span><text:span text:style-name="MT1">Evidencia zamestnancov poskytovateľa sociálnej služby v zariadení</text:span><text:span text:style-name="MT8"> </text:span></text:p>
        <text:p><text:span text:style-name="MT1">v rozpočtovom roku 2022</text:span></text:p>
      </style:header>
      <style:header-left style:display="false"/>
      <style:footer>
        <text:p><text:span text:style-name="MT9">Strana </text:span><text:span text:style-name="MT9"><text:page-number>1</text:page-number></text:span></text:p>
      </style:footer>
      <style:footer-left style:display="false"/>
    </style:master-page>
    <style:master-page style:name="mp11" style:page-layout-name="Mpm10">
      <style:header/>
      <style:header-left style:display="false"/>
      <style:footer/>
      <style:footer-left style:display="false"/>
    </style:master-page>
    <style:master-page style:name="mp12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7-08T16:17:45.486000000</dc:date>
    <meta:print-date>2022-06-28T08:27:31Z</meta:print-date>
    <meta:editing-duration>PT3M3S</meta:editing-duration>
    <meta:editing-cycles>1</meta:editing-cycles>
    <meta:document-statistic meta:table-count="12" meta:cell-count="2720" meta:object-count="1"/>
  </office:meta>
</office:document-meta>
</file>