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046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822cm"/>
    </style:style>
    <style:style style:name="co15" style:family="table-column">
      <style:table-column-properties fo:break-before="auto" style:column-width="2.681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3.563cm"/>
    </style:style>
    <style:style style:name="co19" style:family="table-column">
      <style:table-column-properties fo:break-before="auto" style:column-width="2.84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217cm"/>
    </style:style>
    <style:style style:name="co22" style:family="table-column">
      <style:table-column-properties fo:break-before="auto" style:column-width="4.322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2.417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1.94cm"/>
    </style:style>
    <style:style style:name="co27" style:family="table-column">
      <style:table-column-properties fo:break-before="auto" style:column-width="2.364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1.411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2.805cm"/>
    </style:style>
    <style:style style:name="co33" style:family="table-column">
      <style:table-column-properties fo:break-before="auto" style:column-width="2.752cm"/>
    </style:style>
    <style:style style:name="co34" style:family="table-column">
      <style:table-column-properties fo:break-before="auto" style:column-width="2.946cm"/>
    </style:style>
    <style:style style:name="co35" style:family="table-column">
      <style:table-column-properties fo:break-before="auto" style:column-width="2.716cm"/>
    </style:style>
    <style:style style:name="co36" style:family="table-column">
      <style:table-column-properties fo:break-before="auto" style:column-width="1.993cm"/>
    </style:style>
    <style:style style:name="co37" style:family="table-column">
      <style:table-column-properties fo:break-before="auto" style:column-width="1.358cm"/>
    </style:style>
    <style:style style:name="co38" style:family="table-column">
      <style:table-column-properties fo:break-before="auto" style:column-width="0.67cm"/>
    </style:style>
    <style:style style:name="co39" style:family="table-column">
      <style:table-column-properties fo:break-before="auto" style:column-width="2.469cm"/>
    </style:style>
    <style:style style:name="co40" style:family="table-column">
      <style:table-column-properties fo:break-before="auto" style:column-width="1.69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2.117cm"/>
    </style:style>
    <style:style style:name="co43" style:family="table-column">
      <style:table-column-properties fo:break-before="auto" style:column-width="3.034cm"/>
    </style:style>
    <style:style style:name="co44" style:family="table-column">
      <style:table-column-properties fo:break-before="auto" style:column-width="1.64cm"/>
    </style:style>
    <style:style style:name="co45" style:family="table-column">
      <style:table-column-properties fo:break-before="auto" style:column-width="2.064cm"/>
    </style:style>
    <style:style style:name="co46" style:family="table-column">
      <style:table-column-properties fo:break-before="auto" style:column-width="2.646cm"/>
    </style:style>
    <style:style style:name="co47" style:family="table-column">
      <style:table-column-properties fo:break-before="auto" style:column-width="0.723cm"/>
    </style:style>
    <style:style style:name="co48" style:family="table-column">
      <style:table-column-properties fo:break-before="auto" style:column-width="14.199cm"/>
    </style:style>
    <style:style style:name="co49" style:family="table-column">
      <style:table-column-properties fo:break-before="auto" style:column-width="5.045cm"/>
    </style:style>
    <style:style style:name="co50" style:family="table-column">
      <style:table-column-properties fo:break-before="auto" style:column-width="2.081cm"/>
    </style:style>
    <style:style style:name="co51" style:family="table-column">
      <style:table-column-properties fo:break-before="auto" style:column-width="5.23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4.568cm"/>
    </style:style>
    <style:style style:name="co54" style:family="table-column">
      <style:table-column-properties fo:break-before="auto" style:column-width="4.621cm"/>
    </style:style>
    <style:style style:name="co55" style:family="table-column">
      <style:table-column-properties fo:break-before="auto" style:column-width="3.792cm"/>
    </style:style>
    <style:style style:name="co56" style:family="table-column">
      <style:table-column-properties fo:break-before="auto" style:column-width="6.491cm"/>
    </style:style>
    <style:style style:name="co57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5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2.205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769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ro27" style:family="table-row">
      <style:table-row-properties style:row-height="1.676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5.609cm" fo:break-before="auto" style:use-optimal-row-height="false"/>
    </style:style>
    <style:style style:name="ro30" style:family="table-row">
      <style:table-row-properties style:row-height="6.35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0.87cm" fo:break-before="auto" style:use-optimal-row-height="false"/>
    </style:style>
    <style:style style:name="ro33" style:family="table-row">
      <style:table-row-properties style:row-height="0.397cm" fo:break-before="auto" style:use-optimal-row-height="false"/>
    </style:style>
    <style:style style:name="ro34" style:family="table-row">
      <style:table-row-properties style:row-height="0.487cm" fo:break-before="page" style:use-optimal-row-height="tru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1.773cm" fo:break-before="auto" style:use-optimal-row-height="false"/>
    </style:style>
    <style:style style:name="ro45" style:family="table-row">
      <style:table-row-properties style:row-height="1.561cm" fo:break-before="auto" style:use-optimal-row-height="false"/>
    </style:style>
    <style:style style:name="ro46" style:family="table-row">
      <style:table-row-properties style:row-height="0.288cm" fo:break-before="auto" style:use-optimal-row-height="false"/>
    </style:style>
    <style:style style:name="ro47" style:family="table-row">
      <style:table-row-properties style:row-height="2.17cm" fo:break-before="auto" style:use-optimal-row-height="false"/>
    </style:style>
    <style:style style:name="ro48" style:family="table-row">
      <style:table-row-properties style:row-height="0.503cm" fo:break-before="auto" style:use-optimal-row-height="false"/>
    </style:style>
    <style:style style:name="ro49" style:family="table-row">
      <style:table-row-properties style:row-height="0.552cm" fo:break-before="auto" style:use-optimal-row-height="false"/>
    </style:style>
    <style:style style:name="ro50" style:family="table-row">
      <style:table-row-properties style:row-height="0.723cm" fo:break-before="auto" style:use-optimal-row-height="false"/>
    </style:style>
    <style:style style:name="ro51" style:family="table-row">
      <style:table-row-properties style:row-height="0.406cm" fo:break-before="auto" style:use-optimal-row-height="false"/>
    </style:style>
    <style:style style:name="ro52" style:family="table-row">
      <style:table-row-properties style:row-height="0.452cm" fo:break-before="page" style:use-optimal-row-height="true"/>
    </style:style>
    <style:style style:name="ro53" style:family="table-row">
      <style:table-row-properties style:row-height="0.631cm" fo:break-before="auto" style:use-optimal-row-height="true"/>
    </style:style>
    <style:style style:name="ro54" style:family="table-row">
      <style:table-row-properties style:row-height="1.005cm" fo:break-before="auto" style:use-optimal-row-height="false"/>
    </style:style>
    <style:style style:name="ro55" style:family="table-row">
      <style:table-row-properties style:row-height="1.799cm" fo:break-before="auto" style:use-optimal-row-height="false"/>
    </style:style>
    <style:style style:name="ro56" style:family="table-row">
      <style:table-row-properties style:row-height="0.926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0.921cm" fo:break-before="auto" style:use-optimal-row-height="true"/>
    </style:style>
    <style:style style:name="ro59" style:family="table-row">
      <style:table-row-properties style:row-height="0.45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0.499cm" fo:break-before="auto" style:use-optimal-row-height="false"/>
    </style:style>
    <style:style style:name="ro62" style:family="table-row">
      <style:table-row-properties style:row-height="1.94cm" fo:break-before="auto" style:use-optimal-row-height="false"/>
    </style:style>
    <style:style style:name="ro63" style:family="table-row">
      <style:table-row-properties style:row-height="1.958cm" fo:break-before="auto" style:use-optimal-row-height="false"/>
    </style:style>
    <style:style style:name="ro64" style:family="table-row">
      <style:table-row-properties style:row-height="1.887cm" fo:break-before="auto" style:use-optimal-row-height="false"/>
    </style:style>
    <style:style style:name="ro65" style:family="table-row">
      <style:table-row-properties style:row-height="1.875cm" fo:break-before="auto" style:use-optimal-row-height="false"/>
    </style:style>
    <style:style style:name="ro66" style:family="table-row">
      <style:table-row-properties style:row-height="1.217cm" fo:break-before="auto" style:use-optimal-row-height="false"/>
    </style:style>
    <style:style style:name="ro67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style:cell-protect="none" style:print-content="true" style:vertical-align="botto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 style:print-content="true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style:cell-protect="none" style:print-content="true"/>
    </style:style>
    <style:style style:name="ce1" style:family="table-cell" style:parent-style-name="Default" style:data-style-name="N0"/>
    <style:style style:name="ce110" style:family="table-cell" style:parent-style-name="Default" style:data-style-name="N0">
      <style:table-cell-properties style:vertical-align="botto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136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138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36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36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136">
      <style:table-cell-properties fo:background-color="#bfbfbf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style:cell-protect="none" style:print-content="tru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ackground-color="#d9d9d9" fo:border="0.06pt solid #000000" style:vertical-align="middle"/>
      <style:text-properties fo:color="#c0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.5pt" style:font-size-asian="10.5pt" style:font-size-complex="10.5pt"/>
    </style:style>
    <style:style style:name="ce19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.5pt" style:font-size-asian="10.5pt" style:font-size-complex="10.5pt"/>
    </style:style>
    <style:style style:name="ce194" style:family="table-cell" style:parent-style-name="Čiarka" style:data-style-name="N136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5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196" style:family="table-cell" style:parent-style-name="Default" style:data-style-name="N0">
      <style:text-properties fo:font-size="10.5pt" style:font-size-asian="10.5pt" style:font-size-complex="10.5pt"/>
    </style:style>
    <style:style style:name="ce1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5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fo:background-color="#ffff00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fo:background-color="#eeeeee" fo:wrap-option="wrap" style:vertical-align="middle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0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124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6" style:family="table-cell" style:parent-style-name="Default" style:data-style-name="N11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ackground-color="#d9d9d9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130" style:family="table-cell" style:parent-style-name="Default" style:data-style-name="N0">
      <style:table-cell-properties fo:background-color="#d9d9d9"/>
    </style:style>
    <style:style style:name="ce240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90" style:family="table-cell" style:parent-style-name="Default" style:data-style-name="N124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24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116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2.A1"/>
    </style:style>
    <style:style style:name="ce27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2.A1"/>
    </style:style>
    <style:style style:name="ce272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2.A1"/>
    </style:style>
    <style:style style:name="ce8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9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34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 style:data-style-name="N0">
      <style:table-cell-properties fo:background-color="#f2f7fc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">
      <style:table-cell-properties style:cell-protect="none" style:print-content="true" style:text-align-source="fix" style:repeat-content="false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4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56" style:family="table-cell" style:parent-style-name="Default" style:data-style-name="N124">
      <style:table-cell-properties style:cell-protect="none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 style:data-style-name="N124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69" style:family="table-cell" style:parent-style-name="Default" style:data-style-name="N124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124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124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63" style:family="table-cell" style:parent-style-name="Default" style:data-style-name="N124">
      <style:table-cell-properties fo:border-bottom="none" style:cell-protect="none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53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3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124">
      <style:table-cell-properties fo:border-bottom="none" fo:background-color="#ddebf7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7" style:family="table-cell" style:parent-style-name="Čiarka" style:data-style-name="N124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24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24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Čiarka" style:data-style-name="N124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24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Čiarka" style:data-style-name="N132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fo:background-color="#ddebf7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2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69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6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8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Čiarka" style:data-style-name="N114">
      <style:table-cell-properties style:cell-protect="none" style:print-content="true" style:vertical-align="middle"/>
    </style:style>
    <style:style style:name="ce288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4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3" style:family="table-cell" style:parent-style-name="Čiarka" style:data-style-name="N114">
      <style:table-cell-properties style:vertical-align="middle"/>
    </style:style>
    <style:style style:name="ce9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d9d9d9" fo:border="0.06pt solid #000000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ddebf7" fo:border="0.06pt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2cc" fo:wrap-option="wrap" fo:border="0.06pt solid #000000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#d9d9d9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1" style:family="table-cell" style:parent-style-name="Čiarka" style:data-style-name="N123">
      <style:table-cell-properties style:vertical-align="middle"/>
    </style:style>
    <style:style style:name="ce397" style:family="table-cell" style:parent-style-name="Čiarka" style:data-style-name="N12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ackground-color="#d9d9d9" fo:border="0.06pt solid #000000" style:vertical-align="middle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ackground-color="#ddebf7" fo:border="0.06pt solid #000000" style:vertical-align="middle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ackground-color="#fff2cc" fo:border="0.06pt solid #000000" style:vertical-align="middle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ackground-color="#fff2cc" fo:wrap-option="wrap" fo:border="0.06pt solid #000000" style:vertical-align="middle"/>
      <style:text-properties fo:font-size="9pt" style:font-size-asian="9pt" style:font-size-complex="9pt"/>
    </style:style>
    <style:style style:name="ce407" style:family="table-cell" style:parent-style-name="Default" style:data-style-name="N114">
      <style:table-cell-properties style:vertical-align="middle"/>
    </style:style>
    <style:style style:name="ce70" style:family="table-cell" style:parent-style-name="Čiarka" style:data-style-name="N114">
      <style:table-cell-properties fo:wrap-option="wrap" style:vertical-align="middle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color="#ff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8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12" style:family="text">
      <style:text-properties fo:font-size="11pt" style:font-size-asian="11pt" style:font-size-complex="11pt"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/>
    </style:style>
    <style:style style:name="T13" style:family="text">
      <style:text-properties fo:color="#ff0000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weight-asian="normal" style:font-weight-complex="normal" style:font-style-asian="italic" style:font-style-complex="italic"/>
    </style:style>
    <style:style style:name="T14" style:family="text">
      <style:text-properties fo:color="#ff0000" style:text-underline-style="none" style:text-underline-color="font-color" style:text-line-through-type="none" fo:font-style="italic" style:text-outline="false" fo:text-shadow="none" style:font-name-asian="Calibri" style:font-name-complex="Calibri" style:font-style-asian="italic" style:font-style-complex="italic" fo:font-weight="bold" style:font-weight-asian="bold" style:font-weight-complex="bold"/>
    </style:style>
    <style:style style:name="T1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0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22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3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4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5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6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7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8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1" style:family="text">
      <style:text-properties fo:color="#ff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fo:color="#ff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33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4" style:family="text">
      <style:text-properties fo:color="#ff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35" style:family="text">
      <style:text-properties fo:color="#00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6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7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38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9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40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41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2" style:family="text">
      <style:text-properties fo:color="#00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43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8" style:family="text">
      <style:text-properties fo:color="#000000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49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50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51" style:family="text">
      <style:text-properties fo:color="#ff0000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52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53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54" style:family="text">
      <style:text-properties fo:color="#9933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55" style:family="text">
      <style:text-properties fo:color="#c9211e"/>
    </style:style>
    <style:style style:name="T56" style:family="text">
      <style:text-properties fo:color="#ff000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57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58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5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/>
    </style:style>
    <style:style style:name="T60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61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6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63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64" style:family="text">
      <style:text-properties fo:font-size="9pt" fo:font-weight="normal" style:font-size-asian="9pt" style:font-size-complex="9pt" style:font-weight-asian="normal" style:font-weight-complex="normal"/>
    </style:style>
    <style:style style:name="T65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base-cell-address="Súhrnný_výkaz_3Q_2022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3" table:condition="of:cell-content-is-date() and cell-content()&gt;=44652" table:allow-empty-cell="true" table:base-cell-address="Súhrnný_výkaz_3Q_2022.A1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3Q_2022.A1">
          <table:help-message table:display="true"/>
          <table:error-message table:message-type="stop" table:display="true"/>
        </table:content-validation>
      </table:content-validations>
      <table:table table:name="Súhrnný_výkaz_3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5" table:number-columns-repeated="960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110"/>
          <table:table-cell table:style-name="ce2"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ČO: </text:p>
          </table:table-cell>
          <table:covered-table-cell table:number-columns-repeated="3" table:style-name="ce110"/>
          <table:table-cell table:style-name="ce2"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110"/>
          <table:table-cell table:style-name="ce2"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Názov a<text:span text:style-name="T6"> </text:span><text:span text:style-name="T7">adresa</text:span><text:span text:style-name="T8"> zariadenia sociálnej služby</text:span><text:span text:style-name="T9">: </text:span></text:p>
          </table:table-cell>
          <table:covered-table-cell table:number-columns-repeated="3" table:style-name="ce110"/>
          <table:table-cell table:style-name="ce2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ruh sociálnej služby<text:span text:style-name="T10"> </text:span><text:span text:style-name="T11">(napr. denný stacionár a pod.)</text:span><text:span text:style-name="T12">: </text:span></text:p>
          </table:table-cell>
          <table:covered-table-cell table:number-columns-repeated="3" table:style-name="ce110"/>
          <table:table-cell table:style-name="ce2" table:number-columns-repeated="1020"/>
        </table:table-row>
        <table:table-row table:style-name="ro3">
          <table:table-cell table:style-name="ce30" office:value-type="string" calcext:value-type="string" table:number-columns-spanned="4" table:number-rows-spanned="1">
            <text:p>(Upozornenie:<text:span text:style-name="T13"> </text:span><text:span text:style-name="T14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P. č.</text:p>
          </table:table-cell>
          <table:table-cell table:style-name="ce8" office:value-type="string" calcext:value-type="string">
            <text:p>Náležitosti Súhrnného výkazu - <text:span text:style-name="T17">Všetky bunky musia byť vyplnené!</text:span></text:p>
          </table:table-cell>
          <table:table-cell table:style-name="ce8" office:value-type="string" calcext:value-type="string">
            <text:p>Počet resp. suma v eur</text:p>
          </table:table-cell>
          <table:table-cell table:style-name="ce10" office:value-type="string" calcext:value-type="string">
            <text:p>Poznámky </text:p>
          </table:table-cell>
          <table:table-cell table:style-name="ce11" table:number-columns-repeated="1020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6">Výška</text:span> poskytnutého finančného príspevku na základe Zmluvy <text:span text:style-name="T16">na 3. štvrťrok 2022</text:span></text:p>
          </table:table-cell>
          <table:table-cell table:style-name="ce142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2a</text:p>
          </table:table-cell>
          <table:table-cell table:style-name="ce13" office:value-type="string" calcext:value-type="string">
            <text:p><text:span text:style-name="T16">Počet miest</text:span>, na ktoré bol finančný príspevok poskytnutý podľa Prílohy č. 1 Zmluvy v roku 2022</text:p>
          </table:table-cell>
          <table:table-cell table:style-name="ce99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2b</text:p>
          </table:table-cell>
          <table:table-cell table:style-name="ce67" office:value-type="string" calcext:value-type="string">
            <text:p>Počet miest zapísaných v Registri poskytovateľov sociálnych služieb<text:span text:style-name="T15"> (ďalej len "register")</text:span></text:p>
          </table:table-cell>
          <table:table-cell table:style-name="ce99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2c</text:p>
          </table:table-cell>
          <table:table-cell table:style-name="ce13" office:value-type="string" calcext:value-type="string">
            <text:p><text:span text:style-name="T16">Počet neobsadených miest</text:span> v zariadení podľa § 78d ods. 12 a 13 zákona o sociálnych službách <text:span text:style-name="T16">k 30.9.2022</text:span></text:p>
          </table:table-cell>
          <table:table-cell table:style-name="ce99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2d</text:p>
          </table:table-cell>
          <table:table-cell table:style-name="ce13" office:value-type="string" calcext:value-type="string">
            <text:p><text:span text:style-name="T16">% podiel neobsadených miest </text:span>z počtu miest v zariadení zapísaných v registri k 30.9.2022</text:p>
          </table:table-cell>
          <table:table-cell table:style-name="ce106" table:formula="of:=IFERROR([.C11]/[.C10];0)" office:value-type="percentage" office:value="0" calcext:value-type="percentage">
            <text:p>0,00%</text:p>
          </table:table-cell>
          <table:table-cell table:style-name="ce105" table:formula="of:=IF([.C12]&gt;10%;&quot;nevznikol nárok na výnimku z NV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6">Príspevok na 1 miesto na jeden deň</text:span> podľa Prílohy č. 1 Zmluvy v roku 2022</text:p>
          </table:table-cell>
          <table:table-cell table:style-name="ce145" office:value-type="currency" office:currency="EUR" office:value="0" calcext:value-type="currency">
            <text:p>0,00000 €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4a</text:p>
          </table:table-cell>
          <table:table-cell table:style-name="ce15" office:value-type="string" calcext:value-type="string">
            <text:p>Počet pracovných dní  za miesta, za ktoré  v období <text:span text:style-name="T16">od 1.7.2022 do 30.9.2022 </text:span><text:span text:style-name="T18">vznikla povinnosť vrátiť pomernú časť FP  </text:span><text:span text:style-name="T19">(počet pracovných dní za miesta, ktoré neboli počas 20 a viac  po sebe nasledujúcich pracovných dní zazmluvnené </text:span><text:span text:style-name="T18">plus</text:span><text:span text:style-name="T19"> počet pracovných dní za miesta, ktorých nezazmluvnenie sa prenáša z druhého štvrťroka do tretieho štvrťroka 2022, nakoľko neboli v 2. štvrťroku riadne zúčtované) a sú zúčtované v 3. štvrťroku 2022</text:span></text:p>
          </table:table-cell>
          <table:table-cell table:style-name="ce157" table:formula="of:=[Nový_zoznam_prijímateľov_2022.K9]" office:value-type="float" office:value="0" calcext:value-type="float">
            <text:p>0</text:p>
          </table:table-cell>
          <table:table-cell table:style-name="ce96" office:value-type="string" calcext:value-type="string">
            <text:p>Prepojenie z bunky K9 zo záložky Nový zoznam prijímateľov 2022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4b</text:p>
          </table:table-cell>
          <table:table-cell table:style-name="ce15" office:value-type="string" calcext:value-type="string">
            <text:p>Počet pracovných dní  za miesta, za ktoré  v období <text:span text:style-name="T16">od 1.7.2022 do 30.9.2022 vznikla povinnosť vrátiť pomernú časť FP</text:span><text:span text:style-name="T20">, </text:span><text:span text:style-name="T21"> </text:span><text:span text:style-name="T22">z dôvodu </text:span><text:span text:style-name="T23">poskytovania sociálnej služby v rozsahu  menšom  ako 80 hodín</text:span><text:span text:style-name="T24"> počas 20 a viac po sebe nasledujúcich pracovných dní a sú zúčtované v 3. štvrťroku 2022</text:span></text:p>
          </table:table-cell>
          <table:table-cell table:style-name="ce157" table:formula="of:=[Výpočet.C14]" office:value-type="float" office:value="0" calcext:value-type="float">
            <text:p>0</text:p>
          </table:table-cell>
          <table:table-cell table:style-name="ce96" office:value-type="string" calcext:value-type="string">
            <text:p>Prepojenie z riadku č. 8 zo záložky Výpočet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4c</text:p>
          </table:table-cell>
          <table:table-cell table:style-name="ce15" office:value-type="string" calcext:value-type="string">
            <text:p>Počet pracovných dní s nevyčerpaným finančným príspevkom <text:span text:style-name="T16">z dôvodu </text:span><text:span text:style-name="T18">obsadenia</text:span><text:span text:style-name="T19"> </text:span><text:span text:style-name="T18">miesta</text:span><text:span text:style-name="T19">, na ktoré bol poskytnutý FP, </text:span><text:span text:style-name="T18">SAMOPLATCOM</text:span><text:span text:style-name="T19"> (</text:span><text:span text:style-name="T18">POZOR</text:span><text:span text:style-name="T19"> - </text:span><text:span text:style-name="T18">FP musí byť vrátený </text:span><text:span text:style-name="T25">od prvého dňa</text:span><text:span text:style-name="T26"> obsadenia miesta samoplatcom</text:span><text:span text:style-name="T27">) za 3. štvrťrok 2022</text:span></text:p>
          </table:table-cell>
          <table:table-cell table:style-name="ce101" table:formula="of:=[Evidencia_samoplatcov_3Q_2022.F42]" office:value-type="float" office:value="0" calcext:value-type="float">
            <text:p>0</text:p>
          </table:table-cell>
          <table:table-cell table:style-name="ce104" office:value-type="string" calcext:value-type="string">
            <text:p>Prepojenie z riadku č. 35 zo záložky Evidencia samoplatcov 3Q 2022</text:p>
          </table:table-cell>
          <table:table-cell table:number-columns-repeated="1020"/>
        </table:table-row>
        <table:table-row table:style-name="ro9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Počet pracovných dní s nevyčerpaným FP <text:span text:style-name="T16">z dôvodu nezačatia poskytovania sociálnej služby od 1.1.2022 </text:span><text:span text:style-name="T20">alebo</text:span><text:span text:style-name="T28"> zrušenia miesta v zariadení (zníženie kapacity) </text:span><text:span text:style-name="T20"> v 3. štvrťroku 2022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Počet pracovných dní s nevyčerpaným FP <text:span text:style-name="T16">z dôvodov znemožňujúcich prevádzku po dobu dlhšiu ako 1 deň</text:span><text:span text:style-name="T20"> za 3. štvrťrok 2022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<text:span text:style-name="T15">počet pracovných dní  x  kapacita zariadenia (riadok č. 2a)</text:span></text:p>
          </table:table-cell>
          <table:table-cell table:number-columns-repeated="1020"/>
        </table:table-row>
        <table:table-row table:style-name="ro10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Celkový počet pracovných dní s nevyčerpaným FP v zariadení sociálnych služieb zúčtovaný v 3. štvrťroku 2022 spolu <text:span text:style-name="T29">- Riadok č. 4a + 4b + 4c + 5 + 6 </text:span></text:p>
          </table:table-cell>
          <table:table-cell table:style-name="ce101" table:formula="of:=SUM([.C14];[.C15];[.C16];[.C17];[.C18])" office:value-type="float" office:value="0" calcext:value-type="float">
            <text:p>0</text:p>
          </table:table-cell>
          <table:table-cell table:style-name="ce6" office:value-type="string" calcext:value-type="string">
            <text:p>Výpočet = riadok č. 4a + 4b +4c+ 5 + 6</text:p>
          </table:table-cell>
          <table:table-cell table:number-columns-repeated="1020"/>
        </table:table-row>
        <table:table-row table:style-name="ro11">
          <table:table-cell table:style-name="ce14" office:value-type="string" calcext:value-type="string">
            <text:p>8a</text:p>
          </table:table-cell>
          <table:table-cell table:style-name="ce20" office:value-type="string" calcext:value-type="string">
            <text:p><text:span text:style-name="T16">Výška nevyčerpaného finančného príspevku</text:span> za miesta,  za ktoré v období <text:span text:style-name="T16">od 1.7.2022 do 30.9.2022</text:span>  <text:span text:style-name="T30">vznikla povinnosť vrátiť  pomernú časť FP </text:span><text:span text:style-name="T19">za pracovné dni uvedené v riadku č. 4a</text:span></text:p>
          </table:table-cell>
          <table:table-cell table:style-name="ce149" table:formula="of:=[.C14]*[.C13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Výpočet = riadok 4a x riadok č. 3</text:p>
          </table:table-cell>
          <table:table-cell table:number-columns-repeated="1020"/>
        </table:table-row>
        <table:table-row table:style-name="ro12">
          <table:table-cell table:style-name="ce14" office:value-type="string" calcext:value-type="string">
            <text:p>8aa</text:p>
          </table:table-cell>
          <table:table-cell table:style-name="ce20" office:value-type="string" calcext:value-type="string">
            <text:p><text:span text:style-name="T30">Vypĺňa iba prijímateľ FP, ktorý </text:span><text:span text:style-name="T31">spĺňa všetky podmienky</text:span><text:span text:style-name="T32"> na uplatnenie výnimky v zmysle NV 83/2022</text:span> - Redukovaná povinnosť - <text:span text:style-name="T16">suma 10% zo sumy finančných prostriedkov za neobsadené miesta zúčtované v 3. štvrťroku 2022</text:span> - záložka <text:span text:style-name="T16">Osobitné údaje k výnimke z NV</text:span></text:p>
          </table:table-cell>
          <table:table-cell table:style-name="ce151" office:value-type="currency" office:currency="EUR" office:value="0" calcext:value-type="currency">
            <text:p>0,00 €</text:p>
          </table:table-cell>
          <table:table-cell table:style-name="ce68" office:value-type="string" calcext:value-type="string">
            <text:p>Vyplní iba zariadenie, ktoré spĺňa <text:span text:style-name="T44">všetky podmienky</text:span> <text:span text:style-name="T16">- bunka A9 zo záložky Osobitné údaje k výnimke z NV</text:span></text:p>
          </table:table-cell>
          <table:table-cell table:number-columns-repeated="1020"/>
        </table:table-row>
        <table:table-row table:style-name="ro12">
          <table:table-cell table:style-name="ce14" office:value-type="string" calcext:value-type="string">
            <text:p>8b</text:p>
          </table:table-cell>
          <table:table-cell table:style-name="ce20" office:value-type="string" calcext:value-type="string">
            <text:p><text:span text:style-name="T16">Výška nevyčerpaného finančného príspevku</text:span> za miesta, za ktoré v období <text:span text:style-name="T16">od 1.7.2022 do 30.9.2022</text:span> <text:span text:style-name="T33"> </text:span><text:span text:style-name="T34">vznikla povinnosť vrátiť  pomernú časť FP</text:span> <text:span text:style-name="T16">za pracovné dni uvedené v riadku č. 4b</text:span> z dôvodu, že sa na týchto miestach <text:span text:style-name="T30">poskytovala ss v rozsahu menšom ako 80 hodín</text:span> počas 20 a viac po sebe nasledujúcich pracovných dní.</text:p>
          </table:table-cell>
          <table:table-cell table:style-name="ce149" table:formula="of:=[.C15]*[.C13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Výpočet = riadok 4b x riadok č. 3</text:p>
          </table:table-cell>
          <table:table-cell table:number-columns-repeated="1020"/>
        </table:table-row>
        <table:table-row table:style-name="ro9">
          <table:table-cell table:style-name="ce14" office:value-type="string" calcext:value-type="string">
            <text:p>8c</text:p>
          </table:table-cell>
          <table:table-cell table:style-name="ce15" office:value-type="string" calcext:value-type="string">
            <text:p><text:span text:style-name="T16">Výška nevyčerpaného finančného príspevku z dôvodu obsadenia miesta, na ktoré bol poskytnutý FP, </text:span><text:span text:style-name="T35">SAMOPLATCOM</text:span><text:span text:style-name="T36"> (</text:span><text:span text:style-name="T37">POZOR</text:span><text:span text:style-name="T38"> - </text:span><text:span text:style-name="T37">FP musí byť vrátený </text:span><text:span text:style-name="T39">od prvého dňa </text:span><text:span text:style-name="T40">obsadenia miesta samoplatcom</text:span><text:span text:style-name="T38">) za 3. štvrťrok 2022</text:span></text:p>
          </table:table-cell>
          <table:table-cell table:style-name="ce149" table:formula="of:=[.C16]*[.C13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výpočet = riadok č. 4c <text:s/>x <text:s/>riadok č. 3</text:p>
          </table:table-cell>
          <table:table-cell table:number-columns-repeated="1020"/>
        </table:table-row>
        <table:table-row table:style-name="ro13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Výška nevyčerpaného finančného príspevku z dôvodu </text:span><text:span text:style-name="T35">nezačatia poskytovania sociálnej služby od 1.1.2022</text:span><text:span text:style-name="T36"> alebo </text:span><text:span text:style-name="T41">zrušenia miesta v zariadení (zníženie kapacity)</text:span><text:span text:style-name="T36"> za 3. štvrťrok 2022</text:span></text:p>
          </table:table-cell>
          <table:table-cell table:style-name="ce149" table:formula="of:=[.C17]*[.C13]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10"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Výška nevyčerpaného finančného príspevku z dôvodov </text:span><text:span text:style-name="T35">znemožňujúcich prevádzku</text:span><text:span text:style-name="T42"> po dobu dlhšiu ako 1 deň </text:span><text:span text:style-name="T43">za 3. štvrťrok 2022 </text:span></text:p>
          </table:table-cell>
          <table:table-cell table:style-name="ce149" table:formula="of:=[.C18]*[.C13]" office:value-type="currency" office:currency="EUR" office:value="0" calcext:value-type="currency">
            <text:p>0,00 €</text:p>
          </table:table-cell>
          <table:table-cell table:style-name="ce23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4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Prijímateľ odvedie do štátneho rozpočtu za 3. štvrťrok 2022 -<text:span text:style-name="T29"> Riadok č. 8a - 8aa+ 8b +8c + 9 + 10</text:span></text:p>
          </table:table-cell>
          <table:table-cell table:style-name="ce152" table:formula="of:=[.C20]-[.C21]+[.C22]+[.C23]+[.C24]+[.C25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Výpočet = riadok č. 8a-8aa+ 8b+8c + 9 +10</text:p>
          </table:table-cell>
          <table:table-cell table:number-columns-repeated="1020"/>
        </table:table-row>
        <table:table-row table:style-name="ro15">
          <table:table-cell table:style-name="ce180" office:value-type="string" calcext:value-type="string" table:number-columns-spanned="2" table:number-rows-spanned="1">
            <text:p>Súhrnný výkaz vyhotovil:  <text:span text:style-name="T15">/meno, priezvisko/ </text:span></text:p>
          </table:table-cell>
          <table:covered-table-cell/>
          <table:table-cell table:style-name="ce180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2" table:number-columns-repeated="1020"/>
        </table:table-row>
        <table:table-row table:style-name="ro16">
          <table:table-cell table:style-name="ce185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180" office:value-type="string" calcext:value-type="string" table:number-columns-spanned="2" table:number-rows-spanned="1">
            <text:p>E-mail:</text:p>
          </table:table-cell>
          <table:covered-table-cell/>
          <table:table-cell table:style-name="ce22" table:number-columns-repeated="1020"/>
        </table:table-row>
        <table:table-row table:style-name="ro16">
          <table:table-cell table:style-name="ce18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2" table:number-columns-repeated="1020"/>
        </table:table-row>
        <table:table-row table:style-name="ro17">
          <table:table-cell table:style-name="ce182" office:value-type="string" calcext:value-type="string" table:number-columns-spanned="3" table:number-rows-spanned="1">
            <text:p><text:span text:style-name="T16">Primátor/starosta:</text:span> /meno, priezvisko/ </text:p>
          </table:table-cell>
          <table:covered-table-cell table:number-columns-repeated="2"/>
          <table:table-cell table:style-name="ce47"/>
          <table:table-cell table:style-name="ce48" table:number-columns-repeated="1020"/>
        </table:table-row>
        <table:table-row table:style-name="ro18">
          <table:table-cell table:style-name="ce184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179" office:value-type="string" calcext:value-type="string" table:number-columns-spanned="2" table:number-rows-spanned="1">
            <text:p>Pečiatka:</text:p>
          </table:table-cell>
          <table:covered-table-cell/>
          <table:table-cell table:style-name="ce48" table:number-columns-repeated="1020"/>
        </table:table-row>
        <table:table-row table:style-name="ro1">
          <table:table-cell table:style-name="ce131" table:number-columns-repeated="4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55" table:default-cell-style-name="ce1"/>
        <table:table-row table:style-name="ro19">
          <table:table-cell table:style-name="ce302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20">
          <table:table-cell table:style-name="ce303" table:number-columns-spanned="9" table:number-rows-spanned="1"/>
          <table:covered-table-cell table:number-columns-repeated="8"/>
          <table:table-cell table:number-columns-repeated="55"/>
        </table:table-row>
        <table:table-row table:style-name="ro21">
          <table:table-cell table:style-name="ce191" office:value-type="string" calcext:value-type="string" table:number-columns-spanned="9" table:number-rows-spanned="1">
            <text:p><text:span text:style-name="T45">1. Podľa §2 ods. 1 písm. a)</text:span><text:span text:style-name="T46"> </text:span><text:span text:style-name="T47">NV 83/2022 </text:span><text:span text:style-name="T46">-Výskyt a šírenie ochorenia COVID-19 v zariadení sociálnych služieb ...............(názov zariadenia, adresa)................... </text:span><text:span text:style-name="T47">písomne oznámené ministerstvu</text:span><text:span text:style-name="T46"> (odbor krízového manažmentu a bezpečnosti) dňa ............................ </text:span><text:span text:style-name="T48">(priložiť kópiu dokladu)</text:span></text:p>
          </table:table-cell>
          <table:covered-table-cell table:number-columns-repeated="8" table:style-name="ce196"/>
          <table:table-cell table:number-columns-repeated="55"/>
        </table:table-row>
        <table:table-row table:style-name="ro22">
          <table:table-cell table:style-name="ce191" office:value-type="string" calcext:value-type="string" table:number-columns-spanned="9" table:number-rows-spanned="1">
            <text:p><text:span text:style-name="T45">2. Podľa §2 ods. 1 písm. b) NV 83/2022 </text:span><text:span text:style-name="T46"> - Nárast počtu neobsadených miest v zariadení podľa § 78d ods. 12 a 13 zákona o sociálnych službách v príslušnom štvrťroku (aspoň o jedno miesto), ktorý súvisí s výskytom a šírením ochorenia COVID- 19 o ..................................... </text:span><text:span text:style-name="T48">(uviesť počet miest)</text:span></text:p>
          </table:table-cell>
          <table:covered-table-cell table:number-columns-repeated="8" table:style-name="ce196"/>
          <table:table-cell table:number-columns-repeated="55"/>
        </table:table-row>
        <table:table-row table:style-name="ro23">
          <table:table-cell table:style-name="ce192" office:value-type="string" calcext:value-type="string" table:number-columns-spanned="9" table:number-rows-spanned="1">
            <text:p><text:span text:style-name="T45">3. Podľa §2 ods. 1 písm. c)</text:span> <text:span text:style-name="T45">NV 83/2022 </text:span>- Počet neobsadených miest v zariadení podľa § 78d ods. 12 a 13 zákona o sociálnych službách k poslednému dňu príslušného štvrťroka - k 30.9.2022 nepresiahol 10 % z počtu miest v zariadení zapísaných v príslušnom Registri poskytovateľov sociálnych služieb a predstavuje ........% <text:span text:style-name="T49">(doplniť z riadku 2d Súhrnného výkazu)</text:span></text:p>
          </table:table-cell>
          <table:covered-table-cell table:number-columns-repeated="8" table:style-name="ce196"/>
          <table:table-cell table:number-columns-repeated="55"/>
        </table:table-row>
        <table:table-row table:style-name="ro24">
          <table:table-cell table:style-name="ce192" office:value-type="string" calcext:value-type="string" table:number-columns-spanned="9" table:number-rows-spanned="1">
            <text:p><text:span text:style-name="T45">4. Podľa §2 ods. 1 písm. d</text:span>) <text:span text:style-name="T45">NV 83/2022 </text:span>- Počet neobsadených miest v zariadení podľa § 78d ods. 12 a 13 zákona o sociálnych službách za 3. štvrťrok 2022 ..................... <text:span text:style-name="T49">(uviesť celkový počet neobsadených miest riadok 4a Súhrnného výkazu)</text:span></text:p>
          </table:table-cell>
          <table:covered-table-cell table:number-columns-repeated="8" table:style-name="ce196"/>
          <table:table-cell table:number-columns-repeated="55"/>
        </table:table-row>
        <table:table-row table:style-name="ro25">
          <table:table-cell table:style-name="ce192" office:value-type="string" calcext:value-type="string" table:number-columns-spanned="9" table:number-rows-spanned="1">
            <text:p><text:span text:style-name="T45">6. Podľa §2 ods. 1 písm. d) NV</text:span> <text:span text:style-name="T45">83/2022 </text:span>- Výška finančných prostriedkov za neobsadené miesta, ktoré by mal prijímateľ FP vrátiť za 3. štvrťrok 2022  ............... <text:span text:style-name="T49">(doplniť z riadka 8a Súhrnného výkazu)</text:span></text:p>
          </table:table-cell>
          <table:covered-table-cell table:number-columns-repeated="8" table:style-name="ce196"/>
          <table:table-cell table:number-columns-repeated="55"/>
        </table:table-row>
        <table:table-row table:style-name="ro26">
          <table:table-cell table:style-name="ce193" office:value-type="string" calcext:value-type="string" table:number-columns-spanned="9" table:number-rows-spanned="1">
            <text:p><text:span text:style-name="T45">7. Podľa §2 ods. 1 písm. d) NV 83/2022 </text:span> - Redukovaná povinnosť - suma 10% zo sumy finančných prostriedkov za neobsadené miesta (riadok 8a Súhrnného výkazu), ktoré by mal prijímateľ FP vrátiť za 3. štvrťrok 2022 - Výpočet:</text:p>
          </table:table-cell>
          <table:covered-table-cell table:number-columns-repeated="8" table:style-name="ce196"/>
          <table:table-cell table:number-columns-repeated="55"/>
        </table:table-row>
        <table:table-row table:style-name="ro27">
          <table:table-cell table:style-name="ce194" table:formula="of:=[Súhrnný_výkaz_3Q_2022.C20]/10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96"/>
          <table:table-cell table:style-name="ce197" office:value-type="string" calcext:value-type="string" table:number-columns-spanned="7" table:number-rows-spanned="1">
            <text:p>Túto sumu je potrebné doplniť do riadku 8aa Súhrnného výkazu,<text:span text:style-name="T51"> ak spĺňate </text:span><text:span text:style-name="T52">všetky podmienky</text:span><text:span text:style-name="T53"> na uplatnenie výnimky v zmysle NV 83/2022.</text:span></text:p>
          </table:table-cell>
          <table:covered-table-cell table:number-columns-repeated="6" table:style-name="ce196"/>
          <table:table-cell table:number-columns-repeated="55"/>
        </table:table-row>
        <table:table-row table:style-name="ro28">
          <table:table-cell table:style-name="ce195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3. štvrťrok 2022 sumu vo výške .................... eur <text:span text:style-name="T49">/doplniť výpočet = riadok č. 8a - riadok č. 8aa/</text:span><text:span text:style-name="T50">, ktorá zodpovedá 90 % zo sumy pomernej časti finančného príspevku vyplateného na 3. štvrťrok 2022, ktoré sú v 3. štvrťroku 2022 neobsadenými miestami v zariadení podľa § 78d ods. 12 a 13 zákona.</text:span></text:p>
          </table:table-cell>
          <table:covered-table-cell table:number-columns-repeated="8" table:style-name="ce196"/>
          <table:table-cell table:number-columns-repeated="55"/>
        </table:table-row>
        <table:table-row table:style-name="ro29">
          <table:table-cell table:style-name="ce191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primátora/starostu</text:p>
            <text:p>Príloha: </text:p>
          </table:table-cell>
          <table:covered-table-cell table:number-columns-repeated="8" table:style-name="ce196"/>
          <table:table-cell table:number-columns-repeated="55"/>
        </table:table-row>
        <table:table-row table:style-name="ro30">
          <table:table-cell table:number-columns-repeated="64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vý_zoznam_prijímateľov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220"/>
        <table:table-column table:style-name="co9" table:default-cell-style-name="ce220"/>
        <table:table-column table:style-name="co10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14" table:default-cell-style-name="ce220"/>
        <table:table-column table:style-name="co15" table:default-cell-style-name="ce220"/>
        <table:table-column table:style-name="co16" table:visibility="collapse" table:default-cell-style-name="ce220"/>
        <table:table-column table:style-name="co17" table:default-cell-style-name="ce220"/>
        <table:table-column table:style-name="co18" table:default-cell-style-name="ce220"/>
        <table:table-column table:style-name="co19" table:default-cell-style-name="ce220"/>
        <table:table-column table:style-name="co5" table:default-cell-style-name="ce1"/>
        <table:table-column table:style-name="co20" table:visibility="collapse" table:default-cell-style-name="ce220"/>
        <table:table-column table:style-name="co5" table:number-columns-repeated="50" table:default-cell-style-name="ce220"/>
        <table:table-row table:style-name="ro1">
          <table:table-cell table:style-name="ce215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6" office:value-type="string" calcext:value-type="string" table:number-columns-spanned="12" table:number-rows-spanned="1">
            <text:p><text:span text:style-name="T54">!!!POZOR ZMENA !!! SAMOPLATCOV NEUVÁDZAŤ V TOMTO ZOZNAME </text:span><text:span text:style-name="T19"> </text:span></text:p>
          </table:table-cell>
          <table:covered-table-cell table:number-columns-repeated="11"/>
          <table:table-cell table:number-columns-repeated="52"/>
        </table:table-row>
        <table:table-row table:style-name="ro31">
          <table:table-cell table:style-name="ce207" office:value-type="string" calcext:value-type="string" table:number-columns-spanned="1" table:number-rows-spanned="2">
            <text:p>P. č.</text:p>
          </table:table-cell>
          <table:table-cell table:style-name="ce20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7" office:value-type="string" calcext:value-type="string" table:number-columns-spanned="1" table:number-rows-spanned="2">
            <text:p>Rodné číslo príjimateľa sociálnej služby</text:p>
          </table:table-cell>
          <table:table-cell table:style-name="ce207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07" office:value-type="string" calcext:value-type="string" table:number-columns-spanned="1" table:number-rows-spanned="2">
            <text:p>Dátum začatia poskytovania sociálnej služby </text:p>
          </table:table-cell>
          <table:table-cell table:style-name="ce20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7" office:value-type="string" calcext:value-type="string" table:number-columns-spanned="2" table:number-rows-spanned="1">
            <text:p>Neobsadenosť (nezazmluvnenie miesta), ktorá trvá 20 a viac pracovných dní<text:span text:style-name="T55"> vrátane prenosu z 2Q 2022</text:span>) a zúčtováva sa v 3Q 2022</text:p>
          </table:table-cell>
          <table:covered-table-cell table:style-name="ce208"/>
          <table:table-cell table:style-name="ce207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26" office:value-type="string" calcext:value-type="string" table:number-columns-spanned="1" table:number-rows-spanned="2">
            <text:p><text:span text:style-name="T58">Kontrolný stĺpec</text:span><text:span text:style-name="T9"> Prenos nezazmluvnených nezúčtovaných dní z 2Q 2022 (</text:span><text:span text:style-name="T59">menej ako 20 pracovných dní</text:span><text:span text:style-name="T9">)</text:span></text:p>
          </table:table-cell>
          <table:table-cell table:style-name="ce207" office:value-type="string" calcext:value-type="string" table:number-columns-spanned="1" table:number-rows-spanned="2">
            <text:p>Celkový počet nezazmluvnených dní <text:span text:style-name="T56">vrátane prenosu z 2Q 2022</text:span><text:span text:style-name="T57"> zúčtovaných v 3Q 2022 s povinnosťou vrátiť FP</text:span></text:p>
          </table:table-cell>
          <table:table-cell table:style-name="ce207" office:value-type="string" calcext:value-type="string" table:number-columns-spanned="1" table:number-rows-spanned="2">
            <text:p>Prenos nezazmluvne -   ných dní do 4Q 2022  <text:span text:style-name="T56">Vyplniť</text:span></text:p>
          </table:table-cell>
          <table:table-cell/>
          <table:table-cell table:style-name="ce128" office:value-type="string" calcext:value-type="string">
            <text:p>Sviatky 2022 - Hodnota sviatkov pre výpočet v stĺpci F - pomocný stĺpec</text:p>
          </table:table-cell>
          <table:table-cell table:number-columns-repeated="50"/>
        </table:table-row>
        <table:table-row table:style-name="ro32">
          <table:covered-table-cell table:number-columns-repeated="6" table:style-name="ce208"/>
          <table:table-cell table:style-name="ce207" office:value-type="string" calcext:value-type="string">
            <text:p>OD</text:p>
          </table:table-cell>
          <table:table-cell table:style-name="ce207" office:value-type="string" calcext:value-type="string">
            <text:p>DO</text:p>
          </table:table-cell>
          <table:covered-table-cell table:number-columns-repeated="4" table:style-name="ce208"/>
          <table:table-cell/>
          <table:table-cell table:style-name="ce129"/>
          <table:table-cell table:number-columns-repeated="50"/>
        </table:table-row>
        <table:table-row table:style-name="ro16">
          <table:table-cell table:style-name="ce305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81" table:formula="of:=SUM(([.J10:.J41]);([.J54:.J78]);([.J91:.J115]);([.J128:.J152]);([.J165:.J189]);([.J202:.J226]))" office:value-type="float" office:value="0" calcext:value-type="float">
            <text:p>0</text:p>
          </table:table-cell>
          <table:table-cell table:style-name="ce81" table:formula="of:=SUM(([.K10:.K41]);([.K54:.K78]);([.K91:.K115]);([.K128:.K152]);([.K165:.K189]);([.K202:.K226]))" office:value-type="float" office:value="0" calcext:value-type="float">
            <text:p>0</text:p>
          </table:table-cell>
          <table:table-cell table:style-name="ce81" table:formula="of:=SUM(([.L10:.L41]);([.L54:.L78]);([.L91:.L115]);([.L128:.L152]);([.L165:.L189]);([.L202:.L226]))" office:value-type="float" office:value="0" calcext:value-type="float">
            <text:p>0</text:p>
          </table:table-cell>
          <table:table-cell/>
          <table:table-cell table:style-name="ce129"/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];[.H10];([.$N$10:.$N$24]))&gt;0;NETWORKDAYS([.G10];[.H1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]&gt;0;[.I10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562" calcext:value-type="float">
            <text:p>44562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];[.H11];([.$N$10:.$N$24]))&gt;0;NETWORKDAYS([.G11];[.H1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1]&gt;0;[.I11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567" calcext:value-type="float">
            <text:p>44567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2];[.H12];([.$N$10:.$N$24]))&gt;0;NETWORKDAYS([.G12];[.H1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2]&gt;0;[.I12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666" calcext:value-type="float">
            <text:p>44666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];[.H13];([.$N$10:.$N$24]))&gt;0;NETWORKDAYS([.G13];[.H1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]&gt;0;[.I13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669" calcext:value-type="float">
            <text:p>44669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];[.H14];([.$N$10:.$N$24]))&gt;0;NETWORKDAYS([.G14];[.H1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]&gt;0;[.I14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682" calcext:value-type="float">
            <text:p>44682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5];[.H15];([.$N$10:.$N$24]))&gt;0;NETWORKDAYS([.G15];[.H1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5]&gt;0;[.I15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689" calcext:value-type="float">
            <text:p>44689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];[.H16];([.$N$10:.$N$24]))&gt;0;NETWORKDAYS([.G16];[.H1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6]&gt;0;[.I16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747" calcext:value-type="float">
            <text:p>44747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];[.H17];([.$N$10:.$N$24]))&gt;0;NETWORKDAYS([.G17];[.H1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]&gt;0;[.I17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802" calcext:value-type="float">
            <text:p>44802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];[.H18];([.$N$10:.$N$24]))&gt;0;NETWORKDAYS([.G18];[.H1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]&gt;0;[.I18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805" calcext:value-type="float">
            <text:p>44805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9];[.H19];([.$N$10:.$N$24]))&gt;0;NETWORKDAYS([.G19];[.H1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9]&gt;0;[.I19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819" calcext:value-type="float">
            <text:p>44819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];[.H20];([.$N$10:.$N$24]))&gt;0;NETWORKDAYS([.G20];[.H2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]&gt;0;[.I20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866" calcext:value-type="float">
            <text:p>44866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];[.H21];([.$N$10:.$N$24]))&gt;0;NETWORKDAYS([.G21];[.H2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]&gt;0;[.I21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882" calcext:value-type="float">
            <text:p>44882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];[.H22];([.$N$10:.$N$24]))&gt;0;NETWORKDAYS([.G22];[.H2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2]&gt;0;[.I22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919" calcext:value-type="float">
            <text:p>44919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3];[.H23];([.$N$10:.$N$24]))&gt;0;NETWORKDAYS([.G23];[.H2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3]&gt;0;[.I23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920" calcext:value-type="float">
            <text:p>44920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4];[.H24];([.$N$10:.$N$24]))&gt;0;NETWORKDAYS([.G24];[.H2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4]&gt;0;[.I24];0)" office:value-type="float" office:value="0" calcext:value-type="float">
            <text:p>0</text:p>
          </table:table-cell>
          <table:table-cell table:style-name="ce237"/>
          <table:table-cell/>
          <table:table-cell table:style-name="ce27" office:value-type="float" office:value="44921" calcext:value-type="float">
            <text:p>44921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5];[.H25];([.$N$10:.$N$24]))&gt;0;NETWORKDAYS([.G25];[.H2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5]&gt;0;[.I25];0)" office:value-type="float" office:value="0" calcext:value-type="float">
            <text:p>0</text:p>
          </table:table-cell>
          <table:table-cell table:style-name="ce237"/>
          <table:table-cell/>
          <table:table-cell table:style-name="ce130"/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6];[.H26];([.$N$10:.$N$24]))&gt;0;NETWORKDAYS([.G26];[.H2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6]&gt;0;[.I26];0)" office:value-type="float" office:value="0" calcext:value-type="float">
            <text:p>0</text:p>
          </table:table-cell>
          <table:table-cell table:style-name="ce237"/>
          <table:table-cell/>
          <table:table-cell table:style-name="ce130"/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7];[.H27];([.$N$10:.$N$24]))&gt;0;NETWORKDAYS([.G27];[.H2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7]&gt;0;[.I27];0)" office:value-type="float" office:value="0" calcext:value-type="float">
            <text:p>0</text:p>
          </table:table-cell>
          <table:table-cell table:style-name="ce237"/>
          <table:table-cell/>
          <table:table-cell table:style-name="ce130"/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8];[.H28];([.$N$10:.$N$24]))&gt;0;NETWORKDAYS([.G28];[.H2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8]&gt;0;[.I2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9];[.H29];([.$N$10:.$N$24]))&gt;0;NETWORKDAYS([.G29];[.H2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9]&gt;0;[.I2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0];[.H30];([.$N$10:.$N$24]))&gt;0;NETWORKDAYS([.G30];[.H3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0]&gt;0;[.I3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1];[.H31];([.$N$10:.$N$24]))&gt;0;NETWORKDAYS([.G31];[.H3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1]&gt;0;[.I3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2];[.H32];([.$N$10:.$N$24]))&gt;0;NETWORKDAYS([.G32];[.H3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2]&gt;0;[.I3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3];[.H33];([.$N$10:.$N$24]))&gt;0;NETWORKDAYS([.G33];[.H3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3]&gt;0;[.I3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4];[.H34];([.$N$10:.$N$24]))&gt;0;NETWORKDAYS([.G34];[.H3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4]&gt;0;[.I3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5];[.H35];([.$N$10:.$N$24]))&gt;0;NETWORKDAYS([.G35];[.H3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5]&gt;0;[.I3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6];[.H36];([.$N$10:.$N$24]))&gt;0;NETWORKDAYS([.G36];[.H3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6]&gt;0;[.I3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7];[.H37];([.$N$10:.$N$24]))&gt;0;NETWORKDAYS([.G37];[.H3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7]&gt;0;[.I3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8];[.H38];([.$N$10:.$N$24]))&gt;0;NETWORKDAYS([.G38];[.H3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8]&gt;0;[.I3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9];[.H39];([.$N$10:.$N$24]))&gt;0;NETWORKDAYS([.G39];[.H3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39]&gt;0;[.I3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40];[.H40];([.$N$10:.$N$24]))&gt;0;NETWORKDAYS([.G40];[.H4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40]&gt;0;[.I4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41];[.H41];([.$N$10:.$N$24]))&gt;0;NETWORKDAYS([.G41];[.H4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41]&gt;0;[.I4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Vyhotovil</text:span><text:span text:style-name="T20">: /meno, priezvisko/ 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4" office:value-type="string" calcext:value-type="string" table:number-columns-spanned="5" table:number-rows-spanned="1">
            <text:p><text:span text:style-name="T16">Primátor/starosta</text:span>: /meno, priezvisko/</text:p>
          </table:table-cell>
          <table:covered-table-cell table:number-columns-repeated="4"/>
          <table:table-cell table:style-name="ce210" table:number-columns-spanned="7" table:number-rows-spanned="1"/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Dňa</text:span><text:span text:style-name="T20">:                                                                            </text:span><text:span text:style-name="T28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5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6" office:value-type="string" calcext:value-type="string" table:number-columns-spanned="12" table:number-rows-spanned="1">
            <text:p><text:span text:style-name="T54">!!!POZOR ZMENA !!! SAMOPLATCOV NEUVÁDZAŤ V TOMTO ZOZNAME </text:span><text:span text:style-name="T19"> </text:span></text:p>
          </table:table-cell>
          <table:covered-table-cell table:number-columns-repeated="11"/>
          <table:table-cell table:number-columns-repeated="52"/>
        </table:table-row>
        <table:table-row table:style-name="ro35">
          <table:table-cell table:style-name="ce219" office:value-type="string" calcext:value-type="string" table:number-columns-spanned="1" table:number-rows-spanned="2">
            <text:p>P. č.</text:p>
          </table:table-cell>
          <table:table-cell table:style-name="ce21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9" office:value-type="string" calcext:value-type="string" table:number-columns-spanned="1" table:number-rows-spanned="2">
            <text:p>Rodné číslo príjimateľa sociálnej služby</text:p>
          </table:table-cell>
          <table:table-cell table:style-name="ce30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9" office:value-type="string" calcext:value-type="string" table:number-columns-spanned="1" table:number-rows-spanned="2">
            <text:p>Dátum začatia poskytovania sociálnej služby </text:p>
          </table:table-cell>
          <table:table-cell table:style-name="ce21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9" office:value-type="string" calcext:value-type="string" table:number-columns-spanned="2" table:number-rows-spanned="1">
            <text:p>Neobsadenosť (nezazmluvnenie miesta), ktorá trvá 20 a viac pracovných dní<text:span text:style-name="T56"> vrátane prenosu z 2Q 2022</text:span><text:span text:style-name="T57">) a zúčtováva sa v 3Q 2022</text:span></text:p>
          </table:table-cell>
          <table:covered-table-cell/>
          <table:table-cell table:style-name="ce219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19" office:value-type="string" calcext:value-type="string" table:number-columns-spanned="1" table:number-rows-spanned="2">
            <text:p><text:span text:style-name="T56">Kontrolný stĺpec</text:span><text:span text:style-name="T57"> Prenos nezazmluvnených nezúčtovaných dní z 2Q 2022  (</text:span><text:span text:style-name="T60">menej ako 20 pracovných dní</text:span><text:span text:style-name="T57">)</text:span></text:p>
          </table:table-cell>
          <table:table-cell table:style-name="ce219" office:value-type="string" calcext:value-type="string" table:number-columns-spanned="1" table:number-rows-spanned="2">
            <text:p>Celkový počet nezazmluvnených dní <text:span text:style-name="T56">vrátane prenosu z 2Q 2022</text:span><text:span text:style-name="T57"> zúčtovaných v 3Q 2022 s povinnosťou vrátiť FP</text:span></text:p>
          </table:table-cell>
          <table:table-cell table:style-name="ce219" office:value-type="string" calcext:value-type="string" table:number-columns-spanned="1" table:number-rows-spanned="2">
            <text:p>Prenos nezazmluvne -   ných dní do 4Q 2022  <text:span text:style-name="T56">Vyplniť</text:span></text:p>
          </table:table-cell>
          <table:table-cell table:number-columns-repeated="52"/>
        </table:table-row>
        <table:table-row table:style-name="ro20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4];[.H54];([.$N$10:.$N$24]))&gt;0;NETWORKDAYS([.G54];[.H5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54]&gt;0;[.I5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5];[.H55];([.$N$10:.$N$24]))&gt;0;NETWORKDAYS([.G55];[.H5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55]&gt;0;[.I5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6];[.H56];([.$N$10:.$N$24]))&gt;0;NETWORKDAYS([.G56];[.H5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56]&gt;0;[.I5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7];[.H57];([.$N$10:.$N$24]))&gt;0;NETWORKDAYS([.G57];[.H5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57]&gt;0;[.I5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8];[.H58];([.$N$10:.$N$24]))&gt;0;NETWORKDAYS([.G58];[.H5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58]&gt;0;[.I5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9];[.H59];([.$N$10:.$N$24]))&gt;0;NETWORKDAYS([.G59];[.H5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59]&gt;0;[.I5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0];[.H60];([.$N$10:.$N$24]))&gt;0;NETWORKDAYS([.G60];[.H6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0]&gt;0;[.I6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1];[.H61];([.$N$10:.$N$24]))&gt;0;NETWORKDAYS([.G61];[.H6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1]&gt;0;[.I6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2];[.H62];([.$N$10:.$N$24]))&gt;0;NETWORKDAYS([.G62];[.H6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2]&gt;0;[.I6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3];[.H63];([.$N$10:.$N$24]))&gt;0;NETWORKDAYS([.G63];[.H6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3]&gt;0;[.I6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4];[.H64];([.$N$10:.$N$24]))&gt;0;NETWORKDAYS([.G64];[.H6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4]&gt;0;[.I6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5];[.H65];([.$N$10:.$N$24]))&gt;0;NETWORKDAYS([.G65];[.H6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5]&gt;0;[.I6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6];[.H66];([.$N$10:.$N$24]))&gt;0;NETWORKDAYS([.G66];[.H6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6]&gt;0;[.I6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7];[.H67];([.$N$10:.$N$24]))&gt;0;NETWORKDAYS([.G67];[.H6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7]&gt;0;[.I6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8];[.H68];([.$N$10:.$N$24]))&gt;0;NETWORKDAYS([.G68];[.H6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8]&gt;0;[.I6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9];[.H69];([.$N$10:.$N$24]))&gt;0;NETWORKDAYS([.G69];[.H6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69]&gt;0;[.I6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0];[.H70];([.$N$10:.$N$24]))&gt;0;NETWORKDAYS([.G70];[.H7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0]&gt;0;[.I7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1];[.H71];([.$N$10:.$N$24]))&gt;0;NETWORKDAYS([.G71];[.H7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1]&gt;0;[.I7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2];[.H72];([.$N$10:.$N$24]))&gt;0;NETWORKDAYS([.G72];[.H7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2]&gt;0;[.I7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3];[.H73];([.$N$10:.$N$24]))&gt;0;NETWORKDAYS([.G73];[.H7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3]&gt;0;[.I7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4];[.H74];([.$N$10:.$N$24]))&gt;0;NETWORKDAYS([.G74];[.H7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4]&gt;0;[.I7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5];[.H75];([.$N$10:.$N$24]))&gt;0;NETWORKDAYS([.G75];[.H7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5]&gt;0;[.I7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6];[.H76];([.$N$10:.$N$24]))&gt;0;NETWORKDAYS([.G76];[.H7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6]&gt;0;[.I7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7];[.H77];([.$N$10:.$N$24]))&gt;0;NETWORKDAYS([.G77];[.H7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7]&gt;0;[.I7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8];[.H78];([.$N$10:.$N$24]))&gt;0;NETWORKDAYS([.G78];[.H7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78]&gt;0;[.I7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Vyhotovil</text:span><text:span text:style-name="T20">: /meno, priezvisko/ 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4" office:value-type="string" calcext:value-type="string" table:number-columns-spanned="5" table:number-rows-spanned="1">
            <text:p><text:span text:style-name="T16">Primátor/starosta</text:span>: /meno, priezvisko/</text:p>
          </table:table-cell>
          <table:covered-table-cell table:number-columns-repeated="4"/>
          <table:table-cell table:style-name="ce210" table:number-columns-spanned="7" table:number-rows-spanned="1"/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Dňa</text:span><text:span text:style-name="T20">:                                                                            </text:span><text:span text:style-name="T28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5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36">
          <table:table-cell table:style-name="ce216" office:value-type="string" calcext:value-type="string" table:number-columns-spanned="12" table:number-rows-spanned="1">
            <text:p><text:span text:style-name="T54">!!!POZOR ZMENA !!! SAMOPLATCOV NEUVÁDZAŤ V TOMTO ZOZNAME </text:span><text:span text:style-name="T19"> </text:span></text:p>
          </table:table-cell>
          <table:covered-table-cell table:number-columns-repeated="11"/>
          <table:table-cell table:number-columns-repeated="52"/>
        </table:table-row>
        <table:table-row table:style-name="ro6">
          <table:table-cell table:style-name="ce219" office:value-type="string" calcext:value-type="string" table:number-columns-spanned="1" table:number-rows-spanned="2">
            <text:p>P. č.</text:p>
          </table:table-cell>
          <table:table-cell table:style-name="ce21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9" office:value-type="string" calcext:value-type="string" table:number-columns-spanned="1" table:number-rows-spanned="2">
            <text:p>Rodné číslo príjimateľa sociálnej služby</text:p>
          </table:table-cell>
          <table:table-cell table:style-name="ce30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9" office:value-type="string" calcext:value-type="string" table:number-columns-spanned="1" table:number-rows-spanned="2">
            <text:p>Dátum začatia poskytovania sociálnej služby </text:p>
          </table:table-cell>
          <table:table-cell table:style-name="ce21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9" office:value-type="string" calcext:value-type="string" table:number-columns-spanned="2" table:number-rows-spanned="1">
            <text:p>Neobsadenosť (nezazmluvnenie miesta), ktorá trvá 20 a viac pracovných dní<text:span text:style-name="T56"> vrátane prenosu z 2Q 2022</text:span><text:span text:style-name="T57">) a zúčtováva sa v 3Q 2022</text:span></text:p>
          </table:table-cell>
          <table:covered-table-cell/>
          <table:table-cell table:style-name="ce219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19" office:value-type="string" calcext:value-type="string" table:number-columns-spanned="1" table:number-rows-spanned="2">
            <text:p><text:span text:style-name="T56">Kontrolný stĺpec</text:span><text:span text:style-name="T57"> Prenos nezazmluvnených nezúčtovaných dní z 2Q 2022  (</text:span><text:span text:style-name="T60">menej ako 20 pracovných dní</text:span><text:span text:style-name="T57">)</text:span></text:p>
          </table:table-cell>
          <table:table-cell table:style-name="ce219" office:value-type="string" calcext:value-type="string" table:number-columns-spanned="1" table:number-rows-spanned="2">
            <text:p>Celkový počet nezazmluvnených dní <text:span text:style-name="T56">vrátane prenosu z 2Q 2022</text:span><text:span text:style-name="T57"> zúčtovaných v 3Q 2022 s povinnosťou vrátiť FP</text:span></text:p>
          </table:table-cell>
          <table:table-cell table:style-name="ce219" office:value-type="string" calcext:value-type="string" table:number-columns-spanned="1" table:number-rows-spanned="2">
            <text:p>Prenos nezazmluvne -   ných dní do 4Q 2022  <text:span text:style-name="T56">Vyplniť</text:span></text:p>
          </table:table-cell>
          <table:table-cell table:number-columns-repeated="52"/>
        </table:table-row>
        <table:table-row table:style-name="ro14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1];[.H91];([.$N$10:.$N$24]))&gt;0;NETWORKDAYS([.G91];[.H9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1]&gt;0;[.I9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2];[.H92];([.$N$10:.$N$24]))&gt;0;NETWORKDAYS([.G92];[.H9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2]&gt;0;[.I9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3];[.H93];([.$N$10:.$N$24]))&gt;0;NETWORKDAYS([.G93];[.H9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3]&gt;0;[.I9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4];[.H94];([.$N$10:.$N$24]))&gt;0;NETWORKDAYS([.G94];[.H9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4]&gt;0;[.I9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5];[.H95];([.$N$10:.$N$24]))&gt;0;NETWORKDAYS([.G95];[.H9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5]&gt;0;[.I9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6];[.H96];([.$N$10:.$N$24]))&gt;0;NETWORKDAYS([.G96];[.H9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6]&gt;0;[.I9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7];[.H97];([.$N$10:.$N$24]))&gt;0;NETWORKDAYS([.G97];[.H9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7]&gt;0;[.I9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8];[.H98];([.$N$10:.$N$24]))&gt;0;NETWORKDAYS([.G98];[.H9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8]&gt;0;[.I9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9];[.H99];([.$N$10:.$N$24]))&gt;0;NETWORKDAYS([.G99];[.H9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99]&gt;0;[.I9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0];[.H100];([.$N$10:.$N$24]))&gt;0;NETWORKDAYS([.G100];[.H10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0]&gt;0;[.I10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1];[.H101];([.$N$10:.$N$24]))&gt;0;NETWORKDAYS([.G101];[.H10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1]&gt;0;[.I10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2];[.H102];([.$N$10:.$N$24]))&gt;0;NETWORKDAYS([.G102];[.H10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2]&gt;0;[.I10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3];[.H103];([.$N$10:.$N$24]))&gt;0;NETWORKDAYS([.G103];[.H10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3]&gt;0;[.I10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4];[.H104];([.$N$10:.$N$24]))&gt;0;NETWORKDAYS([.G104];[.H10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4]&gt;0;[.I10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5];[.H105];([.$N$10:.$N$24]))&gt;0;NETWORKDAYS([.G105];[.H10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5]&gt;0;[.I10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6];[.H106];([.$N$10:.$N$24]))&gt;0;NETWORKDAYS([.G106];[.H10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6]&gt;0;[.I10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7];[.H107];([.$N$10:.$N$24]))&gt;0;NETWORKDAYS([.G107];[.H10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7]&gt;0;[.I10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8];[.H108];([.$N$10:.$N$24]))&gt;0;NETWORKDAYS([.G108];[.H10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8]&gt;0;[.I10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9];[.H109];([.$N$10:.$N$24]))&gt;0;NETWORKDAYS([.G109];[.H10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09]&gt;0;[.I10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0];[.H110];([.$N$10:.$N$24]))&gt;0;NETWORKDAYS([.G110];[.H11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10]&gt;0;[.I11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1];[.H111];([.$N$10:.$N$24]))&gt;0;NETWORKDAYS([.G111];[.H11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11]&gt;0;[.I11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2];[.H112];([.$N$10:.$N$24]))&gt;0;NETWORKDAYS([.G112];[.H11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12]&gt;0;[.I11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3];[.H113];([.$N$10:.$N$24]))&gt;0;NETWORKDAYS([.G113];[.H11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13]&gt;0;[.I11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4];[.H114];([.$N$10:.$N$24]))&gt;0;NETWORKDAYS([.G114];[.H11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14]&gt;0;[.I11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5];[.H115];([.$N$10:.$N$24]))&gt;0;NETWORKDAYS([.G115];[.H11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15]&gt;0;[.I11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Vyhotovil</text:span><text:span text:style-name="T20">: /meno, priezvisko/ 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4" office:value-type="string" calcext:value-type="string" table:number-columns-spanned="5" table:number-rows-spanned="1">
            <text:p><text:span text:style-name="T16">Primátor/starosta</text:span>: /meno, priezvisko/</text:p>
          </table:table-cell>
          <table:covered-table-cell table:number-columns-repeated="4"/>
          <table:table-cell table:style-name="ce210" table:number-columns-spanned="7" table:number-rows-spanned="1"/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Dňa</text:span><text:span text:style-name="T20">:                                                                            </text:span><text:span text:style-name="T28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5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5">
          <table:table-cell table:style-name="ce216" office:value-type="string" calcext:value-type="string" table:number-columns-spanned="12" table:number-rows-spanned="1">
            <text:p><text:span text:style-name="T54">!!!POZOR ZMENA !!! SAMOPLATCOV NEUVÁDZAŤ V TOMTO ZOZNAME </text:span><text:span text:style-name="T19"> Pri vypĺňaní je potrebné príklady vymazať</text:span></text:p>
          </table:table-cell>
          <table:covered-table-cell table:number-columns-repeated="11"/>
          <table:table-cell table:number-columns-repeated="52"/>
        </table:table-row>
        <table:table-row table:style-name="ro37">
          <table:table-cell table:style-name="ce219" office:value-type="string" calcext:value-type="string" table:number-columns-spanned="1" table:number-rows-spanned="2">
            <text:p>P. č.</text:p>
          </table:table-cell>
          <table:table-cell table:style-name="ce21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9" office:value-type="string" calcext:value-type="string" table:number-columns-spanned="1" table:number-rows-spanned="2">
            <text:p>Rodné číslo príjimateľa sociálnej služby</text:p>
          </table:table-cell>
          <table:table-cell table:style-name="ce30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9" office:value-type="string" calcext:value-type="string" table:number-columns-spanned="1" table:number-rows-spanned="2">
            <text:p>Dátum začatia poskytovania sociálnej služby </text:p>
          </table:table-cell>
          <table:table-cell table:style-name="ce21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9" office:value-type="string" calcext:value-type="string" table:number-columns-spanned="2" table:number-rows-spanned="1">
            <text:p>Neobsadenosť (nezazmluvnenie miesta), ktorá trvá 20 a viac pracovných dní<text:span text:style-name="T56"> vrátane prenosu z 2Q 2022</text:span><text:span text:style-name="T57">) a zúčtováva sa v 3Q 2022</text:span></text:p>
          </table:table-cell>
          <table:covered-table-cell/>
          <table:table-cell table:style-name="ce219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19" office:value-type="string" calcext:value-type="string" table:number-columns-spanned="1" table:number-rows-spanned="2">
            <text:p><text:span text:style-name="T56">Kontrolný stĺpec</text:span><text:span text:style-name="T57"> Prenos nezazmluvnených nezúčtovaných dní z 2Q 2022  (</text:span><text:span text:style-name="T60">menej ako 20 pracovných dní</text:span><text:span text:style-name="T57">)</text:span></text:p>
          </table:table-cell>
          <table:table-cell table:style-name="ce219" office:value-type="string" calcext:value-type="string" table:number-columns-spanned="1" table:number-rows-spanned="2">
            <text:p>Celkový počet nezazmluvnených dní <text:span text:style-name="T56">vrátane prenosu z 2Q 2022</text:span><text:span text:style-name="T57"> zúčtovaných v 3Q 2022 s povinnosťou vrátiť FP</text:span></text:p>
          </table:table-cell>
          <table:table-cell table:style-name="ce219" office:value-type="string" calcext:value-type="string" table:number-columns-spanned="1" table:number-rows-spanned="2">
            <text:p>Prenos nezazmluvne -   ných dní do 4Q 2022  <text:span text:style-name="T56">Vyplniť</text:span></text:p>
          </table:table-cell>
          <table:table-cell table:number-columns-repeated="52"/>
        </table:table-row>
        <table:table-row table:style-name="ro38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28];[.H128];([.$N$10:.$N$24]))&gt;0;NETWORKDAYS([.G128];[.H12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28]&gt;0;[.I12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29];[.H129];([.$N$10:.$N$24]))&gt;0;NETWORKDAYS([.G129];[.H12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29]&gt;0;[.I12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0];[.H130];([.$N$10:.$N$24]))&gt;0;NETWORKDAYS([.G130];[.H13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0]&gt;0;[.I13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1];[.H131];([.$N$10:.$N$24]))&gt;0;NETWORKDAYS([.G131];[.H13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1]&gt;0;[.I13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2];[.H132];([.$N$10:.$N$24]))&gt;0;NETWORKDAYS([.G132];[.H13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2]&gt;0;[.I13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3];[.H133];([.$N$10:.$N$24]))&gt;0;NETWORKDAYS([.G133];[.H13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3]&gt;0;[.I13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4];[.H134];([.$N$10:.$N$24]))&gt;0;NETWORKDAYS([.G134];[.H13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4]&gt;0;[.I13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5];[.H135];([.$N$10:.$N$24]))&gt;0;NETWORKDAYS([.G135];[.H13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5]&gt;0;[.I13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6];[.H136];([.$N$10:.$N$24]))&gt;0;NETWORKDAYS([.G136];[.H13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6]&gt;0;[.I13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7];[.H137];([.$N$10:.$N$24]))&gt;0;NETWORKDAYS([.G137];[.H13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7]&gt;0;[.I13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8];[.H138];([.$N$10:.$N$24]))&gt;0;NETWORKDAYS([.G138];[.H13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8]&gt;0;[.I13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9];[.H139];([.$N$10:.$N$24]))&gt;0;NETWORKDAYS([.G139];[.H13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39]&gt;0;[.I13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0];[.H140];([.$N$10:.$N$24]))&gt;0;NETWORKDAYS([.G140];[.H14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0]&gt;0;[.I14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1];[.H141];([.$N$10:.$N$24]))&gt;0;NETWORKDAYS([.G141];[.H14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1]&gt;0;[.I14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2];[.H142];([.$N$10:.$N$24]))&gt;0;NETWORKDAYS([.G142];[.H14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2]&gt;0;[.I14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3];[.H143];([.$N$10:.$N$24]))&gt;0;NETWORKDAYS([.G143];[.H14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3]&gt;0;[.I14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4];[.H144];([.$N$10:.$N$24]))&gt;0;NETWORKDAYS([.G144];[.H14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4]&gt;0;[.I14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5];[.H145];([.$N$10:.$N$24]))&gt;0;NETWORKDAYS([.G145];[.H14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5]&gt;0;[.I14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6];[.H146];([.$N$10:.$N$24]))&gt;0;NETWORKDAYS([.G146];[.H14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6]&gt;0;[.I14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7];[.H147];([.$N$10:.$N$24]))&gt;0;NETWORKDAYS([.G147];[.H14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7]&gt;0;[.I14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8];[.H148];([.$N$10:.$N$24]))&gt;0;NETWORKDAYS([.G148];[.H14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8]&gt;0;[.I14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9];[.H149];([.$N$10:.$N$24]))&gt;0;NETWORKDAYS([.G149];[.H14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49]&gt;0;[.I14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50];[.H150];([.$N$10:.$N$24]))&gt;0;NETWORKDAYS([.G150];[.H15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50]&gt;0;[.I15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51];[.H151];([.$N$10:.$N$24]))&gt;0;NETWORKDAYS([.G151];[.H15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51]&gt;0;[.I15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52];[.H152];([.$N$10:.$N$24]))&gt;0;NETWORKDAYS([.G152];[.H15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52]&gt;0;[.I15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Vyhotovil</text:span><text:span text:style-name="T20">: /meno, priezvisko/ 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4" office:value-type="string" calcext:value-type="string" table:number-columns-spanned="5" table:number-rows-spanned="1">
            <text:p><text:span text:style-name="T16">Primátor/starosta</text:span>: /meno, priezvisko/</text:p>
          </table:table-cell>
          <table:covered-table-cell table:number-columns-repeated="4"/>
          <table:table-cell table:style-name="ce210" table:number-columns-spanned="7" table:number-rows-spanned="1"/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Dňa</text:span><text:span text:style-name="T20">:                                                                            </text:span><text:span text:style-name="T28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5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6" office:value-type="string" calcext:value-type="string" table:number-columns-spanned="12" table:number-rows-spanned="1">
            <text:p><text:span text:style-name="T54">!!!POZOR ZMENA !!! SAMOPLATCOV NEUVÁDZAŤ V TOMTO ZOZNAME </text:span><text:span text:style-name="T19"> Pri vypĺňaní je potrebné príklady vymazať</text:span></text:p>
          </table:table-cell>
          <table:covered-table-cell table:number-columns-repeated="11"/>
          <table:table-cell table:number-columns-repeated="52"/>
        </table:table-row>
        <table:table-row table:style-name="ro39">
          <table:table-cell table:style-name="ce219" office:value-type="string" calcext:value-type="string" table:number-columns-spanned="1" table:number-rows-spanned="2">
            <text:p>P. č.</text:p>
          </table:table-cell>
          <table:table-cell table:style-name="ce21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9" office:value-type="string" calcext:value-type="string" table:number-columns-spanned="1" table:number-rows-spanned="2">
            <text:p>Rodné číslo príjimateľa sociálnej služby</text:p>
          </table:table-cell>
          <table:table-cell table:style-name="ce30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9" office:value-type="string" calcext:value-type="string" table:number-columns-spanned="1" table:number-rows-spanned="2">
            <text:p>Dátum začatia poskytovania sociálnej služby </text:p>
          </table:table-cell>
          <table:table-cell table:style-name="ce21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9" office:value-type="string" calcext:value-type="string" table:number-columns-spanned="2" table:number-rows-spanned="1">
            <text:p>Neobsadenosť (nezazmluvnenie miesta), ktorá trvá 20 a viac pracovných dní<text:span text:style-name="T56"> vrátane prenosu z 2Q 2022</text:span><text:span text:style-name="T57">) a zúčtováva sa v 3Q 2022</text:span></text:p>
          </table:table-cell>
          <table:covered-table-cell/>
          <table:table-cell table:style-name="ce219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19" office:value-type="string" calcext:value-type="string" table:number-columns-spanned="1" table:number-rows-spanned="2">
            <text:p><text:span text:style-name="T56">Kontrolný stĺpec</text:span><text:span text:style-name="T57"> Prenos nezazmluvnených nezúčtovaných dní z 2Q 2022  (</text:span><text:span text:style-name="T60">menej ako 20 pracovných dní</text:span><text:span text:style-name="T57">)</text:span></text:p>
          </table:table-cell>
          <table:table-cell table:style-name="ce219" office:value-type="string" calcext:value-type="string" table:number-columns-spanned="1" table:number-rows-spanned="2">
            <text:p>Celkový počet nezazmluvnených dní <text:span text:style-name="T56">vrátane prenosu z 2Q 2022</text:span><text:span text:style-name="T57"> zúčtovaných v 3Q 2022 s povinnosťou vrátiť FP</text:span></text:p>
          </table:table-cell>
          <table:table-cell table:style-name="ce219" office:value-type="string" calcext:value-type="string" table:number-columns-spanned="1" table:number-rows-spanned="2">
            <text:p>Prenos nezazmluvne -   ných dní do 4Q 2022  <text:span text:style-name="T56">Vyplniť</text:span></text:p>
          </table:table-cell>
          <table:table-cell table:number-columns-repeated="52"/>
        </table:table-row>
        <table:table-row table:style-name="ro40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5];[.H165];([.$N$10:.$N$24]))&gt;0;NETWORKDAYS([.G165];[.H16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65]&gt;0;[.I16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6];[.H166];([.$N$10:.$N$24]))&gt;0;NETWORKDAYS([.G166];[.H16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66]&gt;0;[.I16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7];[.H167];([.$N$10:.$N$24]))&gt;0;NETWORKDAYS([.G167];[.H16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67]&gt;0;[.I16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8];[.H168];([.$N$10:.$N$24]))&gt;0;NETWORKDAYS([.G168];[.H16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68]&gt;0;[.I16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9];[.H169];([.$N$10:.$N$24]))&gt;0;NETWORKDAYS([.G169];[.H16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69]&gt;0;[.I16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0];[.H170];([.$N$10:.$N$24]))&gt;0;NETWORKDAYS([.G170];[.H17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0]&gt;0;[.I17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1];[.H171];([.$N$10:.$N$24]))&gt;0;NETWORKDAYS([.G171];[.H17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1]&gt;0;[.I17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2];[.H172];([.$N$10:.$N$24]))&gt;0;NETWORKDAYS([.G172];[.H17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2]&gt;0;[.I17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3];[.H173];([.$N$10:.$N$24]))&gt;0;NETWORKDAYS([.G173];[.H17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3]&gt;0;[.I17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4];[.H174];([.$N$10:.$N$24]))&gt;0;NETWORKDAYS([.G174];[.H17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4]&gt;0;[.I17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5];[.H175];([.$N$10:.$N$24]))&gt;0;NETWORKDAYS([.G175];[.H17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5]&gt;0;[.I17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6];[.H176];([.$N$10:.$N$24]))&gt;0;NETWORKDAYS([.G176];[.H17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6]&gt;0;[.I17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7];[.H177];([.$N$10:.$N$24]))&gt;0;NETWORKDAYS([.G177];[.H17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7]&gt;0;[.I17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8];[.H178];([.$N$10:.$N$24]))&gt;0;NETWORKDAYS([.G178];[.H17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8]&gt;0;[.I17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9];[.H179];([.$N$10:.$N$24]))&gt;0;NETWORKDAYS([.G179];[.H17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79]&gt;0;[.I17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0];[.H180];([.$N$10:.$N$24]))&gt;0;NETWORKDAYS([.G180];[.H18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0]&gt;0;[.I18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1];[.H181];([.$N$10:.$N$24]))&gt;0;NETWORKDAYS([.G181];[.H18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1]&gt;0;[.I18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2];[.H182];([.$N$10:.$N$24]))&gt;0;NETWORKDAYS([.G182];[.H18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2]&gt;0;[.I18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3];[.H183];([.$N$10:.$N$24]))&gt;0;NETWORKDAYS([.G183];[.H18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3]&gt;0;[.I18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4];[.H184];([.$N$10:.$N$24]))&gt;0;NETWORKDAYS([.G184];[.H18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4]&gt;0;[.I18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5];[.H185];([.$N$10:.$N$24]))&gt;0;NETWORKDAYS([.G185];[.H18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5]&gt;0;[.I18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6];[.H186];([.$N$10:.$N$24]))&gt;0;NETWORKDAYS([.G186];[.H18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6]&gt;0;[.I18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7];[.H187];([.$N$10:.$N$24]))&gt;0;NETWORKDAYS([.G187];[.H18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7]&gt;0;[.I18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8];[.H188];([.$N$10:.$N$24]))&gt;0;NETWORKDAYS([.G188];[.H18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8]&gt;0;[.I18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9];[.H189];([.$N$10:.$N$24]))&gt;0;NETWORKDAYS([.G189];[.H18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189]&gt;0;[.I18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Vyhotovil</text:span><text:span text:style-name="T20">: /meno, priezvisko/ 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4" office:value-type="string" calcext:value-type="string" table:number-columns-spanned="5" table:number-rows-spanned="1">
            <text:p><text:span text:style-name="T16">Primátor/starosta</text:span>: /meno, priezvisko/</text:p>
          </table:table-cell>
          <table:covered-table-cell table:number-columns-repeated="4"/>
          <table:table-cell table:style-name="ce210" table:number-columns-spanned="7" table:number-rows-spanned="1"/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Dňa</text:span><text:span text:style-name="T20">:                                                                            </text:span><text:span text:style-name="T28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5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5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style-name="ce216" office:value-type="string" calcext:value-type="string" table:number-columns-spanned="12" table:number-rows-spanned="1">
            <text:p><text:span text:style-name="T54">!!!POZOR ZMENA !!! SAMOPLATCOV NEUVÁDZAŤ V TOMTO ZOZNAME </text:span><text:span text:style-name="T19"> Pri vypĺňaní je potrebné príklady vymazať</text:span></text:p>
          </table:table-cell>
          <table:covered-table-cell table:number-columns-repeated="11"/>
          <table:table-cell table:number-columns-repeated="52"/>
        </table:table-row>
        <table:table-row table:style-name="ro41">
          <table:table-cell table:style-name="ce219" office:value-type="string" calcext:value-type="string" table:number-columns-spanned="1" table:number-rows-spanned="2">
            <text:p>P. č.</text:p>
          </table:table-cell>
          <table:table-cell table:style-name="ce21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9" office:value-type="string" calcext:value-type="string" table:number-columns-spanned="1" table:number-rows-spanned="2">
            <text:p>Rodné číslo príjimateľa sociálnej služby</text:p>
          </table:table-cell>
          <table:table-cell table:style-name="ce30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9" office:value-type="string" calcext:value-type="string" table:number-columns-spanned="1" table:number-rows-spanned="2">
            <text:p>Dátum začatia poskytovania sociálnej služby </text:p>
          </table:table-cell>
          <table:table-cell table:style-name="ce21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9" office:value-type="string" calcext:value-type="string" table:number-columns-spanned="2" table:number-rows-spanned="1">
            <text:p>Neobsadenosť (nezazmluvnenie miesta), ktorá trvá 20 a viac pracovných dní<text:span text:style-name="T56"> vrátane prenosu z 2Q 2022</text:span><text:span text:style-name="T57">) a zúčtováva sa v 3Q 2022</text:span></text:p>
          </table:table-cell>
          <table:covered-table-cell/>
          <table:table-cell table:style-name="ce219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19" office:value-type="string" calcext:value-type="string" table:number-columns-spanned="1" table:number-rows-spanned="2">
            <text:p><text:span text:style-name="T56">Kontrolný stĺpec</text:span><text:span text:style-name="T57"> Prenos nezazmluvnených nezúčtovaných dní z 2Q 2022  (</text:span><text:span text:style-name="T60">menej ako 20 pracovných dní</text:span><text:span text:style-name="T57">)</text:span></text:p>
          </table:table-cell>
          <table:table-cell table:style-name="ce219" office:value-type="string" calcext:value-type="string" table:number-columns-spanned="1" table:number-rows-spanned="2">
            <text:p>Celkový počet nezazmluvnených dní <text:span text:style-name="T56">vrátane prenosu z 2Q 2022</text:span><text:span text:style-name="T57"> zúčtovaných v 3Q 2022 s povinnosťou vrátiť FP</text:span></text:p>
          </table:table-cell>
          <table:table-cell table:style-name="ce219" office:value-type="string" calcext:value-type="string" table:number-columns-spanned="1" table:number-rows-spanned="2">
            <text:p>Prenos nezazmluvne -   ných dní do 4Q 2022  <text:span text:style-name="T56">Vyplniť</text:span></text:p>
          </table:table-cell>
          <table:table-cell table:number-columns-repeated="52"/>
        </table:table-row>
        <table:table-row table:style-name="ro14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2];[.H202];([.$N$10:.$N$24]))&gt;0;NETWORKDAYS([.G202];[.H20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2]&gt;0;[.I20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3];[.H203];([.$N$10:.$N$24]))&gt;0;NETWORKDAYS([.G203];[.H20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3]&gt;0;[.I20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4];[.H204];([.$N$10:.$N$24]))&gt;0;NETWORKDAYS([.G204];[.H20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4]&gt;0;[.I20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5];[.H205];([.$N$10:.$N$24]))&gt;0;NETWORKDAYS([.G205];[.H20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5]&gt;0;[.I20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6];[.H206];([.$N$10:.$N$24]))&gt;0;NETWORKDAYS([.G206];[.H20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6]&gt;0;[.I20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7];[.H207];([.$N$10:.$N$24]))&gt;0;NETWORKDAYS([.G207];[.H20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7]&gt;0;[.I20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8];[.H208];([.$N$10:.$N$24]))&gt;0;NETWORKDAYS([.G208];[.H20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8]&gt;0;[.I20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9];[.H209];([.$N$10:.$N$24]))&gt;0;NETWORKDAYS([.G209];[.H20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09]&gt;0;[.I20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0];[.H210];([.$N$10:.$N$24]))&gt;0;NETWORKDAYS([.G210];[.H21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0]&gt;0;[.I21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1];[.H211];([.$N$10:.$N$24]))&gt;0;NETWORKDAYS([.G211];[.H21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1]&gt;0;[.I21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2];[.H212];([.$N$10:.$N$24]))&gt;0;NETWORKDAYS([.G212];[.H21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2]&gt;0;[.I21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3];[.H213];([.$N$10:.$N$24]))&gt;0;NETWORKDAYS([.G213];[.H21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3]&gt;0;[.I21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4];[.H214];([.$N$10:.$N$24]))&gt;0;NETWORKDAYS([.G214];[.H21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4]&gt;0;[.I21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5];[.H215];([.$N$10:.$N$24]))&gt;0;NETWORKDAYS([.G215];[.H21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5]&gt;0;[.I21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6];[.H216];([.$N$10:.$N$24]))&gt;0;NETWORKDAYS([.G216];[.H21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6]&gt;0;[.I21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7];[.H217];([.$N$10:.$N$24]))&gt;0;NETWORKDAYS([.G217];[.H217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7]&gt;0;[.I217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8];[.H218];([.$N$10:.$N$24]))&gt;0;NETWORKDAYS([.G218];[.H218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8]&gt;0;[.I218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9];[.H219];([.$N$10:.$N$24]))&gt;0;NETWORKDAYS([.G219];[.H219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19]&gt;0;[.I219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0];[.H220];([.$N$10:.$N$24]))&gt;0;NETWORKDAYS([.G220];[.H220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20]&gt;0;[.I220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1];[.H221];([.$N$10:.$N$24]))&gt;0;NETWORKDAYS([.G221];[.H221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21]&gt;0;[.I221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2];[.H222];([.$N$10:.$N$24]))&gt;0;NETWORKDAYS([.G222];[.H222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22]&gt;0;[.I222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3];[.H223];([.$N$10:.$N$24]))&gt;0;NETWORKDAYS([.G223];[.H223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23]&gt;0;[.I223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4];[.H224];([.$N$10:.$N$24]))&gt;0;NETWORKDAYS([.G224];[.H224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24]&gt;0;[.I224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5];[.H225];([.$N$10:.$N$24]))&gt;0;NETWORKDAYS([.G225];[.H225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25]&gt;0;[.I225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6];[.H226];([.$N$10:.$N$24]))&gt;0;NETWORKDAYS([.G226];[.H226];([.$N$10:.$N$24]));0)" office:value-type="float" office:value="0" calcext:value-type="float">
            <text:p>0</text:p>
          </table:table-cell>
          <table:table-cell table:style-name="ce237" table:content-validation-name="val2"/>
          <table:table-cell table:style-name="ce103" table:formula="of:=IF([.H226]&gt;0;[.I226];0)" office:value-type="float" office:value="0" calcext:value-type="float">
            <text:p>0</text:p>
          </table:table-cell>
          <table:table-cell table:style-name="ce237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Vyhotovil</text:span><text:span text:style-name="T20">: /meno, priezvisko/ 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">
          <table:table-cell table:style-name="ce214" office:value-type="string" calcext:value-type="string" table:number-columns-spanned="5" table:number-rows-spanned="1">
            <text:p><text:span text:style-name="T16">Primátor/starosta</text:span>: /meno, priezvisko/</text:p>
          </table:table-cell>
          <table:covered-table-cell table:number-columns-repeated="4"/>
          <table:table-cell table:style-name="ce210" table:number-columns-spanned="7" table:number-rows-spanned="1"/>
          <table:covered-table-cell table:number-columns-repeated="6"/>
          <table:table-cell table:number-columns-repeated="52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16">Dňa</text:span><text:span text:style-name="T20">:                                                                            </text:span><text:span text:style-name="T28">Podpis</text:span><text:span text:style-name="T20">:</text:span></text:p>
          </table:table-cell>
          <table:covered-table-cell table:number-columns-repeated="4"/>
          <table:table-cell table:style-name="ce213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1" table:number-rows-repeated="10483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ZOR_Nový_zoznam_prijímateľov" table:style-name="ta4">
        <table:table-column table:style-name="co21" table:default-cell-style-name="ce220"/>
        <table:table-column table:style-name="co22" table:default-cell-style-name="ce220"/>
        <table:table-column table:style-name="co23" table:default-cell-style-name="ce220"/>
        <table:table-column table:style-name="co12" table:default-cell-style-name="ce220"/>
        <table:table-column table:style-name="co24" table:default-cell-style-name="ce220"/>
        <table:table-column table:style-name="co23" table:default-cell-style-name="ce220"/>
        <table:table-column table:style-name="co24" table:default-cell-style-name="ce220"/>
        <table:table-column table:style-name="co17" table:default-cell-style-name="ce220"/>
        <table:table-column table:style-name="co25" table:visibility="collapse" table:default-cell-style-name="ce220"/>
        <table:table-column table:style-name="co26" table:default-cell-style-name="ce220"/>
        <table:table-column table:style-name="co27" table:default-cell-style-name="ce220"/>
        <table:table-column table:style-name="co28" table:visibility="collapse" table:default-cell-style-name="ce220"/>
        <table:table-column table:style-name="co10" table:default-cell-style-name="ce220"/>
        <table:table-column table:style-name="co29" table:default-cell-style-name="ce220"/>
        <table:table-column table:style-name="co5" table:number-columns-repeated="50" table:default-cell-style-name="ce220"/>
        <table:table-row table:style-name="ro2">
          <table:table-cell table:style-name="ce215" table:formula="of:=[Súhrnný_výkaz_3Q_2022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215" table:formula="of:=[Súhrnný_výkaz_3Q_2022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215" table:formula="of:=[Súhrnný_výkaz_3Q_2022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215" table:formula="of:=[Súhrnný_výkaz_3Q_2022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215" table:formula="of:=[Súhrnný_výkaz_3Q_2022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240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50"/>
        </table:table-row>
        <table:table-row table:style-name="ro31">
          <table:table-cell table:style-name="ce219" office:value-type="string" calcext:value-type="string" table:number-columns-spanned="1" table:number-rows-spanned="2">
            <text:p>P.č.</text:p>
          </table:table-cell>
          <table:table-cell table:style-name="ce21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9" office:value-type="string" calcext:value-type="string" table:number-columns-spanned="1" table:number-rows-spanned="2">
            <text:p>Rodné číslo príjimateľa sociálnej služby</text:p>
          </table:table-cell>
          <table:table-cell table:style-name="ce30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19" office:value-type="string" calcext:value-type="string" table:number-columns-spanned="1" table:number-rows-spanned="2">
            <text:p>Dátum začatia poskytovania sociálnej služby </text:p>
          </table:table-cell>
          <table:table-cell table:style-name="ce21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19" office:value-type="string" calcext:value-type="string" table:number-columns-spanned="2" table:number-rows-spanned="1">
            <text:p>Neobsadenosť (nezazmluvnenie miesta), <text:span text:style-name="T56">ktoré trvá 20 a viac pracovných</text:span><text:span text:style-name="T57"> </text:span><text:span text:style-name="T60">dní</text:span><text:span text:style-name="T57"> za 2Q 2022</text:span></text:p>
          </table:table-cell>
          <table:covered-table-cell/>
          <table:table-cell table:style-name="ce219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19" office:value-type="string" calcext:value-type="string" table:number-columns-spanned="1" table:number-rows-spanned="2">
            <text:p>Prenos nezazmluvne -   ných pracovných dní z 1Q 2022 <text:span text:style-name="T56">Vyplniť</text:span></text:p>
          </table:table-cell>
          <table:table-cell table:style-name="ce219" office:value-type="string" calcext:value-type="string" table:number-columns-spanned="1" table:number-rows-spanned="2">
            <text:p>Celkový počet nezazmluvne - ných dní za 2Q 2022 <text:span text:style-name="T56">vrátane prenosu z 1Q 2022</text:span></text:p>
          </table:table-cell>
          <table:table-cell table:style-name="ce219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08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19" office:value-type="string" calcext:value-type="string" table:number-columns-spanned="1" table:number-rows-spanned="2">
            <text:p>Prenos nezazmluvne -   ných dní do 3Q 2022  <text:span text:style-name="T56">Vyplniť</text:span></text:p>
          </table:table-cell>
          <table:table-cell table:number-columns-repeated="50"/>
        </table:table-row>
        <table:table-row table:style-name="ro32">
          <table:covered-table-cell table:number-columns-repeated="6"/>
          <table:table-cell table:style-name="ce219" office:value-type="string" calcext:value-type="string">
            <text:p>OD 1.4.2022</text:p>
          </table:table-cell>
          <table:table-cell table:style-name="ce219" office:value-type="string" calcext:value-type="string">
            <text:p>DO 30.6.2022</text:p>
          </table:table-cell>
          <table:covered-table-cell table:number-columns-repeated="6"/>
          <table:table-cell table:number-columns-repeated="50"/>
        </table:table-row>
        <table:table-row table:style-name="ro16">
          <table:table-cell table:style-name="ce305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84" calcext:value-type="float">
            <text:p>184</text:p>
          </table:table-cell>
          <table:table-cell table:style-name="ce83"/>
          <table:table-cell table:style-name="ce83" office:value-type="float" office:value="157" calcext:value-type="float">
            <text:p>157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50"/>
        </table:table-row>
        <table:table-row table:style-name="ro33">
          <table:table-cell table:style-name="ce84" office:value-type="float" office:value="1" calcext:value-type="float">
            <text:p>1</text:p>
          </table:table-cell>
          <table:table-cell table:style-name="ce85" office:value-type="string" calcext:value-type="string">
            <text:p>Ján Biely                            <text:span text:style-name="T15">príklad č.1</text:span></text:p>
          </table:table-cell>
          <table:table-cell table:style-name="ce86" office:value-type="string" calcext:value-type="string">
            <text:p>0120351236</text:p>
          </table:table-cell>
          <table:table-cell table:style-name="ce90" table:content-validation-name="val1" office:value-type="float" office:value="7" calcext:value-type="float">
            <text:p>7,0</text:p>
          </table:table-cell>
          <table:table-cell table:style-name="ce269" office:value-type="date" office:date-value="2021-01-01" calcext:value-type="date">
            <text:p>1.1.2021</text:p>
          </table:table-cell>
          <table:table-cell table:style-name="ce269" office:value-type="date" office:date-value="2022-03-03" calcext:value-type="date">
            <text:p>3.3.2022</text:p>
          </table:table-cell>
          <table:table-cell table:style-name="ce269" table:content-validation-name="val3" office:value-type="date" office:date-value="2022-04-01" calcext:value-type="date">
            <text:p>1.4.2022</text:p>
          </table:table-cell>
          <table:table-cell table:style-name="ce269" office:value-type="date" office:date-value="2022-04-02" calcext:value-type="date">
            <text:p>2.4.2022</text:p>
          </table:table-cell>
          <table:table-cell table:style-name="ce103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92" table:content-validation-name="val2" office:value-type="float" office:value="20" calcext:value-type="float">
            <text:p>20</text:p>
          </table:table-cell>
          <table:table-cell table:style-name="ce270" table:formula="of:=IF([.H10]&gt;0;([.I10]+[.J10]);0)" office:value-type="float" office:value="21" calcext:value-type="float">
            <text:p>21</text:p>
          </table:table-cell>
          <table:table-cell table:style-name="ce27"/>
          <table:table-cell table:style-name="ce89" table:formula="of:=[.K10]-[.J10]" office:value-type="float" office:value="1" calcext:value-type="float">
            <text:p>1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Ján Čierny                        <text:span text:style-name="T15">príklad č.1</text:span></text:p>
          </table:table-cell>
          <table:table-cell table:style-name="ce116" office:value-type="string" calcext:value-type="string">
            <text:p>0120351237</text:p>
          </table:table-cell>
          <table:table-cell table:style-name="ce117" table:content-validation-name="val1" office:value-type="float" office:value="8" calcext:value-type="float">
            <text:p>8,0</text:p>
          </table:table-cell>
          <table:table-cell table:style-name="ce273" office:value-type="date" office:date-value="2022-04-03" calcext:value-type="date">
            <text:p>3.4.2022</text:p>
          </table:table-cell>
          <table:table-cell table:style-name="ce273" office:value-type="date" office:date-value="2022-05-30" calcext:value-type="date">
            <text:p>30.5.2022</text:p>
          </table:table-cell>
          <table:table-cell table:style-name="ce273" table:content-validation-name="val3"/>
          <table:table-cell table:style-name="ce273"/>
          <table:table-cell table:style-name="ce103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119" table:content-validation-name="val2"/>
          <table:table-cell table:style-name="ce271"/>
          <table:table-cell table:style-name="ce120"/>
          <table:table-cell table:style-name="ce121"/>
          <table:table-cell table:style-name="ce316"/>
          <table:table-cell table:number-columns-repeated="50"/>
        </table:table-row>
        <table:table-row table:style-name="ro33">
          <table:table-cell table:style-name="ce84" office:value-type="float" office:value="2" calcext:value-type="float">
            <text:p>2</text:p>
          </table:table-cell>
          <table:table-cell table:style-name="ce85" office:value-type="string" calcext:value-type="string">
            <text:p>Mária Biela              <text:span text:style-name="T15">       príklad č.2</text:span></text:p>
          </table:table-cell>
          <table:table-cell table:style-name="ce86" office:value-type="string" calcext:value-type="string">
            <text:p>0161212356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1-06-15" calcext:value-type="date">
            <text:p>15.6.2021</text:p>
          </table:table-cell>
          <table:table-cell table:style-name="ce269" office:value-type="date" office:date-value="2022-02-01" calcext:value-type="date">
            <text:p>1.2.2022</text:p>
          </table:table-cell>
          <table:table-cell table:style-name="ce269" table:content-validation-name="val3" office:value-type="date" office:date-value="2022-04-01" calcext:value-type="date">
            <text:p>1.4.2022</text:p>
          </table:table-cell>
          <table:table-cell table:style-name="ce269" office:value-type="date" office:date-value="2022-04-10" calcext:value-type="date">
            <text:p>10.4.2022</text:p>
          </table:table-cell>
          <table:table-cell table:style-name="ce103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92" table:content-validation-name="val2"/>
          <table:table-cell table:style-name="ce272" table:formula="of:=IF([.H12]&gt;0;([.I12]+[.J12]);0)" office:value-type="float" office:value="6" calcext:value-type="float">
            <text:p>6</text:p>
          </table:table-cell>
          <table:table-cell table:style-name="ce27" office:value-type="float" office:value="44562" calcext:value-type="float">
            <text:p>44562</text:p>
          </table:table-cell>
          <table:table-cell table:style-name="ce89" table:formula="of:=[.K12]-[.J12]" office:value-type="float" office:value="6" calcext:value-type="float">
            <text:p>6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 office:value-type="float" office:value="2" calcext:value-type="float">
            <text:p>2</text:p>
          </table:table-cell>
          <table:table-cell table:style-name="ce85" office:value-type="string" calcext:value-type="string">
            <text:p>Mária Čierna                 <text:span text:style-name="T15">príklad č. 2</text:span></text:p>
          </table:table-cell>
          <table:table-cell table:style-name="ce86" office:value-type="string" calcext:value-type="string">
            <text:p>0062312564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2-04-10" calcext:value-type="date">
            <text:p>10.4.2022</text:p>
          </table:table-cell>
          <table:table-cell table:style-name="ce269"/>
          <table:table-cell table:style-name="ce269" table:content-validation-name="val3"/>
          <table:table-cell table:style-name="ce269"/>
          <table:table-cell table:style-name="ce103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13]&gt;0;([.I13]+[.J13]);0)" office:value-type="float" office:value="0" calcext:value-type="float">
            <text:p>0</text:p>
          </table:table-cell>
          <table:table-cell table:style-name="ce27" office:value-type="float" office:value="44567" calcext:value-type="float">
            <text:p>44567</text:p>
          </table:table-cell>
          <table:table-cell table:style-name="ce89" table:formula="of:=[.K13]-[.J13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113" office:value-type="float" office:value="3" calcext:value-type="float">
            <text:p>3</text:p>
          </table:table-cell>
          <table:table-cell table:style-name="ce115" office:value-type="string" calcext:value-type="string">
            <text:p>Ľubomír Malý               <text:span text:style-name="T15">príklad č. 3</text:span></text:p>
          </table:table-cell>
          <table:table-cell table:style-name="ce116" office:value-type="string" calcext:value-type="string">
            <text:p>9603216987</text:p>
          </table:table-cell>
          <table:table-cell table:style-name="ce117" table:content-validation-name="val1" office:value-type="float" office:value="8" calcext:value-type="float">
            <text:p>8,0</text:p>
          </table:table-cell>
          <table:table-cell table:style-name="ce273" office:value-type="date" office:date-value="2021-01-01" calcext:value-type="date">
            <text:p>1.1.2021</text:p>
          </table:table-cell>
          <table:table-cell table:style-name="ce273" office:value-type="date" office:date-value="2022-03-21" calcext:value-type="date">
            <text:p>21.3.2022</text:p>
          </table:table-cell>
          <table:table-cell table:style-name="ce273" table:content-validation-name="val3" office:value-type="date" office:date-value="2022-04-01" calcext:value-type="date">
            <text:p>1.4.2022</text:p>
          </table:table-cell>
          <table:table-cell table:style-name="ce273" office:value-type="date" office:date-value="2022-05-20" calcext:value-type="date">
            <text:p>20.5.2022</text:p>
          </table:table-cell>
          <table:table-cell table:style-name="ce103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119" table:content-validation-name="val2" office:value-type="float" office:value="8" calcext:value-type="float">
            <text:p>8</text:p>
          </table:table-cell>
          <table:table-cell table:style-name="ce270" table:formula="of:=IF([.H14]&gt;0;([.I14]+[.J14]);0)" office:value-type="float" office:value="42" calcext:value-type="float">
            <text:p>42</text:p>
          </table:table-cell>
          <table:table-cell table:style-name="ce27" office:value-type="float" office:value="44666" calcext:value-type="float">
            <text:p>44666</text:p>
          </table:table-cell>
          <table:table-cell table:style-name="ce89" table:formula="of:=[.K14]-[.J14]" office:value-type="float" office:value="34" calcext:value-type="float">
            <text:p>34</text:p>
          </table:table-cell>
          <table:table-cell table:style-name="ce316"/>
          <table:table-cell table:number-columns-repeated="50"/>
        </table:table-row>
        <table:table-row table:style-name="ro33">
          <table:table-cell table:style-name="ce84" office:value-type="float" office:value="4" calcext:value-type="float">
            <text:p>4</text:p>
          </table:table-cell>
          <table:table-cell table:style-name="ce85" office:value-type="string" calcext:value-type="string">
            <text:p>Anna Anna                      <text:span text:style-name="T15">príklad č. 4</text:span></text:p>
          </table:table-cell>
          <table:table-cell table:style-name="ce86" office:value-type="string" calcext:value-type="string">
            <text:p>9603216988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1-02-01" calcext:value-type="date">
            <text:p>1.2.2021</text:p>
          </table:table-cell>
          <table:table-cell table:style-name="ce269" office:value-type="date" office:date-value="2022-04-25" calcext:value-type="date">
            <text:p>25.4.2022</text:p>
          </table:table-cell>
          <table:table-cell table:style-name="ce269" table:content-validation-name="val3" office:value-type="date" office:date-value="2022-04-26" calcext:value-type="date">
            <text:p>26.4.2022</text:p>
          </table:table-cell>
          <table:table-cell table:style-name="ce269" office:value-type="date" office:date-value="2022-06-30" calcext:value-type="date">
            <text:p>30.6.2022</text:p>
          </table:table-cell>
          <table:table-cell table:style-name="ce103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92" table:content-validation-name="val2"/>
          <table:table-cell table:style-name="ce270" table:formula="of:=IF([.H15]&gt;0;([.I15]+[.J15]);0)" office:value-type="float" office:value="48" calcext:value-type="float">
            <text:p>48</text:p>
          </table:table-cell>
          <table:table-cell table:style-name="ce27" office:value-type="float" office:value="44669" calcext:value-type="float">
            <text:p>44669</text:p>
          </table:table-cell>
          <table:table-cell table:style-name="ce89" table:formula="of:=[.K15]-[.J15]" office:value-type="float" office:value="48" calcext:value-type="float">
            <text:p>48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 office:value-type="float" office:value="5" calcext:value-type="float">
            <text:p>5</text:p>
          </table:table-cell>
          <table:table-cell table:style-name="ce85" office:value-type="string" calcext:value-type="string">
            <text:p>Jana Jana                       <text:span text:style-name="T15">príklad č. 5</text:span></text:p>
          </table:table-cell>
          <table:table-cell table:style-name="ce86" office:value-type="string" calcext:value-type="string">
            <text:p>9603216989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0-01-01" calcext:value-type="date">
            <text:p>1.1.2020</text:p>
          </table:table-cell>
          <table:table-cell table:style-name="ce269" office:value-type="date" office:date-value="2022-06-20" calcext:value-type="date">
            <text:p>20.6.2022</text:p>
          </table:table-cell>
          <table:table-cell table:style-name="ce269" table:content-validation-name="val3"/>
          <table:table-cell table:style-name="ce269"/>
          <table:table-cell table:style-name="ce103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16]&gt;0;([.I16]+[.J16]);0)" office:value-type="float" office:value="0" calcext:value-type="float">
            <text:p>0</text:p>
          </table:table-cell>
          <table:table-cell table:style-name="ce27" office:value-type="float" office:value="44682" calcext:value-type="float">
            <text:p>44682</text:p>
          </table:table-cell>
          <table:table-cell table:style-name="ce89" table:formula="of:=[.K16]-[.J16]" office:value-type="float" office:value="0" calcext:value-type="float">
            <text:p>0</text:p>
          </table:table-cell>
          <table:table-cell table:style-name="ce292" office:value-type="float" office:value="8" calcext:value-type="float">
            <text:p>8</text:p>
          </table:table-cell>
          <table:table-cell table:number-columns-repeated="50"/>
        </table:table-row>
        <table:table-row table:style-name="ro33">
          <table:table-cell table:style-name="ce84" office:value-type="float" office:value="6" calcext:value-type="float">
            <text:p>6</text:p>
          </table:table-cell>
          <table:table-cell table:style-name="ce85" office:value-type="string" calcext:value-type="string">
            <text:p>Emil Emil                        <text:span text:style-name="T15">príklad č. 6</text:span></text:p>
          </table:table-cell>
          <table:table-cell table:style-name="ce86" office:value-type="string" calcext:value-type="string">
            <text:p>9603216982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1-01-01" calcext:value-type="date">
            <text:p>1.1.2021</text:p>
          </table:table-cell>
          <table:table-cell table:style-name="ce269" office:value-type="date" office:date-value="2022-04-01" calcext:value-type="date">
            <text:p>1.4.2022</text:p>
          </table:table-cell>
          <table:table-cell table:style-name="ce269" table:content-validation-name="val3" office:value-type="date" office:date-value="2022-04-02" calcext:value-type="date">
            <text:p>2.4.2022</text:p>
          </table:table-cell>
          <table:table-cell table:style-name="ce269" office:value-type="date" office:date-value="2022-05-04" calcext:value-type="date">
            <text:p>4.5.2022</text:p>
          </table:table-cell>
          <table:table-cell table:style-name="ce103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92" table:content-validation-name="val2"/>
          <table:table-cell table:style-name="ce270" table:formula="of:=IF([.H17]&gt;0;([.I17]+[.J17]);0)" office:value-type="float" office:value="21" calcext:value-type="float">
            <text:p>21</text:p>
          </table:table-cell>
          <table:table-cell table:style-name="ce27" office:value-type="float" office:value="44689" calcext:value-type="float">
            <text:p>44689</text:p>
          </table:table-cell>
          <table:table-cell table:style-name="ce89" table:formula="of:=[.K17]-[.J17]" office:value-type="float" office:value="21" calcext:value-type="float">
            <text:p>21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 office:value-type="float" office:value="6" calcext:value-type="float">
            <text:p>6</text:p>
          </table:table-cell>
          <table:table-cell table:style-name="ce85" office:value-type="string" calcext:value-type="string">
            <text:p>Ján Evan                         <text:span text:style-name="T15">príklad č. 6</text:span></text:p>
          </table:table-cell>
          <table:table-cell table:style-name="ce86" office:value-type="string" calcext:value-type="string">
            <text:p>0205102032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2-05-05" calcext:value-type="date">
            <text:p>5.5.2022</text:p>
          </table:table-cell>
          <table:table-cell table:style-name="ce269"/>
          <table:table-cell table:style-name="ce269" table:content-validation-name="val3"/>
          <table:table-cell table:style-name="ce269"/>
          <table:table-cell table:style-name="ce103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18]&gt;0;([.I18]+[.J18]);0)" office:value-type="float" office:value="0" calcext:value-type="float">
            <text:p>0</text:p>
          </table:table-cell>
          <table:table-cell table:style-name="ce27" office:value-type="float" office:value="44747" calcext:value-type="float">
            <text:p>44747</text:p>
          </table:table-cell>
          <table:table-cell table:style-name="ce89" table:formula="of:=[.K18]-[.J18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 office:value-type="float" office:value="7" calcext:value-type="float">
            <text:p>7</text:p>
          </table:table-cell>
          <table:table-cell table:style-name="ce85" office:value-type="string" calcext:value-type="string">
            <text:p>Mária Malá                  <text:span text:style-name="T15">príklad č. 7</text:span></text:p>
          </table:table-cell>
          <table:table-cell table:style-name="ce86" office:value-type="string" calcext:value-type="string">
            <text:p>0355154569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1-10-01" calcext:value-type="date">
            <text:p>1.10.2021</text:p>
          </table:table-cell>
          <table:table-cell table:style-name="ce269" office:value-type="date" office:date-value="2021-12-31" calcext:value-type="date">
            <text:p>31.12.2021</text:p>
          </table:table-cell>
          <table:table-cell table:style-name="ce269" table:content-validation-name="val3" office:value-type="date" office:date-value="2022-04-01" calcext:value-type="date">
            <text:p>1.4.2022</text:p>
          </table:table-cell>
          <table:table-cell table:style-name="ce269" office:value-type="date" office:date-value="2022-04-03" calcext:value-type="date">
            <text:p>3.4.2022</text:p>
          </table:table-cell>
          <table:table-cell table:style-name="ce103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92" table:content-validation-name="val2"/>
          <table:table-cell table:style-name="ce272" table:formula="of:=IF([.H19]&gt;0;([.I19]+[.J19]);0)" office:value-type="float" office:value="1" calcext:value-type="float">
            <text:p>1</text:p>
          </table:table-cell>
          <table:table-cell table:style-name="ce27" office:value-type="float" office:value="44802" calcext:value-type="float">
            <text:p>44802</text:p>
          </table:table-cell>
          <table:table-cell table:style-name="ce89" table:formula="of:=[.K19]-[.J19]" office:value-type="float" office:value="1" calcext:value-type="float">
            <text:p>1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 office:value-type="float" office:value="7" calcext:value-type="float">
            <text:p>7</text:p>
          </table:table-cell>
          <table:table-cell table:style-name="ce85" office:value-type="string" calcext:value-type="string">
            <text:p>Jana Veľká                    <text:span text:style-name="T15">príklad č. 7</text:span></text:p>
          </table:table-cell>
          <table:table-cell table:style-name="ce86" office:value-type="string" calcext:value-type="string">
            <text:p>0260251364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2-04-04" calcext:value-type="date">
            <text:p>4.4.2022</text:p>
          </table:table-cell>
          <table:table-cell table:style-name="ce269"/>
          <table:table-cell table:style-name="ce269" table:content-validation-name="val3"/>
          <table:table-cell table:style-name="ce269"/>
          <table:table-cell table:style-name="ce103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0]&gt;0;([.I20]+[.J20]);0)" office:value-type="float" office:value="0" calcext:value-type="float">
            <text:p>0</text:p>
          </table:table-cell>
          <table:table-cell table:style-name="ce27" office:value-type="float" office:value="44805" calcext:value-type="float">
            <text:p>44805</text:p>
          </table:table-cell>
          <table:table-cell table:style-name="ce89" table:formula="of:=[.K20]-[.J20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 office:value-type="float" office:value="8" calcext:value-type="float">
            <text:p>8</text:p>
          </table:table-cell>
          <table:table-cell table:style-name="ce85" office:value-type="string" calcext:value-type="string">
            <text:p>Karol Veľký                   <text:span text:style-name="T15">príklad č. 8</text:span></text:p>
          </table:table-cell>
          <table:table-cell table:style-name="ce86" office:value-type="string" calcext:value-type="string">
            <text:p>0108047896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69" office:value-type="date" office:date-value="2021-05-01" calcext:value-type="date">
            <text:p>1.5.2021</text:p>
          </table:table-cell>
          <table:table-cell table:style-name="ce269" office:value-type="date" office:date-value="2022-05-01" calcext:value-type="date">
            <text:p>1.5.2022</text:p>
          </table:table-cell>
          <table:table-cell table:style-name="ce269" table:content-validation-name="val3" office:value-type="date" office:date-value="2022-05-02" calcext:value-type="date">
            <text:p>2.5.2022</text:p>
          </table:table-cell>
          <table:table-cell table:style-name="ce269" office:value-type="date" office:date-value="2022-06-30" calcext:value-type="date">
            <text:p>30.6.2022</text:p>
          </table:table-cell>
          <table:table-cell table:style-name="ce103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92" table:content-validation-name="val2"/>
          <table:table-cell table:style-name="ce270" table:formula="of:=IF([.H21]&gt;0;([.I21]+[.J21]);0)" office:value-type="float" office:value="44" calcext:value-type="float">
            <text:p>44</text:p>
          </table:table-cell>
          <table:table-cell table:style-name="ce27" office:value-type="float" office:value="44819" calcext:value-type="float">
            <text:p>44819</text:p>
          </table:table-cell>
          <table:table-cell table:style-name="ce89" table:formula="of:=[.K21]-[.J21]" office:value-type="float" office:value="44" calcext:value-type="float">
            <text:p>44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69" table:number-columns-repeated="2"/>
          <table:table-cell table:style-name="ce269" table:content-validation-name="val3"/>
          <table:table-cell table:style-name="ce269"/>
          <table:table-cell table:style-name="ce103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2]&gt;0;([.I22]+[.J22]);0)" office:value-type="float" office:value="0" calcext:value-type="float">
            <text:p>0</text:p>
          </table:table-cell>
          <table:table-cell table:style-name="ce27" office:value-type="float" office:value="44866" calcext:value-type="float">
            <text:p>44866</text:p>
          </table:table-cell>
          <table:table-cell table:style-name="ce89" table:formula="of:=[.K22]-[.J22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69" table:number-columns-repeated="2"/>
          <table:table-cell table:style-name="ce269" table:content-validation-name="val3"/>
          <table:table-cell table:style-name="ce269"/>
          <table:table-cell table:style-name="ce103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3]&gt;0;([.I23]+[.J23]);0)" office:value-type="float" office:value="0" calcext:value-type="float">
            <text:p>0</text:p>
          </table:table-cell>
          <table:table-cell table:style-name="ce27" office:value-type="float" office:value="44882" calcext:value-type="float">
            <text:p>44882</text:p>
          </table:table-cell>
          <table:table-cell table:style-name="ce89" table:formula="of:=[.K23]-[.J23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69" table:number-columns-repeated="2"/>
          <table:table-cell table:style-name="ce269" table:content-validation-name="val3"/>
          <table:table-cell table:style-name="ce269"/>
          <table:table-cell table:style-name="ce103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4]&gt;0;([.I24]+[.J24]);0)" office:value-type="float" office:value="0" calcext:value-type="float">
            <text:p>0</text:p>
          </table:table-cell>
          <table:table-cell table:style-name="ce27" office:value-type="float" office:value="44919" calcext:value-type="float">
            <text:p>44919</text:p>
          </table:table-cell>
          <table:table-cell table:style-name="ce89" table:formula="of:=[.K24]-[.J24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69" table:number-columns-repeated="2"/>
          <table:table-cell table:style-name="ce269" table:content-validation-name="val3"/>
          <table:table-cell table:style-name="ce269"/>
          <table:table-cell table:style-name="ce103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5]&gt;0;([.I25]+[.J25]);0)" office:value-type="float" office:value="0" calcext:value-type="float">
            <text:p>0</text:p>
          </table:table-cell>
          <table:table-cell table:style-name="ce27" office:value-type="float" office:value="44920" calcext:value-type="float">
            <text:p>44920</text:p>
          </table:table-cell>
          <table:table-cell table:style-name="ce89" table:formula="of:=[.K25]-[.J25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69" table:number-columns-repeated="2"/>
          <table:table-cell table:style-name="ce269" table:content-validation-name="val3"/>
          <table:table-cell table:style-name="ce269"/>
          <table:table-cell table:style-name="ce103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6]&gt;0;([.I26]+[.J26]);0)" office:value-type="float" office:value="0" calcext:value-type="float">
            <text:p>0</text:p>
          </table:table-cell>
          <table:table-cell table:style-name="ce27" office:value-type="float" office:value="44921" calcext:value-type="float">
            <text:p>44921</text:p>
          </table:table-cell>
          <table:table-cell table:style-name="ce89" table:formula="of:=[.K26]-[.J26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69" table:number-columns-repeated="2"/>
          <table:table-cell table:style-name="ce269" table:content-validation-name="val3"/>
          <table:table-cell table:style-name="ce269"/>
          <table:table-cell table:style-name="ce103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7]&gt;0;([.I27]+[.J27]);0)" office:value-type="float" office:value="0" calcext:value-type="float">
            <text:p>0</text:p>
          </table:table-cell>
          <table:table-cell table:style-name="ce91"/>
          <table:table-cell table:style-name="ce89" table:formula="of:=[.K27]-[.J27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69" table:number-columns-repeated="2"/>
          <table:table-cell table:style-name="ce269" table:content-validation-name="val3"/>
          <table:table-cell table:style-name="ce269"/>
          <table:table-cell table:style-name="ce103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8]&gt;0;([.I28]+[.J28]);0)" office:value-type="float" office:value="0" calcext:value-type="float">
            <text:p>0</text:p>
          </table:table-cell>
          <table:table-cell table:style-name="ce91"/>
          <table:table-cell table:style-name="ce89" table:formula="of:=[.K28]-[.J28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69" table:number-columns-repeated="2"/>
          <table:table-cell table:style-name="ce269" table:content-validation-name="val3"/>
          <table:table-cell table:style-name="ce269"/>
          <table:table-cell table:style-name="ce103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92" table:content-validation-name="val2"/>
          <table:table-cell table:style-name="ce270" table:formula="of:=IF([.H29]&gt;0;([.I29]+[.J29]);0)" office:value-type="float" office:value="0" calcext:value-type="float">
            <text:p>0</text:p>
          </table:table-cell>
          <table:table-cell table:style-name="ce91"/>
          <table:table-cell table:style-name="ce89" table:formula="of:=[.K29]-[.J29]" office:value-type="float" office:value="0" calcext:value-type="float">
            <text:p>0</text:p>
          </table:table-cell>
          <table:table-cell table:style-name="ce292"/>
          <table:table-cell table:number-columns-repeated="50"/>
        </table:table-row>
        <table:table-row table:style-name="ro42">
          <table:table-cell table:style-name="ce113"/>
          <table:table-cell table:style-name="ce309" office:value-type="string" calcext:value-type="string" table:number-columns-spanned="13" table:number-rows-spanned="1">
            <text:p>Miesto obsadené samoplatcom - napr. miesto č. 1 riadok 2 od 31.5 do 30.6.2022 <text:span text:style-name="T15">(Celkom 24 pracovných dní)</text:span><text:span text:style-name="T28"> SA NEVYPĹŃA V TOMTO ZOZNAME, ale v  Evidencii samoplatcov 2Q 2022. </text:span><text:span text:style-name="T20">Rovnako aj </text:span><text:span text:style-name="T28">miesto č. 3 od 21.5.2022 je obsadené samoplatcom a toto miesto sa od 21.5.2022 do 30.6.2022</text:span><text:span text:style-name="T20"> (Celkom 29 pracovných dní)</text:span><text:span text:style-name="T28"> </text:span><text:span text:style-name="T20">bude uvádzať</text:span><text:span text:style-name="T28"> v Evidencii samoplatcov 2Q 2022.</text:span></text:p>
          </table:table-cell>
          <table:covered-table-cell table:number-columns-repeated="12"/>
          <table:table-cell table:number-columns-repeated="50"/>
        </table:table-row>
        <table:table-row table:style-name="ro43">
          <table:table-cell table:style-name="ce97"/>
          <table:table-cell table:style-name="ce306" office:value-type="string" calcext:value-type="string" table:number-columns-spanned="13" table:number-rows-spanned="1">
            <text:p>Zelenou vyfarbené bunky <text:span text:style-name="T16">spĺňajú podmienku 20 a viac pracovných dní</text:span><text:span text:style-name="T2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50"/>
        </table:table-row>
        <table:table-row table:style-name="ro44">
          <table:table-cell table:style-name="ce112"/>
          <table:table-cell table:style-name="ce307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5">nezazmluvnenie trvá od 1.2. - 10.4.2022 (Celkom je potrebné zúčtovať 49 pracovných dní)  V 1. švrťroku bolo zúčtovaných 43 pracovných dní. </text:span><text:span text:style-name="T28">Zostáva zúčtovať a uhradiť ešte 6 pracovných dní v 2Q 2022.   Rovnako aj napr. miesto č. 7 - </text:span><text:span text:style-name="T2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50"/>
        </table:table-row>
        <table:table-row table:style-name="ro45">
          <table:table-cell table:style-name="ce235" office:value-type="string" calcext:value-type="string" table:number-columns-spanned="2" table:number-rows-spanned="1">
            <text:p><text:span text:style-name="T15">riadok</text:span><text:span text:style-name="T28"> Celkový počet kalendárnych dní za všetky uvedené nezazmluvnené miesta </text:span><text:span text:style-name="T23">obsahuje automatické výpočty</text:span><text:span text:style-name="T61">:</text:span></text:p>
          </table:table-cell>
          <table:covered-table-cell/>
          <table:table-cell table:style-name="ce223" office:value-type="string" calcext:value-type="string" table:number-columns-spanned="12" table:number-rows-spanned="1">
            <text:p>stĺpec <text:span text:style-name="T16">Celkový počet dní s povinnosťou vrátiť FP od 1.4.2022</text:span><text:span text:style-name="T20"> sa automaticky prenesie do Súhrnného výkazu 2Q 2022 riadku 4a.</text:span></text:p>
          </table:table-cell>
          <table:covered-table-cell table:number-columns-repeated="11"/>
          <table:table-cell table:number-columns-repeated="50"/>
        </table:table-row>
        <table:table-row table:style-name="ro46">
          <table:table-cell table:number-columns-spanned="14" table:number-rows-spanned="1"/>
          <table:covered-table-cell table:number-columns-repeated="13"/>
          <table:table-cell table:number-columns-repeated="50"/>
        </table:table-row>
        <table:table-row table:style-name="ro2">
          <table:table-cell office:value-type="string" calcext:value-type="string" table:number-columns-spanned="5" table:number-rows-spanned="1">
            <text:p><text:span text:style-name="T16">Vyhotovil</text:span><text:span text:style-name="T20">: /meno, priezvisko/ </text:span></text:p>
          </table:table-cell>
          <table:covered-table-cell table:number-columns-repeated="4"/>
          <table:table-cell table:style-name="ce228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50"/>
        </table:table-row>
        <table:table-row table:style-name="ro2">
          <table:table-cell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20">:</text:span></text:p>
          </table:table-cell>
          <table:covered-table-cell table:number-columns-repeated="4"/>
          <table:table-cell table:style-name="ce228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50"/>
        </table:table-row>
        <table:table-row table:style-name="ro2">
          <table:table-cell office:value-type="string" calcext:value-type="string" table:number-columns-spanned="5" table:number-rows-spanned="1">
            <text:p><text:span text:style-name="T16">Štatutárny</text:span><text:span text:style-name="T20"> </text:span><text:span text:style-name="T28">zástupca</text:span><text:span text:style-name="T20">: /meno, priezvisko/</text:span></text:p>
          </table:table-cell>
          <table:covered-table-cell table:number-columns-repeated="4"/>
          <table:table-cell table:style-name="ce229" table:number-columns-spanned="9" table:number-rows-spanned="1"/>
          <table:covered-table-cell table:number-columns-repeated="8"/>
          <table:table-cell table:number-columns-repeated="50"/>
        </table:table-row>
        <table:table-row table:style-name="ro2">
          <table:table-cell office:value-type="string" calcext:value-type="string" table:number-columns-spanned="5" table:number-rows-spanned="1">
            <text:p><text:span text:style-name="T16">Dňa</text:span><text:span text:style-name="T20">:                                                                            </text:span><text:span text:style-name="T28">Podpis</text:span><text:span text:style-name="T20">:</text:span></text:p>
          </table:table-cell>
          <table:covered-table-cell table:number-columns-repeated="4"/>
          <table:table-cell table:style-name="ce228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50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3Q_2022.A1"/>
          </calcext:conditional-format>
        </calcext:conditional-formats>
      </table:table>
      <table:table table:name="Evidencia_samoplatcov_3Q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0" table:default-cell-style-name="ce1"/>
        <table:table-column table:style-name="co31" table:default-cell-style-name="ce1"/>
        <table:table-column table:style-name="co32" table:default-cell-style-name="ce33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visibility="collapse" table:default-cell-style-name="ce1"/>
        <table:table-column table:style-name="co5" table:number-columns-repeated="57" table:default-cell-style-name="ce1"/>
        <table:table-column table:style-name="co5" table:number-columns-repeated="960" table:default-cell-style-name="Default"/>
        <table:table-row table:style-name="ro1">
          <table:table-cell table:style-name="ce241" table:formula="of:=[Súhrnný_výkaz_3Q_2022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1" table:formula="of:=[Súhrnný_výkaz_3Q_2022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1" table:formula="of:=[Súhrnný_výkaz_3Q_2022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1" table:formula="of:=[Súhrnný_výkaz_3Q_2022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1" table:formula="of:=[Súhrnný_výkaz_3Q_2022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311" office:value-type="string" calcext:value-type="string" table:number-columns-spanned="6" table:number-rows-spanned="1">
            <text:p><text:span text:style-name="T30">POZOR</text:span><text:span text:style-name="T19"> – Aby sa</text:span><text:span text:style-name="T18"> predišlo dvojitému zúčtovaniu</text:span><text:span text:style-name="T19"> nezazmluvnených dní, je potrebné uviesť číslo miesta, na ktorom bol samoplatca umiestnený a tento počet dní nezapočítať v Novom zozname prijímateľov 2022</text:span></text:p>
          </table:table-cell>
          <table:covered-table-cell table:number-columns-repeated="5"/>
          <table:table-cell table:number-columns-repeated="1018"/>
        </table:table-row>
        <table:table-row table:style-name="ro47">
          <table:table-cell table:style-name="ce132" office:value-type="string" calcext:value-type="string">
            <text:p>Číslo miesta</text:p>
          </table:table-cell>
          <table:table-cell table:style-name="ce132" office:value-type="string" calcext:value-type="string">
            <text:p>Meno a priezvisko samoplatcu</text:p>
          </table:table-cell>
          <table:table-cell table:style-name="ce132" office:value-type="string" calcext:value-type="string">
            <text:p>Rodné číslo</text:p>
          </table:table-cell>
          <table:table-cell table:style-name="ce132" office:value-type="string" calcext:value-type="string">
            <text:p>Dátum začatia poskytovania sociálnej služby </text:p>
          </table:table-cell>
          <table:table-cell table:style-name="ce132" office:value-type="string" calcext:value-type="string">
            <text:p>Dátum ukončenia poskytovania sociálnej služby </text:p>
          </table:table-cell>
          <table:table-cell table:style-name="ce132" office:value-type="string" calcext:value-type="string">
            <text:p>Počet pracovných dní poskytovania ss <text:span text:style-name="T15">(automatický výpočet)</text:span></text:p>
          </table:table-cell>
          <table:table-cell table:style-name="ce128" office:value-type="string" calcext:value-type="string">
            <text:p>Sviatky 2022 - Hodnota sviatkov pre výpočet v stĺpci F - pomocný stĺpec</text:p>
          </table:table-cell>
          <table:table-cell table:style-name="ce133"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129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129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27" office:value-type="float" office:value="44562" calcext:value-type="float">
            <text:p>44562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27" office:value-type="float" office:value="44567" calcext:value-type="float">
            <text:p>44567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27" office:value-type="float" office:value="44666" calcext:value-type="float">
            <text:p>44666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27" office:value-type="float" office:value="44669" calcext:value-type="float">
            <text:p>44669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27" office:value-type="float" office:value="44682" calcext:value-type="float">
            <text:p>44682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27" office:value-type="float" office:value="44689" calcext:value-type="float">
            <text:p>44689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27" office:value-type="float" office:value="44747" calcext:value-type="float">
            <text:p>44747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27" office:value-type="float" office:value="44802" calcext:value-type="float">
            <text:p>44802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27" office:value-type="float" office:value="44805" calcext:value-type="float">
            <text:p>44805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27" office:value-type="float" office:value="44819" calcext:value-type="float">
            <text:p>44819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27" office:value-type="float" office:value="44866" calcext:value-type="float">
            <text:p>44866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27" office:value-type="float" office:value="44882" calcext:value-type="float">
            <text:p>44882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27" office:value-type="float" office:value="44919" calcext:value-type="float">
            <text:p>44919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27" office:value-type="float" office:value="44920" calcext:value-type="float">
            <text:p>44920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27" office:value-type="float" office:value="44921" calcext:value-type="float">
            <text:p>44921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4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49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35" office:value-type="float" office:value="35" calcext:value-type="float">
            <text:p>35</text:p>
          </table:table-cell>
          <table:table-cell table:style-name="ce310" office:value-type="string" calcext:value-type="string" table:number-columns-spanned="4" table:number-rows-spanned="1">
            <text:p>Celkový počet pracovných dní za obsadené miesta samoplatcami v 3Q 2022</text:p>
          </table:table-cell>
          <table:covered-table-cell table:number-columns-repeated="3"/>
          <table:table-cell table:style-name="ce136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327" office:value-type="string" calcext:value-type="string" table:number-columns-spanned="4" table:number-rows-spanned="1">
            <text:p>Vyhotovil: <text:span text:style-name="T29">/meno a priezvisko/</text:span></text:p>
          </table:table-cell>
          <table:covered-table-cell table:number-columns-repeated="3"/>
          <table:table-cell table:style-name="ce327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1">
          <table:table-cell table:style-name="ce327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2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1">
          <table:table-cell table:style-name="ce248" office:value-type="string" calcext:value-type="string" table:number-columns-spanned="4" table:number-rows-spanned="1">
            <text:p><text:span text:style-name="T62">Primátor/starosta: </text:span>/meno a priezvisko/</text:p>
          </table:table-cell>
          <table:covered-table-cell table:number-columns-repeated="3"/>
          <table:table-cell table:style-name="ce249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327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27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úl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7" table:default-cell-style-name="ce344"/>
        <table:table-column table:style-name="co26" table:default-cell-style-name="ce344"/>
        <table:table-column table:style-name="co38" table:number-columns-repeated="31" table:default-cell-style-name="ce344"/>
        <table:table-column table:style-name="co39" table:default-cell-style-name="ce344"/>
        <table:table-column table:style-name="co40" table:number-columns-repeated="30" table:default-cell-style-name="ce344"/>
        <table:table-row table:style-name="ro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54" office:value-type="string" calcext:value-type="string">
            <text:p>Číslo miesta</text:p>
          </table:table-cell>
          <table:table-cell table:style-name="ce55" office:value-type="string" calcext:value-type="string">
            <text:p>Počet hodí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2" office:value-type="string" calcext:value-type="string">
            <text:p>Spolu hodín /miesto</text:p>
          </table:table-cell>
          <table:table-cell table:number-columns-repeated="30"/>
        </table:table-row>
        <table:table-row table:style-name="ro50">
          <table:table-cell table:style-name="ce312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67" table:formula="of:=SUM([.AH35];[.AH74];[.AH113];[.AH155];[.AH19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39" office:value-type="float" office:value="0" calcext:value-type="float">
            <text:p>0,0</text:p>
          </table:table-cell>
          <table:table-cell table:style-name="ce354" table:content-validation-name="val4"/>
          <table:table-cell table:style-name="ce355" table:content-validation-name="val4" table:number-columns-repeated="2"/>
          <table:table-cell table:style-name="ce354" table:content-validation-name="val4"/>
          <table:table-cell table:style-name="ce355" table:content-validation-name="val4"/>
          <table:table-cell table:style-name="ce354" table:content-validation-name="val4" table:number-columns-repeated="3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 table:number-columns-repeated="2"/>
          <table:table-cell table:style-name="ce49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54" table:content-validation-name="val4"/>
          <table:table-cell table:style-name="ce356" table:content-validation-name="val4" table:number-columns-repeated="2"/>
          <table:table-cell table:style-name="ce169" table:content-validation-name="val4" table:number-columns-repeated="2"/>
          <table:table-cell table:style-name="ce49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49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/>
          <table:table-cell table:style-name="ce169" table:content-validation-name="val4"/>
          <table:table-cell table:style-name="ce356" table:content-validation-name="val4" table:number-columns-repeated="3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363" table:content-validation-name="val4" table:number-columns-repeated="2"/>
          <table:table-cell table:style-name="ce369" table:content-validation-name="val4" table:number-columns-repeated="2"/>
          <table:table-cell table:style-name="ce50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9">
          <table:table-cell table:style-name="ce263" table:number-columns-spanned="29" table:number-rows-spanned="1"/>
          <table:covered-table-cell table:number-columns-repeated="28"/>
          <table:table-cell table:style-name="ce313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1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 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4" table:content-validation-name="val5"/>
          <table:table-cell table:style-name="ce172" table:content-validation-name="val5" table:number-columns-repeated="2"/>
          <table:table-cell table:style-name="ce354" table:content-validation-name="val5"/>
          <table:table-cell table:style-name="ce172" table:content-validation-name="val5"/>
          <table:table-cell table:style-name="ce354" table:content-validation-name="val5" table:number-columns-repeated="3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49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3"/>
          <table:table-cell table:style-name="ce363" table:content-validation-name="val5" table:number-columns-repeated="2"/>
          <table:table-cell table:style-name="ce369" table:content-validation-name="val5" table:number-columns-repeated="2"/>
          <table:table-cell table:style-name="ce53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9"/>
          <table:table-cell table:style-name="ce25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4" table:content-validation-name="val5"/>
          <table:table-cell table:style-name="ce172" table:content-validation-name="val5" table:number-columns-repeated="2"/>
          <table:table-cell table:style-name="ce354" table:content-validation-name="val5"/>
          <table:table-cell table:style-name="ce172" table:content-validation-name="val5"/>
          <table:table-cell table:style-name="ce354" table:content-validation-name="val5" table:number-columns-repeated="3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49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54" table:content-validation-name="val5"/>
          <table:table-cell table:style-name="ce356" table:content-validation-name="val5" table:number-columns-repeated="2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3"/>
          <table:table-cell table:style-name="ce363" table:content-validation-name="val5" table:number-columns-repeated="2"/>
          <table:table-cell table:style-name="ce369" table:content-validation-name="val5" table:number-columns-repeated="2"/>
          <table:table-cell table:style-name="ce50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314" table:number-columns-spanned="29" table:number-rows-spanned="1"/>
          <table:covered-table-cell table:number-columns-repeated="28"/>
          <table:table-cell table:style-name="ce25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4" table:content-validation-name="val5"/>
          <table:table-cell table:style-name="ce172" table:content-validation-name="val5" table:number-columns-repeated="2"/>
          <table:table-cell table:style-name="ce354" table:content-validation-name="val5"/>
          <table:table-cell table:style-name="ce172" table:content-validation-name="val5"/>
          <table:table-cell table:style-name="ce354" table:content-validation-name="val5" table:number-columns-repeated="3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49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63" table:content-validation-name="val5" table:number-columns-repeated="3"/>
          <table:table-cell table:style-name="ce369" table:content-validation-name="val5" table:number-columns-repeated="2"/>
          <table:table-cell table:style-name="ce50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8"/>
          <table:table-cell table:style-name="ce25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4" table:content-validation-name="val5"/>
          <table:table-cell table:style-name="ce172" table:content-validation-name="val5" table:number-columns-repeated="2"/>
          <table:table-cell table:style-name="ce354" table:content-validation-name="val5"/>
          <table:table-cell table:style-name="ce172" table:content-validation-name="val5"/>
          <table:table-cell table:style-name="ce354" table:content-validation-name="val5" table:number-columns-repeated="3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354" table:content-validation-name="val5" table:number-columns-repeated="5"/>
          <table:table-cell table:style-name="ce172" table:content-validation-name="val5" table:number-columns-repeated="2"/>
          <table:table-cell table:style-name="ce49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/>
          <table:table-cell table:style-name="ce173" table:content-validation-name="val5" table:number-columns-repeated="2"/>
          <table:table-cell table:style-name="ce356" table:content-validation-name="val5"/>
          <table:table-cell table:style-name="ce173" table:content-validation-name="val5"/>
          <table:table-cell table:style-name="ce356" table:content-validation-name="val5" table:number-columns-repeated="3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5"/>
          <table:table-cell table:style-name="ce173" table:content-validation-name="val5" table:number-columns-repeated="2"/>
          <table:table-cell table:style-name="ce356" table:content-validation-name="val5" table:number-columns-repeated="2"/>
          <table:table-cell table:style-name="ce363" table:content-validation-name="val5" table:number-columns-repeated="3"/>
          <table:table-cell table:style-name="ce369" table:content-validation-name="val5" table:number-columns-repeated="2"/>
          <table:table-cell table:style-name="ce50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8"/>
          <table:table-cell table:style-name="ce25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ugust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41" table:default-cell-style-name="ce344"/>
        <table:table-column table:style-name="co42" table:default-cell-style-name="ce344"/>
        <table:table-column table:style-name="co38" table:number-columns-repeated="31" table:default-cell-style-name="ce344"/>
        <table:table-column table:style-name="co43" table:default-cell-style-name="ce344"/>
        <table:table-column table:style-name="co40" table:number-columns-repeated="30" table:default-cell-style-name="ce344"/>
        <table:table-row table:style-name="ro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54" office:value-type="string" calcext:value-type="string">
            <text:p>Číslo miesta</text:p>
          </table:table-cell>
          <table:table-cell table:style-name="ce55" office:value-type="string" calcext:value-type="string">
            <text:p>Počet hodí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2" office:value-type="string" calcext:value-type="string">
            <text:p>Spolu hodín /miesto</text:p>
          </table:table-cell>
          <table:table-cell table:number-columns-repeated="30"/>
        </table:table-row>
        <table:table-row table:style-name="ro50">
          <table:table-cell table:style-name="ce312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67" table:formula="of:=SUM([.AH35];[.AH74];[.AH113];[.AH155];[.AH19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39" office:value-type="float" office:value="0" calcext:value-type="float">
            <text:p>0,0</text:p>
          </table:table-cell>
          <table:table-cell table:style-name="ce354" table:content-validation-name="val4" table:number-columns-repeated="5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 table:number-columns-repeated="3"/>
          <table:table-cell table:style-name="ce354" table:content-validation-name="val4" table:number-columns-repeated="2"/>
          <table:table-cell table:style-name="ce49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3"/>
          <table:table-cell table:style-name="ce356" table:content-validation-name="val4" table:number-columns-repeated="2"/>
          <table:table-cell table:style-name="ce49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369" table:content-validation-name="val4" table:number-columns-repeated="2"/>
          <table:table-cell table:style-name="ce363" table:content-validation-name="val4" table:number-columns-repeated="2"/>
          <table:table-cell table:style-name="ce49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9">
          <table:table-cell table:number-columns-spanned="29" table:number-rows-spanned="1"/>
          <table:covered-table-cell table:number-columns-repeated="28"/>
          <table:table-cell table:style-name="ce253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1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3"/>
          <table:table-cell table:style-name="ce354" table:content-validation-name="val5" table:number-columns-repeated="2"/>
          <table:table-cell table:style-name="ce49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69" table:content-validation-name="val5" table:number-columns-repeated="2"/>
          <table:table-cell table:style-name="ce363" table:content-validation-name="val5" table:number-columns-repeated="2"/>
          <table:table-cell table:style-name="ce53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9"/>
          <table:table-cell table:style-name="ce25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3"/>
          <table:table-cell table:style-name="ce354" table:content-validation-name="val5" table:number-columns-repeated="2"/>
          <table:table-cell table:style-name="ce49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354" table:content-validation-name="val5"/>
          <table:table-cell table:style-name="ce356" table:content-validation-name="val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55" table:content-validation-name="val5"/>
          <table:table-cell table:style-name="ce169" table:content-validation-name="val5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69" table:content-validation-name="val5" table:number-columns-repeated="2"/>
          <table:table-cell table:style-name="ce363" table:content-validation-name="val5" table:number-columns-repeated="2"/>
          <table:table-cell table:style-name="ce50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314" table:number-columns-spanned="29" table:number-rows-spanned="1"/>
          <table:covered-table-cell table:number-columns-repeated="28"/>
          <table:table-cell table:style-name="ce25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3"/>
          <table:table-cell table:style-name="ce354" table:content-validation-name="val5" table:number-columns-repeated="2"/>
          <table:table-cell table:style-name="ce49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69" table:content-validation-name="val5" table:number-columns-repeated="3"/>
          <table:table-cell table:style-name="ce363" table:content-validation-name="val5" table:number-columns-repeated="2"/>
          <table:table-cell table:style-name="ce50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8"/>
          <table:table-cell table:style-name="ce25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3"/>
          <table:table-cell table:style-name="ce354" table:content-validation-name="val5" table:number-columns-repeated="2"/>
          <table:table-cell table:style-name="ce49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3"/>
          <table:table-cell table:style-name="ce356" table:content-validation-name="val5" table:number-columns-repeated="2"/>
          <table:table-cell table:style-name="ce49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369" table:content-validation-name="val5" table:number-columns-repeated="3"/>
          <table:table-cell table:style-name="ce363" table:content-validation-name="val5" table:number-columns-repeated="2"/>
          <table:table-cell table:style-name="ce50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8"/>
          <table:table-cell table:style-name="ce25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ptember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4" table:default-cell-style-name="ce344"/>
        <table:table-column table:style-name="co45" table:default-cell-style-name="ce344"/>
        <table:table-column table:style-name="co38" table:number-columns-repeated="31" table:default-cell-style-name="ce344"/>
        <table:table-column table:style-name="co46" table:default-cell-style-name="ce344"/>
        <table:table-column table:style-name="co40" table:number-columns-repeated="30" table:default-cell-style-name="ce344"/>
        <table:table-row table:style-name="ro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54" office:value-type="string" calcext:value-type="string">
            <text:p>Číslo miesta</text:p>
          </table:table-cell>
          <table:table-cell table:style-name="ce55" office:value-type="string" calcext:value-type="string">
            <text:p>Počet hodí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2" office:value-type="string" calcext:value-type="string">
            <text:p>Spolu hodín /miesto</text:p>
          </table:table-cell>
          <table:table-cell table:number-columns-repeated="30"/>
        </table:table-row>
        <table:table-row table:style-name="ro50">
          <table:table-cell table:style-name="ce312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67" table:formula="of:=SUM([.AH35];[.AH74];[.AH113];[.AH155];[.AH19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39" office:value-type="float" office:value="0" calcext:value-type="float">
            <text:p>0,0</text:p>
          </table:table-cell>
          <table:table-cell table:style-name="ce169" table:content-validation-name="val4"/>
          <table:table-cell table:style-name="ce154" table:content-validation-name="val4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 table:number-columns-repeated="2"/>
          <table:table-cell table:style-name="ce354" table:content-validation-name="val4" table:number-columns-repeated="3"/>
          <table:table-cell table:style-name="ce355" table:content-validation-name="val4"/>
          <table:table-cell table:style-name="ce354" table:content-validation-name="val4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 table:number-columns-repeated="2"/>
          <table:table-cell table:style-name="ce354" table:content-validation-name="val4" table:number-columns-repeated="5"/>
          <table:table-cell table:style-name="ce355" table:content-validation-name="val4"/>
          <table:table-cell table:style-name="ce49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/>
          <table:table-cell table:style-name="ce49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3"/>
          <table:table-cell table:style-name="ce169" table:content-validation-name="val4"/>
          <table:table-cell table:style-name="ce356" table:content-validation-name="val4"/>
          <table:table-cell table:style-name="ce169" table:content-validation-name="val4" table:number-columns-repeated="2"/>
          <table:table-cell table:style-name="ce356" table:content-validation-name="val4" table:number-columns-repeated="5"/>
          <table:table-cell table:style-name="ce169" table:content-validation-name="val4" table:number-columns-repeated="2"/>
          <table:table-cell table:style-name="ce356" table:content-validation-name="val4" table:number-columns-repeated="2"/>
          <table:table-cell table:style-name="ce363" table:content-validation-name="val4" table:number-columns-repeated="3"/>
          <table:table-cell table:style-name="ce369" table:content-validation-name="val4"/>
          <table:table-cell table:style-name="ce50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9">
          <table:table-cell table:number-columns-spanned="29" table:number-rows-spanned="1"/>
          <table:covered-table-cell table:number-columns-repeated="28"/>
          <table:table-cell table:style-name="ce253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1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5" table:content-validation-name="val5"/>
          <table:table-cell table:style-name="ce354" table:content-validation-name="val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3"/>
          <table:table-cell table:style-name="ce355" table:content-validation-name="val5"/>
          <table:table-cell table:style-name="ce354" table:content-validation-name="val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/>
          <table:table-cell table:style-name="ce49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2"/>
          <table:table-cell table:style-name="ce363" table:content-validation-name="val5" table:number-columns-repeated="3"/>
          <table:table-cell table:style-name="ce369" table:content-validation-name="val5"/>
          <table:table-cell table:style-name="ce53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9"/>
          <table:table-cell table:style-name="ce25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5" table:content-validation-name="val5"/>
          <table:table-cell table:style-name="ce354" table:content-validation-name="val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3"/>
          <table:table-cell table:style-name="ce355" table:content-validation-name="val5"/>
          <table:table-cell table:style-name="ce354" table:content-validation-name="val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/>
          <table:table-cell table:style-name="ce49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355" table:content-validation-name="val5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54" table:content-validation-name="val5"/>
          <table:table-cell table:style-name="ce356" table:content-validation-name="val5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2"/>
          <table:table-cell table:style-name="ce363" table:content-validation-name="val5" table:number-columns-repeated="3"/>
          <table:table-cell table:style-name="ce369" table:content-validation-name="val5"/>
          <table:table-cell table:style-name="ce50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314" table:number-columns-spanned="29" table:number-rows-spanned="1"/>
          <table:covered-table-cell table:number-columns-repeated="28"/>
          <table:table-cell table:style-name="ce25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5" table:content-validation-name="val5"/>
          <table:table-cell table:style-name="ce354" table:content-validation-name="val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3"/>
          <table:table-cell table:style-name="ce355" table:content-validation-name="val5"/>
          <table:table-cell table:style-name="ce354" table:content-validation-name="val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/>
          <table:table-cell table:style-name="ce49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63" table:content-validation-name="val5" table:number-columns-repeated="4"/>
          <table:table-cell table:style-name="ce369" table:content-validation-name="val5"/>
          <table:table-cell table:style-name="ce50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8"/>
          <table:table-cell table:style-name="ce25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5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255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175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5" table:content-validation-name="val5"/>
          <table:table-cell table:style-name="ce354" table:content-validation-name="val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3"/>
          <table:table-cell table:style-name="ce355" table:content-validation-name="val5"/>
          <table:table-cell table:style-name="ce354" table:content-validation-name="val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 table:number-columns-repeated="2"/>
          <table:table-cell table:style-name="ce354" table:content-validation-name="val5" table:number-columns-repeated="5"/>
          <table:table-cell table:style-name="ce355" table:content-validation-name="val5"/>
          <table:table-cell table:style-name="ce49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/>
          <table:table-cell table:style-name="ce49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 table:number-columns-repeated="3"/>
          <table:table-cell table:style-name="ce169" table:content-validation-name="val5"/>
          <table:table-cell table:style-name="ce356" table:content-validation-name="val5"/>
          <table:table-cell table:style-name="ce169" table:content-validation-name="val5" table:number-columns-repeated="2"/>
          <table:table-cell table:style-name="ce356" table:content-validation-name="val5" table:number-columns-repeated="5"/>
          <table:table-cell table:style-name="ce169" table:content-validation-name="val5" table:number-columns-repeated="2"/>
          <table:table-cell table:style-name="ce356" table:content-validation-name="val5"/>
          <table:table-cell table:style-name="ce363" table:content-validation-name="val5" table:number-columns-repeated="4"/>
          <table:table-cell table:style-name="ce369" table:content-validation-name="val5"/>
          <table:table-cell table:style-name="ce50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9" table:number-columns-repeated="28"/>
          <table:table-cell table:style-name="ce253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9">/meno a priezvisko/</text:span><text:span text:style-name="T63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počet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7" table:default-cell-style-name="ce393"/>
        <table:table-column table:style-name="co48" table:default-cell-style-name="ce393"/>
        <table:table-column table:style-name="co36" table:default-cell-style-name="ce401"/>
        <table:table-column table:style-name="co49" table:default-cell-style-name="ce393"/>
        <table:table-column table:style-name="co50" table:default-cell-style-name="ce393"/>
        <table:table-column table:style-name="co5" table:number-columns-repeated="59" table:default-cell-style-name="ce407"/>
        <table:table-column table:style-name="co5" table:number-columns-repeated="960" table:default-cell-style-name="Default"/>
        <table:table-row table:style-name="ro1">
          <table:table-cell table:style-name="ce283" table:formula="of:=[Súhrnný_výkaz_3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3" table:formula="of:=[Súhrnný_výkaz_3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3" table:formula="of:=[Súhrnný_výkaz_3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3" table:formula="of:=[Súhrnný_výkaz_3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3" table:formula="of:=[Súhrnný_výkaz_3Q_2022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2" table:number-columns-spanned="5" table:number-rows-spanned="1"/>
          <table:covered-table-cell table:number-columns-repeated="4"/>
          <table:table-cell table:number-columns-repeated="1019"/>
        </table:table-row>
        <table:table-row table:style-name="ro54">
          <table:table-cell table:style-name="ce69" office:value-type="float" office:value="1" calcext:value-type="float">
            <text:p>1</text:p>
          </table:table-cell>
          <table:table-cell table:style-name="ce95" office:value-type="string" calcext:value-type="string">
            <text:p>Celkový počet vykázaných hodín prítomnosti v 3. štvrťroku 2022 (Júl - September 2022)</text:p>
          </table:table-cell>
          <table:table-cell table:style-name="ce397" table:formula="of:=[Júl_2022.AH8]+[August_2022.AH8]+[September_2022.AH8]" office:value-type="float" office:value="0" calcext:value-type="float">
            <text:p>0,0</text:p>
          </table:table-cell>
          <table:table-cell table:style-name="ce274" office:value-type="string" calcext:value-type="string" table:number-columns-spanned="2" table:number-rows-spanned="1">
            <text:p>Prepojenie z hárkov <text:s/>Júl - September 2022</text:p>
          </table:table-cell>
          <table:covered-table-cell/>
          <table:table-cell table:style-name="ce70" table:number-columns-repeated="1019"/>
        </table:table-row>
        <table:table-row table:style-name="ro8"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Minimálny počet hodín na 1 miesto v 3. štvrťroku 2022 (počet pracovných dní *4 hodiny)</text:p>
          </table:table-cell>
          <table:table-cell table:style-name="ce92" office:value-type="float" office:value="248" calcext:value-type="float">
            <text:p>248</text:p>
          </table:table-cell>
          <table:table-cell table:style-name="ce277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019"/>
        </table:table-row>
        <table:table-row table:style-name="ro12">
          <table:table-cell table:style-name="ce73" office:value-type="float" office:value="3" calcext:value-type="float">
            <text:p>3</text:p>
          </table:table-cell>
          <table:table-cell table:style-name="ce74" office:value-type="string" calcext:value-type="string">
            <text:p>Počet miest, na ktoré bol finančný príspevok poskytnutý podľa Prílohy č. 1 Zmluvy v roku 2022</text:p>
          </table:table-cell>
          <table:table-cell table:style-name="ce92" table:formula="of:=[Súhrnný_výkaz_3Q_2022.C9]" office:value-type="float" office:value="0" calcext:value-type="float">
            <text:p>0</text:p>
          </table:table-cell>
          <table:table-cell table:style-name="ce285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55">
          <table:table-cell table:style-name="ce75" office:value-type="float" office:value="4" calcext:value-type="float">
            <text:p>4</text:p>
          </table:table-cell>
          <table:table-cell table:style-name="ce76" office:value-type="string" calcext:value-type="string">
            <text:p>Počet nezazmluvnených miest, za ktoré v období od 1.7.2022 do 30.9.2022 vznikla povinnosť vrátiť pomernú časť FP, <text:span text:style-name="T62"> z dôvodu neuzatvorenia zmluvy</text:span><text:span text:style-name="T65"> o poskytovaní sociálnej služby počas 20 a viac po sebe nasledujúcich pracovných dní alebo</text:span><text:span text:style-name="T63"> z dôvodu nezačatia poskytovania sociálnej služby od 1.1.2022</text:span></text:p>
          </table:table-cell>
          <table:table-cell table:style-name="ce94" table:content-validation-name="val6" office:value-type="float" office:value="0" calcext:value-type="float">
            <text:p>0</text:p>
          </table:table-cell>
          <table:table-cell table:style-name="ce286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56">
          <table:table-cell table:style-name="ce77" office:value-type="float" office:value="5" calcext:value-type="float">
            <text:p>5</text:p>
          </table:table-cell>
          <table:table-cell table:style-name="ce78" office:value-type="string" calcext:value-type="string">
            <text:p>Skutočný počet obsadených miest v 3. štvrťroku 2022</text:p>
          </table:table-cell>
          <table:table-cell table:style-name="ce92" table:formula="of:=[.C9]-[.C10]" office:value-type="float" office:value="0" calcext:value-type="float">
            <text:p>0</text:p>
          </table:table-cell>
          <table:table-cell table:style-name="ce287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019"/>
        </table:table-row>
        <table:table-row table:style-name="ro54">
          <table:table-cell table:style-name="ce71" office:value-type="float" office:value="6" calcext:value-type="float">
            <text:p>6</text:p>
          </table:table-cell>
          <table:table-cell table:style-name="ce79" office:value-type="string" calcext:value-type="string">
            <text:p>Počet miest, ktoré zodpovedá celkovému počtu vykázaných hodín prítomnosti za 3. štvrťrok 2022</text:p>
          </table:table-cell>
          <table:table-cell table:style-name="ce92" table:formula="of:=ROUND([.C7]/[.C8];0)" office:value-type="float" office:value="0" calcext:value-type="float">
            <text:p>0</text:p>
          </table:table-cell>
          <table:table-cell table:style-name="ce277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42">
          <table:table-cell table:style-name="ce75" office:value-type="float" office:value="7" calcext:value-type="float">
            <text:p>7</text:p>
          </table:table-cell>
          <table:table-cell table:style-name="ce76" office:value-type="string" calcext:value-type="string">
            <text:p>Počet miest, za ktoré za ktoré v období <text:span text:style-name="T62">od 1.7.2022 do 30.9.2022</text:span><text:span text:style-name="T65"> vznikla povinnosť vrátiť pomernú časť FP, </text:span><text:span text:style-name="T63"> z dôvodu poskytovania sociálnej služby v rozsahu menšom ako 80 hodín</text:span><text:span text:style-name="T65"> počas 20 a viac po sebe nasledujúcich pracovných dní</text:span></text:p>
          </table:table-cell>
          <table:table-cell table:style-name="ce92" table:formula="of:=IF([.C11]&gt;[.C12]; [.C11]-[.C12];0)" office:value-type="float" office:value="0" calcext:value-type="float">
            <text:p>0</text:p>
          </table:table-cell>
          <table:table-cell table:style-name="ce278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57">
          <table:table-cell table:style-name="ce75" office:value-type="float" office:value="8" calcext:value-type="float">
            <text:p>8</text:p>
          </table:table-cell>
          <table:table-cell table:style-name="ce76" office:value-type="string" calcext:value-type="string">
            <text:p>Počet pracovných dní za MIESTA, za ktoré v období <text:span text:style-name="T62">od 1.7.2022 do 30.9.2022</text:span><text:span text:style-name="T65"> vznikla povinnosť vrátiť pomernú časť FP, </text:span><text:span text:style-name="T63"> z dôvodu poskytovania sociálnej služby v rozsahu menšom ako 80 hodín</text:span><text:span text:style-name="T65"> počas 20 a viac po sebe nasledujúcich pracovných dní</text:span></text:p>
          </table:table-cell>
          <table:table-cell table:style-name="ce92" table:formula="of:=[.C13]*62" office:value-type="float" office:value="0" calcext:value-type="float">
            <text:p>0</text:p>
          </table:table-cell>
          <table:table-cell table:style-name="ce279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">
          <table:table-cell table:style-name="ce27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89" office:value-type="string" calcext:value-type="string" table:number-columns-spanned="3" table:number-rows-spanned="1">
            <text:p>Výpočet k Súhrnnému výkazu vyhotovil:  <text:span text:style-name="T29">/meno, priezvisko/</text:span><text:span text:style-name="T63"> </text:span></text:p>
          </table:table-cell>
          <table:covered-table-cell table:number-columns-repeated="2"/>
          <table:table-cell table:style-name="ce38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">
          <table:table-cell table:style-name="ce389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8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">
          <table:table-cell table:style-name="ce28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88" office:value-type="string" calcext:value-type="string" table:number-columns-spanned="5" table:number-rows-spanned="1">
            <text:p>Primátor/starosta:  <text:span text:style-name="T64">/meno, priezvisko/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4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zamestnancov_2022" table:style-name="ta10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426"/>
        <table:table-column table:style-name="co51" table:default-cell-style-name="ce426"/>
        <table:table-column table:style-name="co52" table:default-cell-style-name="ce426"/>
        <table:table-column table:style-name="co53" table:default-cell-style-name="ce426"/>
        <table:table-column table:style-name="co54" table:default-cell-style-name="ce426"/>
        <table:table-column table:style-name="co17" table:default-cell-style-name="ce426"/>
        <table:table-column table:style-name="co11" table:default-cell-style-name="ce426"/>
        <table:table-column table:style-name="co55" table:default-cell-style-name="ce426"/>
        <table:table-column table:style-name="co5" table:number-columns-repeated="56" table:default-cell-style-name="ce28"/>
        <table:table-row table:style-name="ro17">
          <table:table-cell table:style-name="ce289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31" table:number-columns-repeated="3"/>
          <table:table-cell table:number-columns-repeated="53"/>
        </table:table-row>
        <table:table-row table:style-name="ro2">
          <table:table-cell table:style-name="ce289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289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7">
          <table:table-cell table:style-name="ce289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6">
          <table:table-cell table:style-name="ce289" table:formula="of:=[Súhrnný_výkaz_3Q_2022.A5:.D5]" office:value-type="string" office:string-value="Druh sociálnej služby (napr. denný stacionár a pod.): " calcext:value-type="string" table:number-columns-spanned="8" table:number-rows-spanned="1">
            <text:p>Druh sociálnej služby (napr. denný stacionár a pod.)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32" office:value-type="string" calcext:value-type="string">
            <text:p>Por. č.</text:p>
          </table:table-cell>
          <table:table-cell table:style-name="ce32" office:value-type="string" calcext:value-type="string">
            <text:p>Priezvisko, meno, titul zamestnanca</text:p>
          </table:table-cell>
          <table:table-cell table:style-name="ce34" office:value-type="string" calcext:value-type="string">
            <text:p>Rodné číslo zamestnanca</text:p>
          </table:table-cell>
          <table:table-cell table:style-name="ce34" office:value-type="string" calcext:value-type="string">
            <text:p>Druh pracovnoprávneho vzťahu (pracovná zmluva - napr. HPP, VPP, dohoda...)</text:p>
          </table:table-cell>
          <table:table-cell table:style-name="ce34" office:value-type="string" calcext:value-type="string">
            <text:p>Pracovná pozícia uvedená v pracovnej zmluve, resp. v dohode</text:p>
          </table:table-cell>
          <table:table-cell table:style-name="ce34" office:value-type="string" calcext:value-type="string">
            <text:p>Dátum vzniku pracovno-právneho vzťahu</text:p>
          </table:table-cell>
          <table:table-cell table:style-name="ce34" office:value-type="string" calcext:value-type="string">
            <text:p>Dátum ukončenia pracovno-právneho vzťahu</text:p>
          </table:table-cell>
          <table:table-cell table:style-name="ce34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 table:number-columns-repeated="2"/>
          <table:table-cell table:style-name="ce39" table:number-columns-repeated="2"/>
          <table:table-cell table:style-name="ce40"/>
          <table:table-cell table:number-columns-repeated="56"/>
        </table:table-row>
        <table:table-row table:style-name="ro2" table:number-rows-repeated="8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2">
          <table:table-cell table:style-name="ce41"/>
          <table:table-cell table:style-name="ce42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2" table:number-rows-repeated="18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2">
          <table:table-cell table:style-name="ce291" table:number-columns-spanned="8" table:number-rows-spanned="1"/>
          <table:covered-table-cell table:number-columns-repeated="7"/>
          <table:table-cell table:number-columns-repeated="56"/>
        </table:table-row>
        <table:table-row table:style-name="ro59">
          <table:table-cell table:style-name="ce293" office:value-type="string" calcext:value-type="string" table:number-columns-spanned="4" table:number-rows-spanned="1">
            <text:p><text:span text:style-name="T16">Vyhotovil:</text:span><text:span text:style-name="T20"> /meno, priezvisko/ </text:span></text:p>
          </table:table-cell>
          <table:covered-table-cell table:number-columns-repeated="3"/>
          <table:table-cell table:style-name="ce421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59">
          <table:table-cell table:style-name="ce42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21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59">
          <table:table-cell table:style-name="ce421" table:number-columns-spanned="8" table:number-rows-spanned="1"/>
          <table:covered-table-cell table:number-columns-repeated="7"/>
          <table:table-cell table:number-columns-repeated="56"/>
        </table:table-row>
        <table:table-row table:style-name="ro59">
          <table:table-cell table:style-name="ce296" office:value-type="string" calcext:value-type="string" table:number-columns-spanned="8" table:number-rows-spanned="1">
            <text:p><text:span text:style-name="T16">Primátor/starosta: </text:span>/meno, priezvisko/ </text:p>
          </table:table-cell>
          <table:covered-table-cell table:number-columns-repeated="7"/>
          <table:table-cell table:number-columns-repeated="56"/>
        </table:table-row>
        <table:table-row table:style-name="ro59">
          <table:table-cell table:style-name="ce421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21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2">
          <table:table-cell table:style-name="ce29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9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60">
          <table:table-cell table:style-name="ce29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60">
          <table:table-cell table:style-name="ce29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60">
          <table:table-cell table:style-name="ce290" table:formula="of:=[Súhrnný_výkaz_3Q_2022.A5:.D5]" office:value-type="string" office:string-value="Druh sociálnej služby (napr. denný stacionár a pod.): " calcext:value-type="string" table:number-columns-spanned="8" table:number-rows-spanned="1">
            <text:p>Druh sociálnej služby (napr. denný stacionár a pod.)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32" office:value-type="string" calcext:value-type="string">
            <text:p>Por. č.</text:p>
          </table:table-cell>
          <table:table-cell table:style-name="ce32" office:value-type="string" calcext:value-type="string">
            <text:p>Priezvisko, meno, titul zamestnanca</text:p>
          </table:table-cell>
          <table:table-cell table:style-name="ce34" office:value-type="string" calcext:value-type="string">
            <text:p>Rodné číslo zamestnanca</text:p>
          </table:table-cell>
          <table:table-cell table:style-name="ce34" office:value-type="string" calcext:value-type="string">
            <text:p>Druh pracovnoprávneho vzťahu (pracovná zmluva - napr. HPP, VPP, dohoda...)</text:p>
          </table:table-cell>
          <table:table-cell table:style-name="ce34" office:value-type="string" calcext:value-type="string">
            <text:p>Pracovná pozícia uvedená v pracovnej zmluve, resp. v dohode</text:p>
          </table:table-cell>
          <table:table-cell table:style-name="ce34" office:value-type="string" calcext:value-type="string">
            <text:p>Dátum vzniku pracovno-právneho vzťahu</text:p>
          </table:table-cell>
          <table:table-cell table:style-name="ce34" office:value-type="string" calcext:value-type="string">
            <text:p>Dátum ukončenia pracovno-právneho vzťahu</text:p>
          </table:table-cell>
          <table:table-cell table:style-name="ce34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2" table:number-rows-repeated="30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2">
          <table:table-cell table:style-name="ce293" office:value-type="string" calcext:value-type="string" table:number-columns-spanned="4" table:number-rows-spanned="1">
            <text:p><text:span text:style-name="T16">Vyhotovil:</text:span><text:span text:style-name="T20"> /meno, priezvisko/ </text:span></text:p>
          </table:table-cell>
          <table:covered-table-cell table:number-columns-repeated="3"/>
          <table:table-cell table:style-name="ce2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2">
          <table:table-cell table:style-name="ce42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21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2">
          <table:table-cell table:style-name="ce421" table:number-columns-spanned="8" table:number-rows-spanned="1"/>
          <table:covered-table-cell table:number-columns-repeated="7"/>
          <table:table-cell table:number-columns-repeated="56"/>
        </table:table-row>
        <table:table-row table:style-name="ro61">
          <table:table-cell table:style-name="ce296" office:value-type="string" calcext:value-type="string" table:number-columns-spanned="8" table:number-rows-spanned="1">
            <text:p><text:span text:style-name="T16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61">
          <table:table-cell table:style-name="ce421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21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2">
          <table:table-cell table:style-name="ce289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89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89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89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89" table:formula="of:=[Súhrnný_výkaz_3Q_2022.A5:.D5]" office:value-type="string" office:string-value="Druh sociálnej služby (napr. denný stacionár a pod.): " calcext:value-type="string" table:number-columns-spanned="8" table:number-rows-spanned="1">
            <text:p>Druh sociálnej služby (napr. denný stacionár a pod.)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32" office:value-type="string" calcext:value-type="string">
            <text:p>Por. č.</text:p>
          </table:table-cell>
          <table:table-cell table:style-name="ce32" office:value-type="string" calcext:value-type="string">
            <text:p>Priezvisko, meno, titul zamestnanca</text:p>
          </table:table-cell>
          <table:table-cell table:style-name="ce34" office:value-type="string" calcext:value-type="string">
            <text:p>Rodné číslo zamestnanca</text:p>
          </table:table-cell>
          <table:table-cell table:style-name="ce34" office:value-type="string" calcext:value-type="string">
            <text:p>Druh pracovnoprávneho vzťahu (pracovná zmluva - napr. HPP, VPP, dohoda...)</text:p>
          </table:table-cell>
          <table:table-cell table:style-name="ce34" office:value-type="string" calcext:value-type="string">
            <text:p>Pracovná pozícia uvedená v pracovnej zmluve, resp. v dohode</text:p>
          </table:table-cell>
          <table:table-cell table:style-name="ce34" office:value-type="string" calcext:value-type="string">
            <text:p>Dátum vzniku pracovno-právneho vzťahu</text:p>
          </table:table-cell>
          <table:table-cell table:style-name="ce34" office:value-type="string" calcext:value-type="string">
            <text:p>Dátum ukončenia pracovno-právneho vzťahu</text:p>
          </table:table-cell>
          <table:table-cell table:style-name="ce34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2" table:number-rows-repeated="30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60">
          <table:table-cell table:style-name="ce293" office:value-type="string" calcext:value-type="string" table:number-columns-spanned="4" table:number-rows-spanned="1">
            <text:p><text:span text:style-name="T16">Vyhotovil:</text:span><text:span text:style-name="T20"> /meno, priezvisko/ </text:span></text:p>
          </table:table-cell>
          <table:covered-table-cell table:number-columns-repeated="3"/>
          <table:table-cell table:style-name="ce421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2">
          <table:table-cell table:style-name="ce42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21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60">
          <table:table-cell table:style-name="ce421" table:number-columns-spanned="8" table:number-rows-spanned="1"/>
          <table:covered-table-cell table:number-columns-repeated="7"/>
          <table:table-cell table:number-columns-repeated="56"/>
        </table:table-row>
        <table:table-row table:style-name="ro60">
          <table:table-cell table:style-name="ce296" office:value-type="string" calcext:value-type="string" table:number-columns-spanned="8" table:number-rows-spanned="1">
            <text:p><text:span text:style-name="T16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421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21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2">
          <table:table-cell table:style-name="ce28" table:number-columns-repeated="8"/>
          <table:table-cell table:number-columns-repeated="56"/>
        </table:table-row>
        <table:table-row table:style-name="ro2" table:number-rows-repeated="4">
          <table:table-cell table:style-name="ce28" table:number-columns-repeated="8"/>
          <table:table-cell table:number-columns-repeated="56"/>
        </table:table-row>
        <table:table-row table:style-name="ro62">
          <table:table-cell table:style-name="ce28" table:number-columns-repeated="8"/>
          <table:table-cell table:number-columns-repeated="56"/>
        </table:table-row>
        <table:table-row table:style-name="ro2" table:number-rows-repeated="38">
          <table:table-cell table:style-name="ce28" table:number-columns-repeated="8"/>
          <table:table-cell table:number-columns-repeated="56"/>
        </table:table-row>
        <table:table-row table:style-name="ro63">
          <table:table-cell table:style-name="ce28" table:number-columns-repeated="8"/>
          <table:table-cell table:number-columns-repeated="56"/>
        </table:table-row>
        <table:table-row table:style-name="ro2" table:number-rows-repeated="33">
          <table:table-cell table:style-name="ce28" table:number-columns-repeated="8"/>
          <table:table-cell table:number-columns-repeated="56"/>
        </table:table-row>
        <table:table-row table:style-name="ro52">
          <table:table-cell table:style-name="ce28" table:number-columns-repeated="8"/>
          <table:table-cell table:number-columns-repeated="56"/>
        </table:table-row>
        <table:table-row table:style-name="ro2" table:number-rows-repeated="4">
          <table:table-cell table:style-name="ce28" table:number-columns-repeated="8"/>
          <table:table-cell table:number-columns-repeated="56"/>
        </table:table-row>
        <table:table-row table:style-name="ro64">
          <table:table-cell table:style-name="ce28" table:number-columns-repeated="8"/>
          <table:table-cell table:number-columns-repeated="56"/>
        </table:table-row>
        <table:table-row table:style-name="ro2" table:number-rows-repeated="34">
          <table:table-cell table:style-name="ce28" table:number-columns-repeated="8"/>
          <table:table-cell table:number-columns-repeated="56"/>
        </table:table-row>
        <table:table-row table:style-name="ro52">
          <table:table-cell table:style-name="ce28" table:number-columns-repeated="8"/>
          <table:table-cell table:number-columns-repeated="56"/>
        </table:table-row>
        <table:table-row table:style-name="ro2" table:number-rows-repeated="4">
          <table:table-cell table:style-name="ce28" table:number-columns-repeated="8"/>
          <table:table-cell table:number-columns-repeated="56"/>
        </table:table-row>
        <table:table-row table:style-name="ro65">
          <table:table-cell table:style-name="ce28" table:number-columns-repeated="8"/>
          <table:table-cell table:number-columns-repeated="56"/>
        </table:table-row>
        <table:table-row table:style-name="ro2" table:number-rows-repeated="80">
          <table:table-cell table:style-name="ce28" table:number-columns-repeated="8"/>
          <table:table-cell table:number-columns-repeated="56"/>
        </table:table-row>
        <table:table-row table:style-name="ro66">
          <table:table-cell table:style-name="ce28" table:number-columns-repeated="8"/>
          <table:table-cell table:number-columns-repeated="56"/>
        </table:table-row>
        <table:table-row table:style-name="ro2" table:number-rows-repeated="164">
          <table:table-cell table:style-name="ce28" table:number-columns-repeated="8"/>
          <table:table-cell table:number-columns-repeated="56"/>
        </table:table-row>
        <table:table-row table:style-name="ro2" table:number-rows-repeated="12">
          <table:table-cell table:style-name="ce29" table:number-columns-repeated="2"/>
          <table:table-cell table:style-name="ce28" table:number-columns-repeated="6"/>
          <table:table-cell table:number-columns-repeated="56"/>
        </table:table-row>
        <table:table-row table:style-name="ro2">
          <table:table-cell table:style-name="ce29"/>
          <table:table-cell/>
          <table:table-cell table:style-name="ce28" table:number-columns-repeated="6"/>
          <table:table-cell table:number-columns-repeated="56"/>
        </table:table-row>
        <table:table-row table:style-name="ro2" table:number-rows-repeated="10480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Čestné_vyhlásenie" table:style-name="ta11">
        <table:table-column table:style-name="co5" table:number-columns-repeated="4" table:default-cell-style-name="ce1"/>
        <table:table-column table:style-name="co56" table:default-cell-style-name="ce1"/>
        <table:table-column table:style-name="co57" table:default-cell-style-name="ce1"/>
        <table:table-column table:style-name="co38" table:default-cell-style-name="ce1"/>
        <table:table-column table:style-name="co50" table:default-cell-style-name="ce1"/>
        <table:table-column table:style-name="co5" table:number-columns-repeated="1016" table:default-cell-style-name="ce1"/>
        <table:table-row table:style-name="ro1">
          <table:table-cell>
            <draw:frame draw:z-index="0" draw:name="BlokTextu 1" draw:style-name="gr1" draw:text-style-name="P14" svg:width="17.415cm" svg:height="25.577cm" svg:x="0.145cm" svg:y="0.053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3. štvrťrok 2022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2, </text:span><text:span text:style-name="T4">Reg. č. ........./2022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oskytovateľ sociálnych služieb nemá nedoplatky na poistnom na verejné zdravotné poistenie, </text:span></text:p>
                <text:p text:style-name="P7"><text:span text:style-name="T3">poskytovateľ sociálnych služieb nemá nedoplatky na poistnom na sociálne poistenie,</text:span></text:p>
                <text:p text:style-name="P6"><text:span text:style-name="T3">poskytovateľ sociálnych služieb nemá nedoplatky na povinných príspevkoch na starobné dôchodkové sporenie, </text:span></text:p>
                <text:p text:style-name="P6"><text:span text:style-name="T3">poskytovateľ sociálnych služieb nemá daňové nedoplatky u miestne príslušného správcu dane,</text:span></text:p>
                <text:p text:style-name="P6"><text:span text:style-name="T4">prijímateľ vedie poskytnutý finančný príspevok na osobitnom účte v banke v súlade s § 78d ods. 20 písm. b) zákona o sociálnych službách</text:span></text:p>
                <text:p text:style-name="P6"><text:span text:style-name="T3">prijímateľom uvádzané údaje v zoznamoch a výkazoch:</text:span><text:span text:style-name="T3"><text:tab/></text:span></text:p>
                <text:p text:style-name="P6"><text:span text:style-name="T3"><text:s/></text:span><text:span text:style-name="T3">- SÚHRNNÝ VÝKAZ o počte neobsadených miest a výške vrátených finančných prostriedkov zúčtovaných v 3. štvrťroku 2022</text:span></text:p>
                <text:p text:style-name="P6"><text:span text:style-name="T3"><text:s/></text:span><text:span text:style-name="T3">- Zoznam prijímateľov sociálnej služby v roku 2022 a Výkaz evidencie neobsadených (nezazmluvnených) pracovných dní zúčtovaných v 3. štvrroku 2022</text:span></text:p>
                <text:p text:style-name="P6"><text:span text:style-name="T3"><text:s/></text:span><text:span text:style-name="T3">- Evidencia samoplatcov 3Q 2022</text:span></text:p>
                <text:p text:style-name="P6"><text:span text:style-name="T3"><text:s/></text:span><text:span text:style-name="T3">- Výkaz dennej evidencie prítomnosti prijímateľov ambulantnej sociálnej služby za 3. štvrťrok 2022 (júl 2022 - september 2022)</text:span></text:p>
                <text:p text:style-name="P6"><text:span text:style-name="T3"><text:s/></text:span><text:span text:style-name="T3">- Výpočty k Súhrnnému výkazu o počte neobsadených miest a výške vrátených finančných prostriedkov za neobsadené miesta zúčtované v 3. štvrťroku 2022</text:span></text:p>
                <text:p text:style-name="P6"><text:span text:style-name="T3"><text:s/></text:span><text:span text:style-name="T3">- Evidencia zamestnancov za rok 2022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8"><text:span text:style-name="T4"><text:tab/></text:span></text:p>
                <text:p text:style-name="P7"><text:span text:style-name="T3"><text:s/></text:span><text:span text:style-name="T3">- <text:s text:c="2"/>prijímateľ neprestal spĺňať podmienky na uzatvorenie zmluvy,</text:span></text:p>
                <text:p text:style-name="P7"><text:span text:style-name="T3"/></text:p>
                <text:p text:style-name="P9"><text:span text:style-name="T3"><text:s/></text:span><text:span text:style-name="T3">- <text:s/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9"><text:span text:style-name="T3"/></text:p>
                <text:p text:style-name="P9"><text:span text:style-name="T3"><text:s/></text:span><text:span text:style-name="T3">- <text:s/>finančné prostriedky za neobsadené miesta zúčtované v 3. štvrťroku 2022 boli dňa ............... v sume ................ eur vrátené na účet ministerstva podľa Článku V. ods. 5.4 písm. a) zmluvy. </text:span><text:span text:style-name="T3"><text:tab/></text:span></text:p>
                <text:p text:style-name="P10"><text:span text:style-name="T4"><text:s text:c="4"/></text:span></text:p>
                <text:p text:style-name="P11"><text:span text:style-name="T4"><text:s text:c="5"/></text:span></text:p>
                <text:p text:style-name="P11"><text:span text:style-name="T4"/></text:p>
                <text:p text:style-name="P11"><text:span text:style-name="T4"/></text:p>
                <text:p text:style-name="P11"><text:span text:style-name="T4"/></text:p>
                <text:p text:style-name="P11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0"><text:span text:style-name="T3"> </text:span></text:p>
                <text:p text:style-name="P8"><text:span text:style-name="T5"/></text:p>
                <text:p text:style-name="P10"><text:span text:style-name="T5"/></text:p>
                <text:p text:style-name="P10"><text:span text:style-name="T5"/></text:p>
                <text:p text:style-name="P10"><text:span text:style-name="T5"/></text:p>
                <text:p text:style-name="P10"><text:span text:style-name="T5">V ........................................., dňa ....................</text:span></text:p>
                <text:p text:style-name="P12"><text:span text:style-name="T5"> 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  <text:p text:style-name="P13"><text:span text:style-name="T5">Pečiatka:</text:span></text:p>
                <text:p text:style-name="P13"><text:span text:style-name="T5"/></text:p>
                <text:p text:style-name="P13"><text:span text:style-name="T5"/></text:p>
                <text:p text:style-name="P13"><text:span text:style-name="T3"/></text:p>
    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2"/>.................................................................................</text:span></text:p>
                <text:p text:style-name="P10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8"/></text:span><text:span text:style-name="T5">Titul, meno a priezvisko primátora/starostu</text:span></text:p>
                <text:p text:style-name="P8"><text:span text:style-name="T5"/></text:p>
                <text:p text:style-name="P8"><text:span text:style-name="T5"/></text:p>
                <text:p text:style-name="P13"><text:span text:style-name="T5"/></text:p>
                <text:p text:style-name="P12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oznam" table:style-name="ta12">
        <table:table-column table:style-name="co40" table:default-cell-style-name="ce1"/>
        <table:table-column table:style-name="co14" table:default-cell-style-name="ce1"/>
        <table:table-column table:style-name="co40" table:number-columns-repeated="62" table:default-cell-style-name="ce1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2" loext:min-decimal-places="2" number:min-integer-digits="1"/>
      <number:text>%</number:text>
    </number:percentag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3P2" style:volatile="true">
      <number:text>-</number:text>
      <number:number number:decimal-places="0" loext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number:currency-style style:name="N12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1" loext:min-decimal-places="1" number:min-integer-digits="1" number:grouping="true"/>
      <number:text>   </number:text>
    </number:number-style>
    <number:number-style style:name="N130">
      <number:text>-</number:text>
      <number:number number:decimal-places="1" loext:min-decimal-places="1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/>
      <number:text>   </number:text>
    </number:number-style>
    <number:number-style style:name="N13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2P2" style:volatile="true">
      <number:text>-</number:text>
      <number:number number:decimal-places="0" loext:min-decimal-places="0" number:min-integer-digits="1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/>
      <number:text> </number:text>
      <number:currency-symbol number:language="sk" number:country="SK">€</number:currency-symbol>
    </number:currency-style>
    <number:currency-style style:name="N136">
      <number:text>-</number:text>
      <number:number number:decimal-places="2" loext:min-decimal-places="2" number:min-integer-digits="1"/>
      <number:text> </number:text>
      <number:currency-symbol number:language="sk" number:country="SK">€</number:currency-symbol>
      <style:map style:condition="value()&gt;=0" style:apply-style-name="N136P0"/>
    </number:currency-style>
    <number:currency-style style:name="N138P0" style:volatile="true">
      <number:number number:decimal-places="5" loext:min-decimal-places="5" number:min-integer-digits="1"/>
      <number:text> </number:text>
      <number:currency-symbol number:language="sk" number:country="SK">€</number:currency-symbol>
    </number:currency-style>
    <number:currency-style style:name="N138">
      <number:text>-</number:text>
      <number:number number:decimal-places="5" loext:min-decimal-places="5" number:min-integer-digits="1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11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mp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mp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mp1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9-30T10:16:00.275000000</dc:date>
    <meta:print-date>2022-06-28T08:27:31Z</meta:print-date>
    <meta:editing-duration>PT41M31S</meta:editing-duration>
    <meta:editing-cycles>13</meta:editing-cycles>
    <meta:document-statistic meta:table-count="12" meta:cell-count="2556" meta:object-count="1"/>
  </office:meta>
</office:document-meta>
</file>