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64cm"/>
    </style:style>
    <style:style style:name="co27" style:family="table-column">
      <style:table-column-properties fo:break-before="auto" style:column-width="22.56cm"/>
    </style:style>
    <style:style style:name="co28" style:family="table-column">
      <style:table-column-properties fo:break-before="auto" style:column-width="3.493cm"/>
    </style:style>
    <style:style style:name="co29" style:family="table-column">
      <style:table-column-properties fo:break-before="auto" style:column-width="7.532cm"/>
    </style:style>
    <style:style style:name="co5" style:family="table-column">
      <style:table-column-properties fo:break-before="auto" style:column-width="1.782cm"/>
    </style:style>
    <style:style style:name="co17" style:family="table-column">
      <style:table-column-properties fo:break-before="auto" style:column-width="1.64cm"/>
    </style:style>
    <style:style style:name="co18" style:family="table-column">
      <style:table-column-properties fo:break-before="auto" style:column-width="5.733cm"/>
    </style:style>
    <style:style style:name="co19" style:family="table-column">
      <style:table-column-properties fo:break-before="auto" style:column-width="2.628cm"/>
    </style:style>
    <style:style style:name="co20" style:family="table-column">
      <style:table-column-properties fo:break-before="auto" style:column-width="2.611cm"/>
    </style:style>
    <style:style style:name="co21" style:family="table-column">
      <style:table-column-properties fo:break-before="auto" style:column-width="3.845cm"/>
    </style:style>
    <style:style style:name="co22" style:family="table-column">
      <style:table-column-properties fo:break-before="auto" style:column-width="1.693cm"/>
    </style:style>
    <style:style style:name="co37" style:family="table-column">
      <style:table-column-properties fo:break-before="auto" style:column-width="5.239cm"/>
    </style:style>
    <style:style style:name="co38" style:family="table-column">
      <style:table-column-properties fo:break-before="auto" style:column-width="2.858cm"/>
    </style:style>
    <style:style style:name="co39" style:family="table-column">
      <style:table-column-properties fo:break-before="auto" style:column-width="4.568cm"/>
    </style:style>
    <style:style style:name="co40" style:family="table-column">
      <style:table-column-properties fo:break-before="auto" style:column-width="4.621cm"/>
    </style:style>
    <style:style style:name="co41" style:family="table-column">
      <style:table-column-properties fo:break-before="auto" style:column-width="2.769cm"/>
    </style:style>
    <style:style style:name="co42" style:family="table-column">
      <style:table-column-properties fo:break-before="auto" style:column-width="3.792cm"/>
    </style:style>
    <style:style style:name="co45" style:family="table-column">
      <style:table-column-properties fo:break-before="auto" style:column-width="2.822cm"/>
    </style:style>
    <style:style style:name="co25" style:family="table-column">
      <style:table-column-properties fo:break-before="auto" style:column-width="1.834cm"/>
    </style:style>
    <style:style style:name="co26" style:family="table-column">
      <style:table-column-properties fo:break-before="auto" style:column-width="3.016cm"/>
    </style:style>
    <style:style style:name="co30" style:family="table-column">
      <style:table-column-properties fo:break-before="auto" style:column-width="1.27cm"/>
    </style:style>
    <style:style style:name="co31" style:family="table-column">
      <style:table-column-properties fo:break-before="auto" style:column-width="5.133cm"/>
    </style:style>
    <style:style style:name="co32" style:family="table-column">
      <style:table-column-properties fo:break-before="auto" style:column-width="2.417cm"/>
    </style:style>
    <style:style style:name="co33" style:family="table-column">
      <style:table-column-properties fo:break-before="auto" style:column-width="2.328cm"/>
    </style:style>
    <style:style style:name="co34" style:family="table-column">
      <style:table-column-properties fo:break-before="auto" style:column-width="1.711cm"/>
    </style:style>
    <style:style style:name="co35" style:family="table-column">
      <style:table-column-properties fo:break-before="auto" style:column-width="2.522cm"/>
    </style:style>
    <style:style style:name="co36" style:family="table-column">
      <style:table-column-properties fo:break-before="auto" style:column-width="6.05cm"/>
    </style:style>
    <style:style style:name="co43" style:family="table-column">
      <style:table-column-properties fo:break-before="auto" style:column-width="3.298cm"/>
    </style:style>
    <style:style style:name="co44" style:family="table-column">
      <style:table-column-properties fo:break-before="auto" style:column-width="2.575cm"/>
    </style:style>
    <style:style style:name="co46" style:family="table-column">
      <style:table-column-properties fo:break-before="auto" style:column-width="1.358cm"/>
    </style:style>
    <style:style style:name="co47" style:family="table-column">
      <style:table-column-properties fo:break-before="auto" style:column-width="1.94cm"/>
    </style:style>
    <style:style style:name="co48" style:family="table-column">
      <style:table-column-properties fo:break-before="auto" style:column-width="0.67cm"/>
    </style:style>
    <style:style style:name="co49" style:family="table-column">
      <style:table-column-properties fo:break-before="auto" style:column-width="2.469cm"/>
    </style:style>
    <style:style style:name="co50" style:family="table-column">
      <style:table-column-properties fo:break-before="auto" style:column-width="1.905cm"/>
    </style:style>
    <style:style style:name="co51" style:family="table-column">
      <style:table-column-properties fo:break-before="auto" style:column-width="2.117cm"/>
    </style:style>
    <style:style style:name="co52" style:family="table-column">
      <style:table-column-properties fo:break-before="auto" style:column-width="3.034cm"/>
    </style:style>
    <style:style style:name="co53" style:family="table-column">
      <style:table-column-properties fo:break-before="auto" style:column-width="2.064cm"/>
    </style:style>
    <style:style style:name="co54" style:family="table-column">
      <style:table-column-properties fo:break-before="auto" style:column-width="2.646cm"/>
    </style:style>
    <style:style style:name="co55" style:family="table-column">
      <style:table-column-properties fo:break-before="auto" style:column-width="0.723cm"/>
    </style:style>
    <style:style style:name="co56" style:family="table-column">
      <style:table-column-properties fo:break-before="auto" style:column-width="14.199cm"/>
    </style:style>
    <style:style style:name="co57" style:family="table-column">
      <style:table-column-properties fo:break-before="auto" style:column-width="1.993cm"/>
    </style:style>
    <style:style style:name="co58" style:family="table-column">
      <style:table-column-properties fo:break-before="auto" style:column-width="5.045cm"/>
    </style:style>
    <style:style style:name="co59" style:family="table-column">
      <style:table-column-properties fo:break-before="auto" style:column-width="2.081cm"/>
    </style:style>
    <style:style style:name="co60" style:family="table-column">
      <style:table-column-properties fo:break-before="auto" style:column-width="6.491cm"/>
    </style:style>
    <style:style style:name="co61" style:family="table-column">
      <style:table-column-properties fo:break-before="auto" style:column-width="0.917cm"/>
    </style:style>
    <style:style style:name="ro1" style:family="table-row">
      <style:table-row-properties style:row-height="0.487cm" fo:break-before="auto" style:use-optimal-row-height="true"/>
    </style:style>
    <style:style style:name="ro49" style:family="table-row">
      <style:table-row-properties style:row-height="0.487cm" fo:break-before="auto" style:use-optimal-row-height="true"/>
    </style:style>
    <style:style style:name="ro50" style:family="table-row">
      <style:table-row-properties style:row-height="0.406cm" fo:break-before="auto" style:use-optimal-row-height="false"/>
    </style:style>
    <style:style style:name="ro52" style:family="table-row">
      <style:table-row-properties style:row-height="0.776cm" fo:break-before="auto" style:use-optimal-row-height="false"/>
    </style:style>
    <style:style style:name="ro53" style:family="table-row">
      <style:table-row-properties style:row-height="0.697cm" fo:break-before="auto" style:use-optimal-row-height="false"/>
    </style:style>
    <style:style style:name="ro54" style:family="table-row">
      <style:table-row-properties style:row-height="1.323cm" fo:break-before="auto" style:use-optimal-row-height="false"/>
    </style:style>
    <style:style style:name="ro55" style:family="table-row">
      <style:table-row-properties style:row-height="0.975cm" fo:break-before="auto" style:use-optimal-row-height="false"/>
    </style:style>
    <style:style style:name="ro62" style:family="table-row">
      <style:table-row-properties style:row-height="0.953cm" fo:break-before="auto" style:use-optimal-row-height="false"/>
    </style:style>
    <style:style style:name="ro63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803cm" fo:break-before="auto" style:use-optimal-row-height="false"/>
    </style:style>
    <style:style style:name="ro64" style:family="table-row">
      <style:table-row-properties style:row-height="1.058cm" fo:break-before="auto" style:use-optimal-row-height="false"/>
    </style:style>
    <style:style style:name="ro65" style:family="table-row">
      <style:table-row-properties style:row-height="0.979cm" fo:break-before="auto" style:use-optimal-row-height="false"/>
    </style:style>
    <style:style style:name="ro66" style:family="table-row">
      <style:table-row-properties style:row-height="0.82cm" fo:break-before="auto" style:use-optimal-row-height="false"/>
    </style:style>
    <style:style style:name="ro67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68" style:family="table-row">
      <style:table-row-properties style:row-height="0.579cm" fo:break-before="auto" style:use-optimal-row-height="false"/>
    </style:style>
    <style:style style:name="ro18" style:family="table-row">
      <style:table-row-properties style:row-height="0.487cm" fo:break-before="auto" style:use-optimal-row-height="true"/>
    </style:style>
    <style:style style:name="ro43" style:family="table-row">
      <style:table-row-properties style:row-height="1.667cm" fo:break-before="auto" style:use-optimal-row-height="false"/>
    </style:style>
    <style:style style:name="ro44" style:family="table-row">
      <style:table-row-properties style:row-height="1.002cm" fo:break-before="auto" style:use-optimal-row-height="false"/>
    </style:style>
    <style:style style:name="ro45" style:family="table-row">
      <style:table-row-properties style:row-height="0.487cm" fo:break-before="auto" style:use-optimal-row-height="true"/>
    </style:style>
    <style:style style:name="ro46" style:family="table-row">
      <style:table-row-properties style:row-height="0.503cm" fo:break-before="auto" style:use-optimal-row-height="false"/>
    </style:style>
    <style:style style:name="ro51" style:family="table-row">
      <style:table-row-properties style:row-height="0.556cm" fo:break-before="auto" style:use-optimal-row-height="false"/>
    </style:style>
    <style:style style:name="ro56" style:family="table-row">
      <style:table-row-properties style:row-height="0.921cm" fo:break-before="auto" style:use-optimal-row-height="true"/>
    </style:style>
    <style:style style:name="ro34" style:family="table-row">
      <style:table-row-properties style:row-height="0.45cm" fo:break-before="auto" style:use-optimal-row-height="false"/>
    </style:style>
    <style:style style:name="ro39" style:family="table-row">
      <style:table-row-properties style:row-height="0.452cm" fo:break-before="page" style:use-optimal-row-height="true"/>
    </style:style>
    <style:style style:name="ro36" style:family="table-row">
      <style:table-row-properties style:row-height="0.423cm" fo:break-before="auto" style:use-optimal-row-height="false"/>
    </style:style>
    <style:style style:name="ro32" style:family="table-row">
      <style:table-row-properties style:row-height="0.499cm" fo:break-before="auto" style:use-optimal-row-height="false"/>
    </style:style>
    <style:style style:name="ro57" style:family="table-row">
      <style:table-row-properties style:row-height="1.94cm" fo:break-before="auto" style:use-optimal-row-height="false"/>
    </style:style>
    <style:style style:name="ro58" style:family="table-row">
      <style:table-row-properties style:row-height="1.958cm" fo:break-before="auto" style:use-optimal-row-height="false"/>
    </style:style>
    <style:style style:name="ro59" style:family="table-row">
      <style:table-row-properties style:row-height="1.887cm" fo:break-before="auto" style:use-optimal-row-height="false"/>
    </style:style>
    <style:style style:name="ro60" style:family="table-row">
      <style:table-row-properties style:row-height="1.875cm" fo:break-before="auto" style:use-optimal-row-height="false"/>
    </style:style>
    <style:style style:name="ro61" style:family="table-row">
      <style:table-row-properties style:row-height="1.217cm" fo:break-before="auto" style:use-optimal-row-height="false"/>
    </style:style>
    <style:style style:name="ro37" style:family="table-row">
      <style:table-row-properties style:row-height="2.205cm" fo:break-before="auto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40" style:family="table-row">
      <style:table-row-properties style:row-height="1.769cm" fo:break-before="auto" style:use-optimal-row-height="false"/>
    </style:style>
    <style:style style:name="ro41" style:family="table-row">
      <style:table-row-properties style:row-height="1.826cm" fo:break-before="auto" style:use-optimal-row-height="false"/>
    </style:style>
    <style:style style:name="ro42" style:family="table-row">
      <style:table-row-properties style:row-height="2.328cm" fo:break-before="auto" style:use-optimal-row-height="false"/>
    </style:style>
    <style:style style:name="ro47" style:family="table-row">
      <style:table-row-properties style:row-height="1.905cm" fo:break-before="auto" style:use-optimal-row-height="false"/>
    </style:style>
    <style:style style:name="ro48" style:family="table-row">
      <style:table-row-properties style:row-height="1.799cm" fo:break-before="auto" style:use-optimal-row-height="false"/>
    </style:style>
    <style:style style:name="ro69" style:family="table-row">
      <style:table-row-properties style:row-height="1.676cm" fo:break-before="auto" style:use-optimal-row-height="false"/>
    </style:style>
    <style:style style:name="ro70" style:family="table-row">
      <style:table-row-properties style:row-height="2.487cm" fo:break-before="auto" style:use-optimal-row-height="false"/>
    </style:style>
    <style:style style:name="ro71" style:family="table-row">
      <style:table-row-properties style:row-height="5.239cm" fo:break-before="auto" style:use-optimal-row-height="false"/>
    </style:style>
    <style:style style:name="ro72" style:family="table-row">
      <style:table-row-properties style:row-height="6.059cm" fo:break-before="auto" style:use-optimal-row-height="false"/>
    </style:style>
    <style:style style:name="ro73" style:family="table-row">
      <style:table-row-properties style:row-height="0.476cm" fo:break-before="auto" style:use-optimal-row-height="false"/>
    </style:style>
    <style:style style:name="ro74" style:family="table-row">
      <style:table-row-properties style:row-height="2.469cm" fo:break-before="auto" style:use-optimal-row-height="false"/>
    </style:style>
    <style:style style:name="ro75" style:family="table-row">
      <style:table-row-properties style:row-height="0.661cm" fo:break-before="auto" style:use-optimal-row-height="false"/>
    </style:style>
    <style:style style:name="ro76" style:family="table-row">
      <style:table-row-properties style:row-height="0.423cm" fo:break-before="page" style:use-optimal-row-height="false"/>
    </style:style>
    <style:style style:name="ro77" style:family="table-row">
      <style:table-row-properties style:row-height="0.452cm" fo:break-before="auto" style:use-optimal-row-height="true"/>
    </style:style>
    <style:style style:name="ro78" style:family="table-row">
      <style:table-row-properties style:row-height="0.512cm" fo:break-before="auto" style:use-optimal-row-height="false"/>
    </style:style>
    <style:style style:name="ro79" style:family="table-row">
      <style:table-row-properties style:row-height="2.275cm" fo:break-before="auto" style:use-optimal-row-height="false"/>
    </style:style>
    <style:style style:name="ro80" style:family="table-row">
      <style:table-row-properties style:row-height="2.298cm" fo:break-before="auto" style:use-optimal-row-height="false"/>
    </style:style>
    <style:style style:name="ro81" style:family="table-row">
      <style:table-row-properties style:row-height="0.617cm" fo:break-before="auto" style:use-optimal-row-height="false"/>
    </style:style>
    <style:style style:name="ro82" style:family="table-row">
      <style:table-row-properties style:row-height="1.316cm" fo:break-before="auto" style:use-optimal-row-height="true"/>
    </style:style>
    <style:style style:name="ro83" style:family="table-row">
      <style:table-row-properties style:row-height="0.935cm" fo:break-before="auto" style:use-optimal-row-height="false"/>
    </style:style>
    <style:style style:name="ro84" style:family="table-row">
      <style:table-row-properties style:row-height="0.723cm" fo:break-before="auto" style:use-optimal-row-height="false"/>
    </style:style>
    <style:style style:name="ro85" style:family="table-row">
      <style:table-row-properties style:row-height="0.552cm" fo:break-before="auto" style:use-optimal-row-height="false"/>
    </style:style>
    <style:style style:name="ro86" style:family="table-row">
      <style:table-row-properties style:row-height="0.631cm" fo:break-before="auto" style:use-optimal-row-height="true"/>
    </style:style>
    <style:style style:name="ro87" style:family="table-row">
      <style:table-row-properties style:row-height="1.005cm" fo:break-before="auto" style:use-optimal-row-height="false"/>
    </style:style>
    <style:style style:name="ro88" style:family="table-row">
      <style:table-row-properties style:row-height="0.926cm" fo:break-before="auto" style:use-optimal-row-height="false"/>
    </style:style>
    <style:style style:name="ro89" style:family="table-row">
      <style:table-row-properties style:row-height="1.349cm" fo:break-before="auto" style:use-optimal-row-height="false"/>
    </style:style>
    <style:style style:name="ro90" style:family="table-row">
      <style:table-row-properties style:row-height="1.455cm" fo:break-before="auto" style:use-optimal-row-height="false"/>
    </style:style>
    <style:style style:name="ta7" style:family="table" style:master-page-name="mp1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1" style:family="table" style:master-page-name="mp11">
      <style:table-properties table:display="false" style:writing-mode="lr-tb"/>
    </style:style>
    <style:style style:name="ta6" style:family="table" style:master-page-name="mp2">
      <style:table-properties table:display="true" style:writing-mode="lr-tb"/>
    </style:style>
    <style:style style:name="ta8" style:family="table" style:master-page-name="mp3">
      <style:table-properties table:display="true" style:writing-mode="lr-tb"/>
    </style:style>
    <style:style style:name="ta10" style:family="table" style:master-page-name="mp5">
      <style:table-properties table:display="true" style:writing-mode="lr-tb"/>
    </style:style>
    <style:style style:name="ta12" style:family="table" style:master-page-name="mp6">
      <style:table-properties table:display="true" style:writing-mode="lr-tb"/>
    </style:style>
    <style:style style:name="ta13" style:family="table" style:master-page-name="mp7">
      <style:table-properties table:display="true" style:writing-mode="lr-tb"/>
    </style:style>
    <style:style style:name="ta14" style:family="table" style:master-page-name="mp8">
      <style:table-properties table:display="true" style:writing-mode="lr-tb"/>
    </style:style>
    <style:style style:name="ta15" style:family="table" style:master-page-name="mp1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0" style:family="table-cell" style:parent-style-name="Default" style:data-style-name="N10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106" style:family="table-cell" style:parent-style-name="Default" style:data-style-name="N120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3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115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128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0" style:family="table-cell" style:parent-style-name="Čiarka_20_2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12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120">
      <style:table-cell-properties fo:background-color="#fce4d6" style:cell-protect="none" style:print-content="true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12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17" style:family="table-cell" style:parent-style-name="Čiarka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">
      <style:table-cell-properties fo:background-color="#ddebf7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1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9" style:family="table-cell" style:parent-style-name="Čiarka" style:data-style-name="N3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1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0" style:family="table-cell" style:parent-style-name="Čiarka_20_2" style:data-style-name="N3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5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66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67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68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69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7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1" style:family="table-cell" style:parent-style-name="Default" style:data-style-name="N0">
      <style:table-cell-properties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173" style:family="table-cell" style:parent-style-name="Default" style:data-style-name="N0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174" style:family="table-cell" style:parent-style-name="Default" style:data-style-name="N0">
      <style:table-cell-properties style:cell-protect="none" style:print-content="true"/>
      <style:text-properties fo:font-size="8pt" fo:font-weight="bold" style:font-size-asian="8pt" style:font-weight-asian="bold" style:font-size-complex="8pt" style:font-weight-complex="bold"/>
    </style:style>
    <style:style style:name="ce175" style:family="table-cell" style:parent-style-name="Default" style:data-style-name="N0">
      <style:table-cell-properties style:cell-protect="none" style:print-content="true" style:vertical-align="middle"/>
      <style:text-properties fo:font-size="8pt" fo:font-weight="bold" style:font-size-asian="8pt" style:font-weight-asian="bold" style:font-size-complex="8pt" style:font-weight-complex="bold"/>
    </style:style>
    <style:style style:name="ce176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79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80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201" style:family="table-cell" style:parent-style-name="Default" style:data-style-name="N0">
      <style:table-cell-properties style:cell-protect="none" style:print-content="true"/>
      <style:text-properties fo:color="#000000" fo:font-size="8pt" style:font-size-asian="8pt" style:font-size-complex="8pt"/>
    </style:style>
    <style:style style:name="ce203" style:family="table-cell" style:parent-style-name="Default" style:data-style-name="N0">
      <style:table-cell-properties style:cell-protect="none" style:print-content="true"/>
    </style:style>
    <style:style style:name="ce204" style:family="table-cell" style:parent-style-name="Default" style:data-style-name="N0"/>
    <style:style style:name="ce49" style:family="table-cell" style:parent-style-name="Default" style:data-style-name="N0">
      <style:table-cell-properties style:cell-protect="none" style:print-content="tru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ackground-color="#ddebf7" style:cell-protect="none" style:print-content="true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 style:data-style-name="N0">
      <style:table-cell-properties fo:background-color="#d9d9d9" fo:border="0.06pt solid #000000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#e2efda" style:cell-protect="none" style:print-content="true" fo:border="0.06pt solid #000000" style:vertical-align="middle"/>
      <style:text-properties fo:font-size="8pt" style:font-size-asian="8pt" style:font-size-complex="8pt"/>
    </style:style>
    <style:style style:name="ce29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297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334" style:family="table-cell" style:parent-style-name="Default" style:data-style-name="N0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33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6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37" style:family="table-cell" style:parent-style-name="Default" style:data-style-name="N1">
      <style:table-cell-properties fo:background-color="#d0cece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38" style:family="table-cell" style:parent-style-name="Default" style:data-style-name="N0">
      <style:table-cell-properties style:cell-protect="none" style:print-content="true" style:vertical-align="middle"/>
      <style:text-properties fo:font-size="9pt" style:font-size-asian="9pt" style:font-size-complex="9pt"/>
    </style:style>
    <style:style style:name="ce339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style:font-size-asian="8pt" style:font-size-complex="8pt"/>
    </style:style>
    <style:style style:name="ce340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41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10pt" style:font-size-asian="10pt" style:font-size-complex="10pt"/>
    </style:style>
    <style:style style:name="ce342" style:family="table-cell" style:parent-style-name="Default" style:data-style-name="N0">
      <style:table-cell-properties fo:background-color="#d0cece"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43" style:family="table-cell" style:parent-style-name="Default" style:data-style-name="N116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44" style:family="table-cell" style:parent-style-name="Default" style:data-style-name="N3">
      <style:table-cell-properties fo:background-color="#d0cece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  <style:map style:condition="cell-content()&gt;30" style:apply-style-name="cf1" style:base-cell-address="Súhrnný_výkaz_3Q_2022.A1"/>
      <style:map style:condition="cell-content()&gt;47" style:apply-style-name="cf2" style:base-cell-address="Súhrnný_výkaz_3Q_2022.A1"/>
    </style:style>
    <style:style style:name="ce345" style:family="table-cell" style:parent-style-name="Default" style:data-style-name="N116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ext-properties fo:color="#000000" fo:font-size="9pt" style:font-size-asian="9pt" style:font-size-complex="9pt"/>
    </style:style>
    <style:style style:name="ce22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4" style:family="table-cell" style:parent-style-name="Default" style:data-style-name="N116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30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30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308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4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416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417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418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419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42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4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422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423" style:family="table-cell" style:parent-style-name="Default" style:data-style-name="N4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424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425" style:family="table-cell" style:parent-style-name="Default" style:data-style-name="N116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42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427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428" style:family="table-cell" style:parent-style-name="Default" style:data-style-name="N0">
      <style:table-cell-properties style:vertical-align="middle"/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29" style:family="table-cell" style:parent-style-name="Default" style:data-style-name="N0">
      <style:text-properties fo:font-size="9pt" style:font-size-asian="9pt" style:font-size-complex="9pt"/>
    </style:style>
    <style:style style:name="ce189" style:family="table-cell" style:parent-style-name="Default" style:data-style-name="N0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190" style:family="table-cell" style:parent-style-name="Default" style:data-style-name="N0">
      <style:table-cell-properties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191" style:family="table-cell" style:parent-style-name="Default" style:data-style-name="N10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2" style:family="table-cell" style:parent-style-name="Default" style:data-style-name="N1">
      <style:table-cell-properties fo:background-color="#ddebf7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3" style:family="table-cell" style:parent-style-name="Default" style:data-style-name="N1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4" style:family="table-cell" style:parent-style-name="Default" style:data-style-name="N1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5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6" style:family="table-cell" style:parent-style-name="Default" style:data-style-name="N0">
      <style:table-cell-properties style:cell-protect="none" style:print-content="true" style:vertical-align="middle"/>
      <style:text-properties fo:font-size="8pt" fo:font-weight="bold" style:font-size-asian="8pt" style:font-weight-asian="bold" style:font-size-complex="8pt" style:font-weight-complex="bold"/>
    </style:style>
    <style:style style:name="ce197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98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99" style:family="table-cell" style:parent-style-name="Default" style:data-style-name="N0">
      <style:table-cell-properties style:cell-protect="none" style:print-content="true"/>
      <style:text-properties fo:color="#000000" fo:font-size="8pt" style:font-size-asian="8pt" style:font-size-complex="8pt"/>
    </style:style>
    <style:style style:name="ce200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02" style:family="table-cell" style:parent-style-name="Default" style:data-style-name="N0">
      <style:table-cell-properties style:cell-protect="none" style:print-content="true"/>
    </style:style>
    <style:style style:name="ce205" style:family="table-cell" style:parent-style-name="Default" style:data-style-name="N0"/>
    <style:style style:name="ce206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07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209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13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17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19" style:family="table-cell" style:parent-style-name="Default" style:data-style-name="N120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20" style:family="table-cell" style:parent-style-name="Default" style:data-style-name="N3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21" style:family="table-cell" style:parent-style-name="Default" style:data-style-name="N115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22" style:family="table-cell" style:parent-style-name="Default" style:data-style-name="N128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23" style:family="table-cell" style:parent-style-name="Čiarka" style:data-style-name="N3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224" style:family="table-cell" style:parent-style-name="Čiarka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225" style:family="table-cell" style:parent-style-name="Čiarka_20_2" style:data-style-name="N3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28" style:family="table-cell" style:parent-style-name="Default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31" style:family="table-cell" style:parent-style-name="Čiarka_20_2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32" style:family="table-cell" style:parent-style-name="Default" style:data-style-name="N12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33" style:family="table-cell" style:parent-style-name="Default" style:data-style-name="N120">
      <style:table-cell-properties fo:background-color="#fce4d6" style:cell-protect="none" style:print-content="true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235" style:family="table-cell" style:parent-style-name="Default" style:data-style-name="N12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236" style:family="table-cell" style:parent-style-name="Default" style:data-style-name="N0">
      <style:table-cell-properties style:cell-protect="none" style:print-content="true"/>
      <style:text-properties fo:font-size="8pt" fo:font-weight="bold" style:font-size-asian="8pt" style:font-weight-asian="bold" style:font-size-complex="8pt" style:font-weight-complex="bold"/>
    </style:style>
    <style:style style:name="ce237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38" style:family="table-cell" style:parent-style-name="Default" style:data-style-name="N0">
      <style:table-cell-properties fo:background-color="#ddebf7" style:cell-protect="none" style:print-content="true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239" style:family="table-cell" style:parent-style-name="Default" style:data-style-name="N0">
      <style:table-cell-properties fo:background-color="#d9d9d9" fo:border="0.06pt solid #000000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240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241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242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243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258" style:family="table-cell" style:parent-style-name="Default" style:data-style-name="N0">
      <style:table-cell-properties fo:background-color="#e2efda" style:cell-protect="none" style:print-content="true" fo:border="0.06pt solid #000000" style:vertical-align="middle"/>
      <style:text-properties fo:font-size="8pt" style:font-size-asian="8pt" style:font-size-complex="8pt"/>
    </style:style>
    <style:style style:name="ce259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cell-protect="none" style:print-content="true"/>
      <style:text-properties fo:font-size="8pt" style:font-size-asian="8pt" style:font-size-complex="8pt"/>
    </style:style>
    <style:style style:name="ce281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8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28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284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265" style:family="table-cell" style:parent-style-name="Čiarka" style:data-style-name="N136">
      <style:table-cell-properties fo:border-bottom="0.06pt solid #000000" fo:background-color="#e2efda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86" style:family="table-cell" style:parent-style-name="Čiarka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8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88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28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fo:color="#548235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15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211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119" style:family="table-cell" style:parent-style-name="Default" style:data-style-name="N0">
      <style:table-cell-properties fo:background-color="#ffe699" style:text-align-source="fix" style:repeat-content="false" fo:wrap-option="wrap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3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29" style:family="table-cell" style:parent-style-name="Default" style:data-style-name="N0">
      <style:table-cell-properties fo:border-bottom="none" fo:background-color="#ffe699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27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208" style:family="table-cell" style:parent-style-name="Default" style:data-style-name="N0">
      <style:table-cell-properties style:cell-protect="none" style:print-content="true" style:vertical-align="middle"/>
      <style:text-properties fo:color="#000000" fo:font-size="8pt" style:font-size-asian="8pt" style:font-size-complex="8pt"/>
    </style:style>
    <style:style style:name="ce280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133" style:family="table-cell" style:parent-style-name="Default" style:data-style-name="N0">
      <style:table-cell-properties fo:border-bottom="none" fo:background-color="#ffe699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2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9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9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1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296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12" style:family="table-cell" style:parent-style-name="Default" style:data-style-name="N0">
      <style:table-cell-properties fo:border-bottom="none" fo:background-color="#ffe699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216" style:family="table-cell" style:parent-style-name="Default" style:data-style-name="N0">
      <style:table-cell-properties fo:border-bottom="none" fo:background-color="#ffe699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21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303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22" style:family="table-cell" style:parent-style-name="Default" style:data-style-name="N4">
      <style:table-cell-properties fo:background-color="#d1d1f9" style:text-align-source="fix" style:repeat-content="false" fo:wrap-option="wrap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4" style:family="table-cell" style:parent-style-name="Default" style:data-style-name="N124">
      <style:table-cell-properties fo:background-color="#d1d1f9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23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307" style:family="table-cell" style:parent-style-name="Default" style:data-style-name="N116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10" style:family="table-cell" style:parent-style-name="Default" style:data-style-name="N116">
      <style:table-cell-properties style:cell-protect="none" style:print-content="true" fo:wrap-option="wrap" style:vertical-align="middle"/>
      <style:text-properties fo:color="#000000" fo:font-size="8pt" style:font-size-asian="8pt" style:font-size-complex="8pt"/>
    </style:style>
    <style:style style:name="ce310" style:family="table-cell" style:parent-style-name="Default" style:data-style-name="N0">
      <style:text-properties fo:color="#000000" fo:font-size="9pt" style:font-size-asian="9pt" style:font-size-complex="9pt"/>
    </style:style>
    <style:style style:name="ce25" style:family="table-cell" style:parent-style-name="Default" style:data-style-name="N116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3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9pt" style:font-size-asian="9pt" style:font-size-complex="9pt"/>
    </style:style>
    <style:style style:name="ce124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25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116">
      <style:table-cell-properties fo:border-bottom="0.06pt solid #000000" style:cell-protect="none" style:print-content="tru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9" style:family="table-cell" style:parent-style-name="Default" style:data-style-name="N116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26" style:family="table-cell" style:parent-style-name="Default" style:data-style-name="N0">
      <style:table-cell-properties fo:border-bottom="0.06pt solid #000000" fo:background-color="#f2f2f2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95" style:family="table-cell" style:parent-style-name="Čiarka" style:data-style-name="N130">
      <style:table-cell-properties fo:border-bottom="0.06pt solid #000000" fo:background-color="#f2f2f2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2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96" style:family="table-cell" style:parent-style-name="Čiarka" style:data-style-name="N13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18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0">
      <style:text-properties fo:color="#000000" fo:font-size="8pt" style:font-size-asian="8pt" style:font-size-complex="8pt"/>
    </style:style>
    <style:style style:name="ce130" style:family="table-cell" style:parent-style-name="Default" style:data-style-name="N0">
      <style:text-properties fo:color="#000000" fo:font-size="7pt" style:font-size-asian="7pt" style:font-size-complex="7pt"/>
    </style:style>
    <style:style style:name="ce132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13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color="#000000" fo:font-size="7pt" style:font-size-asian="7pt" style:font-size-complex="7pt"/>
    </style:style>
    <style:style style:name="ce330" style:family="table-cell" style:parent-style-name="Default" style:data-style-name="N0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33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2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33" style:family="table-cell" style:parent-style-name="Default" style:data-style-name="N1">
      <style:table-cell-properties fo:background-color="#d0cece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46" style:family="table-cell" style:parent-style-name="Default" style:data-style-name="N0">
      <style:table-cell-properties style:cell-protect="none" style:print-content="true" style:vertical-align="middle"/>
      <style:text-properties fo:font-size="9pt" style:font-size-asian="9pt" style:font-size-complex="9pt"/>
    </style:style>
    <style:style style:name="ce347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style:font-size-asian="8pt" style:font-size-complex="8pt"/>
    </style:style>
    <style:style style:name="ce34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49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10pt" style:font-size-asian="10pt" style:font-size-complex="10pt"/>
    </style:style>
    <style:style style:name="ce350" style:family="table-cell" style:parent-style-name="Default" style:data-style-name="N0">
      <style:table-cell-properties fo:background-color="#d0cece"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51" style:family="table-cell" style:parent-style-name="Default" style:data-style-name="N116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52" style:family="table-cell" style:parent-style-name="Default" style:data-style-name="N3">
      <style:table-cell-properties fo:background-color="#d0cece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  <style:map style:condition="cell-content()&gt;30" style:apply-style-name="cf1" style:base-cell-address="Súhrnný_výkaz_3Q_2022.A1"/>
      <style:map style:condition="cell-content()&gt;47" style:apply-style-name="cf2" style:base-cell-address="Súhrnný_výkaz_3Q_2022.A1"/>
    </style:style>
    <style:style style:name="ce353" style:family="table-cell" style:parent-style-name="Default" style:data-style-name="N116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56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71" style:family="table-cell" style:parent-style-name="Default" style:data-style-name="N0">
      <style:table-cell-properties fo:background-color="#f2f7fc" style:text-align-source="fix" style:repeat-content="false" fo:border="0.06pt solid #9bc2e6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40" style:family="table-cell" style:parent-style-name="Default" style:data-style-name="N1">
      <style:table-cell-properties style:cell-protect="none" style:print-content="true" style:text-align-source="fix" style:repeat-content="false" fo:border="0.06pt solid #9bc2e6" style:vertical-align="middle"/>
      <style:paragraph-properties fo:text-align="center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358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5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ackground-color="#f2f2f2" style:text-align-source="fix" style:repeat-content="false" fo:wrap-option="wrap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2" style:family="table-cell" style:parent-style-name="Default" style:data-style-name="N1">
      <style:table-cell-properties fo:border-bottom="0.06pt solid #9bc2e6" style:cell-protect="none" style:print-content="true" style:text-align-source="fix" style:repeat-content="false" fo:border-left="0.06pt solid #9bc2e6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273" style:family="table-cell" style:parent-style-name="Default" style:data-style-name="N0">
      <style:table-cell-properties fo:border-bottom="none" style:text-align-source="fix" style:repeat-content="false" fo:border-left="none" fo:border-right="0.06pt solid #9bc2e6" fo:border-top="0.06pt solid #9bc2e6" style:vertical-align="middl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none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1" style:family="table-cell" style:parent-style-name="Default" style:data-style-name="N124">
      <style:table-cell-properties fo:border-bottom="0.06pt solid #9bc2e6" style:cell-protect="none" style:print-content="true" style:text-align-source="fix" style:repeat-content="false" fo:border-left="0.06pt solid #9bc2e6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143" style:family="table-cell" style:parent-style-name="Default" style:data-style-name="N124">
      <style:table-cell-properties fo:border-bottom="0.06pt solid #9bc2e6" style:cell-protect="none" style:print-content="true" style:text-align-source="fix" style:repeat-content="false" fo:border-left="0.06pt solid #9bc2e6" fo:border-right="none" fo:border-top="0.06pt solid #9bc2e6" style:vertical-align="middl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bottom="0.06pt solid #9bc2e6" fo:background-color="#f2f2f2" style:text-align-source="fix" style:repeat-content="false" fo:wrap-option="wrap" fo:border-left="0.06pt solid #9bc2e6" fo:border-right="none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0.06pt solid #9bc2e6" fo:border-top="0.06pt solid #9bc2e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68" style:family="table-cell" style:parent-style-name="Default" style:data-style-name="N124">
      <style:table-cell-properties fo:border-bottom="0.06pt solid #9bc2e6" style:cell-protect="none" style:print-content="true" style:text-align-source="fix" style:repeat-content="false" fo:border-left="0.06pt solid #9bc2e6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369" style:family="table-cell" style:parent-style-name="Default" style:data-style-name="N124">
      <style:table-cell-properties style:cell-protect="none" style:print-content="true" style:text-align-source="fix" style:repeat-content="false" fo:border="0.06pt solid #9bc2e6" style:vertical-align="middle"/>
      <style:paragraph-properties fo:text-align="center"/>
      <style:text-properties fo:font-size="7pt" style:font-size-asian="7pt" style:font-size-complex="7pt"/>
    </style:style>
    <style:style style:name="ce63" style:family="table-cell" style:parent-style-name="Default" style:data-style-name="N0">
      <style:table-cell-properties fo:background-color="#f2f2f2" style:text-align-source="fix" style:repeat-content="false" fo:wrap-option="wrap" fo:border="0.06pt solid #9bc2e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20" style:family="table-cell" style:parent-style-name="Default" style:data-style-name="N124">
      <style:table-cell-properties fo:border-bottom="0.06pt solid #9bc2e6" fo:background-color="#ddebf7" style:text-align-source="fix" style:repeat-content="false" fo:border-left="0.06pt solid #9bc2e6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161" style:family="table-cell" style:parent-style-name="Default" style:data-style-name="N124">
      <style:table-cell-properties fo:background-color="#ddebf7" style:text-align-source="fix" style:repeat-content="false" fo:border="0.06pt solid #9bc2e6" style:vertical-align="middle"/>
      <style:paragraph-properties fo:text-align="center"/>
      <style:text-properties fo:font-size="7pt" style:font-size-asian="7pt" style:font-size-complex="7pt"/>
    </style:style>
    <style:style style:name="ce80" style:family="table-cell" style:parent-style-name="Default" style:data-style-name="N124">
      <style:table-cell-properties fo:border-bottom="0.06pt solid #9bc2e6" fo:background-color="#ddebf7" style:text-align-source="fix" style:repeat-content="false" fo:border-left="0.06pt solid #9bc2e6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81" style:family="table-cell" style:parent-style-name="Default" style:data-style-name="N124">
      <style:table-cell-properties fo:background-color="#ddebf7" style:text-align-source="fix" style:repeat-content="false" fo:border="0.06pt solid #9bc2e6" style:vertical-align="middle"/>
      <style:paragraph-properties fo:text-align="center"/>
      <style:text-properties fo:font-size="7pt" style:font-size-asian="7pt" style:font-size-complex="7pt"/>
    </style:style>
    <style:style style:name="ce227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style:font-size-asian="9pt" style:font-size-complex="9pt"/>
    </style:style>
    <style:style style:name="ce376" style:family="table-cell" style:parent-style-name="Default" style:data-style-name="N124">
      <style:table-cell-properties fo:border-bottom="none" style:cell-protect="none" style:print-content="true" style:text-align-source="fix" style:repeat-content="false" fo:border-left="0.06pt solid #9bc2e6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226" style:family="table-cell" style:parent-style-name="Default" style:data-style-name="N0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72" style:family="table-cell" style:parent-style-name="Default" style:data-style-name="N0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30" style:family="table-cell" style:parent-style-name="Default" style:data-style-name="N0">
      <style:table-cell-properties fo:background-color="#f2f2f2" fo:border="0.06pt solid #9bc2e6" style:vertical-align="middle"/>
      <style:text-properties fo:font-size="8pt" fo:font-weight="bold" style:font-size-asian="8pt" style:font-weight-asian="bold" style:font-size-complex="8pt" style:font-weight-complex="bold"/>
    </style:style>
    <style:style style:name="ce229" style:family="table-cell" style:parent-style-name="Default" style:data-style-name="N0">
      <style:table-cell-properties fo:background-color="#f2f2f2" style:text-align-source="fix" style:repeat-content="false" fo:border="0.06pt solid #9bc2e6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381" style:family="table-cell" style:parent-style-name="Default" style:data-style-name="N124">
      <style:table-cell-properties fo:border-bottom="none" fo:background-color="#ddebf7" style:text-align-source="fix" style:repeat-content="false" fo:border-left="0.06pt solid #9bc2e6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54" style:family="table-cell" style:parent-style-name="Default" style:data-style-name="N0">
      <style:table-cell-properties fo:border-bottom="none" fo:background-color="#f2f2f2" style:text-align-source="fix" style:repeat-content="false" fo:wrap-option="wrap" fo:border-left="none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7" style:family="table-cell" style:parent-style-name="Čiarka" style:data-style-name="N134">
      <style:table-cell-properties fo:background-color="#f2f7fc" style:text-align-source="fix" style:repeat-content="false" fo:border="0.06pt solid #9bc2e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124">
      <style:table-cell-properties fo:border-bottom="0.06pt solid #9bc2e6" fo:background-color="#f2f2f2" style:text-align-source="fix" style:repeat-content="false" fo:border-left="none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124">
      <style:table-cell-properties fo:border-bottom="none" fo:background-color="#f2f2f2" style:text-align-source="fix" style:repeat-content="false" fo:border-left="none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53" style:family="table-cell" style:parent-style-name="Čiarka" style:data-style-name="N124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6" style:family="table-cell" style:parent-style-name="Default" style:data-style-name="N0">
      <style:table-cell-properties fo:border-bottom="0.06pt solid #9bc2e6" fo:background-color="#f2f2f2" style:text-align-source="fix" style:repeat-content="false" fo:wrap-option="wrap" fo:border-left="none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124">
      <style:table-cell-properties fo:border-bottom="none" fo:background-color="#f2f2f2" style:text-align-source="fix" style:repeat-content="false" fo:border-left="0.06pt solid #9bc2e6" fo:border-right="0.06pt solid #9bc2e6" fo:border-top="0.06pt solid #9bc2e6" style:vertical-align="middle"/>
      <style:paragraph-properties fo:text-align="center"/>
      <style:text-properties fo:font-size="8pt" style:font-size-asian="8pt" style:font-size-complex="8pt"/>
    </style:style>
    <style:style style:name="ce68" style:family="table-cell" style:parent-style-name="Čiarka" style:data-style-name="N134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6" style:family="table-cell" style:parent-style-name="Default" style:data-style-name="N124">
      <style:table-cell-properties fo:border-bottom="0.06pt solid #9bc2e6" style:cell-protect="none" style:print-content="true" style:text-align-source="fix" style:repeat-content="false" fo:border-left="none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157" style:family="table-cell" style:parent-style-name="Default" style:data-style-name="N124">
      <style:table-cell-properties fo:border-bottom="0.06pt solid #9bc2e6" style:cell-protect="none" style:print-content="true" style:text-align-source="fix" style:repeat-content="false" fo:border-left="none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164" style:family="table-cell" style:parent-style-name="Default" style:data-style-name="N0">
      <style:table-cell-properties fo:background-color="#ddebf7" style:text-align-source="fix" style:repeat-content="false" fo:wrap-option="wrap" fo:border="0.06pt solid #9bc2e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7" style:family="table-cell" style:parent-style-name="Čiarka" style:data-style-name="N114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56" style:family="table-cell" style:parent-style-name="Čiarka" style:data-style-name="N114">
      <style:table-cell-properties fo:border-bottom="0.06pt solid #000000" fo:border-left="none" fo:border-right="none" fo:border-top="none" style:vertical-align="middle"/>
    </style:style>
    <style:style style:name="ce83" style:family="table-cell" style:parent-style-name="Čiarka" style:data-style-name="N1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5" style:family="table-cell" style:parent-style-name="Čiarka" style:data-style-name="N1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7" style:family="table-cell" style:parent-style-name="Čiarka" style:data-style-name="N1">
      <style:table-cell-properties fo:background-color="#ddebf7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9" style:family="table-cell" style:parent-style-name="Čiarka" style:data-style-name="N1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1" style:family="table-cell" style:parent-style-name="Čiarka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5" style:family="table-cell" style:parent-style-name="Čiarka" style:data-style-name="N114">
      <style:table-cell-properties fo:border-bottom="none" fo:border-left="none" fo:border-right="none" fo:border-top="0.06pt solid #000000" style:vertical-align="middle"/>
    </style:style>
    <style:style style:name="ce245" style:family="table-cell" style:parent-style-name="Čiarka" style:data-style-name="N114">
      <style:table-cell-properties style:cell-protect="none" style:print-content="true" style:vertical-align="middle"/>
    </style:style>
    <style:style style:name="ce246" style:family="table-cell" style:parent-style-name="Čiarka" style:data-style-name="N114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47" style:family="table-cell" style:parent-style-name="Čiarka" style:data-style-name="N114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404" style:family="table-cell" style:parent-style-name="Čiarka" style:data-style-name="N114">
      <style:table-cell-properties style:vertical-align="middle"/>
    </style:style>
    <style:style style:name="ce100" style:family="table-cell" style:parent-style-name="Default" style:data-style-name="N0">
      <style:table-cell-properties fo:background-color="#d9d9d9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0">
      <style:table-cell-properties fo:background-color="#d9d9d9" fo:border="0.06pt solid #000000" style:vertical-align="middle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ackground-color="#ddebf7" fo:border="0.06pt solid #000000" style:vertical-align="middle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ackground-color="#fff2cc" fo:wrap-option="wrap" fo:border="0.06pt solid #000000" style:vertical-align="middle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0">
      <style:table-cell-properties fo:background-color="#d9d9d9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411" style:family="table-cell" style:parent-style-name="Čiarka" style:data-style-name="N123">
      <style:table-cell-properties style:vertical-align="middle"/>
    </style:style>
    <style:style style:name="ce98" style:family="table-cell" style:parent-style-name="Čiarka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7" style:family="table-cell" style:parent-style-name="Čiarka" style:data-style-name="N3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9" style:family="table-cell" style:parent-style-name="Čiarka" style:data-style-name="N3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248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49" style:family="table-cell" style:parent-style-name="Default" style:data-style-name="N0">
      <style:table-cell-properties fo:background-color="#d9d9d9" fo:border="0.06pt solid #000000" style:vertical-align="middle"/>
      <style:text-properties fo:font-size="9pt" style:font-size-asian="9pt" style:font-size-complex="9pt"/>
    </style:style>
    <style:style style:name="ce250" style:family="table-cell" style:parent-style-name="Default" style:data-style-name="N0">
      <style:table-cell-properties fo:background-color="#ddebf7" fo:border="0.06pt solid #000000" style:vertical-align="middle"/>
      <style:text-properties fo:font-size="9pt" style:font-size-asian="9pt" style:font-size-complex="9pt"/>
    </style:style>
    <style:style style:name="ce251" style:family="table-cell" style:parent-style-name="Default" style:data-style-name="N0">
      <style:table-cell-properties fo:background-color="#fff2cc" style:cell-protect="none" style:print-content="true" fo:border="0.06pt solid #000000"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252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253" style:family="table-cell" style:parent-style-name="Default" style:data-style-name="N0">
      <style:table-cell-properties fo:background-color="#fff2cc" fo:border="0.06pt solid #000000" style:vertical-align="middle"/>
      <style:text-properties fo:font-size="9pt" style:font-size-asian="9pt" style:font-size-complex="9pt"/>
    </style:style>
    <style:style style:name="ce254" style:family="table-cell" style:parent-style-name="Default" style:data-style-name="N0">
      <style:table-cell-properties fo:background-color="#fff2cc" fo:wrap-option="wrap" fo:border="0.06pt solid #000000" style:vertical-align="middle"/>
      <style:text-properties fo:font-size="9pt" style:font-size-asian="9pt" style:font-size-complex="9pt"/>
    </style:style>
    <style:style style:name="ce84" style:family="table-cell" style:parent-style-name="Čiarka" style:data-style-name="N114">
      <style:table-cell-properties fo:wrap-option="wrap" style:vertical-align="middle"/>
    </style:style>
    <style:style style:name="ce43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439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440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441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442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44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4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445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446" style:family="table-cell" style:parent-style-name="Default" style:data-style-name="N4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447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448" style:family="table-cell" style:parent-style-name="Default" style:data-style-name="N116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44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450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451" style:family="table-cell" style:parent-style-name="Default" style:data-style-name="N0">
      <style:table-cell-properties style:vertical-align="middle"/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52" style:family="table-cell" style:parent-style-name="Default" style:data-style-name="N0">
      <style:text-properties fo:font-size="9pt" style:font-size-asian="9pt" style:font-size-complex="9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0.423cm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0.388cm" fo:text-align="justify" fo:text-indent="0cm" style:punctuation-wrap="hanging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6" style:family="paragraph">
      <style:paragraph-properties fo:margin-left="0.476cm" fo:margin-right="0cm" fo:margin-top="0cm" fo:margin-bottom="0cm" fo:line-height="0.388cm" fo:text-indent="-0.476cm" style:punctuation-wrap="hanging">
        <style:tab-stops/>
      </style:paragraph-properties>
    </style:style>
    <style:style style:name="P7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8" style:family="paragraph">
      <style:paragraph-properties fo:margin-left="1.746cm" fo:margin-right="0cm" fo:margin-top="0cm" fo:margin-bottom="0cm" fo:line-height="100%" fo:text-indent="-0.476cm" style:punctuation-wrap="hanging">
        <style:tab-stops>
          <style:tab-stop style:position="-1.446cm"/>
        </style:tab-stops>
      </style:paragraph-properties>
    </style:style>
    <style:style style:name="P9" style:family="paragraph">
      <style:paragraph-properties fo:margin-left="1.746cm" fo:margin-right="0cm" fo:margin-top="0cm" fo:margin-bottom="0cm" fo:line-height="0.353cm" fo:text-indent="-0.476cm" style:punctuation-wrap="hanging">
        <style:tab-stops>
          <style:tab-stop style:position="-1.446cm"/>
        </style:tab-stops>
      </style:paragraph-properties>
    </style:style>
    <style:style style:name="P10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11" style:family="paragraph">
      <style:paragraph-properties fo:margin-left="0.476cm" fo:margin-right="0cm" fo:margin-top="0cm" fo:margin-bottom="0cm" fo:line-height="0.353cm" fo:text-align="justify" fo:text-indent="-0.476cm" style:punctuation-wrap="hanging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0.318cm" fo:text-indent="0cm" style:punctuation-wrap="hanging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0.282cm" fo:text-align="justify" fo:text-indent="0cm" style:punctuation-wrap="hanging">
        <style:tab-stops/>
      </style:paragraph-properties>
    </style:style>
    <style:style style:name="P14" style:family="paragraph">
      <style:paragraph-properties fo:margin-left="0cm" fo:margin-right="0cm" fo:margin-top="0cm" fo:margin-bottom="0cm" fo:line-height="0.282cm" fo:text-indent="0cm" style:punctuation-wrap="hanging">
        <style:tab-stops/>
      </style:paragraph-properties>
    </style:style>
    <style:style style:name="P15" style:family="paragraph">
      <style:paragraph-properties fo:margin-left="0cm" fo:margin-right="0cm" fo:margin-top="0cm" fo:margin-bottom="0cm" fo:line-height="0.247cm" fo:text-indent="0cm" style:punctuation-wrap="hanging">
        <style:tab-stops/>
      </style:paragraph-properties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8" style:family="text">
      <style:text-properties fo:color="#ff0000" style:text-outline="false" style:text-line-through-style="none" style:text-line-through-type="none" fo:font-size="9pt" fo:font-style="normal" fo:text-shadow="none" style:text-underline-style="none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T19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T20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/>
    </style:style>
    <style:style style:name="T21" style:family="text">
      <style:text-properties fo:color="#ff0000" style:text-outline="false" style:text-line-through-style="none" style:text-line-through-type="none" fo:font-size="8pt" fo:font-style="normal" fo:text-shadow="none" style:text-underline-style="none" fo:font-weight="normal" style:font-name-asian="Calibri" style:font-size-asian="8pt" style:font-style-asian="normal" style:font-weight-asian="normal" style:font-name-complex="Calibri" style:font-size-complex="8pt" style:font-style-complex="normal" style:font-weight-complex="normal"/>
    </style:style>
    <style:style style:name="T22" style:family="text">
      <style:text-properties fo:color="#ff0000" style:text-outline="false" style:text-line-through-style="none" style:text-line-through-type="none" fo:font-size="8pt" fo:font-style="normal" fo:text-shadow="none" style:text-underline-style="none" fo:font-weight="bold" style:font-name-asian="Calibri" style:font-size-asian="8pt" style:font-style-asian="normal" style:font-weight-asian="bold" style:font-name-complex="Calibri" style:font-size-complex="8pt" style:font-style-complex="normal" style:font-weight-complex="bold"/>
    </style:style>
    <style:style style:name="T24" style:family="text">
      <style:text-properties fo:color="#000000" style:text-outline="false" style:text-line-through-style="none" style:text-line-through-type="none" fo:font-size="8pt" fo:font-style="normal" fo:text-shadow="none" style:text-underline-style="none" fo:font-weight="bold" style:font-name-asian="Calibri" style:font-size-asian="8pt" style:font-style-asian="normal" style:font-weight-asian="bold" style:font-name-complex="Calibri" style:font-size-complex="8pt" style:font-style-complex="normal" style:font-weight-complex="bold"/>
    </style:style>
    <style:style style:name="T23" style:family="text"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name-asian="Calibri" style:font-size-asian="8pt" style:font-style-asian="normal" style:font-weight-asian="normal" style:font-name-complex="Calibri" style:font-size-complex="8pt" style:font-style-complex="normal" style:font-weight-complex="normal"/>
    </style:style>
    <style:style style:name="T25" style:family="text">
      <style:text-properties fo:color="#ff0000" style:text-outline="false" style:text-line-through-style="none" style:text-line-through-type="none" fo:font-size="8pt" fo:font-style="normal" fo:text-shadow="none" style:text-underline-style="none" fo:font-weight="bold" style:font-name-asian="Calibri" style:font-size-asian="8pt" style:font-style-asian="normal" style:font-weight-asian="bold" style:font-name-complex="Calibri" style:font-size-complex="8pt" style:font-style-complex="normal" style:font-weight-complex="bold"/>
    </style:style>
    <style:style style:name="T26" style:family="text">
      <style:text-properties fo:color="#000000" style:text-outline="false" style:text-line-through-style="none" style:text-line-through-type="none" fo:font-size="8pt" fo:font-style="normal" fo:text-shadow="none" style:text-underline-style="none" fo:font-weight="bold" style:font-name-asian="Calibri" style:font-size-asian="8pt" style:font-style-asian="normal" style:font-weight-asian="bold" style:font-name-complex="Calibri" style:font-size-complex="8pt" style:font-style-complex="normal" style:font-weight-complex="bold"/>
    </style:style>
    <style:style style:name="T27" style:family="text"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name-asian="Calibri" style:font-size-asian="8pt" style:font-style-asian="normal" style:font-weight-asian="normal" style:font-name-complex="Calibri" style:font-size-complex="8pt" style:font-style-complex="normal" style:font-weight-complex="normal"/>
    </style:style>
    <style:style style:name="T28" style:family="text">
      <style:text-properties fo:color="#ff0000" style:text-outline="false" style:text-line-through-style="none" style:text-line-through-type="none" fo:font-size="8pt" fo:font-style="normal" fo:text-shadow="none" style:text-underline-style="none" fo:font-weight="normal" style:font-name-asian="Calibri" style:font-size-asian="8pt" style:font-style-asian="normal" style:font-weight-asian="normal" style:font-name-complex="Calibri" style:font-size-complex="8pt" style:font-style-complex="normal" style:font-weight-complex="normal"/>
    </style:style>
    <style:style style:name="T29" style:family="text">
      <style:text-properties fo:color="#000000" style:text-outline="false" style:text-line-through-style="none" style:text-line-through-type="none" fo:font-size="8pt" fo:font-style="normal" fo:text-shadow="none" style:text-underline-style="none" fo:font-weight="bold" style:font-name-asian="Calibri" style:font-size-asian="8pt" style:font-style-asian="normal" style:font-weight-asian="bold" style:font-name-complex="Calibri" style:font-size-complex="8pt" style:font-style-complex="normal" style:font-weight-complex="bold"/>
    </style:style>
    <style:style style:name="T30" style:family="text">
      <style:text-properties fo:color="#ff0000" style:text-outline="false" style:text-line-through-style="none" style:text-line-through-type="none" fo:font-size="8pt" fo:font-style="normal" fo:text-shadow="none" style:text-underline-style="none" fo:font-weight="bold" style:font-name-asian="Calibri" style:font-size-asian="8pt" style:font-style-asian="normal" style:font-weight-asian="bold" style:font-name-complex="Calibri" style:font-size-complex="8pt" style:font-style-complex="normal" style:font-weight-complex="bold"/>
    </style:style>
    <style:style style:name="T31" style:family="text"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name-asian="Calibri" style:font-size-asian="8pt" style:font-style-asian="normal" style:font-weight-asian="normal" style:font-name-complex="Calibri" style:font-size-complex="8pt" style:font-style-complex="normal" style:font-weight-complex="normal"/>
    </style:style>
    <style:style style:name="T32" style:family="text">
      <style:text-properties fo:color="#ff0000" style:text-outline="false" style:text-line-through-style="none" style:text-line-through-type="none" fo:font-size="8pt" fo:font-style="normal" fo:text-shadow="none" style:text-underline-style="solid" style:text-underline-width="auto" style:text-underline-color="font-color" fo:font-weight="bold" style:font-name-asian="Calibri" style:font-size-asian="8pt" style:font-style-asian="normal" style:font-weight-asian="bold" style:font-name-complex="Calibri" style:font-size-complex="8pt" style:font-style-complex="normal" style:font-weight-complex="bold"/>
    </style:style>
    <style:style style:name="T33" style:family="text">
      <style:text-properties fo:color="#ff0000" style:text-outline="false" style:text-line-through-style="none" style:text-line-through-type="none" fo:font-size="8pt" fo:font-style="normal" fo:text-shadow="none" style:text-underline-style="none" fo:font-weight="bold" style:font-name-asian="Calibri" style:font-size-asian="8pt" style:font-style-asian="normal" style:font-weight-asian="bold" style:font-name-complex="Calibri" style:font-size-complex="8pt" style:font-style-complex="normal" style:font-weight-complex="bold"/>
    </style:style>
    <style:style style:name="T34" style:family="text">
      <style:text-properties fo:color="#000000" style:text-outline="false" style:text-line-through-style="none" style:text-line-through-type="none" fo:font-size="8pt" fo:font-style="normal" fo:text-shadow="none" style:text-underline-style="none" fo:font-weight="bold" style:font-name-asian="Calibri" style:font-size-asian="8pt" style:font-style-asian="normal" style:font-weight-asian="bold" style:font-name-complex="Calibri" style:font-size-complex="8pt" style:font-style-complex="normal" style:font-weight-complex="bold"/>
    </style:style>
    <style:style style:name="T35" style:family="text">
      <style:text-properties fo:color="#000000" style:text-outline="false" style:text-line-through-style="none" style:text-line-through-type="none" fo:font-size="8pt" fo:font-style="normal" fo:text-shadow="none" style:text-underline-style="none" fo:font-weight="bold" style:font-name-asian="Calibri" style:font-size-asian="8pt" style:font-style-asian="normal" style:font-weight-asian="bold" style:font-name-complex="Calibri" style:font-size-complex="8pt" style:font-style-complex="normal" style:font-weight-complex="bold"/>
    </style:style>
    <style:style style:name="T36" style:family="text">
      <style:text-properties fo:color="#ff0000" style:text-outline="false" style:text-line-through-style="none" style:text-line-through-type="none" fo:font-size="8pt" fo:font-style="normal" fo:text-shadow="none" style:text-underline-style="none" fo:font-weight="bold" style:font-name-asian="Calibri" style:font-size-asian="8pt" style:font-style-asian="normal" style:font-weight-asian="bold" style:font-name-complex="Calibri" style:font-size-complex="8pt" style:font-style-complex="normal" style:font-weight-complex="bold"/>
    </style:style>
    <style:style style:name="T44" style:family="text">
      <style:text-properties fo:color="#ff0000" style:text-outline="false" style:text-line-through-style="none" style:text-line-through-type="none" fo:font-size="8pt" fo:font-style="normal" fo:text-shadow="none" style:text-underline-style="solid" style:text-underline-width="auto" style:text-underline-color="font-color" fo:font-weight="bold" style:font-name-asian="Calibri" style:font-size-asian="8pt" style:font-style-asian="normal" style:font-weight-asian="bold" style:font-name-complex="Calibri" style:font-size-complex="8pt" style:font-style-complex="normal" style:font-weight-complex="bold"/>
    </style:style>
    <style:style style:name="T45" style:family="text">
      <style:text-properties fo:color="#ff0000" style:text-outline="false" style:text-line-through-style="none" style:text-line-through-type="none" fo:font-size="8pt" fo:font-style="normal" fo:text-shadow="none" style:text-underline-style="none" fo:font-weight="bold" style:font-name-asian="Calibri" style:font-size-asian="8pt" style:font-style-asian="normal" style:font-weight-asian="bold" style:font-name-complex="Calibri" style:font-size-complex="8pt" style:font-style-complex="normal" style:font-weight-complex="bold"/>
    </style:style>
    <style:style style:name="T55" style:family="text">
      <style:text-properties fo:color="#ff0000" style:text-outline="false" style:text-line-through-style="none" style:text-line-through-type="none" fo:font-size="8pt" fo:font-style="normal" fo:text-shadow="none" style:text-underline-style="solid" style:text-underline-width="auto" style:text-underline-color="font-color" fo:font-weight="bold" style:font-name-asian="Calibri" style:font-size-asian="8pt" style:font-style-asian="normal" style:font-weight-asian="bold" style:font-name-complex="Calibri" style:font-size-complex="8pt" style:font-style-complex="normal" style:font-weight-complex="bold"/>
    </style:style>
    <style:style style:name="T46" style:family="text">
      <style:text-properties fo:color="#000000" style:text-outline="false" style:text-line-through-style="none" style:text-line-through-type="none" fo:font-size="8pt" fo:font-style="normal" fo:text-shadow="none" style:text-underline-style="solid" style:text-underline-width="auto" style:text-underline-color="font-color" fo:font-weight="bold" style:font-name-asian="Calibri" style:font-size-asian="8pt" style:font-style-asian="normal" style:font-weight-asian="bold" style:font-name-complex="Calibri" style:font-size-complex="8pt" style:font-style-complex="normal" style:font-weight-complex="bold"/>
    </style:style>
    <style:style style:name="T47" style:family="text"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name-asian="Calibri" style:font-size-asian="8pt" style:font-style-asian="normal" style:font-weight-asian="normal" style:font-name-complex="Calibri" style:font-size-complex="8pt" style:font-style-complex="normal" style:font-weight-complex="normal"/>
    </style:style>
    <style:style style:name="T48" style:family="text">
      <style:text-properties fo:color="#ff0000" style:text-outline="false" style:text-line-through-style="none" style:text-line-through-type="none" fo:font-size="8pt" fo:font-style="normal" fo:text-shadow="none" style:text-underline-style="none" fo:font-weight="bold" style:font-name-asian="Calibri" style:font-size-asian="8pt" style:font-style-asian="normal" style:font-weight-asian="bold" style:font-name-complex="Calibri" style:font-size-complex="8pt" style:font-style-complex="normal" style:font-weight-complex="bold"/>
    </style:style>
    <style:style style:name="T49" style:family="text"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name-asian="Calibri" style:font-size-asian="8pt" style:font-style-asian="normal" style:font-weight-asian="normal" style:font-name-complex="Calibri" style:font-size-complex="8pt" style:font-style-complex="normal" style:font-weight-complex="normal"/>
    </style:style>
    <style:style style:name="T50" style:family="text">
      <style:text-properties fo:color="#ff0000" style:text-outline="false" style:text-line-through-style="none" style:text-line-through-type="none" fo:font-size="8pt" fo:font-style="normal" fo:text-shadow="none" style:text-underline-style="solid" style:text-underline-width="auto" style:text-underline-color="font-color" fo:font-weight="bold" style:font-name-asian="Calibri" style:font-size-asian="8pt" style:font-style-asian="normal" style:font-weight-asian="bold" style:font-name-complex="Calibri" style:font-size-complex="8pt" style:font-style-complex="normal" style:font-weight-complex="bold"/>
    </style:style>
    <style:style style:name="T51" style:family="text">
      <style:text-properties fo:color="#ff0000" style:text-outline="false" style:text-line-through-style="none" style:text-line-through-type="none" fo:font-size="8pt" fo:font-style="normal" fo:text-shadow="none" style:text-underline-style="none" fo:font-weight="bold" style:font-name-asian="Calibri" style:font-size-asian="8pt" style:font-style-asian="normal" style:font-weight-asian="bold" style:font-name-complex="Calibri" style:font-size-complex="8pt" style:font-style-complex="normal" style:font-weight-complex="bold"/>
    </style:style>
    <style:style style:name="T52" style:family="text">
      <style:text-properties fo:color="#000000" style:text-outline="false" style:text-line-through-style="none" style:text-line-through-type="none" fo:font-size="8pt" fo:font-style="normal" fo:text-shadow="none" style:text-underline-style="solid" style:text-underline-width="auto" style:text-underline-color="font-color" fo:font-weight="bold" style:font-name-asian="Calibri" style:font-size-asian="8pt" style:font-style-asian="normal" style:font-weight-asian="bold" style:font-name-complex="Calibri" style:font-size-complex="8pt" style:font-style-complex="normal" style:font-weight-complex="bold"/>
    </style:style>
    <style:style style:name="T53" style:family="text">
      <style:text-properties fo:color="#000000" style:text-outline="false" style:text-line-through-style="none" style:text-line-through-type="none" fo:font-size="8pt" fo:font-style="normal" fo:text-shadow="none" style:text-underline-style="none" fo:font-weight="bold" style:font-name-asian="Calibri" style:font-size-asian="8pt" style:font-style-asian="normal" style:font-weight-asian="bold" style:font-name-complex="Calibri" style:font-size-complex="8pt" style:font-style-complex="normal" style:font-weight-complex="bold"/>
    </style:style>
    <style:style style:name="T54" style:family="text"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name-asian="Calibri" style:font-size-asian="8pt" style:font-style-asian="normal" style:font-weight-asian="normal" style:font-name-complex="Calibri" style:font-size-complex="8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Calibri" fo:font-size="10.5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.5pt" style:font-style-asian="normal" style:font-weight-asian="bold" style:font-size-complex="10.5pt" style:font-style-complex="normal" style:font-weight-complex="bold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size-complex="12pt" style:font-style-complex="normal" style:font-weight-complex="bold"/>
    </style:style>
    <style:style style:name="T58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60" style:family="text">
      <style:text-properties fo:font-variant="normal" fo:text-transform="none" fo:color="#000000" style:text-line-through-style="none" style:text-line-through-type="none" style:text-position="0% 100%" style:font-name="Calibri" fo:font-size="9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size-complex="9pt" style:font-style-complex="normal" style:font-weight-complex="normal"/>
    </style:style>
    <style:style style:name="T61" style:family="text">
      <style:text-properties fo:color="#ff0000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6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000000"/>
    </style:style>
    <style:style style:name="T63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64" style:family="text">
      <style:text-properties fo:color="#ff0000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65" style:family="text">
      <style:text-properties fo:color="#ff0000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6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67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6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ff0000"/>
    </style:style>
    <style:style style:name="T6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000000"/>
    </style:style>
    <style:style style:name="T70" style:family="text">
      <style:text-properties fo:color="#000000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/>
    </style:style>
    <style:style style:name="T71" style:family="text">
      <style:text-properties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 fo:color="#ff0000"/>
    </style:style>
    <style:style style:name="T72" style:family="text">
      <style:text-properties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00" fo:font-weight="bold" style:font-weight-asian="bold" style:font-weight-complex="bold"/>
    </style:style>
    <style:style style:name="T73" style:family="text">
      <style:text-properties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ff0000"/>
    </style:style>
    <style:style style:name="T74" style:family="text">
      <style:text-properties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00" fo:font-weight="normal" style:font-weight-asian="normal" style:font-weight-complex="normal"/>
    </style:style>
    <style:style style:name="T75" style:family="text">
      <style:text-properties fo:font-size="8pt" fo:font-weight="bold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ff0000" style:text-underline-style="solid" style:text-underline-width="auto" style:text-underline-color="font-color"/>
    </style:style>
    <style:style style:name="T76" style:family="text">
      <style:text-properties fo:font-size="8pt" fo:font-weight="bold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ff0000" style:text-underline-style="none" style:text-underline-color="font-color"/>
    </style:style>
    <style:style style:name="T77" style:family="text">
      <style:text-properties fo:font-size="8pt" fo:font-weight="bold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style:text-underline-style="none" style:text-underline-color="font-color" fo:color="#000000"/>
    </style:style>
    <style:style style:name="T78" style:family="text">
      <style:text-properties fo:color="#000000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79" style:family="text">
      <style:text-properties fo:color="#ff0000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80" style:family="text">
      <style:text-properties fo:color="#ff0000" fo:font-size="8pt" fo:font-weight="bold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81" style:family="text">
      <style:text-properties fo:color="#ff0000" fo:font-size="8pt" fo:font-weight="bold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style:text-underline-style="none" style:text-underline-color="font-color"/>
    </style:style>
    <style:style style:name="T82" style:family="text">
      <style:text-properties fo:color="#000000" fo:font-size="8pt" fo:font-weight="bold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83" style:family="text">
      <style:text-properties fo:color="#000000" fo:font-size="8pt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84" style:family="text">
      <style:text-properties fo:font-size="8pt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style:text-underline-style="none" style:text-underline-color="font-color" fo:color="#ff0000" fo:font-weight="bold" style:font-weight-asian="bold" style:font-weight-complex="bold"/>
    </style:style>
    <style:style style:name="T85" style:family="text">
      <style:text-properties fo:font-size="8pt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style:text-underline-style="none" style:text-underline-color="font-color" fo:color="#000000" fo:font-weight="normal" style:font-weight-asian="normal" style:font-weight-complex="normal"/>
    </style:style>
    <style:style style:name="T86" style:family="text">
      <style:text-properties fo:font-size="8pt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ff0000" fo:font-weight="bold" style:font-weight-asian="bold" style:font-weight-complex="bold" style:text-underline-style="solid" style:text-underline-width="auto" style:text-underline-color="font-color"/>
    </style:style>
    <style:style style:name="T87" style:family="text">
      <style:text-properties fo:font-size="8pt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ff0000" fo:font-weight="bold" style:font-weight-asian="bold" style:font-weight-complex="bold" style:text-underline-style="none" style:text-underline-color="font-color"/>
    </style:style>
    <style:style style:name="T88" style:family="text">
      <style:text-properties fo:color="#000000" fo:font-size="8pt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89" style:family="text">
      <style:text-properties fo:color="#000000" fo:font-size="8pt" fo:font-weight="bold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style:text-underline-style="none" style:text-underline-color="font-color"/>
    </style:style>
    <style:style style:name="T90" style:family="text">
      <style:text-properties fo:color="#000000" fo:font-size="8pt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91" style:family="text">
      <style:text-properties fo:color="#ff0000" fo:font-size="8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9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93" style:family="text">
      <style:text-properties fo:color="#000000" fo:font-size="10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10pt" style:font-size-complex="10pt" style:font-weight-asian="normal" style:font-weight-complex="normal" style:font-style-asian="italic" style:font-style-complex="italic"/>
    </style:style>
    <style:style style:name="T94" style:family="text">
      <style:text-properties fo:color="#000000" fo:font-size="10pt" fo:font-weight="normal" style:text-underline-style="none" style:text-underline-color="font-color" style:text-line-through-type="none" style:text-outline="false" fo:text-shadow="none" style:font-name-asian="Calibri" style:font-name-complex="Calibri" style:font-size-asian="10pt" style:font-size-complex="10pt" style:font-weight-asian="normal" style:font-weight-complex="normal" fo:font-style="normal" style:font-style-asian="normal" style:font-style-complex="normal"/>
    </style:style>
    <style:style style:name="T9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96" style:family="text">
      <style:text-properties fo:color="#ff0000" fo:font-size="10pt" fo:font-weight="bold" style:text-underline-style="none" style:text-underline-color="font-color" style:text-line-through-type="none" fo:font-style="italic" style:text-outline="false" fo:text-shadow="none" style:font-name-asian="Calibri" style:font-name-complex="Calibri" style:font-size-asian="10pt" style:font-size-complex="10pt" style:font-weight-asian="bold" style:font-weight-complex="bold" style:font-style-asian="italic" style:font-style-complex="italic"/>
    </style:style>
    <style:style style:name="T97" style:family="text">
      <style:text-properties fo:color="#ff0000" fo:font-size="10pt" fo:font-weight="bold" style:text-line-through-type="none" fo:font-style="italic" style:text-outline="false" fo:text-shadow="none" style:font-name-asian="Calibri" style:font-name-complex="Calibri" style:font-size-asian="10pt" style:font-size-complex="10pt" style:font-weight-asian="bold" style:font-weight-complex="bold" style:font-style-asian="italic" style:font-style-complex="italic" style:text-underline-style="solid" style:text-underline-width="auto" style:text-underline-color="font-color"/>
    </style:style>
    <style:style style:name="T98" style:family="text">
      <style:text-properties fo:color="#ff0000" fo:font-size="10pt" fo:font-weight="bold" style:text-line-through-type="none" fo:font-style="italic" style:text-outline="false" fo:text-shadow="none" style:font-name-asian="Calibri" style:font-name-complex="Calibri" style:font-size-asian="10pt" style:font-size-complex="10pt" style:font-weight-asian="bold" style:font-weight-complex="bold" style:font-style-asian="italic" style:font-style-complex="italic" style:text-underline-style="none" style:text-underline-color="font-color"/>
    </style:style>
    <style:style style:name="T99" style:family="text">
      <style:text-properties fo:color="#ff0000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/>
    </style:style>
    <style:style style:name="T100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/>
    </style:style>
    <style:style style:name="T101" style:family="text">
      <style:text-properties fo:color="#800080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/>
    </style:style>
    <style:style style:name="T102" style:family="text">
      <style:text-properties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 fo:color="#ff0000"/>
    </style:style>
    <style:style style:name="T103" style:family="text">
      <style:text-properties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 fo:color="#ff0000" fo:font-size="8pt" style:font-size-asian="8pt" style:font-size-complex="8pt"/>
    </style:style>
    <style:style style:name="T104" style:family="text">
      <style:text-properties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 fo:color="#000000" fo:font-size="7pt" style:font-size-asian="7pt" style:font-size-complex="7pt"/>
    </style:style>
    <style:style style:name="T105" style:family="text">
      <style:text-properties fo:color="#000000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/>
    </style:style>
    <style:style style:name="T106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107" style:family="text">
      <style:text-properties fo:color="#000000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whole-number() and cell-content-is-between(1,100)" table:allow-empty-cell="true" table:base-cell-address="Súhrnný_výkaz_3Q_2022.A1">
          <table:help-message table:display="true"/>
          <table:error-message table:message-type="stop" table:title="Neplatné číslo" table:display="true">
            <text:p>Zadajte celé číslo</text:p>
          </table:error-message>
        </table:content-validation>
        <table:content-validation table:name="val2" table:condition="of:cell-content-text-length-is-between(5,50)" table:allow-empty-cell="true" table:base-cell-address="Súhrnný_výkaz_3Q_2022.A1">
          <table:help-message table:display="true"/>
          <table:error-message table:message-type="stop" table:title="Nesprávne údaje" table:display="true">
            <text:p>Zadajte priezvisko a meno prijímateľa</text:p>
          </table:error-message>
        </table:content-validation>
        <table:content-validation table:name="val3" table:condition="of:cell-content-is-decimal-number() and cell-content-is-between(0.5,10)" table:allow-empty-cell="true" table:base-cell-address="Súhrnný_výkaz_3Q_2022.A1">
          <table:help-message table:display="true"/>
          <table:error-message table:message-type="stop" table:title="Nesprávna hodnota" table:display="true">
            <text:p>Zadajte počet hodín od 0,5 - 10 prípadne nechajte prázdnu bunku</text:p>
          </table:error-message>
        </table:content-validation>
        <table:content-validation table:name="val4" table:condition="of:cell-content-is-date() and cell-content-is-between(1,47848)" table:allow-empty-cell="true" table:base-cell-address="Súhrnný_výkaz_3Q_2022.A1">
          <table:help-message table:display="true"/>
          <table:error-message table:message-type="stop" table:title="Neplatný dátum" table:display="true">
            <text:p>Zadajte správny tvar dátumu</text:p>
          </table:error-message>
        </table:content-validation>
        <table:content-validation table:name="val5" table:condition="of:cell-content-is-whole-number() and cell-content-is-between(1,19)" table:allow-empty-cell="true" table:base-cell-address="Súhrnný_výkaz_3Q_2022.A1">
          <table:help-message table:display="true"/>
          <table:error-message table:message-type="stop" table:title="Nesprávny prenos" table:display="true">
            <text:p>Zadajte počet dní v rozmedzí 1-19. Vyšší počet dní je potrebné riadne zúčtovať.</text:p>
          </table:error-message>
        </table:content-validation>
        <table:content-validation table:name="val6" table:condition="of:cell-content-is-decimal-number() and cell-content-is-between(0.1,10)" table:allow-empty-cell="true" table:base-cell-address="Súhrnný_výkaz_3Q_2022.A1">
          <table:help-message table:display="true"/>
          <table:error-message table:message-type="stop" table:title="Nekorektný údaj" table:display="true">
            <text:p>Zadajte počet hodín v rozsahu 0,1 - 10,0 hodín.</text:p>
          </table:error-message>
        </table:content-validation>
        <table:content-validation table:name="val7" table:condition="of:cell-content-is-decimal-number() and cell-content-is-between(0.1,10)" table:allow-empty-cell="true" table:base-cell-address="Súhrnný_výkaz_3Q_2022.A1">
          <table:help-message table:display="true"/>
          <table:error-message table:message-type="stop" table:title="Nekorektný údaj" table:display="true">
            <text:p>Zadajte počet hodín v rozmedzí <text:s/>0,1 - 10,0 hodín.</text:p>
          </table:error-message>
        </table:content-validation>
        <table:content-validation table:name="val8" table:condition="of:cell-content-is-whole-number() and cell-content()&gt;=0" table:allow-empty-cell="true" table:base-cell-address="Súhrnný_výkaz_3Q_2022.A1">
          <table:help-message table:display="true"/>
          <table:error-message table:message-type="stop" table:display="true"/>
        </table:content-validation>
      </table:content-validations>
      <table:table table:name="Súhrnný_výkaz_3Q_2022" table:style-name="ta7" table:protected="true" table:protection-key="JOcxMDN4vGqyZ8H5ml+5zX0TmXI=" table:protection-key-digest-algorithm="http://www.w3.org/2000/09/xmldsig#sha1">
        <loext:table-protection loext:select-unprotected-cells="true"/>
        <table:table-column table:style-name="co1" table:default-cell-style-name="ce205"/>
        <table:table-column table:style-name="co27" table:default-cell-style-name="ce205"/>
        <table:table-column table:style-name="co28" table:default-cell-style-name="ce205"/>
        <table:table-column table:style-name="co29" table:default-cell-style-name="ce205"/>
        <table:table-column table:style-name="co5" table:number-columns-repeated="60" table:default-cell-style-name="ce205"/>
        <table:table-row table:style-name="ro1">
          <table:table-cell table:style-name="ce189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Default" table:number-columns-repeated="60"/>
        </table:table-row>
        <table:table-row table:style-name="ro1">
          <table:table-cell table:style-name="ce189" office:value-type="string" calcext:value-type="string" table:number-columns-spanned="4" table:number-rows-spanned="1">
            <text:p>IČO: </text:p>
          </table:table-cell>
          <table:covered-table-cell table:number-columns-repeated="3"/>
          <table:table-cell table:style-name="Default" table:number-columns-repeated="60"/>
        </table:table-row>
        <table:table-row table:style-name="ro1">
          <table:table-cell table:style-name="ce189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Default" table:number-columns-repeated="60"/>
        </table:table-row>
        <table:table-row table:style-name="ro1">
          <table:table-cell table:style-name="ce189" office:value-type="string" calcext:value-type="string" table:number-columns-spanned="4" table:number-rows-spanned="1">
            <text:p>Názov a <text:span text:style-name="T61">adresa</text:span><text:span text:style-name="T62"> zariadenia sociálnej služby: </text:span></text:p>
          </table:table-cell>
          <table:covered-table-cell table:number-columns-repeated="3"/>
          <table:table-cell table:style-name="Default" table:number-columns-repeated="60"/>
        </table:table-row>
        <table:table-row table:style-name="ro1">
          <table:table-cell table:style-name="ce189" office:value-type="string" calcext:value-type="string" table:number-columns-spanned="4" table:number-rows-spanned="1">
            <text:p>Druh sociálnej služby <text:span text:style-name="T63">(napr. denný stacionár, dss):</text:span></text:p>
          </table:table-cell>
          <table:covered-table-cell table:number-columns-repeated="3"/>
          <table:table-cell table:style-name="Default" table:number-columns-repeated="60"/>
        </table:table-row>
        <table:table-row table:style-name="ro50">
          <table:table-cell table:style-name="ce190" office:value-type="string" calcext:value-type="string" table:number-columns-spanned="4" table:number-rows-spanned="1">
            <text:p>(Upozornenie:<text:span text:style-name="T64"> </text:span><text:span text:style-name="T65">Vami zadané údaje budú automaticky skopírované do záhlavia všetkých tabuliek  k Súhrnnému výkazu na ostatných hárkoch</text:span>)</text:p>
          </table:table-cell>
          <table:covered-table-cell table:number-columns-repeated="3"/>
          <table:table-cell table:number-columns-repeated="60"/>
        </table:table-row>
        <table:table-row table:style-name="ro52">
          <table:table-cell table:style-name="ce191" office:value-type="string" calcext:value-type="string">
            <text:p>P. č.</text:p>
          </table:table-cell>
          <table:table-cell table:style-name="ce191" office:value-type="string" calcext:value-type="string">
            <text:p>Náležitosti Súhrnného výkazu - <text:span text:style-name="T61">Všetky bunky musia byť vyplnené!</text:span></text:p>
          </table:table-cell>
          <table:table-cell table:style-name="ce191" office:value-type="string" calcext:value-type="string">
            <text:p>Počet resp. suma v eur</text:p>
          </table:table-cell>
          <table:table-cell table:style-name="ce237" office:value-type="string" calcext:value-type="string">
            <text:p>Poznámky </text:p>
          </table:table-cell>
          <table:table-cell table:style-name="Default" table:number-columns-repeated="60"/>
        </table:table-row>
        <table:table-row table:style-name="ro53">
          <table:table-cell table:style-name="ce192" office:value-type="float" office:value="1" calcext:value-type="float">
            <text:p>1</text:p>
          </table:table-cell>
          <table:table-cell table:style-name="ce206" office:value-type="string" calcext:value-type="string">
            <text:p><text:span text:style-name="T67">Výška</text:span> poskytnutého finančného príspevku na základe Zmluvy <text:span text:style-name="T67">na 3. štvrťrok 2022</text:span></text:p>
          </table:table-cell>
          <table:table-cell table:style-name="ce219" office:value-type="currency" office:currency="EUR" office:value="0" calcext:value-type="currency">
            <text:p>-00 € </text:p>
          </table:table-cell>
          <table:table-cell table:style-name="ce238" office:value-type="string" calcext:value-type="string">
            <text:p>Vyplní zariadenie</text:p>
          </table:table-cell>
          <table:table-cell table:number-columns-repeated="60"/>
        </table:table-row>
        <table:table-row table:style-name="ro53">
          <table:table-cell table:style-name="ce192" office:value-type="string" calcext:value-type="string">
            <text:p>2a</text:p>
          </table:table-cell>
          <table:table-cell table:style-name="ce206" office:value-type="string" calcext:value-type="string">
            <text:p><text:span text:style-name="T67">Počet miest</text:span>, na ktoré bol finančný príspevok poskytnutý podľa Prílohy č. 1 Zmluvy v roku 2022</text:p>
          </table:table-cell>
          <table:table-cell table:style-name="ce220" office:value-type="float" office:value="0" calcext:value-type="float">
            <text:p>0</text:p>
          </table:table-cell>
          <table:table-cell table:style-name="ce238" office:value-type="string" calcext:value-type="string">
            <text:p>Vyplní zariadenie</text:p>
          </table:table-cell>
          <table:table-cell table:number-columns-repeated="60"/>
        </table:table-row>
        <table:table-row table:style-name="ro53">
          <table:table-cell table:style-name="ce192" office:value-type="string" calcext:value-type="string">
            <text:p>2b</text:p>
          </table:table-cell>
          <table:table-cell table:style-name="ce207" office:value-type="string" calcext:value-type="string">
            <text:p>Počet miest zapísaných v Registri poskytovateľov sociálnych služieb<text:span text:style-name="T66"> (ďalej len "register")</text:span></text:p>
          </table:table-cell>
          <table:table-cell table:style-name="ce220" office:value-type="float" office:value="0" calcext:value-type="float">
            <text:p>0</text:p>
          </table:table-cell>
          <table:table-cell table:style-name="ce238" office:value-type="string" calcext:value-type="string">
            <text:p>Vyplní zariadenie</text:p>
          </table:table-cell>
          <table:table-cell table:number-columns-repeated="60"/>
        </table:table-row>
        <table:table-row table:style-name="ro53">
          <table:table-cell table:style-name="ce192" office:value-type="string" calcext:value-type="string">
            <text:p>2c</text:p>
          </table:table-cell>
          <table:table-cell table:style-name="ce206" office:value-type="string" calcext:value-type="string">
            <text:p><text:span text:style-name="T67">Počet neobsadených miest</text:span> v zariadení podľa § 78d ods. 12 a 13 zákona o sociálnych službách <text:span text:style-name="T67">k 30.9.2022</text:span></text:p>
          </table:table-cell>
          <table:table-cell table:style-name="ce220" office:value-type="float" office:value="0" calcext:value-type="float">
            <text:p>0</text:p>
          </table:table-cell>
          <table:table-cell table:style-name="ce238" office:value-type="string" calcext:value-type="string">
            <text:p>Vyplní zariadenie</text:p>
          </table:table-cell>
          <table:table-cell table:number-columns-repeated="60"/>
        </table:table-row>
        <table:table-row table:style-name="ro53">
          <table:table-cell table:style-name="ce192" office:value-type="string" calcext:value-type="string">
            <text:p>2d</text:p>
          </table:table-cell>
          <table:table-cell table:style-name="ce206" office:value-type="string" calcext:value-type="string">
            <text:p><text:span text:style-name="T67">% podiel neobsadených miest </text:span>z počtu miest v zariadení zapísaných v registri k 30.9.2022</text:p>
          </table:table-cell>
          <table:table-cell table:style-name="ce221" table:formula="of:=IFERROR([.C11]/[.C10];0)" office:value-type="percentage" office:value="0" calcext:value-type="percentage">
            <text:p>0,00%</text:p>
          </table:table-cell>
          <table:table-cell table:style-name="ce239" table:formula="of:=IF([.C12]&gt;10%;&quot;nevznikol nárok na výnimku z NV SR 83/2022&quot;;&quot;jedna z podmienok splnená&quot;)" office:value-type="string" office:string-value="jedna z podmienok splnená" calcext:value-type="string">
            <text:p>jedna z podmienok splnená</text:p>
          </table:table-cell>
          <table:table-cell table:number-columns-repeated="60"/>
        </table:table-row>
        <table:table-row table:style-name="ro53">
          <table:table-cell table:style-name="ce192" office:value-type="float" office:value="3" calcext:value-type="float">
            <text:p>3</text:p>
          </table:table-cell>
          <table:table-cell table:style-name="ce206" office:value-type="string" calcext:value-type="string">
            <text:p><text:span text:style-name="T67">Príspevok na 1 miesto na jeden deň</text:span> podľa Prílohy č. 1 Zmluvy v roku 2022</text:p>
          </table:table-cell>
          <table:table-cell table:style-name="ce222" office:value-type="currency" office:currency="EUR" office:value="0" calcext:value-type="currency">
            <text:p>-00000 € </text:p>
          </table:table-cell>
          <table:table-cell table:style-name="ce238" office:value-type="string" calcext:value-type="string">
            <text:p>Vyplní zariadenie</text:p>
          </table:table-cell>
          <table:table-cell table:number-columns-repeated="60"/>
        </table:table-row>
        <table:table-row table:style-name="ro54">
          <table:table-cell table:style-name="ce193" office:value-type="string" calcext:value-type="string">
            <text:p>4a</text:p>
          </table:table-cell>
          <table:table-cell table:style-name="ce209" office:value-type="string" calcext:value-type="string">
            <text:p>Počet pracovných dní  za miesta, za ktoré  v období <text:span text:style-name="T67">od 1.7.2022 do 30.9.2022 </text:span><text:span text:style-name="T68">vznikla povinnosť vrátiť pomernú časť FP  </text:span><text:span text:style-name="T69">(počet pracovných dní za miesta, ktoré neboli počas 20 a viac  po sebe nasledujúcich pracovných dní zazmluvnené </text:span><text:span text:style-name="T68">plus</text:span><text:span text:style-name="T69"> počet pracovných dní za miesta, ktorých nezazmluvnenie sa prenáša z druhého štvrťroka do tretieho štvrťroka 2022, nakoľko neboli v 2. štvrťroku riadne zúčtované) a sú zúčtované v 3. štvrťroku 2022</text:span></text:p>
          </table:table-cell>
          <table:table-cell table:style-name="ce223" office:value-type="float" office:value="0" calcext:value-type="float">
            <text:p>0</text:p>
          </table:table-cell>
          <table:table-cell table:style-name="ce240" office:value-type="string" calcext:value-type="string">
            <text:p>Vyplní zariadenie</text:p>
          </table:table-cell>
          <table:table-cell table:number-columns-repeated="60"/>
        </table:table-row>
        <table:table-row table:style-name="ro55">
          <table:table-cell table:style-name="ce193" office:value-type="string" calcext:value-type="string">
            <text:p>4b</text:p>
          </table:table-cell>
          <table:table-cell table:style-name="ce209" office:value-type="string" calcext:value-type="string">
            <text:p>Počet pracovných dní  za miesta, za ktoré  v období <text:span text:style-name="T67">od 1.7.2022 do 30.9.2022 vznikla povinnosť vrátiť pomernú časť FP</text:span><text:span text:style-name="T70">, </text:span><text:span text:style-name="T71"> </text:span><text:span text:style-name="T72">z dôvodu </text:span><text:span text:style-name="T73">poskytovania sociálnej služby v rozsahu  menšom  ako 80 hodín</text:span><text:span text:style-name="T74"> počas 20 a viac po sebe nasledujúcich pracovných dní a sú zúčtované v 3. štvrťroku 2022</text:span></text:p>
          </table:table-cell>
          <table:table-cell table:style-name="ce224" table:formula="of:=[Výpočet.C14]" office:value-type="float" office:value="0" calcext:value-type="float">
            <text:p>0</text:p>
          </table:table-cell>
          <table:table-cell table:style-name="ce241" office:value-type="string" calcext:value-type="string">
            <text:p>Prepojenie z riadku č. 8 zo záložky Výpočet</text:p>
          </table:table-cell>
          <table:table-cell table:number-columns-repeated="60"/>
        </table:table-row>
        <table:table-row table:style-name="ro62">
          <table:table-cell table:style-name="ce193" office:value-type="string" calcext:value-type="string">
            <text:p>4c</text:p>
          </table:table-cell>
          <table:table-cell table:style-name="ce209" office:value-type="string" calcext:value-type="string">
            <text:p>Počet pracovných dní s nevyčerpaným finančným príspevkom <text:span text:style-name="T67">z dôvodu </text:span><text:span text:style-name="T68">obsadenia</text:span><text:span text:style-name="T69"> </text:span><text:span text:style-name="T68">miesta</text:span><text:span text:style-name="T69">, na ktoré bol poskytnutý FP, </text:span><text:span text:style-name="T68">SAMOPLATCOM</text:span><text:span text:style-name="T69"> (</text:span><text:span text:style-name="T68">POZOR</text:span><text:span text:style-name="T69"> - </text:span><text:span text:style-name="T68">FP musí byť vrátený </text:span><text:span text:style-name="T75">od prvého dňa</text:span><text:span text:style-name="T76"> obsadenia miesta samoplatcom</text:span><text:span text:style-name="T77">) za 3. štvrťrok 2022</text:span></text:p>
          </table:table-cell>
          <table:table-cell table:style-name="ce225" office:value-type="float" office:value="0" calcext:value-type="float">
            <text:p>0</text:p>
          </table:table-cell>
          <table:table-cell table:style-name="ce240" office:value-type="string" calcext:value-type="string">
            <text:p>Vyplní zariadenie</text:p>
          </table:table-cell>
          <table:table-cell table:number-columns-repeated="60"/>
        </table:table-row>
        <table:table-row table:style-name="ro63">
          <table:table-cell table:style-name="ce194" office:value-type="float" office:value="5" calcext:value-type="float">
            <text:p>5</text:p>
          </table:table-cell>
          <table:table-cell table:style-name="ce213" office:value-type="string" calcext:value-type="string">
            <text:p>Počet pracovných dní s nevyčerpaným FP <text:span text:style-name="T67">z dôvodu nezačatia poskytovania sociálnej služby od 1.1.2022 </text:span><text:span text:style-name="T70">alebo</text:span><text:span text:style-name="T78"> zrušenia miesta v zariadení (zníženie kapacity) </text:span><text:span text:style-name="T70"> v 3. štvrťroku 2022</text:span></text:p>
          </table:table-cell>
          <table:table-cell table:style-name="ce228" office:value-type="float" office:value="0" calcext:value-type="float">
            <text:p>0</text:p>
          </table:table-cell>
          <table:table-cell table:style-name="ce242" office:value-type="string" calcext:value-type="string">
            <text:p>Vyplní zariadenie - je potrebné doplniť dátum ukončenia poskytovania SS</text:p>
          </table:table-cell>
          <table:table-cell table:number-columns-repeated="60"/>
        </table:table-row>
        <table:table-row table:style-name="ro10">
          <table:table-cell table:style-name="ce194" office:value-type="float" office:value="6" calcext:value-type="float">
            <text:p>6</text:p>
          </table:table-cell>
          <table:table-cell table:style-name="ce213" office:value-type="string" calcext:value-type="string">
            <text:p>Počet pracovných dní s nevyčerpaným FP <text:span text:style-name="T67">z dôvodov znemožňujúcich prevádzku po dobu dlhšiu ako 1 deň</text:span><text:span text:style-name="T70"> za 3. štvrťrok 2022</text:span></text:p>
          </table:table-cell>
          <table:table-cell table:style-name="ce228" office:value-type="float" office:value="0" calcext:value-type="float">
            <text:p>0</text:p>
          </table:table-cell>
          <table:table-cell table:style-name="ce242" office:value-type="string" calcext:value-type="string">
            <text:p>Vyplní zariadenie <text:span text:style-name="T66">počet pracovných dní  x  kapacita zariadenia (riadok č. 2a)</text:span></text:p>
          </table:table-cell>
          <table:table-cell table:number-columns-repeated="60"/>
        </table:table-row>
        <table:table-row table:style-name="ro10">
          <table:table-cell table:style-name="ce195" office:value-type="float" office:value="7" calcext:value-type="float">
            <text:p>7</text:p>
          </table:table-cell>
          <table:table-cell table:style-name="ce214" office:value-type="string" calcext:value-type="string">
            <text:p>Celkový počet pracovných dní s nevyčerpaným FP v zariadení sociálnych služieb zúčtovaný v 3. štvrťroku 2022 spolu <text:span text:style-name="T63">- Riadok č. 4a + 4b + 4c + 5 + 6 </text:span></text:p>
          </table:table-cell>
          <table:table-cell table:style-name="ce231" table:formula="of:=SUM([.C14];[.C15];[.C16];[.C17];[.C18])" office:value-type="float" office:value="0" calcext:value-type="float">
            <text:p>0</text:p>
          </table:table-cell>
          <table:table-cell table:style-name="ce243" office:value-type="string" calcext:value-type="string">
            <text:p>Výpočet = riadok č. 4a + 4b +4c+ 5 + 6</text:p>
          </table:table-cell>
          <table:table-cell table:number-columns-repeated="60"/>
        </table:table-row>
        <table:table-row table:style-name="ro64">
          <table:table-cell table:style-name="ce193" office:value-type="string" calcext:value-type="string">
            <text:p>8a</text:p>
          </table:table-cell>
          <table:table-cell table:style-name="ce217" office:value-type="string" calcext:value-type="string">
            <text:p><text:span text:style-name="T67">Výška nevyčerpaného finančného príspevku</text:span> za miesta, za ktoré v období <text:span text:style-name="T67">od 1.7.2022 do 30.9.2022</text:span>  <text:span text:style-name="T79">vznikla povinnosť vrátiť  pomernú časť FP </text:span><text:span text:style-name="T69">za pracovné dni uvedené v riadku č. 4a</text:span></text:p>
          </table:table-cell>
          <table:table-cell table:style-name="ce232" table:formula="of:=[.C14]*[.C13]" office:value-type="currency" office:currency="EUR" office:value="0" calcext:value-type="currency">
            <text:p>-00 € </text:p>
          </table:table-cell>
          <table:table-cell table:style-name="ce244" office:value-type="string" calcext:value-type="string">
            <text:p>Výpočet = riadok 4a x riadok č. 3</text:p>
          </table:table-cell>
          <table:table-cell table:number-columns-repeated="60"/>
        </table:table-row>
        <table:table-row table:style-name="ro64">
          <table:table-cell table:style-name="ce193" office:value-type="string" calcext:value-type="string">
            <text:p>8aa</text:p>
          </table:table-cell>
          <table:table-cell table:style-name="ce217" office:value-type="string" calcext:value-type="string">
            <text:p><text:span text:style-name="T79">Vypĺňa iba prijímateľ FP, ktorý </text:span><text:span text:style-name="T80">spĺňa všetky podmienky</text:span><text:span text:style-name="T81"> na uplatnenie výnimky v zmysle NV 83/2022</text:span> - Redukovaná povinnosť - <text:span text:style-name="T67">suma 10% zo sumy finančných prostriedkov za neobsadené miesta zúčtované v 3. štvrťroku 2022</text:span> - záložka <text:span text:style-name="T67">Osobitné údaje k výnimke z NV</text:span></text:p>
          </table:table-cell>
          <table:table-cell table:style-name="ce233" office:value-type="currency" office:currency="EUR" office:value="0" calcext:value-type="currency">
            <text:p>-00 € </text:p>
          </table:table-cell>
          <table:table-cell table:style-name="ce240" office:value-type="string" calcext:value-type="string">
            <text:p>Vyplní iba zariadenie, ktoré spĺňa <text:span text:style-name="T91">všetky podmienky</text:span> <text:span text:style-name="T67">- bunka A9 zo záložky Osobitné údaje k výnimke z NV</text:span></text:p>
          </table:table-cell>
          <table:table-cell table:number-columns-repeated="60"/>
        </table:table-row>
        <table:table-row table:style-name="ro64">
          <table:table-cell table:style-name="ce193" office:value-type="string" calcext:value-type="string">
            <text:p>8b</text:p>
          </table:table-cell>
          <table:table-cell table:style-name="ce217" office:value-type="string" calcext:value-type="string">
            <text:p><text:span text:style-name="T67">Výška nevyčerpaného finančného príspevku</text:span> za miesta, za ktoré v období <text:span text:style-name="T67">od 1.7.2022 do 30.9.2022</text:span> <text:span text:style-name="T64"> </text:span><text:span text:style-name="T65">vznikla povinnosť vrátiť  pomernú časť FP</text:span> <text:span text:style-name="T67">za pracovné dni uvedené v riadku č. 4b</text:span> z dôvodu, že sa na týchto miestach <text:span text:style-name="T79">poskytovala ss v rozsahu menšom ako 80 hodín</text:span> počas 20 a viac po sebe nasledujúcich pracovných dní.</text:p>
          </table:table-cell>
          <table:table-cell table:style-name="ce232" table:formula="of:=[.C15]*[.C13]" office:value-type="currency" office:currency="EUR" office:value="0" calcext:value-type="currency">
            <text:p>-00 € </text:p>
          </table:table-cell>
          <table:table-cell table:style-name="ce244" office:value-type="string" calcext:value-type="string">
            <text:p>Výpočet = riadok 4b x riadok č. 3</text:p>
          </table:table-cell>
          <table:table-cell table:number-columns-repeated="60"/>
        </table:table-row>
        <table:table-row table:style-name="ro63">
          <table:table-cell table:style-name="ce193" office:value-type="string" calcext:value-type="string">
            <text:p>8c</text:p>
          </table:table-cell>
          <table:table-cell table:style-name="ce209" office:value-type="string" calcext:value-type="string">
            <text:p><text:span text:style-name="T67">Výška nevyčerpaného finančného príspevku z dôvodu obsadenia miesta, na ktoré bol poskytnutý FP, </text:span><text:span text:style-name="T82">SAMOPLATCOM</text:span><text:span text:style-name="T83"> (</text:span><text:span text:style-name="T84">POZOR</text:span><text:span text:style-name="T85"> - </text:span><text:span text:style-name="T84">FP musí byť vrátený </text:span><text:span text:style-name="T86">od prvého dňa </text:span><text:span text:style-name="T87">obsadenia miesta samoplatcom</text:span><text:span text:style-name="T85">) za 3. štvrťrok 2022</text:span></text:p>
          </table:table-cell>
          <table:table-cell table:style-name="ce232" table:formula="of:=[.C16]*[.C13]" office:value-type="currency" office:currency="EUR" office:value="0" calcext:value-type="currency">
            <text:p>-00 € </text:p>
          </table:table-cell>
          <table:table-cell table:style-name="ce244" office:value-type="string" calcext:value-type="string">
            <text:p>výpočet = riadok č. 4c <text:s/>x <text:s/>riadok č. 3</text:p>
          </table:table-cell>
          <table:table-cell table:number-columns-repeated="60"/>
        </table:table-row>
        <table:table-row table:style-name="ro65">
          <table:table-cell table:style-name="ce194" office:value-type="float" office:value="9" calcext:value-type="float">
            <text:p>9</text:p>
          </table:table-cell>
          <table:table-cell table:style-name="ce213" office:value-type="string" calcext:value-type="string">
            <text:p><text:span text:style-name="T67">Výška nevyčerpaného finančného príspevku z dôvodu </text:span><text:span text:style-name="T82">nezačatia poskytovania sociálnej služby od 1.1.2022</text:span><text:span text:style-name="T83"> alebo </text:span><text:span text:style-name="T88">zrušenia miesta v zariadení (zníženie kapacity)</text:span><text:span text:style-name="T83"> za 3. štvrťrok 2022</text:span></text:p>
          </table:table-cell>
          <table:table-cell table:style-name="ce232" table:formula="of:=[.C17]*[.C13]" office:value-type="currency" office:currency="EUR" office:value="0" calcext:value-type="currency">
            <text:p>-00 € </text:p>
          </table:table-cell>
          <table:table-cell table:style-name="ce258" office:value-type="string" calcext:value-type="string">
            <text:p>výpočet = riadok č.5 <text:s/>x <text:s/>riadok č.3</text:p>
          </table:table-cell>
          <table:table-cell table:number-columns-repeated="60"/>
        </table:table-row>
        <table:table-row table:style-name="ro10">
          <table:table-cell table:style-name="ce194" office:value-type="float" office:value="10" calcext:value-type="float">
            <text:p>10</text:p>
          </table:table-cell>
          <table:table-cell table:style-name="ce213" office:value-type="string" calcext:value-type="string">
            <text:p><text:span text:style-name="T67">Výška nevyčerpaného finančného príspevku z dôvodov </text:span><text:span text:style-name="T82">znemožňujúcich prevádzku</text:span><text:span text:style-name="T89"> po dobu dlhšiu ako 1 deň </text:span><text:span text:style-name="T90">za 3. štvrťrok 2022 </text:span></text:p>
          </table:table-cell>
          <table:table-cell table:style-name="ce232" table:formula="of:=[.C18]*[.C13]" office:value-type="currency" office:currency="EUR" office:value="0" calcext:value-type="currency">
            <text:p>-00 € </text:p>
          </table:table-cell>
          <table:table-cell table:style-name="ce259" office:value-type="string" calcext:value-type="string">
            <text:p>výpočet = riadok č.6 <text:s/>x <text:s/>riadok č.3</text:p>
          </table:table-cell>
          <table:table-cell table:number-columns-repeated="60"/>
        </table:table-row>
        <table:table-row table:style-name="ro66">
          <table:table-cell table:style-name="ce195" office:value-type="float" office:value="11" calcext:value-type="float">
            <text:p>11</text:p>
          </table:table-cell>
          <table:table-cell table:style-name="ce214" office:value-type="string" calcext:value-type="string">
            <text:p>Prijímateľ odvedie do štátneho rozpočtu za 3. štvrťrok 2022 -<text:span text:style-name="T63"> Riadok č. 8a - 8aa+ 8b +8c + 9 + 10</text:span></text:p>
          </table:table-cell>
          <table:table-cell table:style-name="ce235" table:formula="of:=[.C20]-[.C21]+[.C22]+[.C23]+[.C24]+[.C25]" office:value-type="currency" office:currency="EUR" office:value="0" calcext:value-type="currency">
            <text:p>-00 € </text:p>
          </table:table-cell>
          <table:table-cell table:style-name="ce243" office:value-type="string" calcext:value-type="string">
            <text:p>Výpočet = riadok č. 8a-8aa+ 8b+8c + 9 +10</text:p>
          </table:table-cell>
          <table:table-cell table:number-columns-repeated="60"/>
        </table:table-row>
        <table:table-row table:style-name="ro67">
          <table:table-cell table:style-name="ce196" office:value-type="string" calcext:value-type="string" table:number-columns-spanned="2" table:number-rows-spanned="1">
            <text:p>Súhrnný výkaz vyhotovil:  <text:span text:style-name="T66">/meno, priezvisko/ </text:span></text:p>
          </table:table-cell>
          <table:covered-table-cell/>
          <table:table-cell table:style-name="ce196" office:value-type="string" calcext:value-type="string" table:number-columns-spanned="2" table:number-rows-spanned="1">
            <text:p>Tel. číslo:</text:p>
          </table:table-cell>
          <table:covered-table-cell/>
          <table:table-cell table:style-name="Default" table:number-columns-repeated="60"/>
        </table:table-row>
        <table:table-row table:style-name="ro15">
          <table:table-cell table:style-name="ce197" office:value-type="string" calcext:value-type="string" table:number-columns-spanned="2" table:number-rows-spanned="1">
            <text:p>Dňa: <text:s text:c="185"/>Podpis:</text:p>
          </table:table-cell>
          <table:covered-table-cell/>
          <table:table-cell table:style-name="ce196" office:value-type="string" calcext:value-type="string" table:number-columns-spanned="2" table:number-rows-spanned="1">
            <text:p>E-mail:</text:p>
          </table:table-cell>
          <table:covered-table-cell/>
          <table:table-cell table:style-name="Default" table:number-columns-repeated="60"/>
        </table:table-row>
        <table:table-row table:style-name="ro15">
          <table:table-cell table:style-name="ce198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/>
          <table:table-cell table:style-name="Default" table:number-columns-repeated="60"/>
        </table:table-row>
        <table:table-row table:style-name="ro16">
          <table:table-cell table:style-name="ce199" office:value-type="string" calcext:value-type="string" table:number-columns-spanned="3" table:number-rows-spanned="1">
            <text:p><text:span text:style-name="T67">Štatutárny zástupca:</text:span> /meno, priezvisko/ </text:p>
          </table:table-cell>
          <table:covered-table-cell table:number-columns-repeated="2"/>
          <table:table-cell table:style-name="ce260"/>
          <table:table-cell table:style-name="Default" table:number-columns-repeated="60"/>
        </table:table-row>
        <table:table-row table:style-name="ro68">
          <table:table-cell table:style-name="ce200" office:value-type="string" calcext:value-type="string" table:number-columns-spanned="2" table:number-rows-spanned="1">
            <text:p>Dňa: <text:s text:c="38"/>Podpis:</text:p>
          </table:table-cell>
          <table:covered-table-cell/>
          <table:table-cell table:style-name="ce236" office:value-type="string" calcext:value-type="string" table:number-columns-spanned="2" table:number-rows-spanned="1">
            <text:p>Pečiatka:</text:p>
          </table:table-cell>
          <table:covered-table-cell/>
          <table:table-cell table:style-name="Default" table:number-columns-repeated="60"/>
        </table:table-row>
        <table:table-row table:style-name="ro1">
          <table:table-cell table:style-name="ce202" table:number-columns-repeated="4"/>
          <table:table-cell table:number-columns-repeated="60"/>
        </table:table-row>
        <table:table-row table:style-name="ro1" table:number-rows-repeated="104854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Osobitné_údaje_k_výnimke_z_NV" table:style-name="ta6">
        <table:table-column table:style-name="co25" table:default-cell-style-name="ce205"/>
        <table:table-column table:style-name="co5" table:number-columns-repeated="7" table:default-cell-style-name="ce205"/>
        <table:table-column table:style-name="co26" table:default-cell-style-name="ce205"/>
        <table:table-column table:style-name="co5" table:number-columns-repeated="55" table:default-cell-style-name="ce205"/>
        <table:table-row table:style-name="ro37">
          <table:table-cell table:style-name="ce281" office:value-type="string" calcext:value-type="string" table:number-columns-spanned="9" table:number-rows-spanned="1">
            <text:p>Osobitné údaje k priznaniu výnimky podľa Nariadenia vlády SR č. 83/2022 Z. z., ktorým sa ustanovujú niektoré podmienky financovania sociálnych služieb v čase mimoriadnej situácie, núdzového stavu alebo výnimočného stavu (ďalej len „NV 83/2022")</text:p>
          </table:table-cell>
          <table:covered-table-cell table:number-columns-repeated="8"/>
          <table:table-cell table:number-columns-repeated="55"/>
        </table:table-row>
        <table:table-row table:style-name="ro38">
          <table:table-cell table:style-name="ce282" table:number-columns-spanned="9" table:number-rows-spanned="1"/>
          <table:covered-table-cell table:number-columns-repeated="8"/>
          <table:table-cell table:number-columns-repeated="55"/>
        </table:table-row>
        <table:table-row table:style-name="ro40">
          <table:table-cell table:style-name="ce283" office:value-type="string" calcext:value-type="string" table:number-columns-spanned="9" table:number-rows-spanned="1">
            <text:p><text:span text:style-name="T92">1. Podľa §2 ods. 1 písm. a)</text:span> <text:span text:style-name="T92">NV 83/2022 </text:span>-Výskyt a šírenie ochorenia COVID-19 v zariadení sociálnych služieb ...............(názov zariadenia, adresa)................... IČO ......................... <text:span text:style-name="T92">písomne oznámené ministerstvu</text:span> (odbor krízového manažmentu a bezpečnosti) dňa ............................ <text:span text:style-name="T93">(priložiť kópiu dokladu)</text:span></text:p>
          </table:table-cell>
          <table:covered-table-cell table:number-columns-repeated="8"/>
          <table:table-cell table:number-columns-repeated="55"/>
        </table:table-row>
        <table:table-row table:style-name="ro41">
          <table:table-cell table:style-name="ce283" office:value-type="string" calcext:value-type="string" table:number-columns-spanned="9" table:number-rows-spanned="1">
            <text:p><text:span text:style-name="T92">2. Podľa §2 ods. 1 písm. b) NV 83/2022 </text:span> - Nárast počtu neobsadených miest v zariadení podľa § 78d ods. 12 a 13 zákona o sociálnych službách v 3.  štvrťroku 2022 (aspoň o jedno miesto), ktorý súvisí s výskytom a šírením ochorenia COVID- 19 o ..................................... <text:span text:style-name="T93">(uviesť počet miest)</text:span></text:p>
          </table:table-cell>
          <table:covered-table-cell table:number-columns-repeated="8"/>
          <table:table-cell table:number-columns-repeated="55"/>
        </table:table-row>
        <table:table-row table:style-name="ro42">
          <table:table-cell table:style-name="ce283" office:value-type="string" calcext:value-type="string" table:number-columns-spanned="9" table:number-rows-spanned="1">
            <text:p><text:span text:style-name="T92">3. Podľa §2 ods. 1 písm. c)</text:span> <text:span text:style-name="T92">NV 83/2022 </text:span>- Počet neobsadených miest v zariadení podľa § 78d ods. 12 a 13 zákona o sociálnych službách k poslednému dňu 3. štvrťroka 2022 - k 30.9.2022 nepresiahol 10 % z počtu miest v zariadení zapísaných v príslušnom Registri poskytovateľov sociálnych služieb a predstavuje ........ % <text:span text:style-name="T93">(doplniť z riadku 2d Súhrnného výkazu)</text:span></text:p>
          </table:table-cell>
          <table:covered-table-cell table:number-columns-repeated="8"/>
          <table:table-cell table:number-columns-repeated="55"/>
        </table:table-row>
        <table:table-row table:style-name="ro47">
          <table:table-cell table:style-name="ce283" office:value-type="string" calcext:value-type="string" table:number-columns-spanned="9" table:number-rows-spanned="1">
            <text:p><text:span text:style-name="T92">4. Podľa §2 ods. 1 písm. d</text:span>) <text:span text:style-name="T92">NV 83/2022 </text:span>- Počet neobsadených miest v zariadení podľa § 78d ods. 12 a 13 zákona o sociálnych službách za 3. štvrťrok 2022 ..................... <text:span text:style-name="T93">(uviesť celkový počet neobsadených miest za riadok 4a Súhrnného výkazu)</text:span></text:p>
          </table:table-cell>
          <table:covered-table-cell table:number-columns-repeated="8"/>
          <table:table-cell table:number-columns-repeated="55"/>
        </table:table-row>
        <table:table-row table:style-name="ro48">
          <table:table-cell table:style-name="ce283" office:value-type="string" calcext:value-type="string" table:number-columns-spanned="9" table:number-rows-spanned="1">
            <text:p><text:span text:style-name="T92">6. Podľa §2 ods. 1 písm. d) NV</text:span> <text:span text:style-name="T92">83/2022 </text:span>- Výška finančných prostriedkov za neobsadené miesta, ktoré by mal prijímateľ FP vrátiť za 3. štvrťrok 2022  ............... <text:span text:style-name="T93">(doplniť z riadka 8a Súhrnného výkazu)</text:span></text:p>
          </table:table-cell>
          <table:covered-table-cell table:number-columns-repeated="8"/>
          <table:table-cell table:number-columns-repeated="55"/>
        </table:table-row>
        <table:table-row table:style-name="ro48">
          <table:table-cell table:style-name="ce284" office:value-type="string" calcext:value-type="string" table:number-columns-spanned="9" table:number-rows-spanned="1">
            <text:p><text:span text:style-name="T92">7. Podľa §2 ods. 1 písm. d) NV 83/2022 </text:span> - Redukovaná povinnosť - suma 10% zo sumy finančných prostriedkov za neobsadené miesta (riadok 8a Súhrnného výkazu), ktoré by mal prijímateľ FP vrátiť za 3. štvrťrok 2022 - Výpočet:</text:p>
          </table:table-cell>
          <table:covered-table-cell table:number-columns-repeated="8"/>
          <table:table-cell table:number-columns-repeated="55"/>
        </table:table-row>
        <table:table-row table:style-name="ro69">
          <table:table-cell table:style-name="ce265" table:formula="of:=[Súhrnný_výkaz_3Q_2022.C20]/10" office:value-type="currency" office:currency="EUR" office:value="0" calcext:value-type="currency" table:number-columns-spanned="2" table:number-rows-spanned="1">
            <text:p>0,00 €</text:p>
          </table:table-cell>
          <table:covered-table-cell/>
          <table:table-cell table:style-name="ce289" office:value-type="string" calcext:value-type="string" table:number-columns-spanned="7" table:number-rows-spanned="1">
            <text:p>Túto sumu je potrebné doplniť do riadku 8aa Súhrnného výkazu, <text:span text:style-name="T96">ak spĺňate v</text:span><text:span text:style-name="T97">šetky podmienky</text:span><text:span text:style-name="T98"> na uplatnenie výnimky v zmysle NV 83/2022.</text:span></text:p>
          </table:table-cell>
          <table:covered-table-cell table:number-columns-repeated="6"/>
          <table:table-cell table:number-columns-repeated="55"/>
        </table:table-row>
        <table:table-row table:style-name="ro70">
          <table:table-cell table:style-name="ce286" office:value-type="string" calcext:value-type="string" table:number-columns-spanned="9" table:number-rows-spanned="1">
            <text:p>8. Po uplatnení výnimky v zmysle nariadenia, ktorým sa ustanovujú niektoré podmienky financovania sociálnych služieb v čase mimoriadnej situácie, núdzového stavu alebo výnimočného stavu, prijímateľ odvedie do štátneho rozpočtu za 3. štvrťrok 2022 sumu vo výške .................... eur <text:span text:style-name="T93">/doplniť výpočet = riadok č. 8a - riadok č. 8aa/</text:span><text:span text:style-name="T94">, ktorá zodpovedá 90 % zo sumy pomernej časti finančného príspevku vyplateného na 3. štvrťrok 2022, ktoré sú za 3. štvrťrok 2022 neobsadenými miestami v zariadení podľa § 78d ods. 12 a 13 zákona.</text:span></text:p>
          </table:table-cell>
          <table:covered-table-cell table:number-columns-repeated="8"/>
          <table:table-cell table:number-columns-repeated="55"/>
        </table:table-row>
        <table:table-row table:style-name="ro71">
          <table:table-cell table:style-name="ce287" office:value-type="string" calcext:value-type="string" table:number-columns-spanned="9" table:number-rows-spanned="1">
            <text:p>Čestne vyhlasujem že všetky podmienky na uplatnenie výnimky v zmysle Nariadenia vlády SR č. 83/2022 Z.z. sú splnené a som si vedomý/á toho, že pokiaľ by mnou uvedené osobitné údaje neboli pravdivé, úplné alebo by boli závažným spôsobom pozmenené, budem čeliť všetkým z toho vyplývajúcim právnym následkom. </text:p>
            <text:p> </text:p>
            <text:p>V ........................................., dňa ....................</text:p>
            <text:p> </text:p>
            <text:p>Pečiatka:</text:p>
            <text:p>                                                                                                                  <text:span text:style-name="T93">/vlastnoručný podpis/</text:span></text:p>
            <text:p><text:span text:style-name="T95">                                                                                   _________________________________________________________</text:span></text:p>
            <text:p><text:span text:style-name="T95">                                                                                                 Titul, meno a priezvisko štatutárneho zástupcu</text:span></text:p>
            <text:p><text:span text:style-name="T95">Príloha: </text:span></text:p>
          </table:table-cell>
          <table:covered-table-cell table:number-columns-repeated="8"/>
          <table:table-cell table:number-columns-repeated="55"/>
        </table:table-row>
        <table:table-row table:style-name="ro72">
          <table:table-cell table:style-name="ce288" table:number-columns-spanned="9" table:number-rows-spanned="1"/>
          <table:covered-table-cell table:number-columns-repeated="8"/>
          <table:table-cell table:number-columns-repeated="55"/>
        </table:table-row>
        <table:table-row table:style-name="ro1" table:number-rows-repeated="104856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Zoznam_prijímateľov_2022" table:style-name="ta8" table:protected="true" table:protection-key="i/lRz5A+zGIoEtR7EVfRo6+p+9w=" table:protection-key-digest-algorithm="http://www.w3.org/2000/09/xmldsig#sha1">
        <loext:table-protection loext:select-unprotected-cells="true"/>
        <table:table-column table:style-name="co30" table:default-cell-style-name="ce293"/>
        <table:table-column table:style-name="co31" table:default-cell-style-name="ce293"/>
        <table:table-column table:style-name="co32" table:default-cell-style-name="ce293"/>
        <table:table-column table:style-name="co33" table:default-cell-style-name="ce293"/>
        <table:table-column table:style-name="co34" table:default-cell-style-name="ce293"/>
        <table:table-column table:style-name="co5" table:default-cell-style-name="ce293"/>
        <table:table-column table:style-name="co35" table:default-cell-style-name="ce312"/>
        <table:table-column table:style-name="co36" table:default-cell-style-name="ce312"/>
        <table:table-column table:style-name="co43" table:default-cell-style-name="ce310"/>
        <table:table-column table:style-name="co44" table:default-cell-style-name="ce310"/>
        <table:table-column table:style-name="co5" table:number-columns-repeated="1014" table:default-cell-style-name="ce310"/>
        <table:table-row table:style-name="ro73">
          <table:table-cell table:style-name="ce215" table:formula="of:=[Súhrnný_výkaz_3Q_2022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style-name="ce118" table:number-columns-repeated="6"/>
          <table:table-cell table:number-columns-repeated="1008"/>
        </table:table-row>
        <table:table-row table:style-name="ro73">
          <table:table-cell table:style-name="ce215" table:formula="of:=[Súhrnný_výkaz_3Q_2022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014"/>
        </table:table-row>
        <table:table-row table:style-name="ro73">
          <table:table-cell table:style-name="ce215" table:formula="of:=[Súhrnný_výkaz_3Q_2022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014"/>
        </table:table-row>
        <table:table-row table:style-name="ro73">
          <table:table-cell table:style-name="ce215" table:formula="of:=[Súhrnný_výkaz_3Q_2022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014"/>
        </table:table-row>
        <table:table-row table:style-name="ro73">
          <table:table-cell table:style-name="ce215" table:formula="of:=[Súhrnný_výkaz_3Q_2022.A5:.D5]" office:value-type="string" office:string-value="Druh sociálnej služby (napr. denný stacionár, dss):" calcext:value-type="string" table:number-columns-spanned="10" table:number-rows-spanned="1">
            <text:p>Druh sociálnej služby (napr. denný stacionár, dss):</text:p>
          </table:table-cell>
          <table:covered-table-cell table:number-columns-repeated="9"/>
          <table:table-cell table:number-columns-repeated="1014"/>
        </table:table-row>
        <table:table-row table:style-name="ro73">
          <table:table-cell table:style-name="ce211" office:value-type="string" calcext:value-type="string" table:number-columns-spanned="10" table:number-rows-spanned="1">
            <text:p>!!!POZOR ZMENA !!! SAMOPLATCOV NEUVÁDZAŤ V TOMTO ZOZNAME </text:p>
          </table:table-cell>
          <table:covered-table-cell table:number-columns-repeated="9"/>
          <table:table-cell table:number-columns-repeated="1014"/>
        </table:table-row>
        <table:table-row table:style-name="ro74">
          <table:table-cell table:style-name="ce119" office:value-type="string" calcext:value-type="string">
            <text:p>*Číslo miesta </text:p>
          </table:table-cell>
          <table:table-cell table:style-name="ce120" office:value-type="string" calcext:value-type="string">
            <text:p>Priezvisko, meno, titul prijímateľa sociálnej služby</text:p>
          </table:table-cell>
          <table:table-cell table:style-name="ce121" office:value-type="string" calcext:value-type="string">
            <text:p>Rodné číslo príjimateľa sociálnej služby</text:p>
          </table:table-cell>
          <table:table-cell table:style-name="ce122" office:value-type="string" calcext:value-type="string">
            <text:p>Počet hodín poskytovania ss podľa zmluvy s prijímateľom ss na 1 pracovný deň</text:p>
          </table:table-cell>
          <table:table-cell table:style-name="ce123" office:value-type="string" calcext:value-type="string">
            <text:p>Dátum začatia poskytovania sociálnej služby </text:p>
          </table:table-cell>
          <table:table-cell table:style-name="ce121" office:value-type="string" calcext:value-type="string">
            <text:p>Dátum ukončenia poskytovania sociálnej služby </text:p>
          </table:table-cell>
          <table:table-cell table:style-name="ce124" office:value-type="string" calcext:value-type="string">
            <text:p>Kontrolný stĺpec Prenos nezazmluvnených dní<text:span text:style-name="T67"> </text:span><text:span text:style-name="T68">z 2Q 2022</text:span>  <text:span text:style-name="T99">(MENEJ ako 20 pracovných dní)</text:span></text:p>
          </table:table-cell>
          <table:table-cell table:style-name="ce125" office:value-type="string" calcext:value-type="string">
            <text:p>Nezazmluvnenie miesta OD - DO  - uvádza sa iba nezazmluvnenie, ktorého celková doba trvala 20 a viac pracovných dní<text:span text:style-name="T61"> vrátane prenosu z 2Q 2022</text:span> <text:span text:style-name="T63">(napr. 20.6.2022 - 20.7.2022)</text:span></text:p>
          </table:table-cell>
          <table:table-cell table:style-name="ce126" office:value-type="string" calcext:value-type="string">
            <text:p><text:span text:style-name="T99">Celkový počet</text:span> nezazmluvnených dní zúčtovaných v 3Q 2022 <text:span text:style-name="T99">vrátane prenosu z 2Q 2022 </text:span> <text:span text:style-name="T100">(sumár sa uvádza do riadku 4a Súhrnného výkazu)</text:span></text:p>
          </table:table-cell>
          <table:table-cell table:style-name="ce127" office:value-type="string" calcext:value-type="string">
            <text:p>Prenos nezazmluvnených dní <text:span text:style-name="T79">do 4Q 2022</text:span></text:p>
          </table:table-cell>
          <table:table-cell table:style-name="ce128" table:number-columns-repeated="54"/>
          <table:table-cell table:style-name="Default" table:number-columns-repeated="960"/>
        </table:table-row>
        <table:table-row table:style-name="ro32">
          <table:table-cell table:style-name="ce3" table:content-validation-name="val1"/>
          <table:table-cell table:style-name="ce296" table:content-validation-name="val2"/>
          <table:table-cell table:style-name="ce303"/>
          <table:table-cell table:style-name="ce4" table:content-validation-name="val3"/>
          <table:table-cell table:style-name="ce307" table:content-validation-name="val4"/>
          <table:table-cell table:style-name="ce25" table:content-validation-name="val4"/>
          <table:table-cell table:style-name="ce26"/>
          <table:table-cell table:style-name="ce27"/>
          <table:table-cell table:style-name="ce95"/>
          <table:table-cell table:style-name="ce96" table:content-validation-name="val5"/>
          <table:table-cell table:style-name="ce128" table:number-columns-repeated="54"/>
          <table:table-cell table:style-name="Default" table:number-columns-repeated="960"/>
        </table:table-row>
        <table:table-row table:style-name="ro32">
          <table:table-cell table:style-name="ce3" table:content-validation-name="val1"/>
          <table:table-cell table:style-name="ce296" table:content-validation-name="val2"/>
          <table:table-cell table:style-name="ce303"/>
          <table:table-cell table:style-name="ce4" table:content-validation-name="val3"/>
          <table:table-cell table:style-name="ce307" table:content-validation-name="val4"/>
          <table:table-cell table:style-name="ce25" table:content-validation-name="val4"/>
          <table:table-cell table:style-name="ce28"/>
          <table:table-cell table:style-name="ce29"/>
          <table:table-cell table:style-name="ce95"/>
          <table:table-cell table:style-name="ce96" table:content-validation-name="val5"/>
          <table:table-cell table:style-name="ce128" table:number-columns-repeated="54"/>
          <table:table-cell table:style-name="Default" table:number-columns-repeated="960"/>
        </table:table-row>
        <table:table-row table:style-name="ro32" table:number-rows-repeated="22">
          <table:table-cell table:style-name="ce3" table:content-validation-name="val1"/>
          <table:table-cell table:style-name="ce296" table:content-validation-name="val2"/>
          <table:table-cell table:style-name="ce303"/>
          <table:table-cell table:style-name="ce4" table:content-validation-name="val3"/>
          <table:table-cell table:style-name="ce307" table:content-validation-name="val4"/>
          <table:table-cell table:style-name="ce25" table:content-validation-name="val4"/>
          <table:table-cell table:style-name="ce30"/>
          <table:table-cell table:style-name="ce29"/>
          <table:table-cell table:style-name="ce95"/>
          <table:table-cell table:style-name="ce96" table:content-validation-name="val5"/>
          <table:table-cell table:style-name="ce128" table:number-columns-repeated="54"/>
          <table:table-cell table:style-name="Default" table:number-columns-repeated="960"/>
        </table:table-row>
        <table:table-row table:style-name="ro67">
          <table:table-cell table:style-name="ce129" office:value-type="string" calcext:value-type="string">
            <text:p>*</text:p>
          </table:table-cell>
          <table:table-cell table:style-name="ce212" office:value-type="string" calcext:value-type="string" table:number-columns-spanned="9" table:number-rows-spanned="1">
            <text:p><text:span text:style-name="T79">Pri zmene - preobsadení toho istého miesta</text:span> iným prijímateľom žiadame uvádzať<text:span text:style-name="T79"> rovnaké číslo miesta</text:span>, <text:span text:style-name="T66">týchto prijímateľov žiadame uvádzať vždy pod seba. </text:span></text:p>
          </table:table-cell>
          <table:covered-table-cell table:number-columns-repeated="8"/>
          <table:table-cell table:style-name="ce130" table:number-columns-repeated="3"/>
          <table:table-cell table:style-name="ce131" table:number-columns-repeated="1011"/>
        </table:table-row>
        <table:table-row table:style-name="ro75">
          <table:table-cell table:style-name="ce278" office:value-type="string" calcext:value-type="string" table:number-columns-spanned="4" table:number-rows-spanned="1">
            <text:p>Vyhotovil: <text:span text:style-name="T66">/meno, priezvisko/</text:span> </text:p>
          </table:table-cell>
          <table:covered-table-cell table:number-columns-repeated="3"/>
          <table:table-cell table:style-name="ce280" office:value-type="string" calcext:value-type="string" table:number-columns-spanned="6" table:number-rows-spanned="1">
            <text:p>Tel.č.:</text:p>
          </table:table-cell>
          <table:covered-table-cell table:number-columns-repeated="5"/>
          <table:table-cell table:number-columns-repeated="1014"/>
        </table:table-row>
        <table:table-row table:style-name="ro34">
          <table:table-cell table:style-name="ce278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80" office:value-type="string" calcext:value-type="string" table:number-columns-spanned="6" table:number-rows-spanned="1">
            <text:p>E-mail:</text:p>
          </table:table-cell>
          <table:covered-table-cell table:number-columns-repeated="5"/>
          <table:table-cell table:number-columns-repeated="1014"/>
        </table:table-row>
        <table:table-row table:style-name="ro67">
          <table:table-cell table:style-name="ce208" office:value-type="string" calcext:value-type="string" table:number-columns-spanned="4" table:number-rows-spanned="1">
            <text:p><text:span text:style-name="T67">Štatutárny zástupca: </text:span>/meno, priezvisko/</text:p>
          </table:table-cell>
          <table:covered-table-cell table:number-columns-repeated="3"/>
          <table:table-cell table:style-name="ce210" table:number-columns-spanned="6" table:number-rows-spanned="1"/>
          <table:covered-table-cell table:number-columns-repeated="5"/>
          <table:table-cell table:style-name="ce132" table:number-columns-repeated="1014"/>
        </table:table-row>
        <table:table-row table:style-name="ro34">
          <table:table-cell table:style-name="ce280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80" office:value-type="string" calcext:value-type="string" table:number-columns-spanned="6" table:number-rows-spanned="1">
            <text:p>Pečiatka:</text:p>
          </table:table-cell>
          <table:covered-table-cell table:number-columns-repeated="5"/>
          <table:table-cell table:number-columns-repeated="1014"/>
        </table:table-row>
        <table:table-row table:style-name="ro76">
          <table:table-cell table:style-name="ce215" table:formula="of:=[Súhrnný_výkaz_3Q_2022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014"/>
        </table:table-row>
        <table:table-row table:style-name="ro77">
          <table:table-cell table:style-name="ce215" table:formula="of:=[Súhrnný_výkaz_3Q_2022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014"/>
        </table:table-row>
        <table:table-row table:style-name="ro36">
          <table:table-cell table:style-name="ce215" table:formula="of:=[Súhrnný_výkaz_3Q_2022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014"/>
        </table:table-row>
        <table:table-row table:style-name="ro36">
          <table:table-cell table:style-name="ce215" table:formula="of:=[Súhrnný_výkaz_3Q_2022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014"/>
        </table:table-row>
        <table:table-row table:style-name="ro78">
          <table:table-cell table:style-name="ce215" table:formula="of:=[Súhrnný_výkaz_3Q_2022.A5:.D5]" office:value-type="string" office:string-value="Druh sociálnej služby (napr. denný stacionár, dss):" calcext:value-type="string" table:number-columns-spanned="10" table:number-rows-spanned="1">
            <text:p>Druh sociálnej služby (napr. denný stacionár, dss):</text:p>
          </table:table-cell>
          <table:covered-table-cell table:number-columns-repeated="9"/>
          <table:table-cell table:number-columns-repeated="1014"/>
        </table:table-row>
        <table:table-row table:style-name="ro67">
          <table:table-cell table:style-name="ce211" office:value-type="string" calcext:value-type="string" table:number-columns-spanned="10" table:number-rows-spanned="1">
            <text:p>!!!POZOR ZMENA !!! SAMOPLATCOV NEUVÁDZAŤ V TOMTO ZOZNAME</text:p>
          </table:table-cell>
          <table:covered-table-cell table:number-columns-repeated="9"/>
          <table:table-cell table:style-name="ce128" table:number-columns-repeated="54"/>
          <table:table-cell table:style-name="Default" table:number-columns-repeated="960"/>
        </table:table-row>
        <table:table-row table:style-name="ro79">
          <table:table-cell table:style-name="ce119" office:value-type="string" calcext:value-type="string">
            <text:p>**Číslo miesta </text:p>
          </table:table-cell>
          <table:table-cell table:style-name="ce120" office:value-type="string" calcext:value-type="string">
            <text:p>Priezvisko, meno, titul prijímateľa sociálnej služby</text:p>
          </table:table-cell>
          <table:table-cell table:style-name="ce121" office:value-type="string" calcext:value-type="string">
            <text:p>Rodné číslo príjimateľa sociálnej služby</text:p>
          </table:table-cell>
          <table:table-cell table:style-name="ce122" office:value-type="string" calcext:value-type="string">
            <text:p>Počet hodín poskytovania ss podľa zmluvy s prijímateľom ss na 1 pracovný deň</text:p>
          </table:table-cell>
          <table:table-cell table:style-name="ce123" office:value-type="string" calcext:value-type="string">
            <text:p>Dátum začatia poskytovania sociálnej služby </text:p>
          </table:table-cell>
          <table:table-cell table:style-name="ce121" office:value-type="string" calcext:value-type="string">
            <text:p>Dátum ukončenia poskytovania sociálnej služby </text:p>
          </table:table-cell>
          <table:table-cell table:style-name="ce124" office:value-type="string" calcext:value-type="string">
            <text:p>Prenos neobsadených (nezazmluvnených) dní<text:span text:style-name="T67"> </text:span><text:span text:style-name="T68">z 1Q 2022</text:span></text:p>
          </table:table-cell>
          <table:table-cell table:style-name="ce125" office:value-type="string" calcext:value-type="string">
            <text:p>Neobsadenosť (nezazmluvnené miesta) OD - DO  - <text:span text:style-name="T61">uvádza sa iba nezazmluvnenie, ktoré trvá 20 a viac pracovných dní nasledujúcich za sebou</text:span></text:p>
          </table:table-cell>
          <table:table-cell table:style-name="ce126" office:value-type="string" calcext:value-type="string">
            <text:p>Počet neobsadených (nezazmluvnených) dní <text:span text:style-name="T101">za 2Q 2022</text:span><text:span text:style-name="T102"> </text:span><text:span text:style-name="T103">LEN OD 1.4.2022</text:span><text:span text:style-name="T104"> (sumár sa uvádza do riadku 4a Súhrnného výkazu)</text:span></text:p>
          </table:table-cell>
          <table:table-cell table:style-name="ce127" office:value-type="string" calcext:value-type="string">
            <text:p>Prenos neobsadených (nezazmluvnených) dní <text:span text:style-name="T79">do 3Q 2022</text:span></text:p>
          </table:table-cell>
          <table:table-cell table:number-columns-repeated="1014"/>
        </table:table-row>
        <table:table-row table:style-name="ro32">
          <table:table-cell table:style-name="ce3" table:content-validation-name="val1"/>
          <table:table-cell table:style-name="ce296" table:content-validation-name="val2"/>
          <table:table-cell table:style-name="ce303"/>
          <table:table-cell table:style-name="ce4" table:content-validation-name="val3"/>
          <table:table-cell table:style-name="ce307" table:content-validation-name="val4"/>
          <table:table-cell table:style-name="ce25" table:content-validation-name="val4"/>
          <table:table-cell table:style-name="ce26"/>
          <table:table-cell table:style-name="ce27"/>
          <table:table-cell table:style-name="ce95"/>
          <table:table-cell table:style-name="ce96" table:content-validation-name="val5"/>
          <table:table-cell table:number-columns-repeated="1014"/>
        </table:table-row>
        <table:table-row table:style-name="ro32">
          <table:table-cell table:style-name="ce3" table:content-validation-name="val1"/>
          <table:table-cell table:style-name="ce296" table:content-validation-name="val2"/>
          <table:table-cell table:style-name="ce303"/>
          <table:table-cell table:style-name="ce4" table:content-validation-name="val3"/>
          <table:table-cell table:style-name="ce307" table:content-validation-name="val4"/>
          <table:table-cell table:style-name="ce25" table:content-validation-name="val4"/>
          <table:table-cell table:style-name="ce28"/>
          <table:table-cell table:style-name="ce29"/>
          <table:table-cell table:style-name="ce95"/>
          <table:table-cell table:style-name="ce96" table:content-validation-name="val5"/>
          <table:table-cell table:number-columns-repeated="1014"/>
        </table:table-row>
        <table:table-row table:style-name="ro32" table:number-rows-repeated="22">
          <table:table-cell table:style-name="ce3" table:content-validation-name="val1"/>
          <table:table-cell table:style-name="ce296" table:content-validation-name="val2"/>
          <table:table-cell table:style-name="ce303"/>
          <table:table-cell table:style-name="ce4" table:content-validation-name="val3"/>
          <table:table-cell table:style-name="ce307" table:content-validation-name="val4"/>
          <table:table-cell table:style-name="ce25" table:content-validation-name="val4"/>
          <table:table-cell table:style-name="ce30"/>
          <table:table-cell table:style-name="ce29"/>
          <table:table-cell table:style-name="ce95"/>
          <table:table-cell table:style-name="ce96" table:content-validation-name="val5"/>
          <table:table-cell table:number-columns-repeated="1014"/>
        </table:table-row>
        <table:table-row table:style-name="ro32">
          <table:table-cell table:style-name="ce129" office:value-type="string" calcext:value-type="string">
            <text:p>**</text:p>
          </table:table-cell>
          <table:table-cell table:style-name="ce212" office:value-type="string" calcext:value-type="string" table:number-columns-spanned="9" table:number-rows-spanned="1">
            <text:p><text:span text:style-name="T79">Pri zmene - preobsadení toho istého miesta</text:span> iným prijímateľom žiadame uvádzať<text:span text:style-name="T79"> rovnaké číslo miesta</text:span>, <text:span text:style-name="T66">týchto prijímateľov žiadame uvádzať vždy pod seba. </text:span></text:p>
          </table:table-cell>
          <table:covered-table-cell table:number-columns-repeated="8"/>
          <table:table-cell table:number-columns-repeated="1014"/>
        </table:table-row>
        <table:table-row table:style-name="ro77">
          <table:table-cell table:style-name="ce278" office:value-type="string" calcext:value-type="string" table:number-columns-spanned="4" table:number-rows-spanned="1">
            <text:p>Vyhotovil: /meno, priezvisko/ </text:p>
          </table:table-cell>
          <table:covered-table-cell table:number-columns-repeated="3"/>
          <table:table-cell table:style-name="ce280" office:value-type="string" calcext:value-type="string" table:number-columns-spanned="6" table:number-rows-spanned="1">
            <text:p>Tel.č.:</text:p>
          </table:table-cell>
          <table:covered-table-cell table:number-columns-repeated="5"/>
          <table:table-cell table:number-columns-repeated="1014"/>
        </table:table-row>
        <table:table-row table:style-name="ro67">
          <table:table-cell table:style-name="ce278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80" office:value-type="string" calcext:value-type="string" table:number-columns-spanned="6" table:number-rows-spanned="1">
            <text:p>E-mail:</text:p>
          </table:table-cell>
          <table:covered-table-cell table:number-columns-repeated="5"/>
          <table:table-cell table:number-columns-repeated="1014"/>
        </table:table-row>
        <table:table-row table:style-name="ro36">
          <table:table-cell table:style-name="ce208" office:value-type="string" calcext:value-type="string" table:number-columns-spanned="4" table:number-rows-spanned="1">
            <text:p><text:span text:style-name="T67">Štatutárny zástupca: </text:span>/meno, priezvisko/</text:p>
          </table:table-cell>
          <table:covered-table-cell table:number-columns-repeated="3"/>
          <table:table-cell table:style-name="ce210" table:number-columns-spanned="6" table:number-rows-spanned="1"/>
          <table:covered-table-cell table:number-columns-repeated="5"/>
          <table:table-cell table:number-columns-repeated="1014"/>
        </table:table-row>
        <table:table-row table:style-name="ro36">
          <table:table-cell table:style-name="ce280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80" office:value-type="string" calcext:value-type="string" table:number-columns-spanned="6" table:number-rows-spanned="1">
            <text:p>Pečiatka:</text:p>
          </table:table-cell>
          <table:covered-table-cell table:number-columns-repeated="5"/>
          <table:table-cell table:number-columns-repeated="1014"/>
        </table:table-row>
        <table:table-row table:style-name="ro39">
          <table:table-cell table:style-name="ce215" table:formula="of:=[Súhrnný_výkaz_3Q_2022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014"/>
        </table:table-row>
        <table:table-row table:style-name="ro77">
          <table:table-cell table:style-name="ce215" table:formula="of:=[Súhrnný_výkaz_3Q_2022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014"/>
        </table:table-row>
        <table:table-row table:style-name="ro77">
          <table:table-cell table:style-name="ce215" table:formula="of:=[Súhrnný_výkaz_3Q_2022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014"/>
        </table:table-row>
        <table:table-row table:style-name="ro77">
          <table:table-cell table:style-name="ce215" table:formula="of:=[Súhrnný_výkaz_3Q_2022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014"/>
        </table:table-row>
        <table:table-row table:style-name="ro77">
          <table:table-cell table:style-name="ce215" table:formula="of:=[Súhrnný_výkaz_3Q_2022.A5:.D5]" office:value-type="string" office:string-value="Druh sociálnej služby (napr. denný stacionár, dss):" calcext:value-type="string" table:number-columns-spanned="10" table:number-rows-spanned="1">
            <text:p>Druh sociálnej služby (napr. denný stacionár, dss):</text:p>
          </table:table-cell>
          <table:covered-table-cell table:number-columns-repeated="9"/>
          <table:table-cell table:number-columns-repeated="1014"/>
        </table:table-row>
        <table:table-row table:style-name="ro15">
          <table:table-cell table:style-name="ce211" office:value-type="string" calcext:value-type="string" table:number-columns-spanned="10" table:number-rows-spanned="1">
            <text:p>!!!POZOR ZMENA !!! SAMOPLATCOV NEUVÁDZAŤ V TOMTO ZOZNAME</text:p>
          </table:table-cell>
          <table:covered-table-cell table:number-columns-repeated="9"/>
          <table:table-cell table:number-columns-repeated="1014"/>
        </table:table-row>
        <table:table-row table:style-name="ro80">
          <table:table-cell table:style-name="ce119" office:value-type="string" calcext:value-type="string">
            <text:p>*Číslo miesta </text:p>
          </table:table-cell>
          <table:table-cell table:style-name="ce120" office:value-type="string" calcext:value-type="string">
            <text:p>Priezvisko, meno, titul prijímateľa sociálnej služby</text:p>
          </table:table-cell>
          <table:table-cell table:style-name="ce121" office:value-type="string" calcext:value-type="string">
            <text:p>Rodné číslo príjimateľa sociálnej služby</text:p>
          </table:table-cell>
          <table:table-cell table:style-name="ce122" office:value-type="string" calcext:value-type="string">
            <text:p>Počet hodín poskytovania ss podľa zmluvy s prijímateľom ss na 1 pracovný deň</text:p>
          </table:table-cell>
          <table:table-cell table:style-name="ce123" office:value-type="string" calcext:value-type="string">
            <text:p>Dátum začatia poskytovania sociálnej služby </text:p>
          </table:table-cell>
          <table:table-cell table:style-name="ce121" office:value-type="string" calcext:value-type="string">
            <text:p>Dátum ukončenia poskytovania sociálnej služby </text:p>
          </table:table-cell>
          <table:table-cell table:style-name="ce124" office:value-type="string" calcext:value-type="string">
            <text:p>Prenos neobsadených (nezazmluvnených) dní<text:span text:style-name="T67"> </text:span><text:span text:style-name="T68">z 1Q 2022</text:span></text:p>
          </table:table-cell>
          <table:table-cell table:style-name="ce125" office:value-type="string" calcext:value-type="string">
            <text:p>Neobsadenosť (nezazmluvnené miesta) OD - DO  - <text:span text:style-name="T61">uvádza sa iba nezazmluvnenie, ktoré trvá 20 a viac pracovných dní nasledujúcich za sebou</text:span></text:p>
          </table:table-cell>
          <table:table-cell table:style-name="ce126" office:value-type="string" calcext:value-type="string">
            <text:p>Počet neobsadených (nezazmluvnených) dní <text:span text:style-name="T101">za 2Q 2022</text:span><text:span text:style-name="T102"> </text:span><text:span text:style-name="T103">LEN OD 1.4.2022</text:span><text:span text:style-name="T104"> (sumár sa uvádza do riadku 4a Súhrnného výkazu)</text:span></text:p>
          </table:table-cell>
          <table:table-cell table:style-name="ce127" office:value-type="string" calcext:value-type="string">
            <text:p>Prenos neobsadených (nezazmluvnených) dní <text:span text:style-name="T79">do 3Q 2022</text:span></text:p>
          </table:table-cell>
          <table:table-cell table:number-columns-repeated="1014"/>
        </table:table-row>
        <table:table-row table:style-name="ro77">
          <table:table-cell table:style-name="ce3" table:content-validation-name="val1"/>
          <table:table-cell table:style-name="ce296" table:content-validation-name="val2"/>
          <table:table-cell table:style-name="ce303"/>
          <table:table-cell table:style-name="ce4" table:content-validation-name="val3"/>
          <table:table-cell table:style-name="ce307" table:content-validation-name="val4"/>
          <table:table-cell table:style-name="ce25" table:content-validation-name="val4"/>
          <table:table-cell table:style-name="ce26"/>
          <table:table-cell table:style-name="ce27"/>
          <table:table-cell table:style-name="ce95"/>
          <table:table-cell table:style-name="ce96" table:content-validation-name="val5"/>
          <table:table-cell table:number-columns-repeated="1014"/>
        </table:table-row>
        <table:table-row table:style-name="ro77">
          <table:table-cell table:style-name="ce3" table:content-validation-name="val1"/>
          <table:table-cell table:style-name="ce296" table:content-validation-name="val2"/>
          <table:table-cell table:style-name="ce303"/>
          <table:table-cell table:style-name="ce4" table:content-validation-name="val3"/>
          <table:table-cell table:style-name="ce307" table:content-validation-name="val4"/>
          <table:table-cell table:style-name="ce25" table:content-validation-name="val4"/>
          <table:table-cell table:style-name="ce28"/>
          <table:table-cell table:style-name="ce29"/>
          <table:table-cell table:style-name="ce95"/>
          <table:table-cell table:style-name="ce96" table:content-validation-name="val5"/>
          <table:table-cell table:number-columns-repeated="1014"/>
        </table:table-row>
        <table:table-row table:style-name="ro77" table:number-rows-repeated="27">
          <table:table-cell table:style-name="ce3" table:content-validation-name="val1"/>
          <table:table-cell table:style-name="ce296" table:content-validation-name="val2"/>
          <table:table-cell table:style-name="ce303"/>
          <table:table-cell table:style-name="ce4" table:content-validation-name="val3"/>
          <table:table-cell table:style-name="ce307" table:content-validation-name="val4"/>
          <table:table-cell table:style-name="ce25" table:content-validation-name="val4"/>
          <table:table-cell table:style-name="ce30"/>
          <table:table-cell table:style-name="ce29"/>
          <table:table-cell table:style-name="ce95"/>
          <table:table-cell table:style-name="ce96" table:content-validation-name="val5"/>
          <table:table-cell table:number-columns-repeated="1014"/>
        </table:table-row>
        <table:table-row table:style-name="ro15">
          <table:table-cell table:style-name="ce133" office:value-type="string" calcext:value-type="string">
            <text:p>*</text:p>
          </table:table-cell>
          <table:table-cell table:style-name="ce216" office:value-type="string" calcext:value-type="string" table:number-columns-spanned="9" table:number-rows-spanned="1">
            <text:p><text:span text:style-name="T79">Pri zmene - preobsadení toho istého miesta</text:span> iným prijímateľom žiadame uvádzať<text:span text:style-name="T79"> rovnaké číslo miesta</text:span>, <text:span text:style-name="T66">týchto prijímateľov žiadame uvádzať vždy pod seba. </text:span></text:p>
          </table:table-cell>
          <table:covered-table-cell table:number-columns-repeated="8"/>
          <table:table-cell table:number-columns-repeated="1014"/>
        </table:table-row>
        <table:table-row table:style-name="ro77">
          <table:table-cell table:style-name="ce278" office:value-type="string" calcext:value-type="string" table:number-columns-spanned="4" table:number-rows-spanned="1">
            <text:p>Vyhotovil: /meno, priezvisko/ </text:p>
          </table:table-cell>
          <table:covered-table-cell table:number-columns-repeated="3"/>
          <table:table-cell table:style-name="ce280" office:value-type="string" calcext:value-type="string" table:number-columns-spanned="6" table:number-rows-spanned="1">
            <text:p>Tel.č.:</text:p>
          </table:table-cell>
          <table:covered-table-cell table:number-columns-repeated="5"/>
          <table:table-cell table:number-columns-repeated="1014"/>
        </table:table-row>
        <table:table-row table:style-name="ro77">
          <table:table-cell table:style-name="ce278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80" office:value-type="string" calcext:value-type="string" table:number-columns-spanned="6" table:number-rows-spanned="1">
            <text:p>E-mail:</text:p>
          </table:table-cell>
          <table:covered-table-cell table:number-columns-repeated="5"/>
          <table:table-cell table:number-columns-repeated="1014"/>
        </table:table-row>
        <table:table-row table:style-name="ro77">
          <table:table-cell table:style-name="ce208" office:value-type="string" calcext:value-type="string" table:number-columns-spanned="4" table:number-rows-spanned="1">
            <text:p><text:span text:style-name="T67">Štatutárny zástupca: </text:span>/meno, priezvisko/</text:p>
          </table:table-cell>
          <table:covered-table-cell table:number-columns-repeated="3"/>
          <table:table-cell table:style-name="ce210" table:number-columns-spanned="6" table:number-rows-spanned="1"/>
          <table:covered-table-cell table:number-columns-repeated="5"/>
          <table:table-cell table:number-columns-repeated="1014"/>
        </table:table-row>
        <table:table-row table:style-name="ro81">
          <table:table-cell table:style-name="ce280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80" office:value-type="string" calcext:value-type="string" table:number-columns-spanned="6" table:number-rows-spanned="1">
            <text:p>Pečiatka:</text:p>
          </table:table-cell>
          <table:covered-table-cell table:number-columns-repeated="5"/>
          <table:table-cell table:number-columns-repeated="1014"/>
        </table:table-row>
        <table:table-row table:style-name="ro39">
          <table:table-cell table:style-name="ce218" table:formula="of:=[Súhrnný_výkaz_3Q_2022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014"/>
        </table:table-row>
        <table:table-row table:style-name="ro77">
          <table:table-cell table:style-name="ce218" table:formula="of:=[Súhrnný_výkaz_3Q_2022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014"/>
        </table:table-row>
        <table:table-row table:style-name="ro77">
          <table:table-cell table:style-name="ce218" table:formula="of:=[Súhrnný_výkaz_3Q_2022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014"/>
        </table:table-row>
        <table:table-row table:style-name="ro77">
          <table:table-cell table:style-name="ce218" table:formula="of:=[Súhrnný_výkaz_3Q_2022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014"/>
        </table:table-row>
        <table:table-row table:style-name="ro77">
          <table:table-cell table:style-name="ce218" table:formula="of:=[Súhrnný_výkaz_3Q_2022.A5:.D5]" office:value-type="string" office:string-value="Druh sociálnej služby (napr. denný stacionár, dss):" calcext:value-type="string" table:number-columns-spanned="10" table:number-rows-spanned="1">
            <text:p>Druh sociálnej služby (napr. denný stacionár, dss):</text:p>
          </table:table-cell>
          <table:covered-table-cell table:number-columns-repeated="9"/>
          <table:table-cell table:number-columns-repeated="1014"/>
        </table:table-row>
        <table:table-row table:style-name="ro77">
          <table:table-cell table:style-name="ce211" office:value-type="string" calcext:value-type="string" table:number-columns-spanned="10" table:number-rows-spanned="1">
            <text:p>!!!POZOR ZMENA !!! SAMOPLATCOV NEUVÁDZAŤ V TOMTO ZOZNAME</text:p>
          </table:table-cell>
          <table:covered-table-cell table:number-columns-repeated="9"/>
          <table:table-cell table:number-columns-repeated="1014"/>
        </table:table-row>
        <table:table-row table:style-name="ro82">
          <table:table-cell table:style-name="ce119" office:value-type="string" calcext:value-type="string">
            <text:p>*Číslo miesta </text:p>
          </table:table-cell>
          <table:table-cell table:style-name="ce120" office:value-type="string" calcext:value-type="string">
            <text:p>Priezvisko, meno, titul prijímateľa sociálnej služby</text:p>
          </table:table-cell>
          <table:table-cell table:style-name="ce121" office:value-type="string" calcext:value-type="string">
            <text:p>Rodné číslo príjimateľa sociálnej služby</text:p>
          </table:table-cell>
          <table:table-cell table:style-name="ce122" office:value-type="string" calcext:value-type="string">
            <text:p>Počet hodín poskytovania ss podľa zmluvy s prijímateľom ss na 1 pracovný deň</text:p>
          </table:table-cell>
          <table:table-cell table:style-name="ce123" office:value-type="string" calcext:value-type="string">
            <text:p>Dátum začatia poskytovania sociálnej služby </text:p>
          </table:table-cell>
          <table:table-cell table:style-name="ce121" office:value-type="string" calcext:value-type="string">
            <text:p>Dátum ukončenia poskytovania sociálnej služby </text:p>
          </table:table-cell>
          <table:table-cell table:style-name="ce124" office:value-type="string" calcext:value-type="string">
            <text:p>Prenos neobsadených (nezazmluvnených) dní<text:span text:style-name="T67"> </text:span><text:span text:style-name="T68">z 1Q 2022</text:span></text:p>
          </table:table-cell>
          <table:table-cell table:style-name="ce125" office:value-type="string" calcext:value-type="string">
            <text:p>Neobsadenosť (nezazmluvnené miesta) OD - DO  - <text:span text:style-name="T61">uvádza sa iba nezazmluvnenie, ktoré trvá 20 a viac pracovných dní nasledujúcich za sebou</text:span></text:p>
          </table:table-cell>
          <table:table-cell table:style-name="ce126" office:value-type="string" calcext:value-type="string">
            <text:p>Počet neobsadených (nezazmluvnených) dní <text:span text:style-name="T101">za 2Q 2022</text:span><text:span text:style-name="T102"> </text:span><text:span text:style-name="T103">LEN OD 1.4.2022</text:span><text:span text:style-name="T104"> (sumár sa uvádza do riadku 4a Súhrnného výkazu)</text:span></text:p>
          </table:table-cell>
          <table:table-cell table:style-name="ce127" office:value-type="string" calcext:value-type="string">
            <text:p>Prenos neobsadených (nezazmluvnených) dní <text:span text:style-name="T79">do 3Q 2022</text:span></text:p>
          </table:table-cell>
          <table:table-cell table:number-columns-repeated="1014"/>
        </table:table-row>
        <table:table-row table:style-name="ro77">
          <table:table-cell table:style-name="ce3" table:content-validation-name="val1"/>
          <table:table-cell table:style-name="ce296" table:content-validation-name="val2"/>
          <table:table-cell table:style-name="ce303"/>
          <table:table-cell table:style-name="ce4" table:content-validation-name="val3"/>
          <table:table-cell table:style-name="ce307" table:content-validation-name="val4"/>
          <table:table-cell table:style-name="ce25" table:content-validation-name="val4"/>
          <table:table-cell table:style-name="ce26"/>
          <table:table-cell table:style-name="ce27"/>
          <table:table-cell table:style-name="ce95"/>
          <table:table-cell table:style-name="ce96" table:content-validation-name="val5"/>
          <table:table-cell table:number-columns-repeated="1014"/>
        </table:table-row>
        <table:table-row table:style-name="ro77">
          <table:table-cell table:style-name="ce3" table:content-validation-name="val1"/>
          <table:table-cell table:style-name="ce296" table:content-validation-name="val2"/>
          <table:table-cell table:style-name="ce303"/>
          <table:table-cell table:style-name="ce4" table:content-validation-name="val3"/>
          <table:table-cell table:style-name="ce307" table:content-validation-name="val4"/>
          <table:table-cell table:style-name="ce25" table:content-validation-name="val4"/>
          <table:table-cell table:style-name="ce28"/>
          <table:table-cell table:style-name="ce29"/>
          <table:table-cell table:style-name="ce95"/>
          <table:table-cell table:style-name="ce96" table:content-validation-name="val5"/>
          <table:table-cell table:number-columns-repeated="1014"/>
        </table:table-row>
        <table:table-row table:style-name="ro77" table:number-rows-repeated="3">
          <table:table-cell table:style-name="ce3" table:content-validation-name="val1"/>
          <table:table-cell table:style-name="ce296" table:content-validation-name="val2"/>
          <table:table-cell table:style-name="ce303"/>
          <table:table-cell table:style-name="ce4" table:content-validation-name="val3"/>
          <table:table-cell table:style-name="ce307" table:content-validation-name="val4"/>
          <table:table-cell table:style-name="ce25" table:content-validation-name="val4"/>
          <table:table-cell table:style-name="ce30"/>
          <table:table-cell table:style-name="ce29"/>
          <table:table-cell table:style-name="ce95"/>
          <table:table-cell table:style-name="ce96" table:content-validation-name="val5"/>
          <table:table-cell table:number-columns-repeated="1014"/>
        </table:table-row>
        <table:table-row table:style-name="ro77" table:number-rows-repeated="26">
          <table:table-cell table:style-name="ce3" table:content-validation-name="val1"/>
          <table:table-cell table:style-name="ce296" table:content-validation-name="val2"/>
          <table:table-cell table:style-name="ce303"/>
          <table:table-cell table:style-name="ce4" table:content-validation-name="val3"/>
          <table:table-cell table:style-name="ce307" table:content-validation-name="val4"/>
          <table:table-cell table:style-name="ce25" table:content-validation-name="val4"/>
          <table:table-cell table:style-name="ce30"/>
          <table:table-cell table:style-name="ce29"/>
          <table:table-cell table:style-name="ce95"/>
          <table:table-cell table:style-name="ce96" table:content-validation-name="val5"/>
          <table:table-cell table:number-columns-repeated="6"/>
          <table:table-cell table:style-name="ce312" table:number-columns-repeated="1008"/>
        </table:table-row>
        <table:table-row table:style-name="ro77">
          <table:table-cell table:style-name="ce133" office:value-type="string" calcext:value-type="string">
            <text:p>*</text:p>
          </table:table-cell>
          <table:table-cell table:style-name="ce216" office:value-type="string" calcext:value-type="string" table:number-columns-spanned="9" table:number-rows-spanned="1">
            <text:p><text:span text:style-name="T79">Pri zmene - preobsadení toho istého miesta</text:span> iným prijímateľom žiadame uvádzať<text:span text:style-name="T79"> rovnaké číslo miesta</text:span>, <text:span text:style-name="T66">týchto prijímateľov žiadame uvádzať vždy pod seba. </text:span></text:p>
          </table:table-cell>
          <table:covered-table-cell table:number-columns-repeated="8"/>
          <table:table-cell table:number-columns-repeated="6"/>
          <table:table-cell table:style-name="ce312" table:number-columns-repeated="1008"/>
        </table:table-row>
        <table:table-row table:style-name="ro77">
          <table:table-cell table:style-name="ce278" office:value-type="string" calcext:value-type="string" table:number-columns-spanned="4" table:number-rows-spanned="1">
            <text:p>Vyhotovil: /meno, priezvisko/ </text:p>
          </table:table-cell>
          <table:covered-table-cell table:number-columns-repeated="3"/>
          <table:table-cell table:style-name="ce280" office:value-type="string" calcext:value-type="string" table:number-columns-spanned="6" table:number-rows-spanned="1">
            <text:p>Tel.č.:</text:p>
          </table:table-cell>
          <table:covered-table-cell table:number-columns-repeated="5"/>
          <table:table-cell table:number-columns-repeated="6"/>
          <table:table-cell table:style-name="ce312" table:number-columns-repeated="1008"/>
        </table:table-row>
        <table:table-row table:style-name="ro77">
          <table:table-cell table:style-name="ce278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80" office:value-type="string" calcext:value-type="string" table:number-columns-spanned="6" table:number-rows-spanned="1">
            <text:p>E-mail:</text:p>
          </table:table-cell>
          <table:covered-table-cell table:number-columns-repeated="5"/>
          <table:table-cell table:number-columns-repeated="6"/>
          <table:table-cell table:style-name="ce312" table:number-columns-repeated="1008"/>
        </table:table-row>
        <table:table-row table:style-name="ro77">
          <table:table-cell table:style-name="ce208" office:value-type="string" calcext:value-type="string" table:number-columns-spanned="4" table:number-rows-spanned="1">
            <text:p><text:span text:style-name="T67">Štatutárny zástupca: </text:span>/meno, priezvisko/</text:p>
          </table:table-cell>
          <table:covered-table-cell table:number-columns-repeated="3"/>
          <table:table-cell table:style-name="ce210" table:number-columns-spanned="6" table:number-rows-spanned="1"/>
          <table:covered-table-cell table:number-columns-repeated="5"/>
          <table:table-cell table:number-columns-repeated="6"/>
          <table:table-cell table:style-name="ce312" table:number-columns-repeated="1008"/>
        </table:table-row>
        <table:table-row table:style-name="ro77">
          <table:table-cell table:style-name="ce280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80" office:value-type="string" calcext:value-type="string" table:number-columns-spanned="6" table:number-rows-spanned="1">
            <text:p>Pečiatka:</text:p>
          </table:table-cell>
          <table:covered-table-cell table:number-columns-repeated="5"/>
          <table:table-cell table:number-columns-repeated="6"/>
          <table:table-cell table:style-name="ce312" table:number-columns-repeated="1008"/>
        </table:table-row>
        <table:table-row table:style-name="ro39">
          <table:table-cell table:style-name="ce218" table:formula="of:=[Súhrnný_výkaz_3Q_2022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6"/>
          <table:table-cell table:style-name="ce312" table:number-columns-repeated="1008"/>
        </table:table-row>
        <table:table-row table:style-name="ro77">
          <table:table-cell table:style-name="ce218" table:formula="of:=[Súhrnný_výkaz_3Q_2022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6"/>
          <table:table-cell table:style-name="ce312" table:number-columns-repeated="1008"/>
        </table:table-row>
        <table:table-row table:style-name="ro77">
          <table:table-cell table:style-name="ce218" table:formula="of:=[Súhrnný_výkaz_3Q_2022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6"/>
          <table:table-cell table:style-name="ce312" table:number-columns-repeated="1008"/>
        </table:table-row>
        <table:table-row table:style-name="ro77">
          <table:table-cell table:style-name="ce218" table:formula="of:=[Súhrnný_výkaz_3Q_2022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6"/>
          <table:table-cell table:style-name="ce312" table:number-columns-repeated="1008"/>
        </table:table-row>
        <table:table-row table:style-name="ro77">
          <table:table-cell table:style-name="ce218" table:formula="of:=[Súhrnný_výkaz_3Q_2022.A5:.D5]" office:value-type="string" office:string-value="Druh sociálnej služby (napr. denný stacionár, dss):" calcext:value-type="string" table:number-columns-spanned="10" table:number-rows-spanned="1">
            <text:p>Druh sociálnej služby (napr. denný stacionár, dss):</text:p>
          </table:table-cell>
          <table:covered-table-cell table:number-columns-repeated="9"/>
          <table:table-cell table:number-columns-repeated="6"/>
          <table:table-cell table:style-name="ce312" table:number-columns-repeated="1008"/>
        </table:table-row>
        <table:table-row table:style-name="ro77">
          <table:table-cell table:style-name="ce211" office:value-type="string" calcext:value-type="string" table:number-columns-spanned="10" table:number-rows-spanned="1">
            <text:p>!!!POZOR ZMENA !!! SAMOPLATCOV NEUVÁDZAŤ V TOMTO ZOZNAME</text:p>
          </table:table-cell>
          <table:covered-table-cell table:number-columns-repeated="9"/>
          <table:table-cell table:number-columns-repeated="6"/>
          <table:table-cell table:style-name="ce312" table:number-columns-repeated="1008"/>
        </table:table-row>
        <table:table-row table:style-name="ro82">
          <table:table-cell table:style-name="ce119" office:value-type="string" calcext:value-type="string">
            <text:p>*Číslo miesta </text:p>
          </table:table-cell>
          <table:table-cell table:style-name="ce120" office:value-type="string" calcext:value-type="string">
            <text:p>Priezvisko, meno, titul prijímateľa sociálnej služby</text:p>
          </table:table-cell>
          <table:table-cell table:style-name="ce121" office:value-type="string" calcext:value-type="string">
            <text:p>Rodné číslo príjimateľa sociálnej služby</text:p>
          </table:table-cell>
          <table:table-cell table:style-name="ce122" office:value-type="string" calcext:value-type="string">
            <text:p>Počet hodín poskytovania ss podľa zmluvy s prijímateľom ss na 1 pracovný deň</text:p>
          </table:table-cell>
          <table:table-cell table:style-name="ce123" office:value-type="string" calcext:value-type="string">
            <text:p>Dátum začatia poskytovania sociálnej služby </text:p>
          </table:table-cell>
          <table:table-cell table:style-name="ce121" office:value-type="string" calcext:value-type="string">
            <text:p>Dátum ukončenia poskytovania sociálnej služby </text:p>
          </table:table-cell>
          <table:table-cell table:style-name="ce124" office:value-type="string" calcext:value-type="string">
            <text:p>Prenos neobsadených (nezazmluvnených) dní<text:span text:style-name="T67"> </text:span><text:span text:style-name="T68">z 1Q 2022</text:span></text:p>
          </table:table-cell>
          <table:table-cell table:style-name="ce125" office:value-type="string" calcext:value-type="string">
            <text:p>Neobsadenosť (nezazmluvnené miesta) OD - DO  - <text:span text:style-name="T61">uvádza sa iba nezazmluvnenie, ktoré trvá 20 a viac pracovných dní nasledujúcich za sebou</text:span></text:p>
          </table:table-cell>
          <table:table-cell table:style-name="ce126" office:value-type="string" calcext:value-type="string">
            <text:p>Počet neobsadených (nezazmluvnených) dní <text:span text:style-name="T101">za 2Q 2022</text:span><text:span text:style-name="T102"> </text:span><text:span text:style-name="T103">LEN OD 1.4.2022</text:span><text:span text:style-name="T104"> (sumár sa uvádza do riadku 4a Súhrnného výkazu)</text:span></text:p>
          </table:table-cell>
          <table:table-cell table:style-name="ce127" office:value-type="string" calcext:value-type="string">
            <text:p>Prenos neobsadených (nezazmluvnených) dní <text:span text:style-name="T79">do 3Q 2022</text:span></text:p>
          </table:table-cell>
          <table:table-cell table:number-columns-repeated="6"/>
          <table:table-cell table:style-name="ce312" table:number-columns-repeated="1008"/>
        </table:table-row>
        <table:table-row table:style-name="ro77">
          <table:table-cell table:style-name="ce3" table:content-validation-name="val1"/>
          <table:table-cell table:style-name="ce296" table:content-validation-name="val2"/>
          <table:table-cell table:style-name="ce303"/>
          <table:table-cell table:style-name="ce4" table:content-validation-name="val3"/>
          <table:table-cell table:style-name="ce307" table:content-validation-name="val4"/>
          <table:table-cell table:style-name="ce25" table:content-validation-name="val4"/>
          <table:table-cell table:style-name="ce26"/>
          <table:table-cell table:style-name="ce27"/>
          <table:table-cell table:style-name="ce95"/>
          <table:table-cell table:style-name="ce96" table:content-validation-name="val5"/>
          <table:table-cell table:number-columns-repeated="6"/>
          <table:table-cell table:style-name="ce312" table:number-columns-repeated="1008"/>
        </table:table-row>
        <table:table-row table:style-name="ro77">
          <table:table-cell table:style-name="ce3" table:content-validation-name="val1"/>
          <table:table-cell table:style-name="ce296" table:content-validation-name="val2"/>
          <table:table-cell table:style-name="ce303"/>
          <table:table-cell table:style-name="ce4" table:content-validation-name="val3"/>
          <table:table-cell table:style-name="ce307" table:content-validation-name="val4"/>
          <table:table-cell table:style-name="ce25" table:content-validation-name="val4"/>
          <table:table-cell table:style-name="ce28"/>
          <table:table-cell table:style-name="ce29"/>
          <table:table-cell table:style-name="ce95"/>
          <table:table-cell table:style-name="ce96" table:content-validation-name="val5"/>
          <table:table-cell table:number-columns-repeated="6"/>
          <table:table-cell table:style-name="ce312" table:number-columns-repeated="1008"/>
        </table:table-row>
        <table:table-row table:style-name="ro77" table:number-rows-repeated="29">
          <table:table-cell table:style-name="ce3" table:content-validation-name="val1"/>
          <table:table-cell table:style-name="ce296" table:content-validation-name="val2"/>
          <table:table-cell table:style-name="ce303"/>
          <table:table-cell table:style-name="ce4" table:content-validation-name="val3"/>
          <table:table-cell table:style-name="ce307" table:content-validation-name="val4"/>
          <table:table-cell table:style-name="ce25" table:content-validation-name="val4"/>
          <table:table-cell table:style-name="ce30"/>
          <table:table-cell table:style-name="ce29"/>
          <table:table-cell table:style-name="ce95"/>
          <table:table-cell table:style-name="ce96" table:content-validation-name="val5"/>
          <table:table-cell table:number-columns-repeated="6"/>
          <table:table-cell table:style-name="ce312" table:number-columns-repeated="1008"/>
        </table:table-row>
        <table:table-row table:style-name="ro77">
          <table:table-cell table:style-name="ce133" office:value-type="string" calcext:value-type="string">
            <text:p>*</text:p>
          </table:table-cell>
          <table:table-cell table:style-name="ce216" office:value-type="string" calcext:value-type="string" table:number-columns-spanned="9" table:number-rows-spanned="1">
            <text:p><text:span text:style-name="T79">Pri zmene - preobsadení toho istého miesta</text:span> iným prijímateľom žiadame uvádzať<text:span text:style-name="T79"> rovnaké číslo miesta</text:span>, <text:span text:style-name="T66">týchto prijímateľov žiadame uvádzať vždy pod seba. </text:span></text:p>
          </table:table-cell>
          <table:covered-table-cell table:number-columns-repeated="8"/>
          <table:table-cell table:number-columns-repeated="6"/>
          <table:table-cell table:style-name="ce312" table:number-columns-repeated="1008"/>
        </table:table-row>
        <table:table-row table:style-name="ro77">
          <table:table-cell table:style-name="ce278" office:value-type="string" calcext:value-type="string" table:number-columns-spanned="4" table:number-rows-spanned="1">
            <text:p>Vyhotovil: /meno, priezvisko/ </text:p>
          </table:table-cell>
          <table:covered-table-cell table:number-columns-repeated="3"/>
          <table:table-cell table:style-name="ce280" office:value-type="string" calcext:value-type="string" table:number-columns-spanned="6" table:number-rows-spanned="1">
            <text:p>Tel.č.:</text:p>
          </table:table-cell>
          <table:covered-table-cell table:number-columns-repeated="5"/>
          <table:table-cell table:number-columns-repeated="6"/>
          <table:table-cell table:style-name="ce312" table:number-columns-repeated="1008"/>
        </table:table-row>
        <table:table-row table:style-name="ro77">
          <table:table-cell table:style-name="ce278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80" office:value-type="string" calcext:value-type="string" table:number-columns-spanned="6" table:number-rows-spanned="1">
            <text:p>E-mail:</text:p>
          </table:table-cell>
          <table:covered-table-cell table:number-columns-repeated="5"/>
          <table:table-cell table:number-columns-repeated="6"/>
          <table:table-cell table:style-name="ce312" table:number-columns-repeated="1008"/>
        </table:table-row>
        <table:table-row table:style-name="ro77">
          <table:table-cell table:style-name="ce208" office:value-type="string" calcext:value-type="string" table:number-columns-spanned="4" table:number-rows-spanned="1">
            <text:p><text:span text:style-name="T67">Štatutárny zástupca: </text:span>/meno, priezvisko/</text:p>
          </table:table-cell>
          <table:covered-table-cell table:number-columns-repeated="3"/>
          <table:table-cell table:style-name="ce210" table:number-columns-spanned="6" table:number-rows-spanned="1"/>
          <table:covered-table-cell table:number-columns-repeated="5"/>
          <table:table-cell table:number-columns-repeated="6"/>
          <table:table-cell table:style-name="ce312" table:number-columns-repeated="1008"/>
        </table:table-row>
        <table:table-row table:style-name="ro77">
          <table:table-cell table:style-name="ce280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80" office:value-type="string" calcext:value-type="string" table:number-columns-spanned="6" table:number-rows-spanned="1">
            <text:p>Pečiatka:</text:p>
          </table:table-cell>
          <table:covered-table-cell table:number-columns-repeated="5"/>
          <table:table-cell table:number-columns-repeated="6"/>
          <table:table-cell table:style-name="ce312" table:number-columns-repeated="1008"/>
        </table:table-row>
        <table:table-row table:style-name="ro77" table:number-rows-repeated="325">
          <table:table-cell table:style-name="ce292" table:number-columns-repeated="4"/>
          <table:table-cell table:style-name="ce310" table:number-columns-repeated="2"/>
          <table:table-cell table:number-columns-repeated="10"/>
          <table:table-cell table:style-name="ce312" table:number-columns-repeated="1008"/>
        </table:table-row>
        <table:table-row table:style-name="ro77">
          <table:table-cell/>
          <table:table-cell table:style-name="ce292"/>
          <table:table-cell table:number-columns-repeated="2"/>
          <table:table-cell table:style-name="ce310" table:number-columns-repeated="2"/>
          <table:table-cell table:number-columns-repeated="10"/>
          <table:table-cell table:style-name="ce312" table:number-columns-repeated="1008"/>
        </table:table-row>
        <table:table-row table:style-name="ro77" table:number-rows-repeated="1048050">
          <table:table-cell table:number-columns-repeated="1024"/>
        </table:table-row>
        <table:table-row table:style-name="ro77">
          <table:table-cell table:number-columns-repeated="1024"/>
        </table:table-row>
      </table:table>
      <table:table table:name="Evidencia_samoplatcov_3Q_2022_" table:style-name="ta4" table:protected="true" table:protection-key="JOcxMDN4vGqyZ8H5ml+5zX0TmXI=" table:protection-key-digest-algorithm="http://www.w3.org/2000/09/xmldsig#sha1">
        <loext:table-protection loext:select-unprotected-cells="true"/>
        <table:table-column table:style-name="co17" table:default-cell-style-name="ce205"/>
        <table:table-column table:style-name="co18" table:default-cell-style-name="ce205"/>
        <table:table-column table:style-name="co19" table:default-cell-style-name="ce205"/>
        <table:table-column table:style-name="co20" table:default-cell-style-name="ce205"/>
        <table:table-column table:style-name="co21" table:default-cell-style-name="ce205"/>
        <table:table-column table:style-name="co22" table:number-columns-repeated="59" table:default-cell-style-name="ce205"/>
        <table:table-row table:style-name="ro1">
          <table:table-cell table:style-name="ce330" table:formula="of:=[Súhrnný_výkaz_3Q_2022.A1:.D1]" office:value-type="string" office:string-value="Prijímateľ finančného príspevku: " calcext:value-type="string" table:number-columns-spanned="5" table:number-rows-spanned="1">
            <text:p>Prijímateľ finančného príspevku: 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330" table:formula="of:=[Súhrnný_výkaz_3Q_2022.A2:.D2]" office:value-type="string" office:string-value="IČO: " calcext:value-type="string" table:number-columns-spanned="5" table:number-rows-spanned="1">
            <text:p>IČO: 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330" table:formula="of:=[Súhrnný_výkaz_3Q_2022.A3:.D3]" office:value-type="string" office:string-value="Číslo zmluvy o poskytnutí finančného príspevku: " calcext:value-type="string" table:number-columns-spanned="5" table:number-rows-spanned="1">
            <text:p>Číslo zmluvy o poskytnutí finančného príspevku: 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330" table:formula="of:=[Súhrnný_výkaz_3Q_2022.A4:.D4]" office:value-type="string" office:string-value="Názov a adresa zariadenia sociálnej služby: " calcext:value-type="string" table:number-columns-spanned="5" table:number-rows-spanned="1">
            <text:p>Názov a adresa zariadenia sociálnej služby: 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330" table:formula="of:=[Súhrnný_výkaz_3Q_2022.A5:.D5]" office:value-type="string" office:string-value="Druh sociálnej služby (napr. denný stacionár, dss):" calcext:value-type="string" table:number-columns-spanned="5" table:number-rows-spanned="1">
            <text:p>Druh sociálnej služby (napr. denný stacionár, dss):</text:p>
          </table:table-cell>
          <table:covered-table-cell table:number-columns-repeated="4"/>
          <table:table-cell table:number-columns-repeated="59"/>
        </table:table-row>
        <table:table-row table:style-name="ro43">
          <table:table-cell table:style-name="ce331" office:value-type="string" calcext:value-type="string">
            <text:p>Číslo miesta</text:p>
          </table:table-cell>
          <table:table-cell table:style-name="ce331" office:value-type="string" calcext:value-type="string">
            <text:p>Meno a priezvisko samoplatcu</text:p>
          </table:table-cell>
          <table:table-cell table:style-name="ce331" office:value-type="string" calcext:value-type="string">
            <text:p>Dátum začatia poskytovania sociálnej služby </text:p>
          </table:table-cell>
          <table:table-cell table:style-name="ce331" office:value-type="string" calcext:value-type="string">
            <text:p>Dátum ukončenia poskytovania sociálnej služby </text:p>
          </table:table-cell>
          <table:table-cell table:style-name="ce331" office:value-type="string" calcext:value-type="string">
            <text:p>Celkový počet pracovných dní poskytovania ss samoplatcom - <text:span text:style-name="T61">Vyplniť</text:span></text:p>
          </table:table-cell>
          <table:table-cell table:style-name="Default" table:number-columns-repeated="59"/>
        </table:table-row>
        <table:table-row table:style-name="ro10" table:number-rows-repeated="23">
          <table:table-cell table:style-name="ce332"/>
          <table:table-cell table:style-name="ce349"/>
          <table:table-cell table:style-name="ce351" table:number-columns-repeated="2"/>
          <table:table-cell table:style-name="ce352"/>
          <table:table-cell table:number-columns-repeated="59"/>
        </table:table-row>
        <table:table-row table:style-name="ro44">
          <table:table-cell table:style-name="ce333"/>
          <table:table-cell table:style-name="ce350" office:value-type="string" calcext:value-type="string" table:number-columns-spanned="3" table:number-rows-spanned="1">
            <text:p>Celkový počet pracovných dní: <text:s/></text:p>
          </table:table-cell>
          <table:covered-table-cell table:number-columns-repeated="2"/>
          <table:table-cell table:style-name="ce352"/>
          <table:table-cell table:number-columns-repeated="59"/>
        </table:table-row>
        <table:table-row table:style-name="ro1">
          <table:table-cell table:style-name="ce346" table:number-columns-spanned="5" table:number-rows-spanned="1"/>
          <table:covered-table-cell table:number-columns-repeated="4"/>
          <table:table-cell table:number-columns-repeated="59"/>
        </table:table-row>
        <table:table-row table:style-name="ro1">
          <table:table-cell table:style-name="ce347" office:value-type="string" calcext:value-type="string" table:number-columns-spanned="4" table:number-rows-spanned="1">
            <text:p><text:span text:style-name="T67">Vyhotovil:</text:span> /meno, priezvisko/ </text:p>
          </table:table-cell>
          <table:covered-table-cell table:number-columns-repeated="3"/>
          <table:table-cell table:style-name="ce278" office:value-type="string" calcext:value-type="string">
            <text:p>Tel.č.:</text:p>
          </table:table-cell>
          <table:table-cell table:number-columns-repeated="59"/>
        </table:table-row>
        <table:table-row table:style-name="ro46">
          <table:table-cell table:style-name="ce280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78" office:value-type="string" calcext:value-type="string">
            <text:p>E-mail:</text:p>
          </table:table-cell>
          <table:table-cell table:number-columns-repeated="59"/>
        </table:table-row>
        <table:table-row table:style-name="ro1">
          <table:table-cell table:style-name="ce199" office:value-type="string" calcext:value-type="string" table:number-columns-spanned="4" table:number-rows-spanned="1">
            <text:p><text:span text:style-name="T67">Štatutárny zástupca: </text:span>/meno, priezvisko/</text:p>
          </table:table-cell>
          <table:covered-table-cell table:number-columns-repeated="3"/>
          <table:table-cell table:style-name="ce353"/>
          <table:table-cell table:number-columns-repeated="59"/>
        </table:table-row>
        <table:table-row table:style-name="ro1">
          <table:table-cell table:style-name="ce280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78" office:value-type="string" calcext:value-type="string">
            <text:p>Pečiatka:</text:p>
          </table:table-cell>
          <table:table-cell table:number-columns-repeated="59"/>
        </table:table-row>
        <table:table-row table:style-name="ro1">
          <table:table-cell table:style-name="ce202" table:number-columns-repeated="5"/>
          <table:table-cell table:number-columns-repeated="59"/>
        </table:table-row>
        <table:table-row table:style-name="ro1" table:number-rows-repeated="12">
          <table:table-cell table:style-name="ce348" table:number-columns-repeated="5"/>
          <table:table-cell table:number-columns-repeated="59"/>
        </table:table-row>
        <table:table-row table:style-name="ro1" table:number-rows-repeated="1048527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Evidencia_samoplatcov_3Q_2022_.E7:Evidencia_samoplatcov_3Q_2022_.E30">
            <calcext:condition calcext:apply-style-name="cf1" calcext:value="&gt;30" calcext:base-cell-address="Súhrnný_výkaz_3Q_2022.A1"/>
            <calcext:condition calcext:apply-style-name="cf2" calcext:value="&gt;47" calcext:base-cell-address="Súhrnný_výkaz_3Q_2022.A1"/>
          </calcext:conditional-format>
        </calcext:conditional-formats>
      </table:table>
      <table:table table:name="Júl_2022" table:style-name="ta10" table:protected="true" table:protection-key="JOcxMDN4vGqyZ8H5ml+5zX0TmXI=" table:protection-key-digest-algorithm="http://www.w3.org/2000/09/xmldsig#sha1">
        <loext:table-protection loext:select-unprotected-cells="true"/>
        <table:table-column table:style-name="co46" table:default-cell-style-name="ce359"/>
        <table:table-column table:style-name="co47" table:default-cell-style-name="ce359"/>
        <table:table-column table:style-name="co48" table:number-columns-repeated="31" table:default-cell-style-name="ce359"/>
        <table:table-column table:style-name="co49" table:default-cell-style-name="ce359"/>
        <table:table-column table:style-name="co22" table:number-columns-repeated="222" table:default-cell-style-name="ce359"/>
        <table:table-column table:style-name="co46" table:default-cell-style-name="ce359"/>
        <table:table-column table:style-name="co47" table:default-cell-style-name="ce359"/>
        <table:table-column table:style-name="co48" table:number-columns-repeated="31" table:default-cell-style-name="ce359"/>
        <table:table-column table:style-name="co49" table:default-cell-style-name="ce359"/>
        <table:table-column table:style-name="co22" table:number-columns-repeated="222" table:default-cell-style-name="ce359"/>
        <table:table-column table:style-name="co46" table:default-cell-style-name="ce359"/>
        <table:table-column table:style-name="co47" table:default-cell-style-name="ce359"/>
        <table:table-column table:style-name="co48" table:number-columns-repeated="31" table:default-cell-style-name="ce359"/>
        <table:table-column table:style-name="co49" table:default-cell-style-name="ce359"/>
        <table:table-column table:style-name="co22" table:number-columns-repeated="222" table:default-cell-style-name="ce359"/>
        <table:table-column table:style-name="co46" table:default-cell-style-name="ce359"/>
        <table:table-column table:style-name="co47" table:default-cell-style-name="ce359"/>
        <table:table-column table:style-name="co48" table:number-columns-repeated="31" table:default-cell-style-name="ce359"/>
        <table:table-column table:style-name="co49" table:default-cell-style-name="ce359"/>
        <table:table-column table:style-name="co22" table:number-columns-repeated="222" table:default-cell-style-name="ce359"/>
        <table:table-row table:style-name="ro77">
          <table:table-cell table:style-name="ce218" table:formula="of:=[Súhrnný_výkaz_3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990"/>
        </table:table-row>
        <table:table-row table:style-name="ro77">
          <table:table-cell table:style-name="ce218" table:formula="of:=[Súhrnný_výkaz_3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990"/>
        </table:table-row>
        <table:table-row table:style-name="ro77">
          <table:table-cell table:style-name="ce218" table:formula="of:=[Súhrnný_výkaz_3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990"/>
        </table:table-row>
        <table:table-row table:style-name="ro77">
          <table:table-cell table:style-name="ce218" table:formula="of:=[Súhrnný_výkaz_3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990"/>
        </table:table-row>
        <table:table-row table:style-name="ro77">
          <table:table-cell table:style-name="ce218" table:formula="of:=[Súhrnný_výkaz_3Q_2022.A5:.D5]" office:value-type="string" office:string-value="Druh sociálnej služby (napr. denný stacionár, dss):" calcext:value-type="string" table:number-columns-spanned="34" table:number-rows-spanned="1">
            <text:p>Druh sociálnej služby (napr. denný stacionár, dss):</text:p>
          </table:table-cell>
          <table:covered-table-cell table:number-columns-repeated="33"/>
          <table:table-cell table:number-columns-repeated="990"/>
        </table:table-row>
        <table:table-row table:style-name="ro77">
          <table:table-cell table:style-name="ce218" table:number-columns-spanned="34" table:number-rows-spanned="1"/>
          <table:covered-table-cell table:number-columns-repeated="33"/>
          <table:table-cell table:number-columns-repeated="990"/>
        </table:table-row>
        <table:table-row table:style-name="ro83">
          <table:table-cell table:style-name="ce56" office:value-type="string" calcext:value-type="string">
            <text:p>Číslo miesta</text:p>
          </table:table-cell>
          <table:table-cell table:style-name="ce57" office:value-type="string" calcext:value-type="string">
            <text:p>Počet hodín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  <table:table-cell table:style-name="ce54" office:value-type="string" calcext:value-type="string">
            <text:p>Spolu hodín /miesto</text:p>
          </table:table-cell>
          <table:table-cell table:number-columns-repeated="990"/>
        </table:table-row>
        <table:table-row table:style-name="ro84">
          <table:table-cell table:style-name="ce271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/>
          <table:table-cell table:style-name="ce67" table:formula="of:=SUM([.AH35];[.AH74];[.AH113];[.AH155];[.AH197])" office:value-type="float" office:value="0" calcext:value-type="float">
            <text:p>-0 <text:s text:c="2"/></text:p>
          </table:table-cell>
          <table:table-cell table:number-columns-repeated="990"/>
        </table:table-row>
        <table:table-row table:style-name="ro50">
          <table:table-cell table:style-name="ce140"/>
          <table:table-cell table:style-name="ce141" office:value-type="float" office:value="0" calcext:value-type="float">
            <text:p>0,0</text:p>
          </table:table-cell>
          <table:table-cell table:style-name="ce368" table:content-validation-name="val6"/>
          <table:table-cell table:style-name="ce320" table:content-validation-name="val6" table:number-columns-repeated="2"/>
          <table:table-cell table:style-name="ce368" table:content-validation-name="val6"/>
          <table:table-cell table:style-name="ce320" table:content-validation-name="val6"/>
          <table:table-cell table:style-name="ce368" table:content-validation-name="val6" table:number-columns-repeated="3"/>
          <table:table-cell table:style-name="ce320" table:content-validation-name="val6" table:number-columns-repeated="2"/>
          <table:table-cell table:style-name="ce368" table:content-validation-name="val6" table:number-columns-repeated="5"/>
          <table:table-cell table:style-name="ce320" table:content-validation-name="val6" table:number-columns-repeated="2"/>
          <table:table-cell table:style-name="ce368" table:content-validation-name="val6" table:number-columns-repeated="5"/>
          <table:table-cell table:style-name="ce320" table:content-validation-name="val6" table:number-columns-repeated="2"/>
          <table:table-cell table:style-name="ce368" table:content-validation-name="val6" table:number-columns-repeated="5"/>
          <table:table-cell table:style-name="ce320" table:content-validation-name="val6" table:number-columns-repeated="2"/>
          <table:table-cell table:style-name="ce51" table:formula="of:=SUM([.C9:.AG9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50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6"/>
          <table:table-cell table:style-name="ce161" table:content-validation-name="val6" table:number-columns-repeated="2"/>
          <table:table-cell table:style-name="ce369" table:content-validation-name="val6"/>
          <table:table-cell table:style-name="ce161" table:content-validation-name="val6"/>
          <table:table-cell table:style-name="ce369" table:content-validation-name="val6" table:number-columns-repeated="3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2"/>
          <table:table-cell table:style-name="ce368" table:content-validation-name="val6"/>
          <table:table-cell table:style-name="ce369" table:content-validation-name="val6" table:number-columns-repeated="2"/>
          <table:table-cell table:style-name="ce161" table:content-validation-name="val6" table:number-columns-repeated="2"/>
          <table:table-cell table:style-name="ce51" table:formula="of:=SUM([.C10:.AG10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50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6"/>
          <table:table-cell table:style-name="ce161" table:content-validation-name="val6" table:number-columns-repeated="2"/>
          <table:table-cell table:style-name="ce369" table:content-validation-name="val6"/>
          <table:table-cell table:style-name="ce161" table:content-validation-name="val6"/>
          <table:table-cell table:style-name="ce369" table:content-validation-name="val6" table:number-columns-repeated="3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2"/>
          <table:table-cell table:style-name="ce368" table:content-validation-name="val6"/>
          <table:table-cell table:style-name="ce369" table:content-validation-name="val6" table:number-columns-repeated="2"/>
          <table:table-cell table:style-name="ce161" table:content-validation-name="val6" table:number-columns-repeated="2"/>
          <table:table-cell table:style-name="ce51" table:formula="of:=SUM([.C11:.AG11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50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6"/>
          <table:table-cell table:style-name="ce161" table:content-validation-name="val6" table:number-columns-repeated="2"/>
          <table:table-cell table:style-name="ce369" table:content-validation-name="val6"/>
          <table:table-cell table:style-name="ce161" table:content-validation-name="val6"/>
          <table:table-cell table:style-name="ce369" table:content-validation-name="val6" table:number-columns-repeated="3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2"/>
          <table:table-cell table:style-name="ce368" table:content-validation-name="val6"/>
          <table:table-cell table:style-name="ce369" table:content-validation-name="val6" table:number-columns-repeated="2"/>
          <table:table-cell table:style-name="ce161" table:content-validation-name="val6" table:number-columns-repeated="2"/>
          <table:table-cell table:style-name="ce51" table:formula="of:=SUM([.C12:.AG12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50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6"/>
          <table:table-cell table:style-name="ce161" table:content-validation-name="val6" table:number-columns-repeated="2"/>
          <table:table-cell table:style-name="ce369" table:content-validation-name="val6"/>
          <table:table-cell table:style-name="ce161" table:content-validation-name="val6"/>
          <table:table-cell table:style-name="ce369" table:content-validation-name="val6" table:number-columns-repeated="3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2"/>
          <table:table-cell table:style-name="ce368" table:content-validation-name="val6"/>
          <table:table-cell table:style-name="ce369" table:content-validation-name="val6" table:number-columns-repeated="2"/>
          <table:table-cell table:style-name="ce161" table:content-validation-name="val6" table:number-columns-repeated="2"/>
          <table:table-cell table:style-name="ce51" table:formula="of:=SUM([.C13:.AG13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50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6"/>
          <table:table-cell table:style-name="ce161" table:content-validation-name="val6" table:number-columns-repeated="2"/>
          <table:table-cell table:style-name="ce369" table:content-validation-name="val6"/>
          <table:table-cell table:style-name="ce161" table:content-validation-name="val6"/>
          <table:table-cell table:style-name="ce369" table:content-validation-name="val6" table:number-columns-repeated="3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2"/>
          <table:table-cell table:style-name="ce368" table:content-validation-name="val6"/>
          <table:table-cell table:style-name="ce369" table:content-validation-name="val6" table:number-columns-repeated="2"/>
          <table:table-cell table:style-name="ce161" table:content-validation-name="val6" table:number-columns-repeated="2"/>
          <table:table-cell table:style-name="ce51" table:formula="of:=SUM([.C14:.AG14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50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6"/>
          <table:table-cell table:style-name="ce161" table:content-validation-name="val6" table:number-columns-repeated="2"/>
          <table:table-cell table:style-name="ce369" table:content-validation-name="val6"/>
          <table:table-cell table:style-name="ce161" table:content-validation-name="val6"/>
          <table:table-cell table:style-name="ce369" table:content-validation-name="val6" table:number-columns-repeated="3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2"/>
          <table:table-cell table:style-name="ce368" table:content-validation-name="val6"/>
          <table:table-cell table:style-name="ce369" table:content-validation-name="val6" table:number-columns-repeated="2"/>
          <table:table-cell table:style-name="ce161" table:content-validation-name="val6" table:number-columns-repeated="2"/>
          <table:table-cell table:style-name="ce51" table:formula="of:=SUM([.C15:.AG15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50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6"/>
          <table:table-cell table:style-name="ce161" table:content-validation-name="val6" table:number-columns-repeated="2"/>
          <table:table-cell table:style-name="ce369" table:content-validation-name="val6"/>
          <table:table-cell table:style-name="ce161" table:content-validation-name="val6"/>
          <table:table-cell table:style-name="ce369" table:content-validation-name="val6" table:number-columns-repeated="3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2"/>
          <table:table-cell table:style-name="ce368" table:content-validation-name="val6"/>
          <table:table-cell table:style-name="ce369" table:content-validation-name="val6" table:number-columns-repeated="2"/>
          <table:table-cell table:style-name="ce161" table:content-validation-name="val6" table:number-columns-repeated="2"/>
          <table:table-cell table:style-name="ce51" table:formula="of:=SUM([.C16:.AG16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50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6"/>
          <table:table-cell table:style-name="ce161" table:content-validation-name="val6" table:number-columns-repeated="2"/>
          <table:table-cell table:style-name="ce369" table:content-validation-name="val6"/>
          <table:table-cell table:style-name="ce161" table:content-validation-name="val6"/>
          <table:table-cell table:style-name="ce369" table:content-validation-name="val6" table:number-columns-repeated="3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2"/>
          <table:table-cell table:style-name="ce368" table:content-validation-name="val6"/>
          <table:table-cell table:style-name="ce369" table:content-validation-name="val6" table:number-columns-repeated="2"/>
          <table:table-cell table:style-name="ce161" table:content-validation-name="val6" table:number-columns-repeated="2"/>
          <table:table-cell table:style-name="ce51" table:formula="of:=SUM([.C17:.AG17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50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6"/>
          <table:table-cell table:style-name="ce161" table:content-validation-name="val6" table:number-columns-repeated="2"/>
          <table:table-cell table:style-name="ce369" table:content-validation-name="val6"/>
          <table:table-cell table:style-name="ce161" table:content-validation-name="val6"/>
          <table:table-cell table:style-name="ce369" table:content-validation-name="val6" table:number-columns-repeated="3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2"/>
          <table:table-cell table:style-name="ce368" table:content-validation-name="val6"/>
          <table:table-cell table:style-name="ce369" table:content-validation-name="val6" table:number-columns-repeated="2"/>
          <table:table-cell table:style-name="ce161" table:content-validation-name="val6" table:number-columns-repeated="2"/>
          <table:table-cell table:style-name="ce51" table:formula="of:=SUM([.C18:.AG18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50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6"/>
          <table:table-cell table:style-name="ce161" table:content-validation-name="val6" table:number-columns-repeated="2"/>
          <table:table-cell table:style-name="ce369" table:content-validation-name="val6"/>
          <table:table-cell table:style-name="ce161" table:content-validation-name="val6"/>
          <table:table-cell table:style-name="ce369" table:content-validation-name="val6" table:number-columns-repeated="3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2"/>
          <table:table-cell table:style-name="ce368" table:content-validation-name="val6"/>
          <table:table-cell table:style-name="ce369" table:content-validation-name="val6" table:number-columns-repeated="2"/>
          <table:table-cell table:style-name="ce161" table:content-validation-name="val6" table:number-columns-repeated="2"/>
          <table:table-cell table:style-name="ce51" table:formula="of:=SUM([.C19:.AG19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50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6"/>
          <table:table-cell table:style-name="ce161" table:content-validation-name="val6" table:number-columns-repeated="2"/>
          <table:table-cell table:style-name="ce369" table:content-validation-name="val6"/>
          <table:table-cell table:style-name="ce161" table:content-validation-name="val6"/>
          <table:table-cell table:style-name="ce369" table:content-validation-name="val6" table:number-columns-repeated="3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2"/>
          <table:table-cell table:style-name="ce368" table:content-validation-name="val6"/>
          <table:table-cell table:style-name="ce369" table:content-validation-name="val6" table:number-columns-repeated="2"/>
          <table:table-cell table:style-name="ce161" table:content-validation-name="val6" table:number-columns-repeated="2"/>
          <table:table-cell table:style-name="ce51" table:formula="of:=SUM([.C20:.AG20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50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6"/>
          <table:table-cell table:style-name="ce161" table:content-validation-name="val6" table:number-columns-repeated="2"/>
          <table:table-cell table:style-name="ce369" table:content-validation-name="val6"/>
          <table:table-cell table:style-name="ce161" table:content-validation-name="val6"/>
          <table:table-cell table:style-name="ce369" table:content-validation-name="val6" table:number-columns-repeated="3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2"/>
          <table:table-cell table:style-name="ce368" table:content-validation-name="val6"/>
          <table:table-cell table:style-name="ce369" table:content-validation-name="val6" table:number-columns-repeated="2"/>
          <table:table-cell table:style-name="ce161" table:content-validation-name="val6" table:number-columns-repeated="2"/>
          <table:table-cell table:style-name="ce51" table:formula="of:=SUM([.C21:.AG21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50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6"/>
          <table:table-cell table:style-name="ce161" table:content-validation-name="val6" table:number-columns-repeated="2"/>
          <table:table-cell table:style-name="ce369" table:content-validation-name="val6"/>
          <table:table-cell table:style-name="ce161" table:content-validation-name="val6"/>
          <table:table-cell table:style-name="ce369" table:content-validation-name="val6" table:number-columns-repeated="3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2"/>
          <table:table-cell table:style-name="ce368" table:content-validation-name="val6"/>
          <table:table-cell table:style-name="ce369" table:content-validation-name="val6" table:number-columns-repeated="2"/>
          <table:table-cell table:style-name="ce161" table:content-validation-name="val6" table:number-columns-repeated="2"/>
          <table:table-cell table:style-name="ce51" table:formula="of:=SUM([.C22:.AG22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50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6"/>
          <table:table-cell table:style-name="ce161" table:content-validation-name="val6" table:number-columns-repeated="2"/>
          <table:table-cell table:style-name="ce369" table:content-validation-name="val6"/>
          <table:table-cell table:style-name="ce161" table:content-validation-name="val6"/>
          <table:table-cell table:style-name="ce369" table:content-validation-name="val6" table:number-columns-repeated="3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2"/>
          <table:table-cell table:style-name="ce368" table:content-validation-name="val6"/>
          <table:table-cell table:style-name="ce369" table:content-validation-name="val6" table:number-columns-repeated="2"/>
          <table:table-cell table:style-name="ce161" table:content-validation-name="val6" table:number-columns-repeated="2"/>
          <table:table-cell table:style-name="ce51" table:formula="of:=SUM([.C23:.AG23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50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6"/>
          <table:table-cell table:style-name="ce161" table:content-validation-name="val6" table:number-columns-repeated="2"/>
          <table:table-cell table:style-name="ce369" table:content-validation-name="val6"/>
          <table:table-cell table:style-name="ce161" table:content-validation-name="val6"/>
          <table:table-cell table:style-name="ce369" table:content-validation-name="val6" table:number-columns-repeated="3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2"/>
          <table:table-cell table:style-name="ce368" table:content-validation-name="val6"/>
          <table:table-cell table:style-name="ce369" table:content-validation-name="val6" table:number-columns-repeated="2"/>
          <table:table-cell table:style-name="ce161" table:content-validation-name="val6" table:number-columns-repeated="2"/>
          <table:table-cell table:style-name="ce51" table:formula="of:=SUM([.C24:.AG24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50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6"/>
          <table:table-cell table:style-name="ce161" table:content-validation-name="val6" table:number-columns-repeated="2"/>
          <table:table-cell table:style-name="ce369" table:content-validation-name="val6"/>
          <table:table-cell table:style-name="ce161" table:content-validation-name="val6"/>
          <table:table-cell table:style-name="ce369" table:content-validation-name="val6" table:number-columns-repeated="3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2"/>
          <table:table-cell table:style-name="ce368" table:content-validation-name="val6"/>
          <table:table-cell table:style-name="ce369" table:content-validation-name="val6" table:number-columns-repeated="2"/>
          <table:table-cell table:style-name="ce161" table:content-validation-name="val6" table:number-columns-repeated="2"/>
          <table:table-cell table:style-name="ce51" table:formula="of:=SUM([.C25:.AG25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50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6"/>
          <table:table-cell table:style-name="ce161" table:content-validation-name="val6" table:number-columns-repeated="2"/>
          <table:table-cell table:style-name="ce369" table:content-validation-name="val6"/>
          <table:table-cell table:style-name="ce161" table:content-validation-name="val6"/>
          <table:table-cell table:style-name="ce369" table:content-validation-name="val6" table:number-columns-repeated="3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2"/>
          <table:table-cell table:style-name="ce368" table:content-validation-name="val6"/>
          <table:table-cell table:style-name="ce369" table:content-validation-name="val6" table:number-columns-repeated="2"/>
          <table:table-cell table:style-name="ce161" table:content-validation-name="val6" table:number-columns-repeated="2"/>
          <table:table-cell table:style-name="ce51" table:formula="of:=SUM([.C26:.AG26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50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6"/>
          <table:table-cell table:style-name="ce161" table:content-validation-name="val6" table:number-columns-repeated="2"/>
          <table:table-cell table:style-name="ce369" table:content-validation-name="val6"/>
          <table:table-cell table:style-name="ce161" table:content-validation-name="val6"/>
          <table:table-cell table:style-name="ce369" table:content-validation-name="val6" table:number-columns-repeated="3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2"/>
          <table:table-cell table:style-name="ce368" table:content-validation-name="val6"/>
          <table:table-cell table:style-name="ce369" table:content-validation-name="val6" table:number-columns-repeated="2"/>
          <table:table-cell table:style-name="ce161" table:content-validation-name="val6" table:number-columns-repeated="2"/>
          <table:table-cell table:style-name="ce51" table:formula="of:=SUM([.C27:.AG27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50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6"/>
          <table:table-cell table:style-name="ce161" table:content-validation-name="val6" table:number-columns-repeated="2"/>
          <table:table-cell table:style-name="ce369" table:content-validation-name="val6"/>
          <table:table-cell table:style-name="ce161" table:content-validation-name="val6"/>
          <table:table-cell table:style-name="ce369" table:content-validation-name="val6" table:number-columns-repeated="3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2"/>
          <table:table-cell table:style-name="ce368" table:content-validation-name="val6"/>
          <table:table-cell table:style-name="ce369" table:content-validation-name="val6" table:number-columns-repeated="2"/>
          <table:table-cell table:style-name="ce161" table:content-validation-name="val6" table:number-columns-repeated="2"/>
          <table:table-cell table:style-name="ce51" table:formula="of:=SUM([.C28:.AG28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6"/>
          <table:table-cell table:style-name="ce161" table:content-validation-name="val6" table:number-columns-repeated="2"/>
          <table:table-cell table:style-name="ce369" table:content-validation-name="val6"/>
          <table:table-cell table:style-name="ce161" table:content-validation-name="val6"/>
          <table:table-cell table:style-name="ce369" table:content-validation-name="val6" table:number-columns-repeated="3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2"/>
          <table:table-cell table:style-name="ce368" table:content-validation-name="val6"/>
          <table:table-cell table:style-name="ce369" table:content-validation-name="val6" table:number-columns-repeated="2"/>
          <table:table-cell table:style-name="ce161" table:content-validation-name="val6" table:number-columns-repeated="2"/>
          <table:table-cell table:style-name="ce51" table:formula="of:=SUM([.C29:.AG29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6"/>
          <table:table-cell table:style-name="ce161" table:content-validation-name="val6" table:number-columns-repeated="2"/>
          <table:table-cell table:style-name="ce369" table:content-validation-name="val6"/>
          <table:table-cell table:style-name="ce161" table:content-validation-name="val6"/>
          <table:table-cell table:style-name="ce369" table:content-validation-name="val6" table:number-columns-repeated="3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2"/>
          <table:table-cell table:style-name="ce368" table:content-validation-name="val6"/>
          <table:table-cell table:style-name="ce369" table:content-validation-name="val6" table:number-columns-repeated="2"/>
          <table:table-cell table:style-name="ce161" table:content-validation-name="val6" table:number-columns-repeated="2"/>
          <table:table-cell table:style-name="ce51" table:formula="of:=SUM([.C30:.AG30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6"/>
          <table:table-cell table:style-name="ce161" table:content-validation-name="val6" table:number-columns-repeated="2"/>
          <table:table-cell table:style-name="ce369" table:content-validation-name="val6"/>
          <table:table-cell table:style-name="ce161" table:content-validation-name="val6"/>
          <table:table-cell table:style-name="ce369" table:content-validation-name="val6" table:number-columns-repeated="3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2"/>
          <table:table-cell table:style-name="ce368" table:content-validation-name="val6"/>
          <table:table-cell table:style-name="ce369" table:content-validation-name="val6" table:number-columns-repeated="2"/>
          <table:table-cell table:style-name="ce161" table:content-validation-name="val6" table:number-columns-repeated="2"/>
          <table:table-cell table:style-name="ce51" table:formula="of:=SUM([.C31:.AG31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6"/>
          <table:table-cell table:style-name="ce161" table:content-validation-name="val6" table:number-columns-repeated="2"/>
          <table:table-cell table:style-name="ce369" table:content-validation-name="val6"/>
          <table:table-cell table:style-name="ce161" table:content-validation-name="val6"/>
          <table:table-cell table:style-name="ce369" table:content-validation-name="val6" table:number-columns-repeated="3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2"/>
          <table:table-cell table:style-name="ce368" table:content-validation-name="val6"/>
          <table:table-cell table:style-name="ce369" table:content-validation-name="val6" table:number-columns-repeated="2"/>
          <table:table-cell table:style-name="ce161" table:content-validation-name="val6" table:number-columns-repeated="2"/>
          <table:table-cell table:style-name="ce51" table:formula="of:=SUM([.C32:.AG32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6"/>
          <table:table-cell table:style-name="ce161" table:content-validation-name="val6" table:number-columns-repeated="2"/>
          <table:table-cell table:style-name="ce369" table:content-validation-name="val6"/>
          <table:table-cell table:style-name="ce161" table:content-validation-name="val6"/>
          <table:table-cell table:style-name="ce369" table:content-validation-name="val6" table:number-columns-repeated="3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51" table:formula="of:=SUM([.C33:.AG33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6"/>
          <table:table-cell table:style-name="ce161" table:content-validation-name="val6" table:number-columns-repeated="2"/>
          <table:table-cell table:style-name="ce369" table:content-validation-name="val6"/>
          <table:table-cell table:style-name="ce161" table:content-validation-name="val6"/>
          <table:table-cell table:style-name="ce369" table:content-validation-name="val6" table:number-columns-repeated="3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3"/>
          <table:table-cell table:style-name="ce376" table:content-validation-name="val6" table:number-columns-repeated="2"/>
          <table:table-cell table:style-name="ce381" table:content-validation-name="val6" table:number-columns-repeated="2"/>
          <table:table-cell table:style-name="ce52" table:formula="of:=SUM([.C34:.AG34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85">
          <table:table-cell table:style-name="ce234" table:number-columns-spanned="29" table:number-rows-spanned="1"/>
          <table:covered-table-cell table:number-columns-repeated="28"/>
          <table:table-cell table:style-name="ce272" office:value-type="string" calcext:value-type="string" table:number-columns-spanned="4" table:number-rows-spanned="1">
            <text:p>Celkový počet hodín: </text:p>
          </table:table-cell>
          <table:covered-table-cell table:number-columns-repeated="3"/>
          <table:table-cell table:style-name="ce53" table:formula="of:=SUM([.AH9:.AH34])" office:value-type="float" office:value="0" calcext:value-type="float">
            <text:p>0,0</text:p>
          </table:table-cell>
          <table:table-cell table:number-columns-repeated="990"/>
        </table:table-row>
        <table:table-row table:style-name="ro77">
          <table:table-cell table:style-name="ce358" office:value-type="string" calcext:value-type="string" table:number-columns-spanned="13" table:number-rows-spanned="1">
            <text:p>Vyhotovil: <text:span text:style-name="T63">/meno a priezvisko/</text:span><text:span text:style-name="T105"> </text:span></text:p>
          </table:table-cell>
          <table:covered-table-cell table:number-columns-repeated="12"/>
          <table:table-cell table:style-name="ce227" table:number-columns-spanned="13" table:number-rows-spanned="1"/>
          <table:covered-table-cell table:number-columns-repeated="12"/>
          <table:table-cell table:style-name="ce358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990"/>
        </table:table-row>
        <table:table-row table:style-name="ro77">
          <table:table-cell table:style-name="ce35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5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58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990"/>
        </table:table-row>
        <table:table-row table:style-name="ro77">
          <table:table-cell table:style-name="ce358" table:number-columns-spanned="34" table:number-rows-spanned="1"/>
          <table:covered-table-cell table:number-columns-repeated="33"/>
          <table:table-cell table:number-columns-repeated="990"/>
        </table:table-row>
        <table:table-row table:style-name="ro77">
          <table:table-cell table:style-name="ce358" office:value-type="string" calcext:value-type="string" table:number-columns-spanned="13" table:number-rows-spanned="1">
            <text:p>Štatutárny zástupca: </text:p>
          </table:table-cell>
          <table:covered-table-cell table:number-columns-repeated="12"/>
          <table:table-cell table:style-name="ce358" table:number-columns-spanned="13" table:number-rows-spanned="1"/>
          <table:covered-table-cell table:number-columns-repeated="12"/>
          <table:table-cell table:style-name="ce358" table:number-columns-spanned="8" table:number-rows-spanned="1"/>
          <table:covered-table-cell table:number-columns-repeated="7"/>
          <table:table-cell table:number-columns-repeated="990"/>
        </table:table-row>
        <table:table-row table:style-name="ro77">
          <table:table-cell table:style-name="ce35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5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58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990"/>
        </table:table-row>
        <table:table-row table:style-name="ro39">
          <table:table-cell table:style-name="ce218" table:formula="of:=[Súhrnný_výkaz_3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990"/>
        </table:table-row>
        <table:table-row table:style-name="ro77">
          <table:table-cell table:style-name="ce218" table:formula="of:=[Súhrnný_výkaz_3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990"/>
        </table:table-row>
        <table:table-row table:style-name="ro77">
          <table:table-cell table:style-name="ce218" table:formula="of:=[Súhrnný_výkaz_3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990"/>
        </table:table-row>
        <table:table-row table:style-name="ro77">
          <table:table-cell table:style-name="ce218" table:formula="of:=[Súhrnný_výkaz_3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990"/>
        </table:table-row>
        <table:table-row table:style-name="ro77">
          <table:table-cell table:style-name="ce218" table:formula="of:=[Súhrnný_výkaz_3Q_2022.A5:.D5]" office:value-type="string" office:string-value="Druh sociálnej služby (napr. denný stacionár, dss):" calcext:value-type="string" table:number-columns-spanned="34" table:number-rows-spanned="1">
            <text:p>Druh sociálnej služby (napr. denný stacionár, dss):</text:p>
          </table:table-cell>
          <table:covered-table-cell table:number-columns-repeated="33"/>
          <table:table-cell table:number-columns-repeated="990"/>
        </table:table-row>
        <table:table-row table:style-name="ro77">
          <table:table-cell table:number-columns-spanned="34" table:number-rows-spanned="1"/>
          <table:covered-table-cell table:number-columns-repeated="33"/>
          <table:table-cell table:number-columns-repeated="990"/>
        </table:table-row>
        <table:table-row table:style-name="ro86">
          <table:table-cell table:style-name="ce61" office:value-type="string" calcext:value-type="string">
            <text:p>Číslo miesta</text:p>
          </table:table-cell>
          <table:table-cell table:style-name="ce62" office:value-type="string" calcext:value-type="string">
            <text:p>Počet hodín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31" calcext:value-type="float">
            <text:p>31</text:p>
          </table:table-cell>
          <table:table-cell table:style-name="ce66" office:value-type="string" calcext:value-type="string">
            <text:p>Spolu hodín /miesto</text:p>
          </table:table-cell>
          <table:table-cell table:number-columns-repeated="990"/>
        </table:table-row>
        <table:table-row table:style-name="ro77">
          <table:table-cell table:style-name="ce152"/>
          <table:table-cell table:style-name="ce141" office:value-type="float" office:value="0" calcext:value-type="float">
            <text:p>0,0</text:p>
          </table:table-cell>
          <table:table-cell table:style-name="ce368" table:content-validation-name="val7"/>
          <table:table-cell table:style-name="ce80" table:content-validation-name="val7" table:number-columns-repeated="2"/>
          <table:table-cell table:style-name="ce368" table:content-validation-name="val7"/>
          <table:table-cell table:style-name="ce80" table:content-validation-name="val7"/>
          <table:table-cell table:style-name="ce368" table:content-validation-name="val7" table:number-columns-repeated="3"/>
          <table:table-cell table:style-name="ce80" table:content-validation-name="val7" table:number-columns-repeated="2"/>
          <table:table-cell table:style-name="ce368" table:content-validation-name="val7" table:number-columns-repeated="5"/>
          <table:table-cell table:style-name="ce80" table:content-validation-name="val7" table:number-columns-repeated="2"/>
          <table:table-cell table:style-name="ce368" table:content-validation-name="val7" table:number-columns-repeated="5"/>
          <table:table-cell table:style-name="ce80" table:content-validation-name="val7" table:number-columns-repeated="2"/>
          <table:table-cell table:style-name="ce368" table:content-validation-name="val7" table:number-columns-repeated="5"/>
          <table:table-cell table:style-name="ce80" table:content-validation-name="val7" table:number-columns-repeated="2"/>
          <table:table-cell table:style-name="ce51" table:formula="of:=SUM([.C48:.AG48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51" table:formula="of:=SUM([.C49:.AG49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51" table:formula="of:=SUM([.C50:.AG50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51" table:formula="of:=SUM([.C51:.AG51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51" table:formula="of:=SUM([.C52:.AG52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51" table:formula="of:=SUM([.C53:.AG53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51" table:formula="of:=SUM([.C54:.AG54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51" table:formula="of:=SUM([.C55:.AG55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51" table:formula="of:=SUM([.C56:.AG56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51" table:formula="of:=SUM([.C57:.AG57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51" table:formula="of:=SUM([.C58:.AG58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51" table:formula="of:=SUM([.C59:.AG59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51" table:formula="of:=SUM([.C60:.AG60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51" table:formula="of:=SUM([.C61:.AG61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51" table:formula="of:=SUM([.C62:.AG62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51" table:formula="of:=SUM([.C63:.AG63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51" table:formula="of:=SUM([.C64:.AG64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51" table:formula="of:=SUM([.C65:.AG65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51" table:formula="of:=SUM([.C66:.AG66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51" table:formula="of:=SUM([.C67:.AG67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51" table:formula="of:=SUM([.C68:.AG68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51" table:formula="of:=SUM([.C69:.AG69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51" table:formula="of:=SUM([.C70:.AG70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51" table:formula="of:=SUM([.C71:.AG71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51" table:formula="of:=SUM([.C72:.AG72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3"/>
          <table:table-cell table:style-name="ce376" table:content-validation-name="val7" table:number-columns-repeated="2"/>
          <table:table-cell table:style-name="ce381" table:content-validation-name="val7" table:number-columns-repeated="2"/>
          <table:table-cell table:style-name="ce55" table:formula="of:=SUM([.C73:.AG73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348" table:number-columns-repeated="29"/>
          <table:table-cell table:style-name="ce230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68" table:formula="of:=SUM([.AH48:.AH73])" office:value-type="float" office:value="0" calcext:value-type="float">
            <text:p>-0 <text:s text:c="2"/></text:p>
          </table:table-cell>
          <table:table-cell table:number-columns-repeated="990"/>
        </table:table-row>
        <table:table-row table:style-name="ro77">
          <table:table-cell table:style-name="ce358" office:value-type="string" calcext:value-type="string" table:number-columns-spanned="13" table:number-rows-spanned="1">
            <text:p>Vyhotovil: <text:span text:style-name="T63">/meno a priezvisko/</text:span><text:span text:style-name="T105"> </text:span></text:p>
          </table:table-cell>
          <table:covered-table-cell table:number-columns-repeated="12"/>
          <table:table-cell table:style-name="ce227" table:number-columns-spanned="13" table:number-rows-spanned="1"/>
          <table:covered-table-cell table:number-columns-repeated="12"/>
          <table:table-cell table:style-name="ce358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990"/>
        </table:table-row>
        <table:table-row table:style-name="ro77">
          <table:table-cell table:style-name="ce35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5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58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990"/>
        </table:table-row>
        <table:table-row table:style-name="ro77">
          <table:table-cell table:style-name="ce358" table:number-columns-spanned="34" table:number-rows-spanned="1"/>
          <table:covered-table-cell table:number-columns-repeated="33"/>
          <table:table-cell table:number-columns-repeated="990"/>
        </table:table-row>
        <table:table-row table:style-name="ro77">
          <table:table-cell table:style-name="ce358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58" table:number-columns-spanned="13" table:number-rows-spanned="1"/>
          <table:covered-table-cell table:number-columns-repeated="12"/>
          <table:table-cell table:style-name="ce358" table:number-columns-spanned="8" table:number-rows-spanned="1"/>
          <table:covered-table-cell table:number-columns-repeated="7"/>
          <table:table-cell table:number-columns-repeated="990"/>
        </table:table-row>
        <table:table-row table:style-name="ro77">
          <table:table-cell table:style-name="ce35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5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58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990"/>
        </table:table-row>
        <table:table-row table:style-name="ro39">
          <table:table-cell table:style-name="ce218" table:formula="of:=[Súhrnný_výkaz_3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990"/>
        </table:table-row>
        <table:table-row table:style-name="ro77">
          <table:table-cell table:style-name="ce218" table:formula="of:=[Súhrnný_výkaz_3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990"/>
        </table:table-row>
        <table:table-row table:style-name="ro77">
          <table:table-cell table:style-name="ce218" table:formula="of:=[Súhrnný_výkaz_3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990"/>
        </table:table-row>
        <table:table-row table:style-name="ro77">
          <table:table-cell table:style-name="ce218" table:formula="of:=[Súhrnný_výkaz_3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990"/>
        </table:table-row>
        <table:table-row table:style-name="ro77">
          <table:table-cell table:style-name="ce218" table:formula="of:=[Súhrnný_výkaz_3Q_2022.A5:.D5]" office:value-type="string" office:string-value="Druh sociálnej služby (napr. denný stacionár, dss):" calcext:value-type="string" table:number-columns-spanned="34" table:number-rows-spanned="1">
            <text:p>Druh sociálnej služby (napr. denný stacionár, dss):</text:p>
          </table:table-cell>
          <table:covered-table-cell table:number-columns-repeated="33"/>
          <table:table-cell table:number-columns-repeated="990"/>
        </table:table-row>
        <table:table-row table:style-name="ro77">
          <table:table-cell table:number-columns-spanned="34" table:number-rows-spanned="1"/>
          <table:covered-table-cell table:number-columns-repeated="33"/>
          <table:table-cell table:number-columns-repeated="990"/>
        </table:table-row>
        <table:table-row table:style-name="ro86">
          <table:table-cell table:style-name="ce61" office:value-type="string" calcext:value-type="string">
            <text:p>Číslo miesta</text:p>
          </table:table-cell>
          <table:table-cell table:style-name="ce62" office:value-type="string" calcext:value-type="string">
            <text:p>Počet hodín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31" calcext:value-type="float">
            <text:p>31</text:p>
          </table:table-cell>
          <table:table-cell table:style-name="ce66" office:value-type="string" calcext:value-type="string">
            <text:p>Spolu hodín /miesto</text:p>
          </table:table-cell>
          <table:table-cell table:number-columns-repeated="990"/>
        </table:table-row>
        <table:table-row table:style-name="ro77">
          <table:table-cell table:style-name="ce152"/>
          <table:table-cell table:style-name="ce141" office:value-type="float" office:value="0" calcext:value-type="float">
            <text:p>0,0</text:p>
          </table:table-cell>
          <table:table-cell table:style-name="ce368" table:content-validation-name="val7"/>
          <table:table-cell table:style-name="ce80" table:content-validation-name="val7" table:number-columns-repeated="2"/>
          <table:table-cell table:style-name="ce368" table:content-validation-name="val7"/>
          <table:table-cell table:style-name="ce80" table:content-validation-name="val7"/>
          <table:table-cell table:style-name="ce368" table:content-validation-name="val7" table:number-columns-repeated="3"/>
          <table:table-cell table:style-name="ce80" table:content-validation-name="val7" table:number-columns-repeated="2"/>
          <table:table-cell table:style-name="ce368" table:content-validation-name="val7" table:number-columns-repeated="5"/>
          <table:table-cell table:style-name="ce80" table:content-validation-name="val7" table:number-columns-repeated="2"/>
          <table:table-cell table:style-name="ce368" table:content-validation-name="val7" table:number-columns-repeated="5"/>
          <table:table-cell table:style-name="ce80" table:content-validation-name="val7" table:number-columns-repeated="2"/>
          <table:table-cell table:style-name="ce368" table:content-validation-name="val7" table:number-columns-repeated="5"/>
          <table:table-cell table:style-name="ce80" table:content-validation-name="val7" table:number-columns-repeated="2"/>
          <table:table-cell table:style-name="ce51" table:formula="of:=SUM([.C87:.AG87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52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2"/>
          <table:table-cell table:style-name="ce368" table:content-validation-name="val7"/>
          <table:table-cell table:style-name="ce369" table:content-validation-name="val7" table:number-columns-repeated="2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8" table:content-validation-name="val7"/>
          <table:table-cell table:style-name="ce369" table:content-validation-name="val7" table:number-columns-repeated="4"/>
          <table:table-cell table:style-name="ce81" table:content-validation-name="val7" table:number-columns-repeated="2"/>
          <table:table-cell table:style-name="ce51" table:formula="of:=SUM([.C88:.AG88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52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2"/>
          <table:table-cell table:style-name="ce368" table:content-validation-name="val7"/>
          <table:table-cell table:style-name="ce369" table:content-validation-name="val7" table:number-columns-repeated="2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8" table:content-validation-name="val7"/>
          <table:table-cell table:style-name="ce369" table:content-validation-name="val7" table:number-columns-repeated="4"/>
          <table:table-cell table:style-name="ce81" table:content-validation-name="val7" table:number-columns-repeated="2"/>
          <table:table-cell table:style-name="ce51" table:formula="of:=SUM([.C89:.AG89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52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2"/>
          <table:table-cell table:style-name="ce368" table:content-validation-name="val7"/>
          <table:table-cell table:style-name="ce369" table:content-validation-name="val7" table:number-columns-repeated="2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8" table:content-validation-name="val7"/>
          <table:table-cell table:style-name="ce369" table:content-validation-name="val7" table:number-columns-repeated="4"/>
          <table:table-cell table:style-name="ce81" table:content-validation-name="val7" table:number-columns-repeated="2"/>
          <table:table-cell table:style-name="ce51" table:formula="of:=SUM([.C90:.AG90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52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2"/>
          <table:table-cell table:style-name="ce368" table:content-validation-name="val7"/>
          <table:table-cell table:style-name="ce369" table:content-validation-name="val7" table:number-columns-repeated="2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8" table:content-validation-name="val7"/>
          <table:table-cell table:style-name="ce369" table:content-validation-name="val7" table:number-columns-repeated="4"/>
          <table:table-cell table:style-name="ce81" table:content-validation-name="val7" table:number-columns-repeated="2"/>
          <table:table-cell table:style-name="ce51" table:formula="of:=SUM([.C91:.AG91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52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2"/>
          <table:table-cell table:style-name="ce368" table:content-validation-name="val7"/>
          <table:table-cell table:style-name="ce369" table:content-validation-name="val7" table:number-columns-repeated="2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8" table:content-validation-name="val7"/>
          <table:table-cell table:style-name="ce369" table:content-validation-name="val7" table:number-columns-repeated="4"/>
          <table:table-cell table:style-name="ce81" table:content-validation-name="val7" table:number-columns-repeated="2"/>
          <table:table-cell table:style-name="ce51" table:formula="of:=SUM([.C92:.AG92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52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2"/>
          <table:table-cell table:style-name="ce368" table:content-validation-name="val7"/>
          <table:table-cell table:style-name="ce369" table:content-validation-name="val7" table:number-columns-repeated="2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8" table:content-validation-name="val7"/>
          <table:table-cell table:style-name="ce369" table:content-validation-name="val7" table:number-columns-repeated="4"/>
          <table:table-cell table:style-name="ce81" table:content-validation-name="val7" table:number-columns-repeated="2"/>
          <table:table-cell table:style-name="ce51" table:formula="of:=SUM([.C93:.AG93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52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2"/>
          <table:table-cell table:style-name="ce368" table:content-validation-name="val7"/>
          <table:table-cell table:style-name="ce369" table:content-validation-name="val7" table:number-columns-repeated="2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8" table:content-validation-name="val7"/>
          <table:table-cell table:style-name="ce369" table:content-validation-name="val7" table:number-columns-repeated="4"/>
          <table:table-cell table:style-name="ce81" table:content-validation-name="val7" table:number-columns-repeated="2"/>
          <table:table-cell table:style-name="ce51" table:formula="of:=SUM([.C94:.AG94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52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2"/>
          <table:table-cell table:style-name="ce368" table:content-validation-name="val7"/>
          <table:table-cell table:style-name="ce369" table:content-validation-name="val7" table:number-columns-repeated="2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8" table:content-validation-name="val7"/>
          <table:table-cell table:style-name="ce369" table:content-validation-name="val7" table:number-columns-repeated="4"/>
          <table:table-cell table:style-name="ce81" table:content-validation-name="val7" table:number-columns-repeated="2"/>
          <table:table-cell table:style-name="ce51" table:formula="of:=SUM([.C95:.AG95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52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2"/>
          <table:table-cell table:style-name="ce368" table:content-validation-name="val7"/>
          <table:table-cell table:style-name="ce369" table:content-validation-name="val7" table:number-columns-repeated="2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8" table:content-validation-name="val7"/>
          <table:table-cell table:style-name="ce369" table:content-validation-name="val7" table:number-columns-repeated="4"/>
          <table:table-cell table:style-name="ce81" table:content-validation-name="val7" table:number-columns-repeated="2"/>
          <table:table-cell table:style-name="ce51" table:formula="of:=SUM([.C96:.AG96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52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2"/>
          <table:table-cell table:style-name="ce368" table:content-validation-name="val7"/>
          <table:table-cell table:style-name="ce369" table:content-validation-name="val7" table:number-columns-repeated="2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8" table:content-validation-name="val7"/>
          <table:table-cell table:style-name="ce369" table:content-validation-name="val7" table:number-columns-repeated="4"/>
          <table:table-cell table:style-name="ce81" table:content-validation-name="val7" table:number-columns-repeated="2"/>
          <table:table-cell table:style-name="ce51" table:formula="of:=SUM([.C97:.AG97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52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2"/>
          <table:table-cell table:style-name="ce368" table:content-validation-name="val7"/>
          <table:table-cell table:style-name="ce369" table:content-validation-name="val7" table:number-columns-repeated="2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8" table:content-validation-name="val7"/>
          <table:table-cell table:style-name="ce369" table:content-validation-name="val7" table:number-columns-repeated="4"/>
          <table:table-cell table:style-name="ce81" table:content-validation-name="val7" table:number-columns-repeated="2"/>
          <table:table-cell table:style-name="ce51" table:formula="of:=SUM([.C98:.AG98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52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2"/>
          <table:table-cell table:style-name="ce368" table:content-validation-name="val7"/>
          <table:table-cell table:style-name="ce369" table:content-validation-name="val7" table:number-columns-repeated="2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8" table:content-validation-name="val7"/>
          <table:table-cell table:style-name="ce369" table:content-validation-name="val7" table:number-columns-repeated="4"/>
          <table:table-cell table:style-name="ce81" table:content-validation-name="val7" table:number-columns-repeated="2"/>
          <table:table-cell table:style-name="ce51" table:formula="of:=SUM([.C99:.AG99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52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2"/>
          <table:table-cell table:style-name="ce368" table:content-validation-name="val7"/>
          <table:table-cell table:style-name="ce369" table:content-validation-name="val7" table:number-columns-repeated="2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8" table:content-validation-name="val7"/>
          <table:table-cell table:style-name="ce369" table:content-validation-name="val7" table:number-columns-repeated="4"/>
          <table:table-cell table:style-name="ce81" table:content-validation-name="val7" table:number-columns-repeated="2"/>
          <table:table-cell table:style-name="ce51" table:formula="of:=SUM([.C100:.AG100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52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2"/>
          <table:table-cell table:style-name="ce368" table:content-validation-name="val7"/>
          <table:table-cell table:style-name="ce369" table:content-validation-name="val7" table:number-columns-repeated="2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8" table:content-validation-name="val7"/>
          <table:table-cell table:style-name="ce369" table:content-validation-name="val7" table:number-columns-repeated="4"/>
          <table:table-cell table:style-name="ce81" table:content-validation-name="val7" table:number-columns-repeated="2"/>
          <table:table-cell table:style-name="ce51" table:formula="of:=SUM([.C101:.AG101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52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2"/>
          <table:table-cell table:style-name="ce368" table:content-validation-name="val7"/>
          <table:table-cell table:style-name="ce369" table:content-validation-name="val7" table:number-columns-repeated="2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8" table:content-validation-name="val7"/>
          <table:table-cell table:style-name="ce369" table:content-validation-name="val7" table:number-columns-repeated="4"/>
          <table:table-cell table:style-name="ce81" table:content-validation-name="val7" table:number-columns-repeated="2"/>
          <table:table-cell table:style-name="ce51" table:formula="of:=SUM([.C102:.AG102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52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2"/>
          <table:table-cell table:style-name="ce368" table:content-validation-name="val7"/>
          <table:table-cell table:style-name="ce369" table:content-validation-name="val7" table:number-columns-repeated="2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8" table:content-validation-name="val7"/>
          <table:table-cell table:style-name="ce369" table:content-validation-name="val7" table:number-columns-repeated="4"/>
          <table:table-cell table:style-name="ce81" table:content-validation-name="val7" table:number-columns-repeated="2"/>
          <table:table-cell table:style-name="ce51" table:formula="of:=SUM([.C103:.AG103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52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2"/>
          <table:table-cell table:style-name="ce368" table:content-validation-name="val7"/>
          <table:table-cell table:style-name="ce369" table:content-validation-name="val7" table:number-columns-repeated="2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8" table:content-validation-name="val7"/>
          <table:table-cell table:style-name="ce369" table:content-validation-name="val7" table:number-columns-repeated="4"/>
          <table:table-cell table:style-name="ce81" table:content-validation-name="val7" table:number-columns-repeated="2"/>
          <table:table-cell table:style-name="ce51" table:formula="of:=SUM([.C104:.AG104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52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2"/>
          <table:table-cell table:style-name="ce368" table:content-validation-name="val7"/>
          <table:table-cell table:style-name="ce369" table:content-validation-name="val7" table:number-columns-repeated="2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8" table:content-validation-name="val7"/>
          <table:table-cell table:style-name="ce369" table:content-validation-name="val7" table:number-columns-repeated="4"/>
          <table:table-cell table:style-name="ce81" table:content-validation-name="val7" table:number-columns-repeated="2"/>
          <table:table-cell table:style-name="ce51" table:formula="of:=SUM([.C105:.AG105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52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2"/>
          <table:table-cell table:style-name="ce368" table:content-validation-name="val7"/>
          <table:table-cell table:style-name="ce369" table:content-validation-name="val7" table:number-columns-repeated="2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8" table:content-validation-name="val7"/>
          <table:table-cell table:style-name="ce369" table:content-validation-name="val7" table:number-columns-repeated="4"/>
          <table:table-cell table:style-name="ce81" table:content-validation-name="val7" table:number-columns-repeated="2"/>
          <table:table-cell table:style-name="ce51" table:formula="of:=SUM([.C106:.AG106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52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2"/>
          <table:table-cell table:style-name="ce368" table:content-validation-name="val7"/>
          <table:table-cell table:style-name="ce369" table:content-validation-name="val7" table:number-columns-repeated="2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8" table:content-validation-name="val7"/>
          <table:table-cell table:style-name="ce369" table:content-validation-name="val7" table:number-columns-repeated="4"/>
          <table:table-cell table:style-name="ce81" table:content-validation-name="val7" table:number-columns-repeated="2"/>
          <table:table-cell table:style-name="ce51" table:formula="of:=SUM([.C107:.AG107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52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2"/>
          <table:table-cell table:style-name="ce368" table:content-validation-name="val7"/>
          <table:table-cell table:style-name="ce369" table:content-validation-name="val7" table:number-columns-repeated="2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8" table:content-validation-name="val7"/>
          <table:table-cell table:style-name="ce369" table:content-validation-name="val7" table:number-columns-repeated="4"/>
          <table:table-cell table:style-name="ce81" table:content-validation-name="val7" table:number-columns-repeated="2"/>
          <table:table-cell table:style-name="ce51" table:formula="of:=SUM([.C108:.AG108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52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2"/>
          <table:table-cell table:style-name="ce368" table:content-validation-name="val7"/>
          <table:table-cell table:style-name="ce369" table:content-validation-name="val7" table:number-columns-repeated="2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8" table:content-validation-name="val7"/>
          <table:table-cell table:style-name="ce369" table:content-validation-name="val7" table:number-columns-repeated="4"/>
          <table:table-cell table:style-name="ce81" table:content-validation-name="val7" table:number-columns-repeated="2"/>
          <table:table-cell table:style-name="ce51" table:formula="of:=SUM([.C109:.AG109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52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2"/>
          <table:table-cell table:style-name="ce368" table:content-validation-name="val7"/>
          <table:table-cell table:style-name="ce369" table:content-validation-name="val7" table:number-columns-repeated="2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8" table:content-validation-name="val7"/>
          <table:table-cell table:style-name="ce369" table:content-validation-name="val7" table:number-columns-repeated="4"/>
          <table:table-cell table:style-name="ce81" table:content-validation-name="val7" table:number-columns-repeated="2"/>
          <table:table-cell table:style-name="ce51" table:formula="of:=SUM([.C110:.AG110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52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2"/>
          <table:table-cell table:style-name="ce368" table:content-validation-name="val7"/>
          <table:table-cell table:style-name="ce369" table:content-validation-name="val7" table:number-columns-repeated="2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8" table:content-validation-name="val7"/>
          <table:table-cell table:style-name="ce369" table:content-validation-name="val7" table:number-columns-repeated="4"/>
          <table:table-cell table:style-name="ce81" table:content-validation-name="val7" table:number-columns-repeated="2"/>
          <table:table-cell table:style-name="ce51" table:formula="of:=SUM([.C111:.AG111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52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2"/>
          <table:table-cell table:style-name="ce368" table:content-validation-name="val7"/>
          <table:table-cell table:style-name="ce369" table:content-validation-name="val7" table:number-columns-repeated="2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3"/>
          <table:table-cell table:style-name="ce376" table:content-validation-name="val7" table:number-columns-repeated="2"/>
          <table:table-cell table:style-name="ce381" table:content-validation-name="val7" table:number-columns-repeated="2"/>
          <table:table-cell table:style-name="ce52" table:formula="of:=SUM([.C112:.AG112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273" table:number-columns-spanned="29" table:number-rows-spanned="1"/>
          <table:covered-table-cell table:number-columns-repeated="28"/>
          <table:table-cell table:style-name="ce229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68" table:formula="of:=SUM([.AH87:.AH112])" office:value-type="float" office:value="0" calcext:value-type="float">
            <text:p>-0 <text:s text:c="2"/></text:p>
          </table:table-cell>
          <table:table-cell table:number-columns-repeated="990"/>
        </table:table-row>
        <table:table-row table:style-name="ro77">
          <table:table-cell table:style-name="ce358" office:value-type="string" calcext:value-type="string" table:number-columns-spanned="13" table:number-rows-spanned="1">
            <text:p>Vyhotovil: <text:span text:style-name="T63">/meno a priezvisko/</text:span><text:span text:style-name="T105"> </text:span></text:p>
          </table:table-cell>
          <table:covered-table-cell table:number-columns-repeated="12"/>
          <table:table-cell table:style-name="ce227" table:number-columns-spanned="13" table:number-rows-spanned="1"/>
          <table:covered-table-cell table:number-columns-repeated="12"/>
          <table:table-cell table:style-name="ce358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990"/>
        </table:table-row>
        <table:table-row table:style-name="ro77">
          <table:table-cell table:style-name="ce35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5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58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990"/>
        </table:table-row>
        <table:table-row table:style-name="ro77">
          <table:table-cell table:style-name="ce358" table:number-columns-spanned="34" table:number-rows-spanned="1"/>
          <table:covered-table-cell table:number-columns-repeated="33"/>
          <table:table-cell table:number-columns-repeated="990"/>
        </table:table-row>
        <table:table-row table:style-name="ro77">
          <table:table-cell table:style-name="ce358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58" table:number-columns-spanned="13" table:number-rows-spanned="1"/>
          <table:covered-table-cell table:number-columns-repeated="12"/>
          <table:table-cell table:style-name="ce358" table:number-columns-spanned="8" table:number-rows-spanned="1"/>
          <table:covered-table-cell table:number-columns-repeated="7"/>
          <table:table-cell table:number-columns-repeated="990"/>
        </table:table-row>
        <table:table-row table:style-name="ro77">
          <table:table-cell table:style-name="ce35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5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58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990"/>
        </table:table-row>
        <table:table-row table:style-name="ro39">
          <table:table-cell table:style-name="ce218" table:formula="of:=[Súhrnný_výkaz_3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990"/>
        </table:table-row>
        <table:table-row table:style-name="ro77">
          <table:table-cell table:style-name="ce218" table:formula="of:=[Súhrnný_výkaz_3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990"/>
        </table:table-row>
        <table:table-row table:style-name="ro77">
          <table:table-cell table:style-name="ce218" table:formula="of:=[Súhrnný_výkaz_3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990"/>
        </table:table-row>
        <table:table-row table:style-name="ro77">
          <table:table-cell table:style-name="ce218" table:formula="of:=[Súhrnný_výkaz_3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990"/>
        </table:table-row>
        <table:table-row table:style-name="ro77">
          <table:table-cell table:style-name="ce218" table:formula="of:=[Súhrnný_výkaz_3Q_2022.A5:.D5]" office:value-type="string" office:string-value="Druh sociálnej služby (napr. denný stacionár, dss):" calcext:value-type="string" table:number-columns-spanned="34" table:number-rows-spanned="1">
            <text:p>Druh sociálnej služby (napr. denný stacionár, dss):</text:p>
          </table:table-cell>
          <table:covered-table-cell table:number-columns-repeated="33"/>
          <table:table-cell table:number-columns-repeated="990"/>
        </table:table-row>
        <table:table-row table:style-name="ro77">
          <table:table-cell table:number-columns-spanned="34" table:number-rows-spanned="1"/>
          <table:covered-table-cell table:number-columns-repeated="33"/>
          <table:table-cell table:number-columns-repeated="990"/>
        </table:table-row>
        <table:table-row table:style-name="ro86">
          <table:table-cell table:style-name="ce61" office:value-type="string" calcext:value-type="string">
            <text:p>Číslo miesta</text:p>
          </table:table-cell>
          <table:table-cell table:style-name="ce62" office:value-type="string" calcext:value-type="string">
            <text:p>Počet hodín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31" calcext:value-type="float">
            <text:p>31</text:p>
          </table:table-cell>
          <table:table-cell table:style-name="ce66" office:value-type="string" calcext:value-type="string">
            <text:p>Spolu hodín /miesto</text:p>
          </table:table-cell>
          <table:table-cell table:number-columns-repeated="990"/>
        </table:table-row>
        <table:table-row table:style-name="ro77">
          <table:table-cell table:style-name="ce152"/>
          <table:table-cell table:style-name="ce141" office:value-type="float" office:value="0" calcext:value-type="float">
            <text:p>0,0</text:p>
          </table:table-cell>
          <table:table-cell table:style-name="ce368" table:content-validation-name="val7"/>
          <table:table-cell table:style-name="ce80" table:content-validation-name="val7" table:number-columns-repeated="2"/>
          <table:table-cell table:style-name="ce368" table:content-validation-name="val7"/>
          <table:table-cell table:style-name="ce80" table:content-validation-name="val7"/>
          <table:table-cell table:style-name="ce368" table:content-validation-name="val7" table:number-columns-repeated="3"/>
          <table:table-cell table:style-name="ce80" table:content-validation-name="val7" table:number-columns-repeated="2"/>
          <table:table-cell table:style-name="ce368" table:content-validation-name="val7" table:number-columns-repeated="5"/>
          <table:table-cell table:style-name="ce80" table:content-validation-name="val7" table:number-columns-repeated="2"/>
          <table:table-cell table:style-name="ce368" table:content-validation-name="val7" table:number-columns-repeated="5"/>
          <table:table-cell table:style-name="ce80" table:content-validation-name="val7" table:number-columns-repeated="2"/>
          <table:table-cell table:style-name="ce368" table:content-validation-name="val7" table:number-columns-repeated="5"/>
          <table:table-cell table:style-name="ce80" table:content-validation-name="val7" table:number-columns-repeated="2"/>
          <table:table-cell table:style-name="ce51" table:formula="of:=SUM([.C126:.AG126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51" table:formula="of:=SUM([.C127:.AG127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51" table:formula="of:=SUM([.C128:.AG128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51" table:formula="of:=SUM([.C129:.AG129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51" table:formula="of:=SUM([.C130:.AG130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51" table:formula="of:=SUM([.C131:.AG131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51" table:formula="of:=SUM([.C132:.AG132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51" table:formula="of:=SUM([.C133:.AG133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51" table:formula="of:=SUM([.C134:.AG134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51" table:formula="of:=SUM([.C135:.AG135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51" table:formula="of:=SUM([.C136:.AG136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51" table:formula="of:=SUM([.C137:.AG137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51" table:formula="of:=SUM([.C138:.AG138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51" table:formula="of:=SUM([.C139:.AG139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51" table:formula="of:=SUM([.C140:.AG140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51" table:formula="of:=SUM([.C141:.AG141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51" table:formula="of:=SUM([.C142:.AG142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51" table:formula="of:=SUM([.C143:.AG143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51" table:formula="of:=SUM([.C144:.AG144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51" table:formula="of:=SUM([.C145:.AG145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51" table:formula="of:=SUM([.C146:.AG146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51" table:formula="of:=SUM([.C147:.AG147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51" table:formula="of:=SUM([.C148:.AG148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51" table:formula="of:=SUM([.C149:.AG149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51" table:formula="of:=SUM([.C150:.AG150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51" table:formula="of:=SUM([.C151:.AG151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51" table:formula="of:=SUM([.C152:.AG152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51" table:formula="of:=SUM([.C153:.AG153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2"/>
          <table:table-cell table:style-name="ce376" table:content-validation-name="val7" table:number-columns-repeated="3"/>
          <table:table-cell table:style-name="ce381" table:content-validation-name="val7" table:number-columns-repeated="2"/>
          <table:table-cell table:style-name="ce52" table:formula="of:=SUM([.C154:.AG154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348" table:number-columns-repeated="28"/>
          <table:table-cell table:style-name="ce226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68" table:formula="of:=SUM([.AH126:.AH154])" office:value-type="float" office:value="0" calcext:value-type="float">
            <text:p>-0 <text:s text:c="2"/></text:p>
          </table:table-cell>
          <table:table-cell table:number-columns-repeated="990"/>
        </table:table-row>
        <table:table-row table:style-name="ro77">
          <table:table-cell table:style-name="ce358" office:value-type="string" calcext:value-type="string" table:number-columns-spanned="13" table:number-rows-spanned="1">
            <text:p>Vyhotovil: <text:span text:style-name="T63">/meno a priezvisko/</text:span><text:span text:style-name="T105"> </text:span></text:p>
          </table:table-cell>
          <table:covered-table-cell table:number-columns-repeated="12"/>
          <table:table-cell table:style-name="ce227" table:number-columns-spanned="13" table:number-rows-spanned="1"/>
          <table:covered-table-cell table:number-columns-repeated="12"/>
          <table:table-cell table:style-name="ce358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990"/>
        </table:table-row>
        <table:table-row table:style-name="ro77">
          <table:table-cell table:style-name="ce35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5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58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990"/>
        </table:table-row>
        <table:table-row table:style-name="ro77">
          <table:table-cell table:style-name="ce358" table:number-columns-spanned="34" table:number-rows-spanned="1"/>
          <table:covered-table-cell table:number-columns-repeated="33"/>
          <table:table-cell table:number-columns-repeated="990"/>
        </table:table-row>
        <table:table-row table:style-name="ro77">
          <table:table-cell table:style-name="ce358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58" table:number-columns-spanned="13" table:number-rows-spanned="1"/>
          <table:covered-table-cell table:number-columns-repeated="12"/>
          <table:table-cell table:style-name="ce358" table:number-columns-spanned="8" table:number-rows-spanned="1"/>
          <table:covered-table-cell table:number-columns-repeated="7"/>
          <table:table-cell table:number-columns-repeated="990"/>
        </table:table-row>
        <table:table-row table:style-name="ro77">
          <table:table-cell table:style-name="ce35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5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58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990"/>
        </table:table-row>
        <table:table-row table:style-name="ro39">
          <table:table-cell table:style-name="ce218" table:formula="of:=[Súhrnný_výkaz_3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990"/>
        </table:table-row>
        <table:table-row table:style-name="ro77">
          <table:table-cell table:style-name="ce218" table:formula="of:=[Súhrnný_výkaz_3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990"/>
        </table:table-row>
        <table:table-row table:style-name="ro77">
          <table:table-cell table:style-name="ce218" table:formula="of:=[Súhrnný_výkaz_3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990"/>
        </table:table-row>
        <table:table-row table:style-name="ro77">
          <table:table-cell table:style-name="ce218" table:formula="of:=[Súhrnný_výkaz_3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990"/>
        </table:table-row>
        <table:table-row table:style-name="ro77">
          <table:table-cell table:style-name="ce218" table:formula="of:=[Súhrnný_výkaz_3Q_2022.A5:.D5]" office:value-type="string" office:string-value="Druh sociálnej služby (napr. denný stacionár, dss):" calcext:value-type="string" table:number-columns-spanned="34" table:number-rows-spanned="1">
            <text:p>Druh sociálnej služby (napr. denný stacionár, dss):</text:p>
          </table:table-cell>
          <table:covered-table-cell table:number-columns-repeated="33"/>
          <table:table-cell table:number-columns-repeated="990"/>
        </table:table-row>
        <table:table-row table:style-name="ro77">
          <table:table-cell table:number-columns-spanned="34" table:number-rows-spanned="1"/>
          <table:covered-table-cell table:number-columns-repeated="33"/>
          <table:table-cell table:number-columns-repeated="990"/>
        </table:table-row>
        <table:table-row table:style-name="ro86">
          <table:table-cell table:style-name="ce61" office:value-type="string" calcext:value-type="string">
            <text:p>Číslo miesta</text:p>
          </table:table-cell>
          <table:table-cell table:style-name="ce62" office:value-type="string" calcext:value-type="string">
            <text:p>Počet hodín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31" calcext:value-type="float">
            <text:p>31</text:p>
          </table:table-cell>
          <table:table-cell table:style-name="ce66" office:value-type="string" calcext:value-type="string">
            <text:p>Spolu hodín /miesto</text:p>
          </table:table-cell>
          <table:table-cell table:number-columns-repeated="990"/>
        </table:table-row>
        <table:table-row table:style-name="ro77">
          <table:table-cell table:style-name="ce152"/>
          <table:table-cell table:style-name="ce141" office:value-type="float" office:value="0" calcext:value-type="float">
            <text:p>0,0</text:p>
          </table:table-cell>
          <table:table-cell table:style-name="ce368" table:content-validation-name="val7"/>
          <table:table-cell table:style-name="ce80" table:content-validation-name="val7" table:number-columns-repeated="2"/>
          <table:table-cell table:style-name="ce368" table:content-validation-name="val7"/>
          <table:table-cell table:style-name="ce80" table:content-validation-name="val7"/>
          <table:table-cell table:style-name="ce368" table:content-validation-name="val7" table:number-columns-repeated="3"/>
          <table:table-cell table:style-name="ce80" table:content-validation-name="val7" table:number-columns-repeated="2"/>
          <table:table-cell table:style-name="ce368" table:content-validation-name="val7" table:number-columns-repeated="5"/>
          <table:table-cell table:style-name="ce80" table:content-validation-name="val7" table:number-columns-repeated="2"/>
          <table:table-cell table:style-name="ce368" table:content-validation-name="val7" table:number-columns-repeated="5"/>
          <table:table-cell table:style-name="ce80" table:content-validation-name="val7" table:number-columns-repeated="2"/>
          <table:table-cell table:style-name="ce368" table:content-validation-name="val7" table:number-columns-repeated="5"/>
          <table:table-cell table:style-name="ce80" table:content-validation-name="val7" table:number-columns-repeated="2"/>
          <table:table-cell table:style-name="ce51" table:formula="of:=SUM([.C168:.AG168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51" table:formula="of:=SUM([.C169:.AG169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51" table:formula="of:=SUM([.C170:.AG170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51" table:formula="of:=SUM([.C171:.AG171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51" table:formula="of:=SUM([.C172:.AG172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51" table:formula="of:=SUM([.C173:.AG173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51" table:formula="of:=SUM([.C174:.AG174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51" table:formula="of:=SUM([.C175:.AG175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51" table:formula="of:=SUM([.C176:.AG176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51" table:formula="of:=SUM([.C177:.AG177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51" table:formula="of:=SUM([.C178:.AG178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51" table:formula="of:=SUM([.C179:.AG179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51" table:formula="of:=SUM([.C180:.AG180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51" table:formula="of:=SUM([.C181:.AG181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51" table:formula="of:=SUM([.C182:.AG182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51" table:formula="of:=SUM([.C183:.AG183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51" table:formula="of:=SUM([.C184:.AG184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51" table:formula="of:=SUM([.C185:.AG185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51" table:formula="of:=SUM([.C186:.AG186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51" table:formula="of:=SUM([.C187:.AG187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51" table:formula="of:=SUM([.C188:.AG188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51" table:formula="of:=SUM([.C189:.AG189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51" table:formula="of:=SUM([.C190:.AG190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51" table:formula="of:=SUM([.C191:.AG191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51" table:formula="of:=SUM([.C192:.AG192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51" table:formula="of:=SUM([.C193:.AG193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51" table:formula="of:=SUM([.C194:.AG194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51" table:formula="of:=SUM([.C195:.AG195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/>
          <table:table-cell table:style-name="ce81" table:content-validation-name="val7" table:number-columns-repeated="2"/>
          <table:table-cell table:style-name="ce369" table:content-validation-name="val7"/>
          <table:table-cell table:style-name="ce81" table:content-validation-name="val7"/>
          <table:table-cell table:style-name="ce369" table:content-validation-name="val7" table:number-columns-repeated="3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5"/>
          <table:table-cell table:style-name="ce81" table:content-validation-name="val7" table:number-columns-repeated="2"/>
          <table:table-cell table:style-name="ce369" table:content-validation-name="val7" table:number-columns-repeated="2"/>
          <table:table-cell table:style-name="ce376" table:content-validation-name="val7" table:number-columns-repeated="3"/>
          <table:table-cell table:style-name="ce381" table:content-validation-name="val7" table:number-columns-repeated="2"/>
          <table:table-cell table:style-name="ce52" table:formula="of:=SUM([.C196:.AG196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348" table:number-columns-repeated="28"/>
          <table:table-cell table:style-name="ce226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68" table:formula="of:=SUM([.AH168:.AH196])" office:value-type="float" office:value="0" calcext:value-type="float">
            <text:p>-0 <text:s text:c="2"/></text:p>
          </table:table-cell>
          <table:table-cell table:number-columns-repeated="990"/>
        </table:table-row>
        <table:table-row table:style-name="ro77">
          <table:table-cell table:style-name="ce358" office:value-type="string" calcext:value-type="string" table:number-columns-spanned="13" table:number-rows-spanned="1">
            <text:p>Vyhotovil: <text:span text:style-name="T63">/meno a priezvisko/</text:span><text:span text:style-name="T105"> </text:span></text:p>
          </table:table-cell>
          <table:covered-table-cell table:number-columns-repeated="12"/>
          <table:table-cell table:style-name="ce227" table:number-columns-spanned="13" table:number-rows-spanned="1"/>
          <table:covered-table-cell table:number-columns-repeated="12"/>
          <table:table-cell table:style-name="ce358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990"/>
        </table:table-row>
        <table:table-row table:style-name="ro77">
          <table:table-cell table:style-name="ce35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5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58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990"/>
        </table:table-row>
        <table:table-row table:style-name="ro77">
          <table:table-cell table:style-name="ce358" table:number-columns-spanned="34" table:number-rows-spanned="1"/>
          <table:covered-table-cell table:number-columns-repeated="33"/>
          <table:table-cell table:number-columns-repeated="990"/>
        </table:table-row>
        <table:table-row table:style-name="ro77">
          <table:table-cell table:style-name="ce358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58" table:number-columns-spanned="13" table:number-rows-spanned="1"/>
          <table:covered-table-cell table:number-columns-repeated="12"/>
          <table:table-cell table:style-name="ce358" table:number-columns-spanned="8" table:number-rows-spanned="1"/>
          <table:covered-table-cell table:number-columns-repeated="7"/>
          <table:table-cell table:number-columns-repeated="990"/>
        </table:table-row>
        <table:table-row table:style-name="ro77">
          <table:table-cell table:style-name="ce35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5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58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990"/>
        </table:table-row>
        <table:table-row table:style-name="ro77" table:number-rows-repeated="65342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65348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65348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65348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65348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65348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65348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65348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65348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65348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65348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65348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65348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65348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65348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65339">
          <table:table-cell table:number-columns-repeated="1024"/>
        </table:table-row>
        <table:table-row table:style-name="ro77">
          <table:table-cell table:number-columns-repeated="1024"/>
        </table:table-row>
      </table:table>
      <table:table table:name="August_2022" table:style-name="ta12" table:protected="true" table:protection-key="JOcxMDN4vGqyZ8H5ml+5zX0TmXI=" table:protection-key-digest-algorithm="http://www.w3.org/2000/09/xmldsig#sha1">
        <loext:table-protection loext:select-unprotected-cells="true"/>
        <table:table-column table:style-name="co50" table:default-cell-style-name="ce359"/>
        <table:table-column table:style-name="co51" table:default-cell-style-name="ce359"/>
        <table:table-column table:style-name="co48" table:number-columns-repeated="31" table:default-cell-style-name="ce359"/>
        <table:table-column table:style-name="co52" table:default-cell-style-name="ce359"/>
        <table:table-column table:style-name="co22" table:number-columns-repeated="222" table:default-cell-style-name="ce359"/>
        <table:table-column table:style-name="co50" table:default-cell-style-name="ce359"/>
        <table:table-column table:style-name="co51" table:default-cell-style-name="ce359"/>
        <table:table-column table:style-name="co48" table:number-columns-repeated="31" table:default-cell-style-name="ce359"/>
        <table:table-column table:style-name="co52" table:default-cell-style-name="ce359"/>
        <table:table-column table:style-name="co22" table:number-columns-repeated="222" table:default-cell-style-name="ce359"/>
        <table:table-column table:style-name="co50" table:default-cell-style-name="ce359"/>
        <table:table-column table:style-name="co51" table:default-cell-style-name="ce359"/>
        <table:table-column table:style-name="co48" table:number-columns-repeated="31" table:default-cell-style-name="ce359"/>
        <table:table-column table:style-name="co52" table:default-cell-style-name="ce359"/>
        <table:table-column table:style-name="co22" table:number-columns-repeated="222" table:default-cell-style-name="ce359"/>
        <table:table-column table:style-name="co50" table:default-cell-style-name="ce359"/>
        <table:table-column table:style-name="co51" table:default-cell-style-name="ce359"/>
        <table:table-column table:style-name="co48" table:number-columns-repeated="31" table:default-cell-style-name="ce359"/>
        <table:table-column table:style-name="co52" table:default-cell-style-name="ce359"/>
        <table:table-column table:style-name="co22" table:number-columns-repeated="222" table:default-cell-style-name="ce359"/>
        <table:table-row table:style-name="ro77">
          <table:table-cell table:style-name="ce218" table:formula="of:=[Súhrnný_výkaz_3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990"/>
        </table:table-row>
        <table:table-row table:style-name="ro77">
          <table:table-cell table:style-name="ce218" table:formula="of:=[Súhrnný_výkaz_3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990"/>
        </table:table-row>
        <table:table-row table:style-name="ro77">
          <table:table-cell table:style-name="ce218" table:formula="of:=[Súhrnný_výkaz_3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990"/>
        </table:table-row>
        <table:table-row table:style-name="ro77">
          <table:table-cell table:style-name="ce218" table:formula="of:=[Súhrnný_výkaz_3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990"/>
        </table:table-row>
        <table:table-row table:style-name="ro77">
          <table:table-cell table:style-name="ce218" table:formula="of:=[Súhrnný_výkaz_3Q_2022.A5:.D5]" office:value-type="string" office:string-value="Druh sociálnej služby (napr. denný stacionár, dss):" calcext:value-type="string" table:number-columns-spanned="34" table:number-rows-spanned="1">
            <text:p>Druh sociálnej služby (napr. denný stacionár, dss):</text:p>
          </table:table-cell>
          <table:covered-table-cell table:number-columns-repeated="33"/>
          <table:table-cell table:number-columns-repeated="990"/>
        </table:table-row>
        <table:table-row table:style-name="ro77">
          <table:table-cell table:style-name="ce218" table:number-columns-spanned="34" table:number-rows-spanned="1"/>
          <table:covered-table-cell table:number-columns-repeated="33"/>
          <table:table-cell table:number-columns-repeated="990"/>
        </table:table-row>
        <table:table-row table:style-name="ro83">
          <table:table-cell table:style-name="ce56" office:value-type="string" calcext:value-type="string">
            <text:p>Číslo miesta</text:p>
          </table:table-cell>
          <table:table-cell table:style-name="ce57" office:value-type="string" calcext:value-type="string">
            <text:p>Počet hodín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  <table:table-cell table:style-name="ce54" office:value-type="string" calcext:value-type="string">
            <text:p>Spolu hodín /miesto</text:p>
          </table:table-cell>
          <table:table-cell table:number-columns-repeated="990"/>
        </table:table-row>
        <table:table-row table:style-name="ro84">
          <table:table-cell table:style-name="ce271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/>
          <table:table-cell table:style-name="ce67" table:formula="of:=SUM([.AH35];[.AH74];[.AH113];[.AH155];[.AH197])" office:value-type="float" office:value="0" calcext:value-type="float">
            <text:p>-0 <text:s text:c="2"/></text:p>
          </table:table-cell>
          <table:table-cell table:number-columns-repeated="990"/>
        </table:table-row>
        <table:table-row table:style-name="ro50">
          <table:table-cell table:style-name="ce140"/>
          <table:table-cell table:style-name="ce141" office:value-type="float" office:value="0" calcext:value-type="float">
            <text:p>0,0</text:p>
          </table:table-cell>
          <table:table-cell table:style-name="ce368" table:content-validation-name="val6" table:number-columns-repeated="5"/>
          <table:table-cell table:style-name="ce320" table:content-validation-name="val6" table:number-columns-repeated="2"/>
          <table:table-cell table:style-name="ce368" table:content-validation-name="val6" table:number-columns-repeated="5"/>
          <table:table-cell table:style-name="ce320" table:content-validation-name="val6" table:number-columns-repeated="2"/>
          <table:table-cell table:style-name="ce368" table:content-validation-name="val6" table:number-columns-repeated="5"/>
          <table:table-cell table:style-name="ce320" table:content-validation-name="val6" table:number-columns-repeated="2"/>
          <table:table-cell table:style-name="ce368" table:content-validation-name="val6" table:number-columns-repeated="5"/>
          <table:table-cell table:style-name="ce320" table:content-validation-name="val6" table:number-columns-repeated="3"/>
          <table:table-cell table:style-name="ce368" table:content-validation-name="val6" table:number-columns-repeated="2"/>
          <table:table-cell table:style-name="ce51" table:formula="of:=SUM([.C9:.AG9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50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3"/>
          <table:table-cell table:style-name="ce369" table:content-validation-name="val6" table:number-columns-repeated="2"/>
          <table:table-cell table:style-name="ce51" table:formula="of:=SUM([.C10:.AG10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50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3"/>
          <table:table-cell table:style-name="ce369" table:content-validation-name="val6" table:number-columns-repeated="2"/>
          <table:table-cell table:style-name="ce51" table:formula="of:=SUM([.C11:.AG11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50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3"/>
          <table:table-cell table:style-name="ce369" table:content-validation-name="val6" table:number-columns-repeated="2"/>
          <table:table-cell table:style-name="ce51" table:formula="of:=SUM([.C12:.AG12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50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3"/>
          <table:table-cell table:style-name="ce369" table:content-validation-name="val6" table:number-columns-repeated="2"/>
          <table:table-cell table:style-name="ce51" table:formula="of:=SUM([.C13:.AG13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50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3"/>
          <table:table-cell table:style-name="ce369" table:content-validation-name="val6" table:number-columns-repeated="2"/>
          <table:table-cell table:style-name="ce51" table:formula="of:=SUM([.C14:.AG14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50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3"/>
          <table:table-cell table:style-name="ce369" table:content-validation-name="val6" table:number-columns-repeated="2"/>
          <table:table-cell table:style-name="ce51" table:formula="of:=SUM([.C15:.AG15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50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3"/>
          <table:table-cell table:style-name="ce369" table:content-validation-name="val6" table:number-columns-repeated="2"/>
          <table:table-cell table:style-name="ce51" table:formula="of:=SUM([.C16:.AG16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50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3"/>
          <table:table-cell table:style-name="ce369" table:content-validation-name="val6" table:number-columns-repeated="2"/>
          <table:table-cell table:style-name="ce51" table:formula="of:=SUM([.C17:.AG17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50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3"/>
          <table:table-cell table:style-name="ce369" table:content-validation-name="val6" table:number-columns-repeated="2"/>
          <table:table-cell table:style-name="ce51" table:formula="of:=SUM([.C18:.AG18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50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3"/>
          <table:table-cell table:style-name="ce369" table:content-validation-name="val6" table:number-columns-repeated="2"/>
          <table:table-cell table:style-name="ce51" table:formula="of:=SUM([.C19:.AG19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50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3"/>
          <table:table-cell table:style-name="ce369" table:content-validation-name="val6" table:number-columns-repeated="2"/>
          <table:table-cell table:style-name="ce51" table:formula="of:=SUM([.C20:.AG20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50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3"/>
          <table:table-cell table:style-name="ce369" table:content-validation-name="val6" table:number-columns-repeated="2"/>
          <table:table-cell table:style-name="ce51" table:formula="of:=SUM([.C21:.AG21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50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3"/>
          <table:table-cell table:style-name="ce369" table:content-validation-name="val6" table:number-columns-repeated="2"/>
          <table:table-cell table:style-name="ce51" table:formula="of:=SUM([.C22:.AG22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50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3"/>
          <table:table-cell table:style-name="ce369" table:content-validation-name="val6" table:number-columns-repeated="2"/>
          <table:table-cell table:style-name="ce51" table:formula="of:=SUM([.C23:.AG23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50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3"/>
          <table:table-cell table:style-name="ce369" table:content-validation-name="val6" table:number-columns-repeated="2"/>
          <table:table-cell table:style-name="ce51" table:formula="of:=SUM([.C24:.AG24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50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3"/>
          <table:table-cell table:style-name="ce369" table:content-validation-name="val6" table:number-columns-repeated="2"/>
          <table:table-cell table:style-name="ce51" table:formula="of:=SUM([.C25:.AG25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50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3"/>
          <table:table-cell table:style-name="ce369" table:content-validation-name="val6" table:number-columns-repeated="2"/>
          <table:table-cell table:style-name="ce51" table:formula="of:=SUM([.C26:.AG26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50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3"/>
          <table:table-cell table:style-name="ce369" table:content-validation-name="val6" table:number-columns-repeated="2"/>
          <table:table-cell table:style-name="ce51" table:formula="of:=SUM([.C27:.AG27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50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3"/>
          <table:table-cell table:style-name="ce369" table:content-validation-name="val6" table:number-columns-repeated="2"/>
          <table:table-cell table:style-name="ce51" table:formula="of:=SUM([.C28:.AG28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3"/>
          <table:table-cell table:style-name="ce369" table:content-validation-name="val6" table:number-columns-repeated="2"/>
          <table:table-cell table:style-name="ce51" table:formula="of:=SUM([.C29:.AG29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3"/>
          <table:table-cell table:style-name="ce369" table:content-validation-name="val6" table:number-columns-repeated="2"/>
          <table:table-cell table:style-name="ce51" table:formula="of:=SUM([.C30:.AG30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3"/>
          <table:table-cell table:style-name="ce369" table:content-validation-name="val6" table:number-columns-repeated="2"/>
          <table:table-cell table:style-name="ce51" table:formula="of:=SUM([.C31:.AG31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3"/>
          <table:table-cell table:style-name="ce369" table:content-validation-name="val6" table:number-columns-repeated="2"/>
          <table:table-cell table:style-name="ce51" table:formula="of:=SUM([.C32:.AG32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3"/>
          <table:table-cell table:style-name="ce369" table:content-validation-name="val6" table:number-columns-repeated="2"/>
          <table:table-cell table:style-name="ce51" table:formula="of:=SUM([.C33:.AG33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/>
          <table:table-cell table:style-name="ce381" table:content-validation-name="val6" table:number-columns-repeated="2"/>
          <table:table-cell table:style-name="ce376" table:content-validation-name="val6" table:number-columns-repeated="2"/>
          <table:table-cell table:style-name="ce51" table:formula="of:=SUM([.C34:.AG34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85">
          <table:table-cell table:number-columns-spanned="29" table:number-rows-spanned="1"/>
          <table:covered-table-cell table:number-columns-repeated="28"/>
          <table:table-cell table:style-name="ce226" office:value-type="string" calcext:value-type="string" table:number-columns-spanned="4" table:number-rows-spanned="1">
            <text:p>Celkový počet hodín: </text:p>
          </table:table-cell>
          <table:covered-table-cell table:number-columns-repeated="3"/>
          <table:table-cell table:style-name="ce53" table:formula="of:=SUM([.AH9:.AH34])" office:value-type="float" office:value="0" calcext:value-type="float">
            <text:p>0,0</text:p>
          </table:table-cell>
          <table:table-cell table:number-columns-repeated="990"/>
        </table:table-row>
        <table:table-row table:style-name="ro77">
          <table:table-cell table:style-name="ce358" office:value-type="string" calcext:value-type="string" table:number-columns-spanned="13" table:number-rows-spanned="1">
            <text:p>Vyhotovil: <text:span text:style-name="T63">/meno a priezvisko/</text:span><text:span text:style-name="T105"> </text:span></text:p>
          </table:table-cell>
          <table:covered-table-cell table:number-columns-repeated="12"/>
          <table:table-cell table:style-name="ce227" table:number-columns-spanned="13" table:number-rows-spanned="1"/>
          <table:covered-table-cell table:number-columns-repeated="12"/>
          <table:table-cell table:style-name="ce358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990"/>
        </table:table-row>
        <table:table-row table:style-name="ro77">
          <table:table-cell table:style-name="ce35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5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58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990"/>
        </table:table-row>
        <table:table-row table:style-name="ro77">
          <table:table-cell table:style-name="ce358" table:number-columns-spanned="34" table:number-rows-spanned="1"/>
          <table:covered-table-cell table:number-columns-repeated="33"/>
          <table:table-cell table:number-columns-repeated="990"/>
        </table:table-row>
        <table:table-row table:style-name="ro77">
          <table:table-cell table:style-name="ce358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58" table:number-columns-spanned="13" table:number-rows-spanned="1"/>
          <table:covered-table-cell table:number-columns-repeated="12"/>
          <table:table-cell table:style-name="ce358" table:number-columns-spanned="8" table:number-rows-spanned="1"/>
          <table:covered-table-cell table:number-columns-repeated="7"/>
          <table:table-cell table:number-columns-repeated="990"/>
        </table:table-row>
        <table:table-row table:style-name="ro77">
          <table:table-cell table:style-name="ce35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5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58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990"/>
        </table:table-row>
        <table:table-row table:style-name="ro39">
          <table:table-cell table:style-name="ce218" table:formula="of:=[Súhrnný_výkaz_3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990"/>
        </table:table-row>
        <table:table-row table:style-name="ro77">
          <table:table-cell table:style-name="ce218" table:formula="of:=[Súhrnný_výkaz_3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990"/>
        </table:table-row>
        <table:table-row table:style-name="ro77">
          <table:table-cell table:style-name="ce218" table:formula="of:=[Súhrnný_výkaz_3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990"/>
        </table:table-row>
        <table:table-row table:style-name="ro77">
          <table:table-cell table:style-name="ce218" table:formula="of:=[Súhrnný_výkaz_3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990"/>
        </table:table-row>
        <table:table-row table:style-name="ro77">
          <table:table-cell table:style-name="ce218" table:formula="of:=[Súhrnný_výkaz_3Q_2022.A5:.D5]" office:value-type="string" office:string-value="Druh sociálnej služby (napr. denný stacionár, dss):" calcext:value-type="string" table:number-columns-spanned="34" table:number-rows-spanned="1">
            <text:p>Druh sociálnej služby (napr. denný stacionár, dss):</text:p>
          </table:table-cell>
          <table:covered-table-cell table:number-columns-repeated="33"/>
          <table:table-cell table:number-columns-repeated="990"/>
        </table:table-row>
        <table:table-row table:style-name="ro77">
          <table:table-cell table:number-columns-spanned="34" table:number-rows-spanned="1"/>
          <table:covered-table-cell table:number-columns-repeated="33"/>
          <table:table-cell table:number-columns-repeated="990"/>
        </table:table-row>
        <table:table-row table:style-name="ro77">
          <table:table-cell table:style-name="ce61" office:value-type="string" calcext:value-type="string">
            <text:p>Číslo miesta</text:p>
          </table:table-cell>
          <table:table-cell table:style-name="ce62" office:value-type="string" calcext:value-type="string">
            <text:p>Počet hodín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31" calcext:value-type="float">
            <text:p>31</text:p>
          </table:table-cell>
          <table:table-cell table:style-name="ce66" office:value-type="string" calcext:value-type="string">
            <text:p>Spolu hodín /miesto</text:p>
          </table:table-cell>
          <table:table-cell table:number-columns-repeated="990"/>
        </table:table-row>
        <table:table-row table:style-name="ro77">
          <table:table-cell table:style-name="ce152"/>
          <table:table-cell table:style-name="ce141" office:value-type="float" office:value="0" calcext:value-type="float">
            <text:p>0,0</text:p>
          </table:table-cell>
          <table:table-cell table:style-name="ce368" table:content-validation-name="val7" table:number-columns-repeated="5"/>
          <table:table-cell table:style-name="ce320" table:content-validation-name="val7" table:number-columns-repeated="2"/>
          <table:table-cell table:style-name="ce368" table:content-validation-name="val7" table:number-columns-repeated="5"/>
          <table:table-cell table:style-name="ce320" table:content-validation-name="val7" table:number-columns-repeated="2"/>
          <table:table-cell table:style-name="ce368" table:content-validation-name="val7" table:number-columns-repeated="5"/>
          <table:table-cell table:style-name="ce320" table:content-validation-name="val7" table:number-columns-repeated="2"/>
          <table:table-cell table:style-name="ce368" table:content-validation-name="val7" table:number-columns-repeated="5"/>
          <table:table-cell table:style-name="ce320" table:content-validation-name="val7" table:number-columns-repeated="3"/>
          <table:table-cell table:style-name="ce368" table:content-validation-name="val7" table:number-columns-repeated="2"/>
          <table:table-cell table:style-name="ce51" table:formula="of:=SUM([.C48:.AG48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3"/>
          <table:table-cell table:style-name="ce369" table:content-validation-name="val7" table:number-columns-repeated="2"/>
          <table:table-cell table:style-name="ce51" table:formula="of:=SUM([.C49:.AG49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3"/>
          <table:table-cell table:style-name="ce369" table:content-validation-name="val7" table:number-columns-repeated="2"/>
          <table:table-cell table:style-name="ce51" table:formula="of:=SUM([.C50:.AG50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3"/>
          <table:table-cell table:style-name="ce369" table:content-validation-name="val7" table:number-columns-repeated="2"/>
          <table:table-cell table:style-name="ce51" table:formula="of:=SUM([.C51:.AG51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3"/>
          <table:table-cell table:style-name="ce369" table:content-validation-name="val7" table:number-columns-repeated="2"/>
          <table:table-cell table:style-name="ce51" table:formula="of:=SUM([.C52:.AG52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3"/>
          <table:table-cell table:style-name="ce369" table:content-validation-name="val7" table:number-columns-repeated="2"/>
          <table:table-cell table:style-name="ce51" table:formula="of:=SUM([.C53:.AG53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3"/>
          <table:table-cell table:style-name="ce369" table:content-validation-name="val7" table:number-columns-repeated="2"/>
          <table:table-cell table:style-name="ce51" table:formula="of:=SUM([.C54:.AG54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3"/>
          <table:table-cell table:style-name="ce369" table:content-validation-name="val7" table:number-columns-repeated="2"/>
          <table:table-cell table:style-name="ce51" table:formula="of:=SUM([.C55:.AG55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3"/>
          <table:table-cell table:style-name="ce369" table:content-validation-name="val7" table:number-columns-repeated="2"/>
          <table:table-cell table:style-name="ce51" table:formula="of:=SUM([.C56:.AG56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3"/>
          <table:table-cell table:style-name="ce369" table:content-validation-name="val7" table:number-columns-repeated="2"/>
          <table:table-cell table:style-name="ce51" table:formula="of:=SUM([.C57:.AG57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3"/>
          <table:table-cell table:style-name="ce369" table:content-validation-name="val7" table:number-columns-repeated="2"/>
          <table:table-cell table:style-name="ce51" table:formula="of:=SUM([.C58:.AG58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3"/>
          <table:table-cell table:style-name="ce369" table:content-validation-name="val7" table:number-columns-repeated="2"/>
          <table:table-cell table:style-name="ce51" table:formula="of:=SUM([.C59:.AG59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3"/>
          <table:table-cell table:style-name="ce369" table:content-validation-name="val7" table:number-columns-repeated="2"/>
          <table:table-cell table:style-name="ce51" table:formula="of:=SUM([.C60:.AG60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3"/>
          <table:table-cell table:style-name="ce369" table:content-validation-name="val7" table:number-columns-repeated="2"/>
          <table:table-cell table:style-name="ce51" table:formula="of:=SUM([.C61:.AG61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3"/>
          <table:table-cell table:style-name="ce369" table:content-validation-name="val7" table:number-columns-repeated="2"/>
          <table:table-cell table:style-name="ce51" table:formula="of:=SUM([.C62:.AG62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3"/>
          <table:table-cell table:style-name="ce369" table:content-validation-name="val7" table:number-columns-repeated="2"/>
          <table:table-cell table:style-name="ce51" table:formula="of:=SUM([.C63:.AG63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3"/>
          <table:table-cell table:style-name="ce369" table:content-validation-name="val7" table:number-columns-repeated="2"/>
          <table:table-cell table:style-name="ce51" table:formula="of:=SUM([.C64:.AG64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3"/>
          <table:table-cell table:style-name="ce369" table:content-validation-name="val7" table:number-columns-repeated="2"/>
          <table:table-cell table:style-name="ce51" table:formula="of:=SUM([.C65:.AG65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3"/>
          <table:table-cell table:style-name="ce369" table:content-validation-name="val7" table:number-columns-repeated="2"/>
          <table:table-cell table:style-name="ce51" table:formula="of:=SUM([.C66:.AG66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3"/>
          <table:table-cell table:style-name="ce369" table:content-validation-name="val7" table:number-columns-repeated="2"/>
          <table:table-cell table:style-name="ce51" table:formula="of:=SUM([.C67:.AG67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3"/>
          <table:table-cell table:style-name="ce369" table:content-validation-name="val7" table:number-columns-repeated="2"/>
          <table:table-cell table:style-name="ce51" table:formula="of:=SUM([.C68:.AG68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3"/>
          <table:table-cell table:style-name="ce369" table:content-validation-name="val7" table:number-columns-repeated="2"/>
          <table:table-cell table:style-name="ce51" table:formula="of:=SUM([.C69:.AG69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3"/>
          <table:table-cell table:style-name="ce369" table:content-validation-name="val7" table:number-columns-repeated="2"/>
          <table:table-cell table:style-name="ce51" table:formula="of:=SUM([.C70:.AG70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3"/>
          <table:table-cell table:style-name="ce369" table:content-validation-name="val7" table:number-columns-repeated="2"/>
          <table:table-cell table:style-name="ce51" table:formula="of:=SUM([.C71:.AG71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3"/>
          <table:table-cell table:style-name="ce369" table:content-validation-name="val7" table:number-columns-repeated="2"/>
          <table:table-cell table:style-name="ce51" table:formula="of:=SUM([.C72:.AG72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381" table:content-validation-name="val7" table:number-columns-repeated="2"/>
          <table:table-cell table:style-name="ce376" table:content-validation-name="val7" table:number-columns-repeated="2"/>
          <table:table-cell table:style-name="ce55" table:formula="of:=SUM([.C73:.AG73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348" table:number-columns-repeated="29"/>
          <table:table-cell table:style-name="ce230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68" table:formula="of:=SUM([.AH48:.AH73])" office:value-type="float" office:value="0" calcext:value-type="float">
            <text:p>-0 <text:s text:c="2"/></text:p>
          </table:table-cell>
          <table:table-cell table:number-columns-repeated="990"/>
        </table:table-row>
        <table:table-row table:style-name="ro77">
          <table:table-cell table:style-name="ce358" office:value-type="string" calcext:value-type="string" table:number-columns-spanned="13" table:number-rows-spanned="1">
            <text:p>Vyhotovil: <text:span text:style-name="T63">/meno a priezvisko/</text:span><text:span text:style-name="T105"> </text:span></text:p>
          </table:table-cell>
          <table:covered-table-cell table:number-columns-repeated="12"/>
          <table:table-cell table:style-name="ce227" table:number-columns-spanned="13" table:number-rows-spanned="1"/>
          <table:covered-table-cell table:number-columns-repeated="12"/>
          <table:table-cell table:style-name="ce358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990"/>
        </table:table-row>
        <table:table-row table:style-name="ro77">
          <table:table-cell table:style-name="ce35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5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58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990"/>
        </table:table-row>
        <table:table-row table:style-name="ro77">
          <table:table-cell table:style-name="ce358" table:number-columns-spanned="34" table:number-rows-spanned="1"/>
          <table:covered-table-cell table:number-columns-repeated="33"/>
          <table:table-cell table:number-columns-repeated="990"/>
        </table:table-row>
        <table:table-row table:style-name="ro77">
          <table:table-cell table:style-name="ce358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58" table:number-columns-spanned="13" table:number-rows-spanned="1"/>
          <table:covered-table-cell table:number-columns-repeated="12"/>
          <table:table-cell table:style-name="ce358" table:number-columns-spanned="8" table:number-rows-spanned="1"/>
          <table:covered-table-cell table:number-columns-repeated="7"/>
          <table:table-cell table:number-columns-repeated="990"/>
        </table:table-row>
        <table:table-row table:style-name="ro77">
          <table:table-cell table:style-name="ce35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5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58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990"/>
        </table:table-row>
        <table:table-row table:style-name="ro39">
          <table:table-cell table:style-name="ce218" table:formula="of:=[Súhrnný_výkaz_3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990"/>
        </table:table-row>
        <table:table-row table:style-name="ro77">
          <table:table-cell table:style-name="ce218" table:formula="of:=[Súhrnný_výkaz_3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990"/>
        </table:table-row>
        <table:table-row table:style-name="ro77">
          <table:table-cell table:style-name="ce218" table:formula="of:=[Súhrnný_výkaz_3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990"/>
        </table:table-row>
        <table:table-row table:style-name="ro77">
          <table:table-cell table:style-name="ce218" table:formula="of:=[Súhrnný_výkaz_3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990"/>
        </table:table-row>
        <table:table-row table:style-name="ro77">
          <table:table-cell table:style-name="ce218" table:formula="of:=[Súhrnný_výkaz_3Q_2022.A5:.D5]" office:value-type="string" office:string-value="Druh sociálnej služby (napr. denný stacionár, dss):" calcext:value-type="string" table:number-columns-spanned="34" table:number-rows-spanned="1">
            <text:p>Druh sociálnej služby (napr. denný stacionár, dss):</text:p>
          </table:table-cell>
          <table:covered-table-cell table:number-columns-repeated="33"/>
          <table:table-cell table:number-columns-repeated="990"/>
        </table:table-row>
        <table:table-row table:style-name="ro77">
          <table:table-cell table:number-columns-spanned="34" table:number-rows-spanned="1"/>
          <table:covered-table-cell table:number-columns-repeated="33"/>
          <table:table-cell table:number-columns-repeated="990"/>
        </table:table-row>
        <table:table-row table:style-name="ro77">
          <table:table-cell table:style-name="ce61" office:value-type="string" calcext:value-type="string">
            <text:p>Číslo miesta</text:p>
          </table:table-cell>
          <table:table-cell table:style-name="ce62" office:value-type="string" calcext:value-type="string">
            <text:p>Počet hodín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31" calcext:value-type="float">
            <text:p>31</text:p>
          </table:table-cell>
          <table:table-cell table:style-name="ce66" office:value-type="string" calcext:value-type="string">
            <text:p>Spolu hodín /miesto</text:p>
          </table:table-cell>
          <table:table-cell table:number-columns-repeated="990"/>
        </table:table-row>
        <table:table-row table:style-name="ro77">
          <table:table-cell table:style-name="ce152"/>
          <table:table-cell table:style-name="ce141" office:value-type="float" office:value="0" calcext:value-type="float">
            <text:p>0,0</text:p>
          </table:table-cell>
          <table:table-cell table:style-name="ce368" table:content-validation-name="val7" table:number-columns-repeated="5"/>
          <table:table-cell table:style-name="ce320" table:content-validation-name="val7" table:number-columns-repeated="2"/>
          <table:table-cell table:style-name="ce368" table:content-validation-name="val7" table:number-columns-repeated="5"/>
          <table:table-cell table:style-name="ce320" table:content-validation-name="val7" table:number-columns-repeated="2"/>
          <table:table-cell table:style-name="ce368" table:content-validation-name="val7" table:number-columns-repeated="5"/>
          <table:table-cell table:style-name="ce320" table:content-validation-name="val7" table:number-columns-repeated="2"/>
          <table:table-cell table:style-name="ce368" table:content-validation-name="val7" table:number-columns-repeated="5"/>
          <table:table-cell table:style-name="ce320" table:content-validation-name="val7" table:number-columns-repeated="3"/>
          <table:table-cell table:style-name="ce368" table:content-validation-name="val7" table:number-columns-repeated="2"/>
          <table:table-cell table:style-name="ce51" table:formula="of:=SUM([.C87:.AG87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320" table:content-validation-name="val7"/>
          <table:table-cell table:style-name="ce161" table:content-validation-name="val7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368" table:content-validation-name="val7"/>
          <table:table-cell table:style-name="ce369" table:content-validation-name="val7"/>
          <table:table-cell table:style-name="ce161" table:content-validation-name="val7" table:number-columns-repeated="3"/>
          <table:table-cell table:style-name="ce369" table:content-validation-name="val7" table:number-columns-repeated="2"/>
          <table:table-cell table:style-name="ce51" table:formula="of:=SUM([.C88:.AG88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320" table:content-validation-name="val7"/>
          <table:table-cell table:style-name="ce161" table:content-validation-name="val7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368" table:content-validation-name="val7"/>
          <table:table-cell table:style-name="ce369" table:content-validation-name="val7"/>
          <table:table-cell table:style-name="ce161" table:content-validation-name="val7" table:number-columns-repeated="3"/>
          <table:table-cell table:style-name="ce369" table:content-validation-name="val7" table:number-columns-repeated="2"/>
          <table:table-cell table:style-name="ce51" table:formula="of:=SUM([.C89:.AG89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320" table:content-validation-name="val7"/>
          <table:table-cell table:style-name="ce161" table:content-validation-name="val7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368" table:content-validation-name="val7"/>
          <table:table-cell table:style-name="ce369" table:content-validation-name="val7"/>
          <table:table-cell table:style-name="ce161" table:content-validation-name="val7" table:number-columns-repeated="3"/>
          <table:table-cell table:style-name="ce369" table:content-validation-name="val7" table:number-columns-repeated="2"/>
          <table:table-cell table:style-name="ce51" table:formula="of:=SUM([.C90:.AG90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320" table:content-validation-name="val7"/>
          <table:table-cell table:style-name="ce161" table:content-validation-name="val7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368" table:content-validation-name="val7"/>
          <table:table-cell table:style-name="ce369" table:content-validation-name="val7"/>
          <table:table-cell table:style-name="ce161" table:content-validation-name="val7" table:number-columns-repeated="3"/>
          <table:table-cell table:style-name="ce369" table:content-validation-name="val7" table:number-columns-repeated="2"/>
          <table:table-cell table:style-name="ce51" table:formula="of:=SUM([.C91:.AG91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320" table:content-validation-name="val7"/>
          <table:table-cell table:style-name="ce161" table:content-validation-name="val7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368" table:content-validation-name="val7"/>
          <table:table-cell table:style-name="ce369" table:content-validation-name="val7"/>
          <table:table-cell table:style-name="ce161" table:content-validation-name="val7" table:number-columns-repeated="3"/>
          <table:table-cell table:style-name="ce369" table:content-validation-name="val7" table:number-columns-repeated="2"/>
          <table:table-cell table:style-name="ce51" table:formula="of:=SUM([.C92:.AG92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320" table:content-validation-name="val7"/>
          <table:table-cell table:style-name="ce161" table:content-validation-name="val7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368" table:content-validation-name="val7"/>
          <table:table-cell table:style-name="ce369" table:content-validation-name="val7"/>
          <table:table-cell table:style-name="ce161" table:content-validation-name="val7" table:number-columns-repeated="3"/>
          <table:table-cell table:style-name="ce369" table:content-validation-name="val7" table:number-columns-repeated="2"/>
          <table:table-cell table:style-name="ce51" table:formula="of:=SUM([.C93:.AG93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320" table:content-validation-name="val7"/>
          <table:table-cell table:style-name="ce161" table:content-validation-name="val7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368" table:content-validation-name="val7"/>
          <table:table-cell table:style-name="ce369" table:content-validation-name="val7"/>
          <table:table-cell table:style-name="ce161" table:content-validation-name="val7" table:number-columns-repeated="3"/>
          <table:table-cell table:style-name="ce369" table:content-validation-name="val7" table:number-columns-repeated="2"/>
          <table:table-cell table:style-name="ce51" table:formula="of:=SUM([.C94:.AG94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320" table:content-validation-name="val7"/>
          <table:table-cell table:style-name="ce161" table:content-validation-name="val7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368" table:content-validation-name="val7"/>
          <table:table-cell table:style-name="ce369" table:content-validation-name="val7"/>
          <table:table-cell table:style-name="ce161" table:content-validation-name="val7" table:number-columns-repeated="3"/>
          <table:table-cell table:style-name="ce369" table:content-validation-name="val7" table:number-columns-repeated="2"/>
          <table:table-cell table:style-name="ce51" table:formula="of:=SUM([.C95:.AG95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320" table:content-validation-name="val7"/>
          <table:table-cell table:style-name="ce161" table:content-validation-name="val7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368" table:content-validation-name="val7"/>
          <table:table-cell table:style-name="ce369" table:content-validation-name="val7"/>
          <table:table-cell table:style-name="ce161" table:content-validation-name="val7" table:number-columns-repeated="3"/>
          <table:table-cell table:style-name="ce369" table:content-validation-name="val7" table:number-columns-repeated="2"/>
          <table:table-cell table:style-name="ce51" table:formula="of:=SUM([.C96:.AG96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320" table:content-validation-name="val7"/>
          <table:table-cell table:style-name="ce161" table:content-validation-name="val7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368" table:content-validation-name="val7"/>
          <table:table-cell table:style-name="ce369" table:content-validation-name="val7"/>
          <table:table-cell table:style-name="ce161" table:content-validation-name="val7" table:number-columns-repeated="3"/>
          <table:table-cell table:style-name="ce369" table:content-validation-name="val7" table:number-columns-repeated="2"/>
          <table:table-cell table:style-name="ce51" table:formula="of:=SUM([.C97:.AG97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320" table:content-validation-name="val7"/>
          <table:table-cell table:style-name="ce161" table:content-validation-name="val7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368" table:content-validation-name="val7"/>
          <table:table-cell table:style-name="ce369" table:content-validation-name="val7"/>
          <table:table-cell table:style-name="ce161" table:content-validation-name="val7" table:number-columns-repeated="3"/>
          <table:table-cell table:style-name="ce369" table:content-validation-name="val7" table:number-columns-repeated="2"/>
          <table:table-cell table:style-name="ce51" table:formula="of:=SUM([.C98:.AG98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320" table:content-validation-name="val7"/>
          <table:table-cell table:style-name="ce161" table:content-validation-name="val7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368" table:content-validation-name="val7"/>
          <table:table-cell table:style-name="ce369" table:content-validation-name="val7"/>
          <table:table-cell table:style-name="ce161" table:content-validation-name="val7" table:number-columns-repeated="3"/>
          <table:table-cell table:style-name="ce369" table:content-validation-name="val7" table:number-columns-repeated="2"/>
          <table:table-cell table:style-name="ce51" table:formula="of:=SUM([.C99:.AG99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320" table:content-validation-name="val7"/>
          <table:table-cell table:style-name="ce161" table:content-validation-name="val7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368" table:content-validation-name="val7"/>
          <table:table-cell table:style-name="ce369" table:content-validation-name="val7"/>
          <table:table-cell table:style-name="ce161" table:content-validation-name="val7" table:number-columns-repeated="3"/>
          <table:table-cell table:style-name="ce369" table:content-validation-name="val7" table:number-columns-repeated="2"/>
          <table:table-cell table:style-name="ce51" table:formula="of:=SUM([.C100:.AG100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320" table:content-validation-name="val7"/>
          <table:table-cell table:style-name="ce161" table:content-validation-name="val7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368" table:content-validation-name="val7"/>
          <table:table-cell table:style-name="ce369" table:content-validation-name="val7"/>
          <table:table-cell table:style-name="ce161" table:content-validation-name="val7" table:number-columns-repeated="3"/>
          <table:table-cell table:style-name="ce369" table:content-validation-name="val7" table:number-columns-repeated="2"/>
          <table:table-cell table:style-name="ce51" table:formula="of:=SUM([.C101:.AG101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320" table:content-validation-name="val7"/>
          <table:table-cell table:style-name="ce161" table:content-validation-name="val7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368" table:content-validation-name="val7"/>
          <table:table-cell table:style-name="ce369" table:content-validation-name="val7"/>
          <table:table-cell table:style-name="ce161" table:content-validation-name="val7" table:number-columns-repeated="3"/>
          <table:table-cell table:style-name="ce369" table:content-validation-name="val7" table:number-columns-repeated="2"/>
          <table:table-cell table:style-name="ce51" table:formula="of:=SUM([.C102:.AG102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320" table:content-validation-name="val7"/>
          <table:table-cell table:style-name="ce161" table:content-validation-name="val7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368" table:content-validation-name="val7"/>
          <table:table-cell table:style-name="ce369" table:content-validation-name="val7"/>
          <table:table-cell table:style-name="ce161" table:content-validation-name="val7" table:number-columns-repeated="3"/>
          <table:table-cell table:style-name="ce369" table:content-validation-name="val7" table:number-columns-repeated="2"/>
          <table:table-cell table:style-name="ce51" table:formula="of:=SUM([.C103:.AG103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320" table:content-validation-name="val7"/>
          <table:table-cell table:style-name="ce161" table:content-validation-name="val7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368" table:content-validation-name="val7"/>
          <table:table-cell table:style-name="ce369" table:content-validation-name="val7"/>
          <table:table-cell table:style-name="ce161" table:content-validation-name="val7" table:number-columns-repeated="3"/>
          <table:table-cell table:style-name="ce369" table:content-validation-name="val7" table:number-columns-repeated="2"/>
          <table:table-cell table:style-name="ce51" table:formula="of:=SUM([.C104:.AG104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320" table:content-validation-name="val7"/>
          <table:table-cell table:style-name="ce161" table:content-validation-name="val7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368" table:content-validation-name="val7"/>
          <table:table-cell table:style-name="ce369" table:content-validation-name="val7"/>
          <table:table-cell table:style-name="ce161" table:content-validation-name="val7" table:number-columns-repeated="3"/>
          <table:table-cell table:style-name="ce369" table:content-validation-name="val7" table:number-columns-repeated="2"/>
          <table:table-cell table:style-name="ce51" table:formula="of:=SUM([.C105:.AG105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320" table:content-validation-name="val7"/>
          <table:table-cell table:style-name="ce161" table:content-validation-name="val7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368" table:content-validation-name="val7"/>
          <table:table-cell table:style-name="ce369" table:content-validation-name="val7"/>
          <table:table-cell table:style-name="ce161" table:content-validation-name="val7" table:number-columns-repeated="3"/>
          <table:table-cell table:style-name="ce369" table:content-validation-name="val7" table:number-columns-repeated="2"/>
          <table:table-cell table:style-name="ce51" table:formula="of:=SUM([.C106:.AG106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320" table:content-validation-name="val7"/>
          <table:table-cell table:style-name="ce161" table:content-validation-name="val7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368" table:content-validation-name="val7"/>
          <table:table-cell table:style-name="ce369" table:content-validation-name="val7"/>
          <table:table-cell table:style-name="ce161" table:content-validation-name="val7" table:number-columns-repeated="3"/>
          <table:table-cell table:style-name="ce369" table:content-validation-name="val7" table:number-columns-repeated="2"/>
          <table:table-cell table:style-name="ce51" table:formula="of:=SUM([.C107:.AG107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320" table:content-validation-name="val7"/>
          <table:table-cell table:style-name="ce161" table:content-validation-name="val7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368" table:content-validation-name="val7"/>
          <table:table-cell table:style-name="ce369" table:content-validation-name="val7"/>
          <table:table-cell table:style-name="ce161" table:content-validation-name="val7" table:number-columns-repeated="3"/>
          <table:table-cell table:style-name="ce369" table:content-validation-name="val7" table:number-columns-repeated="2"/>
          <table:table-cell table:style-name="ce51" table:formula="of:=SUM([.C108:.AG108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320" table:content-validation-name="val7"/>
          <table:table-cell table:style-name="ce161" table:content-validation-name="val7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368" table:content-validation-name="val7"/>
          <table:table-cell table:style-name="ce369" table:content-validation-name="val7"/>
          <table:table-cell table:style-name="ce161" table:content-validation-name="val7" table:number-columns-repeated="3"/>
          <table:table-cell table:style-name="ce369" table:content-validation-name="val7" table:number-columns-repeated="2"/>
          <table:table-cell table:style-name="ce51" table:formula="of:=SUM([.C109:.AG109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320" table:content-validation-name="val7"/>
          <table:table-cell table:style-name="ce161" table:content-validation-name="val7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368" table:content-validation-name="val7"/>
          <table:table-cell table:style-name="ce369" table:content-validation-name="val7"/>
          <table:table-cell table:style-name="ce161" table:content-validation-name="val7" table:number-columns-repeated="3"/>
          <table:table-cell table:style-name="ce369" table:content-validation-name="val7" table:number-columns-repeated="2"/>
          <table:table-cell table:style-name="ce51" table:formula="of:=SUM([.C110:.AG110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320" table:content-validation-name="val7"/>
          <table:table-cell table:style-name="ce161" table:content-validation-name="val7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368" table:content-validation-name="val7"/>
          <table:table-cell table:style-name="ce369" table:content-validation-name="val7"/>
          <table:table-cell table:style-name="ce161" table:content-validation-name="val7" table:number-columns-repeated="3"/>
          <table:table-cell table:style-name="ce369" table:content-validation-name="val7" table:number-columns-repeated="2"/>
          <table:table-cell table:style-name="ce51" table:formula="of:=SUM([.C111:.AG111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320" table:content-validation-name="val7"/>
          <table:table-cell table:style-name="ce161" table:content-validation-name="val7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381" table:content-validation-name="val7" table:number-columns-repeated="2"/>
          <table:table-cell table:style-name="ce376" table:content-validation-name="val7" table:number-columns-repeated="2"/>
          <table:table-cell table:style-name="ce52" table:formula="of:=SUM([.C112:.AG112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273" table:number-columns-spanned="29" table:number-rows-spanned="1"/>
          <table:covered-table-cell table:number-columns-repeated="28"/>
          <table:table-cell table:style-name="ce229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68" table:formula="of:=SUM([.AH87:.AH112])" office:value-type="float" office:value="0" calcext:value-type="float">
            <text:p>-0 <text:s text:c="2"/></text:p>
          </table:table-cell>
          <table:table-cell table:number-columns-repeated="990"/>
        </table:table-row>
        <table:table-row table:style-name="ro77">
          <table:table-cell table:style-name="ce358" office:value-type="string" calcext:value-type="string" table:number-columns-spanned="13" table:number-rows-spanned="1">
            <text:p>Vyhotovil: <text:span text:style-name="T63">/meno a priezvisko/</text:span><text:span text:style-name="T105"> </text:span></text:p>
          </table:table-cell>
          <table:covered-table-cell table:number-columns-repeated="12"/>
          <table:table-cell table:style-name="ce227" table:number-columns-spanned="13" table:number-rows-spanned="1"/>
          <table:covered-table-cell table:number-columns-repeated="12"/>
          <table:table-cell table:style-name="ce358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990"/>
        </table:table-row>
        <table:table-row table:style-name="ro77">
          <table:table-cell table:style-name="ce35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5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58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990"/>
        </table:table-row>
        <table:table-row table:style-name="ro77">
          <table:table-cell table:style-name="ce358" table:number-columns-spanned="34" table:number-rows-spanned="1"/>
          <table:covered-table-cell table:number-columns-repeated="33"/>
          <table:table-cell table:number-columns-repeated="990"/>
        </table:table-row>
        <table:table-row table:style-name="ro77">
          <table:table-cell table:style-name="ce358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58" table:number-columns-spanned="13" table:number-rows-spanned="1"/>
          <table:covered-table-cell table:number-columns-repeated="12"/>
          <table:table-cell table:style-name="ce358" table:number-columns-spanned="8" table:number-rows-spanned="1"/>
          <table:covered-table-cell table:number-columns-repeated="7"/>
          <table:table-cell table:number-columns-repeated="990"/>
        </table:table-row>
        <table:table-row table:style-name="ro77">
          <table:table-cell table:style-name="ce35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5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58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990"/>
        </table:table-row>
        <table:table-row table:style-name="ro39">
          <table:table-cell table:style-name="ce218" table:formula="of:=[Súhrnný_výkaz_3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990"/>
        </table:table-row>
        <table:table-row table:style-name="ro77">
          <table:table-cell table:style-name="ce218" table:formula="of:=[Súhrnný_výkaz_3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990"/>
        </table:table-row>
        <table:table-row table:style-name="ro77">
          <table:table-cell table:style-name="ce218" table:formula="of:=[Súhrnný_výkaz_3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990"/>
        </table:table-row>
        <table:table-row table:style-name="ro77">
          <table:table-cell table:style-name="ce218" table:formula="of:=[Súhrnný_výkaz_3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990"/>
        </table:table-row>
        <table:table-row table:style-name="ro77">
          <table:table-cell table:style-name="ce218" table:formula="of:=[Súhrnný_výkaz_3Q_2022.A5:.D5]" office:value-type="string" office:string-value="Druh sociálnej služby (napr. denný stacionár, dss):" calcext:value-type="string" table:number-columns-spanned="34" table:number-rows-spanned="1">
            <text:p>Druh sociálnej služby (napr. denný stacionár, dss):</text:p>
          </table:table-cell>
          <table:covered-table-cell table:number-columns-repeated="33"/>
          <table:table-cell table:number-columns-repeated="990"/>
        </table:table-row>
        <table:table-row table:style-name="ro77">
          <table:table-cell table:number-columns-spanned="34" table:number-rows-spanned="1"/>
          <table:covered-table-cell table:number-columns-repeated="33"/>
          <table:table-cell table:number-columns-repeated="990"/>
        </table:table-row>
        <table:table-row table:style-name="ro77">
          <table:table-cell table:style-name="ce61" office:value-type="string" calcext:value-type="string">
            <text:p>Číslo miesta</text:p>
          </table:table-cell>
          <table:table-cell table:style-name="ce62" office:value-type="string" calcext:value-type="string">
            <text:p>Počet hodín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31" calcext:value-type="float">
            <text:p>31</text:p>
          </table:table-cell>
          <table:table-cell table:style-name="ce66" office:value-type="string" calcext:value-type="string">
            <text:p>Spolu hodín /miesto</text:p>
          </table:table-cell>
          <table:table-cell table:number-columns-repeated="990"/>
        </table:table-row>
        <table:table-row table:style-name="ro77">
          <table:table-cell table:style-name="ce152"/>
          <table:table-cell table:style-name="ce141" office:value-type="float" office:value="0" calcext:value-type="float">
            <text:p>0,0</text:p>
          </table:table-cell>
          <table:table-cell table:style-name="ce368" table:content-validation-name="val7" table:number-columns-repeated="5"/>
          <table:table-cell table:style-name="ce320" table:content-validation-name="val7" table:number-columns-repeated="2"/>
          <table:table-cell table:style-name="ce368" table:content-validation-name="val7" table:number-columns-repeated="5"/>
          <table:table-cell table:style-name="ce320" table:content-validation-name="val7" table:number-columns-repeated="2"/>
          <table:table-cell table:style-name="ce368" table:content-validation-name="val7" table:number-columns-repeated="5"/>
          <table:table-cell table:style-name="ce320" table:content-validation-name="val7" table:number-columns-repeated="2"/>
          <table:table-cell table:style-name="ce368" table:content-validation-name="val7" table:number-columns-repeated="5"/>
          <table:table-cell table:style-name="ce320" table:content-validation-name="val7" table:number-columns-repeated="3"/>
          <table:table-cell table:style-name="ce368" table:content-validation-name="val7" table:number-columns-repeated="2"/>
          <table:table-cell table:style-name="ce51" table:formula="of:=SUM([.C126:.AG126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3"/>
          <table:table-cell table:style-name="ce369" table:content-validation-name="val7" table:number-columns-repeated="2"/>
          <table:table-cell table:style-name="ce51" table:formula="of:=SUM([.C127:.AG127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3"/>
          <table:table-cell table:style-name="ce369" table:content-validation-name="val7" table:number-columns-repeated="2"/>
          <table:table-cell table:style-name="ce51" table:formula="of:=SUM([.C128:.AG128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3"/>
          <table:table-cell table:style-name="ce369" table:content-validation-name="val7" table:number-columns-repeated="2"/>
          <table:table-cell table:style-name="ce51" table:formula="of:=SUM([.C129:.AG129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3"/>
          <table:table-cell table:style-name="ce369" table:content-validation-name="val7" table:number-columns-repeated="2"/>
          <table:table-cell table:style-name="ce51" table:formula="of:=SUM([.C130:.AG130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3"/>
          <table:table-cell table:style-name="ce369" table:content-validation-name="val7" table:number-columns-repeated="2"/>
          <table:table-cell table:style-name="ce51" table:formula="of:=SUM([.C131:.AG131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3"/>
          <table:table-cell table:style-name="ce369" table:content-validation-name="val7" table:number-columns-repeated="2"/>
          <table:table-cell table:style-name="ce51" table:formula="of:=SUM([.C132:.AG132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3"/>
          <table:table-cell table:style-name="ce369" table:content-validation-name="val7" table:number-columns-repeated="2"/>
          <table:table-cell table:style-name="ce51" table:formula="of:=SUM([.C133:.AG133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3"/>
          <table:table-cell table:style-name="ce369" table:content-validation-name="val7" table:number-columns-repeated="2"/>
          <table:table-cell table:style-name="ce51" table:formula="of:=SUM([.C134:.AG134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3"/>
          <table:table-cell table:style-name="ce369" table:content-validation-name="val7" table:number-columns-repeated="2"/>
          <table:table-cell table:style-name="ce51" table:formula="of:=SUM([.C135:.AG135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3"/>
          <table:table-cell table:style-name="ce369" table:content-validation-name="val7" table:number-columns-repeated="2"/>
          <table:table-cell table:style-name="ce51" table:formula="of:=SUM([.C136:.AG136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3"/>
          <table:table-cell table:style-name="ce369" table:content-validation-name="val7" table:number-columns-repeated="2"/>
          <table:table-cell table:style-name="ce51" table:formula="of:=SUM([.C137:.AG137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3"/>
          <table:table-cell table:style-name="ce369" table:content-validation-name="val7" table:number-columns-repeated="2"/>
          <table:table-cell table:style-name="ce51" table:formula="of:=SUM([.C138:.AG138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3"/>
          <table:table-cell table:style-name="ce369" table:content-validation-name="val7" table:number-columns-repeated="2"/>
          <table:table-cell table:style-name="ce51" table:formula="of:=SUM([.C139:.AG139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3"/>
          <table:table-cell table:style-name="ce369" table:content-validation-name="val7" table:number-columns-repeated="2"/>
          <table:table-cell table:style-name="ce51" table:formula="of:=SUM([.C140:.AG140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3"/>
          <table:table-cell table:style-name="ce369" table:content-validation-name="val7" table:number-columns-repeated="2"/>
          <table:table-cell table:style-name="ce51" table:formula="of:=SUM([.C141:.AG141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3"/>
          <table:table-cell table:style-name="ce369" table:content-validation-name="val7" table:number-columns-repeated="2"/>
          <table:table-cell table:style-name="ce51" table:formula="of:=SUM([.C142:.AG142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3"/>
          <table:table-cell table:style-name="ce369" table:content-validation-name="val7" table:number-columns-repeated="2"/>
          <table:table-cell table:style-name="ce51" table:formula="of:=SUM([.C143:.AG143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3"/>
          <table:table-cell table:style-name="ce369" table:content-validation-name="val7" table:number-columns-repeated="2"/>
          <table:table-cell table:style-name="ce51" table:formula="of:=SUM([.C144:.AG144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3"/>
          <table:table-cell table:style-name="ce369" table:content-validation-name="val7" table:number-columns-repeated="2"/>
          <table:table-cell table:style-name="ce51" table:formula="of:=SUM([.C145:.AG145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3"/>
          <table:table-cell table:style-name="ce369" table:content-validation-name="val7" table:number-columns-repeated="2"/>
          <table:table-cell table:style-name="ce51" table:formula="of:=SUM([.C146:.AG146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3"/>
          <table:table-cell table:style-name="ce369" table:content-validation-name="val7" table:number-columns-repeated="2"/>
          <table:table-cell table:style-name="ce51" table:formula="of:=SUM([.C147:.AG147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3"/>
          <table:table-cell table:style-name="ce369" table:content-validation-name="val7" table:number-columns-repeated="2"/>
          <table:table-cell table:style-name="ce51" table:formula="of:=SUM([.C148:.AG148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3"/>
          <table:table-cell table:style-name="ce369" table:content-validation-name="val7" table:number-columns-repeated="2"/>
          <table:table-cell table:style-name="ce51" table:formula="of:=SUM([.C149:.AG149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3"/>
          <table:table-cell table:style-name="ce369" table:content-validation-name="val7" table:number-columns-repeated="2"/>
          <table:table-cell table:style-name="ce51" table:formula="of:=SUM([.C150:.AG150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3"/>
          <table:table-cell table:style-name="ce369" table:content-validation-name="val7" table:number-columns-repeated="2"/>
          <table:table-cell table:style-name="ce51" table:formula="of:=SUM([.C151:.AG151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3"/>
          <table:table-cell table:style-name="ce369" table:content-validation-name="val7" table:number-columns-repeated="2"/>
          <table:table-cell table:style-name="ce51" table:formula="of:=SUM([.C152:.AG152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3"/>
          <table:table-cell table:style-name="ce369" table:content-validation-name="val7" table:number-columns-repeated="2"/>
          <table:table-cell table:style-name="ce51" table:formula="of:=SUM([.C153:.AG153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381" table:content-validation-name="val7" table:number-columns-repeated="3"/>
          <table:table-cell table:style-name="ce376" table:content-validation-name="val7" table:number-columns-repeated="2"/>
          <table:table-cell table:style-name="ce52" table:formula="of:=SUM([.C154:.AG154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348" table:number-columns-repeated="28"/>
          <table:table-cell table:style-name="ce226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68" table:formula="of:=SUM([.AH126:.AH154])" office:value-type="float" office:value="0" calcext:value-type="float">
            <text:p>-0 <text:s text:c="2"/></text:p>
          </table:table-cell>
          <table:table-cell table:number-columns-repeated="990"/>
        </table:table-row>
        <table:table-row table:style-name="ro77">
          <table:table-cell table:style-name="ce358" office:value-type="string" calcext:value-type="string" table:number-columns-spanned="13" table:number-rows-spanned="1">
            <text:p>Vyhotovil: <text:span text:style-name="T63">/meno a priezvisko/</text:span><text:span text:style-name="T105"> </text:span></text:p>
          </table:table-cell>
          <table:covered-table-cell table:number-columns-repeated="12"/>
          <table:table-cell table:style-name="ce227" table:number-columns-spanned="13" table:number-rows-spanned="1"/>
          <table:covered-table-cell table:number-columns-repeated="12"/>
          <table:table-cell table:style-name="ce358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990"/>
        </table:table-row>
        <table:table-row table:style-name="ro77">
          <table:table-cell table:style-name="ce35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5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58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990"/>
        </table:table-row>
        <table:table-row table:style-name="ro77">
          <table:table-cell table:style-name="ce358" table:number-columns-spanned="34" table:number-rows-spanned="1"/>
          <table:covered-table-cell table:number-columns-repeated="33"/>
          <table:table-cell table:number-columns-repeated="990"/>
        </table:table-row>
        <table:table-row table:style-name="ro77">
          <table:table-cell table:style-name="ce358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58" table:number-columns-spanned="13" table:number-rows-spanned="1"/>
          <table:covered-table-cell table:number-columns-repeated="12"/>
          <table:table-cell table:style-name="ce358" table:number-columns-spanned="8" table:number-rows-spanned="1"/>
          <table:covered-table-cell table:number-columns-repeated="7"/>
          <table:table-cell table:number-columns-repeated="990"/>
        </table:table-row>
        <table:table-row table:style-name="ro77">
          <table:table-cell table:style-name="ce35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5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58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990"/>
        </table:table-row>
        <table:table-row table:style-name="ro39">
          <table:table-cell table:style-name="ce218" table:formula="of:=[Súhrnný_výkaz_3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990"/>
        </table:table-row>
        <table:table-row table:style-name="ro77">
          <table:table-cell table:style-name="ce218" table:formula="of:=[Súhrnný_výkaz_3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990"/>
        </table:table-row>
        <table:table-row table:style-name="ro77">
          <table:table-cell table:style-name="ce218" table:formula="of:=[Súhrnný_výkaz_3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990"/>
        </table:table-row>
        <table:table-row table:style-name="ro77">
          <table:table-cell table:style-name="ce218" table:formula="of:=[Súhrnný_výkaz_3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990"/>
        </table:table-row>
        <table:table-row table:style-name="ro77">
          <table:table-cell table:style-name="ce218" table:formula="of:=[Súhrnný_výkaz_3Q_2022.A5:.D5]" office:value-type="string" office:string-value="Druh sociálnej služby (napr. denný stacionár, dss):" calcext:value-type="string" table:number-columns-spanned="34" table:number-rows-spanned="1">
            <text:p>Druh sociálnej služby (napr. denný stacionár, dss):</text:p>
          </table:table-cell>
          <table:covered-table-cell table:number-columns-repeated="33"/>
          <table:table-cell table:number-columns-repeated="990"/>
        </table:table-row>
        <table:table-row table:style-name="ro77">
          <table:table-cell table:number-columns-spanned="34" table:number-rows-spanned="1"/>
          <table:covered-table-cell table:number-columns-repeated="33"/>
          <table:table-cell table:number-columns-repeated="990"/>
        </table:table-row>
        <table:table-row table:style-name="ro77">
          <table:table-cell table:style-name="ce61" office:value-type="string" calcext:value-type="string">
            <text:p>Číslo miesta</text:p>
          </table:table-cell>
          <table:table-cell table:style-name="ce62" office:value-type="string" calcext:value-type="string">
            <text:p>Počet hodín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31" calcext:value-type="float">
            <text:p>31</text:p>
          </table:table-cell>
          <table:table-cell table:style-name="ce66" office:value-type="string" calcext:value-type="string">
            <text:p>Spolu hodín /miesto</text:p>
          </table:table-cell>
          <table:table-cell table:number-columns-repeated="990"/>
        </table:table-row>
        <table:table-row table:style-name="ro77">
          <table:table-cell table:style-name="ce152"/>
          <table:table-cell table:style-name="ce141" office:value-type="float" office:value="0" calcext:value-type="float">
            <text:p>0,0</text:p>
          </table:table-cell>
          <table:table-cell table:style-name="ce368" table:content-validation-name="val7" table:number-columns-repeated="5"/>
          <table:table-cell table:style-name="ce320" table:content-validation-name="val7" table:number-columns-repeated="2"/>
          <table:table-cell table:style-name="ce368" table:content-validation-name="val7" table:number-columns-repeated="5"/>
          <table:table-cell table:style-name="ce320" table:content-validation-name="val7" table:number-columns-repeated="2"/>
          <table:table-cell table:style-name="ce368" table:content-validation-name="val7" table:number-columns-repeated="5"/>
          <table:table-cell table:style-name="ce320" table:content-validation-name="val7" table:number-columns-repeated="2"/>
          <table:table-cell table:style-name="ce368" table:content-validation-name="val7" table:number-columns-repeated="5"/>
          <table:table-cell table:style-name="ce320" table:content-validation-name="val7" table:number-columns-repeated="3"/>
          <table:table-cell table:style-name="ce368" table:content-validation-name="val7" table:number-columns-repeated="2"/>
          <table:table-cell table:style-name="ce51" table:formula="of:=SUM([.C168:.AG168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3"/>
          <table:table-cell table:style-name="ce369" table:content-validation-name="val7" table:number-columns-repeated="2"/>
          <table:table-cell table:style-name="ce51" table:formula="of:=SUM([.C169:.AG169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3"/>
          <table:table-cell table:style-name="ce369" table:content-validation-name="val7" table:number-columns-repeated="2"/>
          <table:table-cell table:style-name="ce51" table:formula="of:=SUM([.C170:.AG170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3"/>
          <table:table-cell table:style-name="ce369" table:content-validation-name="val7" table:number-columns-repeated="2"/>
          <table:table-cell table:style-name="ce51" table:formula="of:=SUM([.C171:.AG171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3"/>
          <table:table-cell table:style-name="ce369" table:content-validation-name="val7" table:number-columns-repeated="2"/>
          <table:table-cell table:style-name="ce51" table:formula="of:=SUM([.C172:.AG172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3"/>
          <table:table-cell table:style-name="ce369" table:content-validation-name="val7" table:number-columns-repeated="2"/>
          <table:table-cell table:style-name="ce51" table:formula="of:=SUM([.C173:.AG173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3"/>
          <table:table-cell table:style-name="ce369" table:content-validation-name="val7" table:number-columns-repeated="2"/>
          <table:table-cell table:style-name="ce51" table:formula="of:=SUM([.C174:.AG174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3"/>
          <table:table-cell table:style-name="ce369" table:content-validation-name="val7" table:number-columns-repeated="2"/>
          <table:table-cell table:style-name="ce51" table:formula="of:=SUM([.C175:.AG175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3"/>
          <table:table-cell table:style-name="ce369" table:content-validation-name="val7" table:number-columns-repeated="2"/>
          <table:table-cell table:style-name="ce51" table:formula="of:=SUM([.C176:.AG176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3"/>
          <table:table-cell table:style-name="ce369" table:content-validation-name="val7" table:number-columns-repeated="2"/>
          <table:table-cell table:style-name="ce51" table:formula="of:=SUM([.C177:.AG177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3"/>
          <table:table-cell table:style-name="ce369" table:content-validation-name="val7" table:number-columns-repeated="2"/>
          <table:table-cell table:style-name="ce51" table:formula="of:=SUM([.C178:.AG178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3"/>
          <table:table-cell table:style-name="ce369" table:content-validation-name="val7" table:number-columns-repeated="2"/>
          <table:table-cell table:style-name="ce51" table:formula="of:=SUM([.C179:.AG179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3"/>
          <table:table-cell table:style-name="ce369" table:content-validation-name="val7" table:number-columns-repeated="2"/>
          <table:table-cell table:style-name="ce51" table:formula="of:=SUM([.C180:.AG180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3"/>
          <table:table-cell table:style-name="ce369" table:content-validation-name="val7" table:number-columns-repeated="2"/>
          <table:table-cell table:style-name="ce51" table:formula="of:=SUM([.C181:.AG181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3"/>
          <table:table-cell table:style-name="ce369" table:content-validation-name="val7" table:number-columns-repeated="2"/>
          <table:table-cell table:style-name="ce51" table:formula="of:=SUM([.C182:.AG182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3"/>
          <table:table-cell table:style-name="ce369" table:content-validation-name="val7" table:number-columns-repeated="2"/>
          <table:table-cell table:style-name="ce51" table:formula="of:=SUM([.C183:.AG183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3"/>
          <table:table-cell table:style-name="ce369" table:content-validation-name="val7" table:number-columns-repeated="2"/>
          <table:table-cell table:style-name="ce51" table:formula="of:=SUM([.C184:.AG184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3"/>
          <table:table-cell table:style-name="ce369" table:content-validation-name="val7" table:number-columns-repeated="2"/>
          <table:table-cell table:style-name="ce51" table:formula="of:=SUM([.C185:.AG185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3"/>
          <table:table-cell table:style-name="ce369" table:content-validation-name="val7" table:number-columns-repeated="2"/>
          <table:table-cell table:style-name="ce51" table:formula="of:=SUM([.C186:.AG186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3"/>
          <table:table-cell table:style-name="ce369" table:content-validation-name="val7" table:number-columns-repeated="2"/>
          <table:table-cell table:style-name="ce51" table:formula="of:=SUM([.C187:.AG187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3"/>
          <table:table-cell table:style-name="ce369" table:content-validation-name="val7" table:number-columns-repeated="2"/>
          <table:table-cell table:style-name="ce51" table:formula="of:=SUM([.C188:.AG188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3"/>
          <table:table-cell table:style-name="ce369" table:content-validation-name="val7" table:number-columns-repeated="2"/>
          <table:table-cell table:style-name="ce51" table:formula="of:=SUM([.C189:.AG189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3"/>
          <table:table-cell table:style-name="ce369" table:content-validation-name="val7" table:number-columns-repeated="2"/>
          <table:table-cell table:style-name="ce51" table:formula="of:=SUM([.C190:.AG190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3"/>
          <table:table-cell table:style-name="ce369" table:content-validation-name="val7" table:number-columns-repeated="2"/>
          <table:table-cell table:style-name="ce51" table:formula="of:=SUM([.C191:.AG191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3"/>
          <table:table-cell table:style-name="ce369" table:content-validation-name="val7" table:number-columns-repeated="2"/>
          <table:table-cell table:style-name="ce51" table:formula="of:=SUM([.C192:.AG192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3"/>
          <table:table-cell table:style-name="ce369" table:content-validation-name="val7" table:number-columns-repeated="2"/>
          <table:table-cell table:style-name="ce51" table:formula="of:=SUM([.C193:.AG193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3"/>
          <table:table-cell table:style-name="ce369" table:content-validation-name="val7" table:number-columns-repeated="2"/>
          <table:table-cell table:style-name="ce51" table:formula="of:=SUM([.C194:.AG194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3"/>
          <table:table-cell table:style-name="ce369" table:content-validation-name="val7" table:number-columns-repeated="2"/>
          <table:table-cell table:style-name="ce51" table:formula="of:=SUM([.C195:.AG195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381" table:content-validation-name="val7" table:number-columns-repeated="3"/>
          <table:table-cell table:style-name="ce376" table:content-validation-name="val7" table:number-columns-repeated="2"/>
          <table:table-cell table:style-name="ce52" table:formula="of:=SUM([.C196:.AG196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348" table:number-columns-repeated="28"/>
          <table:table-cell table:style-name="ce226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68" table:formula="of:=SUM([.AH168:.AH196])" office:value-type="float" office:value="0" calcext:value-type="float">
            <text:p>-0 <text:s text:c="2"/></text:p>
          </table:table-cell>
          <table:table-cell table:number-columns-repeated="990"/>
        </table:table-row>
        <table:table-row table:style-name="ro77">
          <table:table-cell table:style-name="ce358" office:value-type="string" calcext:value-type="string" table:number-columns-spanned="13" table:number-rows-spanned="1">
            <text:p>Vyhotovil: <text:span text:style-name="T63">/meno a priezvisko/</text:span><text:span text:style-name="T105"> </text:span></text:p>
          </table:table-cell>
          <table:covered-table-cell table:number-columns-repeated="12"/>
          <table:table-cell table:style-name="ce227" table:number-columns-spanned="13" table:number-rows-spanned="1"/>
          <table:covered-table-cell table:number-columns-repeated="12"/>
          <table:table-cell table:style-name="ce358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990"/>
        </table:table-row>
        <table:table-row table:style-name="ro77">
          <table:table-cell table:style-name="ce35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5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58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990"/>
        </table:table-row>
        <table:table-row table:style-name="ro77">
          <table:table-cell table:style-name="ce358" table:number-columns-spanned="34" table:number-rows-spanned="1"/>
          <table:covered-table-cell table:number-columns-repeated="33"/>
          <table:table-cell table:number-columns-repeated="990"/>
        </table:table-row>
        <table:table-row table:style-name="ro77">
          <table:table-cell table:style-name="ce358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58" table:number-columns-spanned="13" table:number-rows-spanned="1"/>
          <table:covered-table-cell table:number-columns-repeated="12"/>
          <table:table-cell table:style-name="ce358" table:number-columns-spanned="8" table:number-rows-spanned="1"/>
          <table:covered-table-cell table:number-columns-repeated="7"/>
          <table:table-cell table:number-columns-repeated="990"/>
        </table:table-row>
        <table:table-row table:style-name="ro77">
          <table:table-cell table:style-name="ce35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5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58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990"/>
        </table:table-row>
        <table:table-row table:style-name="ro77" table:number-rows-repeated="65342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65348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65348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65348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65348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65348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65348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65348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65348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65348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65348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65348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65348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65348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65348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65339">
          <table:table-cell table:number-columns-repeated="1024"/>
        </table:table-row>
        <table:table-row table:style-name="ro77">
          <table:table-cell table:number-columns-repeated="1024"/>
        </table:table-row>
      </table:table>
      <table:table table:name="September_2022" table:style-name="ta13" table:protected="true" table:protection-key="JOcxMDN4vGqyZ8H5ml+5zX0TmXI=" table:protection-key-digest-algorithm="http://www.w3.org/2000/09/xmldsig#sha1">
        <loext:table-protection loext:select-unprotected-cells="true"/>
        <table:table-column table:style-name="co17" table:default-cell-style-name="ce359"/>
        <table:table-column table:style-name="co53" table:default-cell-style-name="ce359"/>
        <table:table-column table:style-name="co48" table:number-columns-repeated="31" table:default-cell-style-name="ce359"/>
        <table:table-column table:style-name="co54" table:default-cell-style-name="ce359"/>
        <table:table-column table:style-name="co22" table:number-columns-repeated="222" table:default-cell-style-name="ce359"/>
        <table:table-column table:style-name="co17" table:default-cell-style-name="ce359"/>
        <table:table-column table:style-name="co53" table:default-cell-style-name="ce359"/>
        <table:table-column table:style-name="co48" table:number-columns-repeated="31" table:default-cell-style-name="ce359"/>
        <table:table-column table:style-name="co54" table:default-cell-style-name="ce359"/>
        <table:table-column table:style-name="co22" table:number-columns-repeated="222" table:default-cell-style-name="ce359"/>
        <table:table-column table:style-name="co17" table:default-cell-style-name="ce359"/>
        <table:table-column table:style-name="co53" table:default-cell-style-name="ce359"/>
        <table:table-column table:style-name="co48" table:number-columns-repeated="31" table:default-cell-style-name="ce359"/>
        <table:table-column table:style-name="co54" table:default-cell-style-name="ce359"/>
        <table:table-column table:style-name="co22" table:number-columns-repeated="222" table:default-cell-style-name="ce359"/>
        <table:table-column table:style-name="co17" table:default-cell-style-name="ce359"/>
        <table:table-column table:style-name="co53" table:default-cell-style-name="ce359"/>
        <table:table-column table:style-name="co48" table:number-columns-repeated="31" table:default-cell-style-name="ce359"/>
        <table:table-column table:style-name="co54" table:default-cell-style-name="ce359"/>
        <table:table-column table:style-name="co22" table:number-columns-repeated="222" table:default-cell-style-name="ce359"/>
        <table:table-row table:style-name="ro77">
          <table:table-cell table:style-name="ce218" table:formula="of:=[Súhrnný_výkaz_3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990"/>
        </table:table-row>
        <table:table-row table:style-name="ro77">
          <table:table-cell table:style-name="ce218" table:formula="of:=[Súhrnný_výkaz_3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990"/>
        </table:table-row>
        <table:table-row table:style-name="ro77">
          <table:table-cell table:style-name="ce218" table:formula="of:=[Súhrnný_výkaz_3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990"/>
        </table:table-row>
        <table:table-row table:style-name="ro77">
          <table:table-cell table:style-name="ce218" table:formula="of:=[Súhrnný_výkaz_3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990"/>
        </table:table-row>
        <table:table-row table:style-name="ro77">
          <table:table-cell table:style-name="ce218" table:formula="of:=[Súhrnný_výkaz_3Q_2022.A5:.D5]" office:value-type="string" office:string-value="Druh sociálnej služby (napr. denný stacionár, dss):" calcext:value-type="string" table:number-columns-spanned="34" table:number-rows-spanned="1">
            <text:p>Druh sociálnej služby (napr. denný stacionár, dss):</text:p>
          </table:table-cell>
          <table:covered-table-cell table:number-columns-repeated="33"/>
          <table:table-cell table:number-columns-repeated="990"/>
        </table:table-row>
        <table:table-row table:style-name="ro77">
          <table:table-cell table:style-name="ce218" table:number-columns-spanned="34" table:number-rows-spanned="1"/>
          <table:covered-table-cell table:number-columns-repeated="33"/>
          <table:table-cell table:number-columns-repeated="990"/>
        </table:table-row>
        <table:table-row table:style-name="ro83">
          <table:table-cell table:style-name="ce56" office:value-type="string" calcext:value-type="string">
            <text:p>Číslo miesta</text:p>
          </table:table-cell>
          <table:table-cell table:style-name="ce57" office:value-type="string" calcext:value-type="string">
            <text:p>Počet hodín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  <table:table-cell table:style-name="ce54" office:value-type="string" calcext:value-type="string">
            <text:p>Spolu hodín /miesto</text:p>
          </table:table-cell>
          <table:table-cell table:number-columns-repeated="990"/>
        </table:table-row>
        <table:table-row table:style-name="ro84">
          <table:table-cell table:style-name="ce271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/>
          <table:table-cell table:style-name="ce67" table:formula="of:=SUM([.AH35];[.AH74];[.AH113];[.AH155];[.AH197])" office:value-type="float" office:value="0" calcext:value-type="float">
            <text:p>-0 <text:s text:c="2"/></text:p>
          </table:table-cell>
          <table:table-cell table:number-columns-repeated="990"/>
        </table:table-row>
        <table:table-row table:style-name="ro50">
          <table:table-cell table:style-name="ce140"/>
          <table:table-cell table:style-name="ce141" office:value-type="float" office:value="0" calcext:value-type="float">
            <text:p>0,0</text:p>
          </table:table-cell>
          <table:table-cell table:style-name="ce161" table:content-validation-name="val6"/>
          <table:table-cell table:style-name="ce156" table:content-validation-name="val6"/>
          <table:table-cell table:style-name="ce320" table:content-validation-name="val6" table:number-columns-repeated="2"/>
          <table:table-cell table:style-name="ce368" table:content-validation-name="val6" table:number-columns-repeated="5"/>
          <table:table-cell table:style-name="ce320" table:content-validation-name="val6" table:number-columns-repeated="2"/>
          <table:table-cell table:style-name="ce368" table:content-validation-name="val6" table:number-columns-repeated="3"/>
          <table:table-cell table:style-name="ce320" table:content-validation-name="val6"/>
          <table:table-cell table:style-name="ce368" table:content-validation-name="val6"/>
          <table:table-cell table:style-name="ce320" table:content-validation-name="val6" table:number-columns-repeated="2"/>
          <table:table-cell table:style-name="ce368" table:content-validation-name="val6" table:number-columns-repeated="5"/>
          <table:table-cell table:style-name="ce320" table:content-validation-name="val6" table:number-columns-repeated="2"/>
          <table:table-cell table:style-name="ce368" table:content-validation-name="val6" table:number-columns-repeated="5"/>
          <table:table-cell table:style-name="ce320" table:content-validation-name="val6"/>
          <table:table-cell table:style-name="ce51" table:formula="of:=SUM([.C9:.AG9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50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6"/>
          <table:table-cell table:style-name="ce157" table:content-validation-name="val6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3"/>
          <table:table-cell table:style-name="ce161" table:content-validation-name="val6"/>
          <table:table-cell table:style-name="ce369" table:content-validation-name="val6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/>
          <table:table-cell table:style-name="ce51" table:formula="of:=SUM([.C10:.AG10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50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6"/>
          <table:table-cell table:style-name="ce157" table:content-validation-name="val6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3"/>
          <table:table-cell table:style-name="ce161" table:content-validation-name="val6"/>
          <table:table-cell table:style-name="ce369" table:content-validation-name="val6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/>
          <table:table-cell table:style-name="ce51" table:formula="of:=SUM([.C11:.AG11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50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6"/>
          <table:table-cell table:style-name="ce157" table:content-validation-name="val6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3"/>
          <table:table-cell table:style-name="ce161" table:content-validation-name="val6"/>
          <table:table-cell table:style-name="ce369" table:content-validation-name="val6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/>
          <table:table-cell table:style-name="ce51" table:formula="of:=SUM([.C12:.AG12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50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6"/>
          <table:table-cell table:style-name="ce157" table:content-validation-name="val6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3"/>
          <table:table-cell table:style-name="ce161" table:content-validation-name="val6"/>
          <table:table-cell table:style-name="ce369" table:content-validation-name="val6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/>
          <table:table-cell table:style-name="ce51" table:formula="of:=SUM([.C13:.AG13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50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6"/>
          <table:table-cell table:style-name="ce157" table:content-validation-name="val6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3"/>
          <table:table-cell table:style-name="ce161" table:content-validation-name="val6"/>
          <table:table-cell table:style-name="ce369" table:content-validation-name="val6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/>
          <table:table-cell table:style-name="ce51" table:formula="of:=SUM([.C14:.AG14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50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6"/>
          <table:table-cell table:style-name="ce157" table:content-validation-name="val6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3"/>
          <table:table-cell table:style-name="ce161" table:content-validation-name="val6"/>
          <table:table-cell table:style-name="ce369" table:content-validation-name="val6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/>
          <table:table-cell table:style-name="ce51" table:formula="of:=SUM([.C15:.AG15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50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6"/>
          <table:table-cell table:style-name="ce157" table:content-validation-name="val6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3"/>
          <table:table-cell table:style-name="ce161" table:content-validation-name="val6"/>
          <table:table-cell table:style-name="ce369" table:content-validation-name="val6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/>
          <table:table-cell table:style-name="ce51" table:formula="of:=SUM([.C16:.AG16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50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6"/>
          <table:table-cell table:style-name="ce157" table:content-validation-name="val6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3"/>
          <table:table-cell table:style-name="ce161" table:content-validation-name="val6"/>
          <table:table-cell table:style-name="ce369" table:content-validation-name="val6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/>
          <table:table-cell table:style-name="ce51" table:formula="of:=SUM([.C17:.AG17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50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6"/>
          <table:table-cell table:style-name="ce157" table:content-validation-name="val6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3"/>
          <table:table-cell table:style-name="ce161" table:content-validation-name="val6"/>
          <table:table-cell table:style-name="ce369" table:content-validation-name="val6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/>
          <table:table-cell table:style-name="ce51" table:formula="of:=SUM([.C18:.AG18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50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6"/>
          <table:table-cell table:style-name="ce157" table:content-validation-name="val6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3"/>
          <table:table-cell table:style-name="ce161" table:content-validation-name="val6"/>
          <table:table-cell table:style-name="ce369" table:content-validation-name="val6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/>
          <table:table-cell table:style-name="ce51" table:formula="of:=SUM([.C19:.AG19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50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6"/>
          <table:table-cell table:style-name="ce157" table:content-validation-name="val6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3"/>
          <table:table-cell table:style-name="ce161" table:content-validation-name="val6"/>
          <table:table-cell table:style-name="ce369" table:content-validation-name="val6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/>
          <table:table-cell table:style-name="ce51" table:formula="of:=SUM([.C20:.AG20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50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6"/>
          <table:table-cell table:style-name="ce157" table:content-validation-name="val6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3"/>
          <table:table-cell table:style-name="ce161" table:content-validation-name="val6"/>
          <table:table-cell table:style-name="ce369" table:content-validation-name="val6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/>
          <table:table-cell table:style-name="ce51" table:formula="of:=SUM([.C21:.AG21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50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6"/>
          <table:table-cell table:style-name="ce157" table:content-validation-name="val6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3"/>
          <table:table-cell table:style-name="ce161" table:content-validation-name="val6"/>
          <table:table-cell table:style-name="ce369" table:content-validation-name="val6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/>
          <table:table-cell table:style-name="ce51" table:formula="of:=SUM([.C22:.AG22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50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6"/>
          <table:table-cell table:style-name="ce157" table:content-validation-name="val6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3"/>
          <table:table-cell table:style-name="ce161" table:content-validation-name="val6"/>
          <table:table-cell table:style-name="ce369" table:content-validation-name="val6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/>
          <table:table-cell table:style-name="ce51" table:formula="of:=SUM([.C23:.AG23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50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6"/>
          <table:table-cell table:style-name="ce157" table:content-validation-name="val6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3"/>
          <table:table-cell table:style-name="ce161" table:content-validation-name="val6"/>
          <table:table-cell table:style-name="ce369" table:content-validation-name="val6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/>
          <table:table-cell table:style-name="ce51" table:formula="of:=SUM([.C24:.AG24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50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6"/>
          <table:table-cell table:style-name="ce157" table:content-validation-name="val6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3"/>
          <table:table-cell table:style-name="ce161" table:content-validation-name="val6"/>
          <table:table-cell table:style-name="ce369" table:content-validation-name="val6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/>
          <table:table-cell table:style-name="ce51" table:formula="of:=SUM([.C25:.AG25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50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6"/>
          <table:table-cell table:style-name="ce157" table:content-validation-name="val6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3"/>
          <table:table-cell table:style-name="ce161" table:content-validation-name="val6"/>
          <table:table-cell table:style-name="ce369" table:content-validation-name="val6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/>
          <table:table-cell table:style-name="ce51" table:formula="of:=SUM([.C26:.AG26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50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6"/>
          <table:table-cell table:style-name="ce157" table:content-validation-name="val6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3"/>
          <table:table-cell table:style-name="ce161" table:content-validation-name="val6"/>
          <table:table-cell table:style-name="ce369" table:content-validation-name="val6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/>
          <table:table-cell table:style-name="ce51" table:formula="of:=SUM([.C27:.AG27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50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6"/>
          <table:table-cell table:style-name="ce157" table:content-validation-name="val6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3"/>
          <table:table-cell table:style-name="ce161" table:content-validation-name="val6"/>
          <table:table-cell table:style-name="ce369" table:content-validation-name="val6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/>
          <table:table-cell table:style-name="ce51" table:formula="of:=SUM([.C28:.AG28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6"/>
          <table:table-cell table:style-name="ce157" table:content-validation-name="val6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3"/>
          <table:table-cell table:style-name="ce161" table:content-validation-name="val6"/>
          <table:table-cell table:style-name="ce369" table:content-validation-name="val6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/>
          <table:table-cell table:style-name="ce51" table:formula="of:=SUM([.C29:.AG29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6"/>
          <table:table-cell table:style-name="ce157" table:content-validation-name="val6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3"/>
          <table:table-cell table:style-name="ce161" table:content-validation-name="val6"/>
          <table:table-cell table:style-name="ce369" table:content-validation-name="val6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/>
          <table:table-cell table:style-name="ce51" table:formula="of:=SUM([.C30:.AG30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6"/>
          <table:table-cell table:style-name="ce157" table:content-validation-name="val6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3"/>
          <table:table-cell table:style-name="ce161" table:content-validation-name="val6"/>
          <table:table-cell table:style-name="ce369" table:content-validation-name="val6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/>
          <table:table-cell table:style-name="ce51" table:formula="of:=SUM([.C31:.AG31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6"/>
          <table:table-cell table:style-name="ce157" table:content-validation-name="val6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3"/>
          <table:table-cell table:style-name="ce161" table:content-validation-name="val6"/>
          <table:table-cell table:style-name="ce369" table:content-validation-name="val6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/>
          <table:table-cell table:style-name="ce51" table:formula="of:=SUM([.C32:.AG32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6"/>
          <table:table-cell table:style-name="ce157" table:content-validation-name="val6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3"/>
          <table:table-cell table:style-name="ce161" table:content-validation-name="val6"/>
          <table:table-cell table:style-name="ce369" table:content-validation-name="val6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/>
          <table:table-cell table:style-name="ce51" table:formula="of:=SUM([.C33:.AG33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6"/>
          <table:table-cell table:style-name="ce157" table:content-validation-name="val6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3"/>
          <table:table-cell table:style-name="ce161" table:content-validation-name="val6"/>
          <table:table-cell table:style-name="ce369" table:content-validation-name="val6"/>
          <table:table-cell table:style-name="ce161" table:content-validation-name="val6" table:number-columns-repeated="2"/>
          <table:table-cell table:style-name="ce369" table:content-validation-name="val6" table:number-columns-repeated="5"/>
          <table:table-cell table:style-name="ce161" table:content-validation-name="val6" table:number-columns-repeated="2"/>
          <table:table-cell table:style-name="ce369" table:content-validation-name="val6" table:number-columns-repeated="2"/>
          <table:table-cell table:style-name="ce376" table:content-validation-name="val6" table:number-columns-repeated="3"/>
          <table:table-cell table:style-name="ce381" table:content-validation-name="val6"/>
          <table:table-cell table:style-name="ce51" table:formula="of:=SUM([.C34:.AG34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85">
          <table:table-cell table:number-columns-spanned="29" table:number-rows-spanned="1"/>
          <table:covered-table-cell table:number-columns-repeated="28"/>
          <table:table-cell table:style-name="ce226" office:value-type="string" calcext:value-type="string" table:number-columns-spanned="4" table:number-rows-spanned="1">
            <text:p>Celkový počet hodín: </text:p>
          </table:table-cell>
          <table:covered-table-cell table:number-columns-repeated="3"/>
          <table:table-cell table:style-name="ce51" table:formula="of:=SUM([.AH9:.AH34])" office:value-type="float" office:value="0" calcext:value-type="float">
            <text:p>0,0</text:p>
          </table:table-cell>
          <table:table-cell table:number-columns-repeated="990"/>
        </table:table-row>
        <table:table-row table:style-name="ro77">
          <table:table-cell table:style-name="ce358" office:value-type="string" calcext:value-type="string" table:number-columns-spanned="13" table:number-rows-spanned="1">
            <text:p>Vyhotovil: <text:span text:style-name="T63">/meno a priezvisko/</text:span><text:span text:style-name="T105"> </text:span></text:p>
          </table:table-cell>
          <table:covered-table-cell table:number-columns-repeated="12"/>
          <table:table-cell table:style-name="ce227" table:number-columns-spanned="13" table:number-rows-spanned="1"/>
          <table:covered-table-cell table:number-columns-repeated="12"/>
          <table:table-cell table:style-name="ce358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990"/>
        </table:table-row>
        <table:table-row table:style-name="ro77">
          <table:table-cell table:style-name="ce35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5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58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990"/>
        </table:table-row>
        <table:table-row table:style-name="ro77">
          <table:table-cell table:style-name="ce358" table:number-columns-spanned="34" table:number-rows-spanned="1"/>
          <table:covered-table-cell table:number-columns-repeated="33"/>
          <table:table-cell table:number-columns-repeated="990"/>
        </table:table-row>
        <table:table-row table:style-name="ro77">
          <table:table-cell table:style-name="ce358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58" table:number-columns-spanned="13" table:number-rows-spanned="1"/>
          <table:covered-table-cell table:number-columns-repeated="12"/>
          <table:table-cell table:style-name="ce358" table:number-columns-spanned="8" table:number-rows-spanned="1"/>
          <table:covered-table-cell table:number-columns-repeated="7"/>
          <table:table-cell table:number-columns-repeated="990"/>
        </table:table-row>
        <table:table-row table:style-name="ro77">
          <table:table-cell table:style-name="ce35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5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58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990"/>
        </table:table-row>
        <table:table-row table:style-name="ro39">
          <table:table-cell table:style-name="ce218" table:formula="of:=[Súhrnný_výkaz_3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990"/>
        </table:table-row>
        <table:table-row table:style-name="ro77">
          <table:table-cell table:style-name="ce218" table:formula="of:=[Súhrnný_výkaz_3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990"/>
        </table:table-row>
        <table:table-row table:style-name="ro77">
          <table:table-cell table:style-name="ce218" table:formula="of:=[Súhrnný_výkaz_3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990"/>
        </table:table-row>
        <table:table-row table:style-name="ro77">
          <table:table-cell table:style-name="ce218" table:formula="of:=[Súhrnný_výkaz_3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990"/>
        </table:table-row>
        <table:table-row table:style-name="ro77">
          <table:table-cell table:style-name="ce218" table:formula="of:=[Súhrnný_výkaz_3Q_2022.A5:.D5]" office:value-type="string" office:string-value="Druh sociálnej služby (napr. denný stacionár, dss):" calcext:value-type="string" table:number-columns-spanned="34" table:number-rows-spanned="1">
            <text:p>Druh sociálnej služby (napr. denný stacionár, dss):</text:p>
          </table:table-cell>
          <table:covered-table-cell table:number-columns-repeated="33"/>
          <table:table-cell table:number-columns-repeated="990"/>
        </table:table-row>
        <table:table-row table:style-name="ro77">
          <table:table-cell table:number-columns-spanned="34" table:number-rows-spanned="1"/>
          <table:covered-table-cell table:number-columns-repeated="33"/>
          <table:table-cell table:number-columns-repeated="990"/>
        </table:table-row>
        <table:table-row table:style-name="ro86">
          <table:table-cell table:style-name="ce61" office:value-type="string" calcext:value-type="string">
            <text:p>Číslo miesta</text:p>
          </table:table-cell>
          <table:table-cell table:style-name="ce62" office:value-type="string" calcext:value-type="string">
            <text:p>Počet hodín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31" calcext:value-type="float">
            <text:p>31</text:p>
          </table:table-cell>
          <table:table-cell table:style-name="ce66" office:value-type="string" calcext:value-type="string">
            <text:p>Spolu hodín /miesto</text:p>
          </table:table-cell>
          <table:table-cell table:number-columns-repeated="990"/>
        </table:table-row>
        <table:table-row table:style-name="ro77">
          <table:table-cell table:style-name="ce152"/>
          <table:table-cell table:style-name="ce141" office:value-type="float" office:value="0" calcext:value-type="float">
            <text:p>0,0</text:p>
          </table:table-cell>
          <table:table-cell table:style-name="ce320" table:content-validation-name="val7"/>
          <table:table-cell table:style-name="ce368" table:content-validation-name="val7"/>
          <table:table-cell table:style-name="ce320" table:content-validation-name="val7" table:number-columns-repeated="2"/>
          <table:table-cell table:style-name="ce368" table:content-validation-name="val7" table:number-columns-repeated="5"/>
          <table:table-cell table:style-name="ce320" table:content-validation-name="val7" table:number-columns-repeated="2"/>
          <table:table-cell table:style-name="ce368" table:content-validation-name="val7" table:number-columns-repeated="3"/>
          <table:table-cell table:style-name="ce320" table:content-validation-name="val7"/>
          <table:table-cell table:style-name="ce368" table:content-validation-name="val7"/>
          <table:table-cell table:style-name="ce320" table:content-validation-name="val7" table:number-columns-repeated="2"/>
          <table:table-cell table:style-name="ce368" table:content-validation-name="val7" table:number-columns-repeated="5"/>
          <table:table-cell table:style-name="ce320" table:content-validation-name="val7" table:number-columns-repeated="2"/>
          <table:table-cell table:style-name="ce368" table:content-validation-name="val7" table:number-columns-repeated="5"/>
          <table:table-cell table:style-name="ce320" table:content-validation-name="val7"/>
          <table:table-cell table:style-name="ce51" table:formula="of:=SUM([.C48:.AG48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51" table:formula="of:=SUM([.C49:.AG49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51" table:formula="of:=SUM([.C50:.AG50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51" table:formula="of:=SUM([.C51:.AG51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51" table:formula="of:=SUM([.C52:.AG52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51" table:formula="of:=SUM([.C53:.AG53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51" table:formula="of:=SUM([.C54:.AG54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51" table:formula="of:=SUM([.C55:.AG55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51" table:formula="of:=SUM([.C56:.AG56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51" table:formula="of:=SUM([.C57:.AG57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51" table:formula="of:=SUM([.C58:.AG58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51" table:formula="of:=SUM([.C59:.AG59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51" table:formula="of:=SUM([.C60:.AG60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51" table:formula="of:=SUM([.C61:.AG61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51" table:formula="of:=SUM([.C62:.AG62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51" table:formula="of:=SUM([.C63:.AG63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51" table:formula="of:=SUM([.C64:.AG64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51" table:formula="of:=SUM([.C65:.AG65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51" table:formula="of:=SUM([.C66:.AG66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51" table:formula="of:=SUM([.C67:.AG67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51" table:formula="of:=SUM([.C68:.AG68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51" table:formula="of:=SUM([.C69:.AG69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51" table:formula="of:=SUM([.C70:.AG70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51" table:formula="of:=SUM([.C71:.AG71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51" table:formula="of:=SUM([.C72:.AG72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2"/>
          <table:table-cell table:style-name="ce376" table:content-validation-name="val7" table:number-columns-repeated="3"/>
          <table:table-cell table:style-name="ce381" table:content-validation-name="val7"/>
          <table:table-cell table:style-name="ce55" table:formula="of:=SUM([.C73:.AG73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348" table:number-columns-repeated="29"/>
          <table:table-cell table:style-name="ce230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68" table:formula="of:=SUM([.AH48:.AH73])" office:value-type="float" office:value="0" calcext:value-type="float">
            <text:p>-0 <text:s text:c="2"/></text:p>
          </table:table-cell>
          <table:table-cell table:number-columns-repeated="990"/>
        </table:table-row>
        <table:table-row table:style-name="ro77">
          <table:table-cell table:style-name="ce358" office:value-type="string" calcext:value-type="string" table:number-columns-spanned="13" table:number-rows-spanned="1">
            <text:p>Vyhotovil: <text:span text:style-name="T63">/meno a priezvisko/</text:span><text:span text:style-name="T105"> </text:span></text:p>
          </table:table-cell>
          <table:covered-table-cell table:number-columns-repeated="12"/>
          <table:table-cell table:style-name="ce227" table:number-columns-spanned="13" table:number-rows-spanned="1"/>
          <table:covered-table-cell table:number-columns-repeated="12"/>
          <table:table-cell table:style-name="ce358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990"/>
        </table:table-row>
        <table:table-row table:style-name="ro77">
          <table:table-cell table:style-name="ce35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5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58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990"/>
        </table:table-row>
        <table:table-row table:style-name="ro77">
          <table:table-cell table:style-name="ce358" table:number-columns-spanned="34" table:number-rows-spanned="1"/>
          <table:covered-table-cell table:number-columns-repeated="33"/>
          <table:table-cell table:number-columns-repeated="990"/>
        </table:table-row>
        <table:table-row table:style-name="ro77">
          <table:table-cell table:style-name="ce358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58" table:number-columns-spanned="13" table:number-rows-spanned="1"/>
          <table:covered-table-cell table:number-columns-repeated="12"/>
          <table:table-cell table:style-name="ce358" table:number-columns-spanned="8" table:number-rows-spanned="1"/>
          <table:covered-table-cell table:number-columns-repeated="7"/>
          <table:table-cell table:number-columns-repeated="990"/>
        </table:table-row>
        <table:table-row table:style-name="ro77">
          <table:table-cell table:style-name="ce35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5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58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990"/>
        </table:table-row>
        <table:table-row table:style-name="ro39">
          <table:table-cell table:style-name="ce218" table:formula="of:=[Súhrnný_výkaz_3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990"/>
        </table:table-row>
        <table:table-row table:style-name="ro77">
          <table:table-cell table:style-name="ce218" table:formula="of:=[Súhrnný_výkaz_3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990"/>
        </table:table-row>
        <table:table-row table:style-name="ro77">
          <table:table-cell table:style-name="ce218" table:formula="of:=[Súhrnný_výkaz_3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990"/>
        </table:table-row>
        <table:table-row table:style-name="ro77">
          <table:table-cell table:style-name="ce218" table:formula="of:=[Súhrnný_výkaz_3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990"/>
        </table:table-row>
        <table:table-row table:style-name="ro77">
          <table:table-cell table:style-name="ce218" table:formula="of:=[Súhrnný_výkaz_3Q_2022.A5:.D5]" office:value-type="string" office:string-value="Druh sociálnej služby (napr. denný stacionár, dss):" calcext:value-type="string" table:number-columns-spanned="34" table:number-rows-spanned="1">
            <text:p>Druh sociálnej služby (napr. denný stacionár, dss):</text:p>
          </table:table-cell>
          <table:covered-table-cell table:number-columns-repeated="33"/>
          <table:table-cell table:number-columns-repeated="990"/>
        </table:table-row>
        <table:table-row table:style-name="ro77">
          <table:table-cell table:number-columns-spanned="34" table:number-rows-spanned="1"/>
          <table:covered-table-cell table:number-columns-repeated="33"/>
          <table:table-cell table:number-columns-repeated="990"/>
        </table:table-row>
        <table:table-row table:style-name="ro86">
          <table:table-cell table:style-name="ce61" office:value-type="string" calcext:value-type="string">
            <text:p>Číslo miesta</text:p>
          </table:table-cell>
          <table:table-cell table:style-name="ce62" office:value-type="string" calcext:value-type="string">
            <text:p>Počet hodín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31" calcext:value-type="float">
            <text:p>31</text:p>
          </table:table-cell>
          <table:table-cell table:style-name="ce66" office:value-type="string" calcext:value-type="string">
            <text:p>Spolu hodín /miesto</text:p>
          </table:table-cell>
          <table:table-cell table:number-columns-repeated="990"/>
        </table:table-row>
        <table:table-row table:style-name="ro77">
          <table:table-cell table:style-name="ce152"/>
          <table:table-cell table:style-name="ce141" office:value-type="float" office:value="0" calcext:value-type="float">
            <text:p>0,0</text:p>
          </table:table-cell>
          <table:table-cell table:style-name="ce320" table:content-validation-name="val7"/>
          <table:table-cell table:style-name="ce368" table:content-validation-name="val7"/>
          <table:table-cell table:style-name="ce320" table:content-validation-name="val7" table:number-columns-repeated="2"/>
          <table:table-cell table:style-name="ce368" table:content-validation-name="val7" table:number-columns-repeated="5"/>
          <table:table-cell table:style-name="ce320" table:content-validation-name="val7" table:number-columns-repeated="2"/>
          <table:table-cell table:style-name="ce368" table:content-validation-name="val7" table:number-columns-repeated="3"/>
          <table:table-cell table:style-name="ce320" table:content-validation-name="val7"/>
          <table:table-cell table:style-name="ce368" table:content-validation-name="val7"/>
          <table:table-cell table:style-name="ce320" table:content-validation-name="val7" table:number-columns-repeated="2"/>
          <table:table-cell table:style-name="ce368" table:content-validation-name="val7" table:number-columns-repeated="5"/>
          <table:table-cell table:style-name="ce320" table:content-validation-name="val7" table:number-columns-repeated="2"/>
          <table:table-cell table:style-name="ce368" table:content-validation-name="val7" table:number-columns-repeated="5"/>
          <table:table-cell table:style-name="ce320" table:content-validation-name="val7"/>
          <table:table-cell table:style-name="ce51" table:formula="of:=SUM([.C87:.AG87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/>
          <table:table-cell table:style-name="ce368" table:content-validation-name="val7"/>
          <table:table-cell table:style-name="ce369" table:content-validation-name="val7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320" table:content-validation-name="val7"/>
          <table:table-cell table:style-name="ce369" table:content-validation-name="val7" table:number-columns-repeated="5"/>
          <table:table-cell table:style-name="ce161" table:content-validation-name="val7"/>
          <table:table-cell table:style-name="ce51" table:formula="of:=SUM([.C88:.AG88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/>
          <table:table-cell table:style-name="ce368" table:content-validation-name="val7"/>
          <table:table-cell table:style-name="ce369" table:content-validation-name="val7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320" table:content-validation-name="val7"/>
          <table:table-cell table:style-name="ce369" table:content-validation-name="val7" table:number-columns-repeated="5"/>
          <table:table-cell table:style-name="ce161" table:content-validation-name="val7"/>
          <table:table-cell table:style-name="ce51" table:formula="of:=SUM([.C89:.AG89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/>
          <table:table-cell table:style-name="ce368" table:content-validation-name="val7"/>
          <table:table-cell table:style-name="ce369" table:content-validation-name="val7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320" table:content-validation-name="val7"/>
          <table:table-cell table:style-name="ce369" table:content-validation-name="val7" table:number-columns-repeated="5"/>
          <table:table-cell table:style-name="ce161" table:content-validation-name="val7"/>
          <table:table-cell table:style-name="ce51" table:formula="of:=SUM([.C90:.AG90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/>
          <table:table-cell table:style-name="ce368" table:content-validation-name="val7"/>
          <table:table-cell table:style-name="ce369" table:content-validation-name="val7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320" table:content-validation-name="val7"/>
          <table:table-cell table:style-name="ce369" table:content-validation-name="val7" table:number-columns-repeated="5"/>
          <table:table-cell table:style-name="ce161" table:content-validation-name="val7"/>
          <table:table-cell table:style-name="ce51" table:formula="of:=SUM([.C91:.AG91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/>
          <table:table-cell table:style-name="ce368" table:content-validation-name="val7"/>
          <table:table-cell table:style-name="ce369" table:content-validation-name="val7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320" table:content-validation-name="val7"/>
          <table:table-cell table:style-name="ce369" table:content-validation-name="val7" table:number-columns-repeated="5"/>
          <table:table-cell table:style-name="ce161" table:content-validation-name="val7"/>
          <table:table-cell table:style-name="ce51" table:formula="of:=SUM([.C92:.AG92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/>
          <table:table-cell table:style-name="ce368" table:content-validation-name="val7"/>
          <table:table-cell table:style-name="ce369" table:content-validation-name="val7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320" table:content-validation-name="val7"/>
          <table:table-cell table:style-name="ce369" table:content-validation-name="val7" table:number-columns-repeated="5"/>
          <table:table-cell table:style-name="ce161" table:content-validation-name="val7"/>
          <table:table-cell table:style-name="ce51" table:formula="of:=SUM([.C93:.AG93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/>
          <table:table-cell table:style-name="ce368" table:content-validation-name="val7"/>
          <table:table-cell table:style-name="ce369" table:content-validation-name="val7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320" table:content-validation-name="val7"/>
          <table:table-cell table:style-name="ce369" table:content-validation-name="val7" table:number-columns-repeated="5"/>
          <table:table-cell table:style-name="ce161" table:content-validation-name="val7"/>
          <table:table-cell table:style-name="ce51" table:formula="of:=SUM([.C94:.AG94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/>
          <table:table-cell table:style-name="ce368" table:content-validation-name="val7"/>
          <table:table-cell table:style-name="ce369" table:content-validation-name="val7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320" table:content-validation-name="val7"/>
          <table:table-cell table:style-name="ce369" table:content-validation-name="val7" table:number-columns-repeated="5"/>
          <table:table-cell table:style-name="ce161" table:content-validation-name="val7"/>
          <table:table-cell table:style-name="ce51" table:formula="of:=SUM([.C95:.AG95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/>
          <table:table-cell table:style-name="ce368" table:content-validation-name="val7"/>
          <table:table-cell table:style-name="ce369" table:content-validation-name="val7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320" table:content-validation-name="val7"/>
          <table:table-cell table:style-name="ce369" table:content-validation-name="val7" table:number-columns-repeated="5"/>
          <table:table-cell table:style-name="ce161" table:content-validation-name="val7"/>
          <table:table-cell table:style-name="ce51" table:formula="of:=SUM([.C96:.AG96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/>
          <table:table-cell table:style-name="ce368" table:content-validation-name="val7"/>
          <table:table-cell table:style-name="ce369" table:content-validation-name="val7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320" table:content-validation-name="val7"/>
          <table:table-cell table:style-name="ce369" table:content-validation-name="val7" table:number-columns-repeated="5"/>
          <table:table-cell table:style-name="ce161" table:content-validation-name="val7"/>
          <table:table-cell table:style-name="ce51" table:formula="of:=SUM([.C97:.AG97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/>
          <table:table-cell table:style-name="ce368" table:content-validation-name="val7"/>
          <table:table-cell table:style-name="ce369" table:content-validation-name="val7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320" table:content-validation-name="val7"/>
          <table:table-cell table:style-name="ce369" table:content-validation-name="val7" table:number-columns-repeated="5"/>
          <table:table-cell table:style-name="ce161" table:content-validation-name="val7"/>
          <table:table-cell table:style-name="ce51" table:formula="of:=SUM([.C98:.AG98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/>
          <table:table-cell table:style-name="ce368" table:content-validation-name="val7"/>
          <table:table-cell table:style-name="ce369" table:content-validation-name="val7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320" table:content-validation-name="val7"/>
          <table:table-cell table:style-name="ce369" table:content-validation-name="val7" table:number-columns-repeated="5"/>
          <table:table-cell table:style-name="ce161" table:content-validation-name="val7"/>
          <table:table-cell table:style-name="ce51" table:formula="of:=SUM([.C99:.AG99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/>
          <table:table-cell table:style-name="ce368" table:content-validation-name="val7"/>
          <table:table-cell table:style-name="ce369" table:content-validation-name="val7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320" table:content-validation-name="val7"/>
          <table:table-cell table:style-name="ce369" table:content-validation-name="val7" table:number-columns-repeated="5"/>
          <table:table-cell table:style-name="ce161" table:content-validation-name="val7"/>
          <table:table-cell table:style-name="ce51" table:formula="of:=SUM([.C100:.AG100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/>
          <table:table-cell table:style-name="ce368" table:content-validation-name="val7"/>
          <table:table-cell table:style-name="ce369" table:content-validation-name="val7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320" table:content-validation-name="val7"/>
          <table:table-cell table:style-name="ce369" table:content-validation-name="val7" table:number-columns-repeated="5"/>
          <table:table-cell table:style-name="ce161" table:content-validation-name="val7"/>
          <table:table-cell table:style-name="ce51" table:formula="of:=SUM([.C101:.AG101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/>
          <table:table-cell table:style-name="ce368" table:content-validation-name="val7"/>
          <table:table-cell table:style-name="ce369" table:content-validation-name="val7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320" table:content-validation-name="val7"/>
          <table:table-cell table:style-name="ce369" table:content-validation-name="val7" table:number-columns-repeated="5"/>
          <table:table-cell table:style-name="ce161" table:content-validation-name="val7"/>
          <table:table-cell table:style-name="ce51" table:formula="of:=SUM([.C102:.AG102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/>
          <table:table-cell table:style-name="ce368" table:content-validation-name="val7"/>
          <table:table-cell table:style-name="ce369" table:content-validation-name="val7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320" table:content-validation-name="val7"/>
          <table:table-cell table:style-name="ce369" table:content-validation-name="val7" table:number-columns-repeated="5"/>
          <table:table-cell table:style-name="ce161" table:content-validation-name="val7"/>
          <table:table-cell table:style-name="ce51" table:formula="of:=SUM([.C103:.AG103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/>
          <table:table-cell table:style-name="ce368" table:content-validation-name="val7"/>
          <table:table-cell table:style-name="ce369" table:content-validation-name="val7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320" table:content-validation-name="val7"/>
          <table:table-cell table:style-name="ce369" table:content-validation-name="val7" table:number-columns-repeated="5"/>
          <table:table-cell table:style-name="ce161" table:content-validation-name="val7"/>
          <table:table-cell table:style-name="ce51" table:formula="of:=SUM([.C104:.AG104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/>
          <table:table-cell table:style-name="ce368" table:content-validation-name="val7"/>
          <table:table-cell table:style-name="ce369" table:content-validation-name="val7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320" table:content-validation-name="val7"/>
          <table:table-cell table:style-name="ce369" table:content-validation-name="val7" table:number-columns-repeated="5"/>
          <table:table-cell table:style-name="ce161" table:content-validation-name="val7"/>
          <table:table-cell table:style-name="ce51" table:formula="of:=SUM([.C105:.AG105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/>
          <table:table-cell table:style-name="ce368" table:content-validation-name="val7"/>
          <table:table-cell table:style-name="ce369" table:content-validation-name="val7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320" table:content-validation-name="val7"/>
          <table:table-cell table:style-name="ce369" table:content-validation-name="val7" table:number-columns-repeated="5"/>
          <table:table-cell table:style-name="ce161" table:content-validation-name="val7"/>
          <table:table-cell table:style-name="ce51" table:formula="of:=SUM([.C106:.AG106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/>
          <table:table-cell table:style-name="ce368" table:content-validation-name="val7"/>
          <table:table-cell table:style-name="ce369" table:content-validation-name="val7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320" table:content-validation-name="val7"/>
          <table:table-cell table:style-name="ce369" table:content-validation-name="val7" table:number-columns-repeated="5"/>
          <table:table-cell table:style-name="ce161" table:content-validation-name="val7"/>
          <table:table-cell table:style-name="ce51" table:formula="of:=SUM([.C107:.AG107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/>
          <table:table-cell table:style-name="ce368" table:content-validation-name="val7"/>
          <table:table-cell table:style-name="ce369" table:content-validation-name="val7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320" table:content-validation-name="val7"/>
          <table:table-cell table:style-name="ce369" table:content-validation-name="val7" table:number-columns-repeated="5"/>
          <table:table-cell table:style-name="ce161" table:content-validation-name="val7"/>
          <table:table-cell table:style-name="ce51" table:formula="of:=SUM([.C108:.AG108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/>
          <table:table-cell table:style-name="ce368" table:content-validation-name="val7"/>
          <table:table-cell table:style-name="ce369" table:content-validation-name="val7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320" table:content-validation-name="val7"/>
          <table:table-cell table:style-name="ce369" table:content-validation-name="val7" table:number-columns-repeated="5"/>
          <table:table-cell table:style-name="ce161" table:content-validation-name="val7"/>
          <table:table-cell table:style-name="ce51" table:formula="of:=SUM([.C109:.AG109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/>
          <table:table-cell table:style-name="ce368" table:content-validation-name="val7"/>
          <table:table-cell table:style-name="ce369" table:content-validation-name="val7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320" table:content-validation-name="val7"/>
          <table:table-cell table:style-name="ce369" table:content-validation-name="val7" table:number-columns-repeated="5"/>
          <table:table-cell table:style-name="ce161" table:content-validation-name="val7"/>
          <table:table-cell table:style-name="ce51" table:formula="of:=SUM([.C110:.AG110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/>
          <table:table-cell table:style-name="ce368" table:content-validation-name="val7"/>
          <table:table-cell table:style-name="ce369" table:content-validation-name="val7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320" table:content-validation-name="val7"/>
          <table:table-cell table:style-name="ce369" table:content-validation-name="val7" table:number-columns-repeated="5"/>
          <table:table-cell table:style-name="ce161" table:content-validation-name="val7"/>
          <table:table-cell table:style-name="ce51" table:formula="of:=SUM([.C111:.AG111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/>
          <table:table-cell table:style-name="ce368" table:content-validation-name="val7"/>
          <table:table-cell table:style-name="ce369" table:content-validation-name="val7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2"/>
          <table:table-cell table:style-name="ce376" table:content-validation-name="val7" table:number-columns-repeated="3"/>
          <table:table-cell table:style-name="ce381" table:content-validation-name="val7"/>
          <table:table-cell table:style-name="ce52" table:formula="of:=SUM([.C112:.AG112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273" table:number-columns-spanned="29" table:number-rows-spanned="1"/>
          <table:covered-table-cell table:number-columns-repeated="28"/>
          <table:table-cell table:style-name="ce229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68" table:formula="of:=SUM([.AH87:.AH112])" office:value-type="float" office:value="0" calcext:value-type="float">
            <text:p>-0 <text:s text:c="2"/></text:p>
          </table:table-cell>
          <table:table-cell table:number-columns-repeated="990"/>
        </table:table-row>
        <table:table-row table:style-name="ro77">
          <table:table-cell table:style-name="ce358" office:value-type="string" calcext:value-type="string" table:number-columns-spanned="13" table:number-rows-spanned="1">
            <text:p>Vyhotovil: <text:span text:style-name="T63">/meno a priezvisko/</text:span><text:span text:style-name="T105"> </text:span></text:p>
          </table:table-cell>
          <table:covered-table-cell table:number-columns-repeated="12"/>
          <table:table-cell table:style-name="ce227" table:number-columns-spanned="13" table:number-rows-spanned="1"/>
          <table:covered-table-cell table:number-columns-repeated="12"/>
          <table:table-cell table:style-name="ce358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990"/>
        </table:table-row>
        <table:table-row table:style-name="ro77">
          <table:table-cell table:style-name="ce35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5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58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990"/>
        </table:table-row>
        <table:table-row table:style-name="ro77">
          <table:table-cell table:style-name="ce358" table:number-columns-spanned="34" table:number-rows-spanned="1"/>
          <table:covered-table-cell table:number-columns-repeated="33"/>
          <table:table-cell table:number-columns-repeated="990"/>
        </table:table-row>
        <table:table-row table:style-name="ro77">
          <table:table-cell table:style-name="ce358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58" table:number-columns-spanned="13" table:number-rows-spanned="1"/>
          <table:covered-table-cell table:number-columns-repeated="12"/>
          <table:table-cell table:style-name="ce358" table:number-columns-spanned="8" table:number-rows-spanned="1"/>
          <table:covered-table-cell table:number-columns-repeated="7"/>
          <table:table-cell table:number-columns-repeated="990"/>
        </table:table-row>
        <table:table-row table:style-name="ro77">
          <table:table-cell table:style-name="ce35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5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58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990"/>
        </table:table-row>
        <table:table-row table:style-name="ro39">
          <table:table-cell table:style-name="ce218" table:formula="of:=[Súhrnný_výkaz_3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990"/>
        </table:table-row>
        <table:table-row table:style-name="ro77">
          <table:table-cell table:style-name="ce218" table:formula="of:=[Súhrnný_výkaz_3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990"/>
        </table:table-row>
        <table:table-row table:style-name="ro77">
          <table:table-cell table:style-name="ce218" table:formula="of:=[Súhrnný_výkaz_3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990"/>
        </table:table-row>
        <table:table-row table:style-name="ro77">
          <table:table-cell table:style-name="ce218" table:formula="of:=[Súhrnný_výkaz_3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990"/>
        </table:table-row>
        <table:table-row table:style-name="ro77">
          <table:table-cell table:style-name="ce218" table:formula="of:=[Súhrnný_výkaz_3Q_2022.A5:.D5]" office:value-type="string" office:string-value="Druh sociálnej služby (napr. denný stacionár, dss):" calcext:value-type="string" table:number-columns-spanned="34" table:number-rows-spanned="1">
            <text:p>Druh sociálnej služby (napr. denný stacionár, dss):</text:p>
          </table:table-cell>
          <table:covered-table-cell table:number-columns-repeated="33"/>
          <table:table-cell table:number-columns-repeated="990"/>
        </table:table-row>
        <table:table-row table:style-name="ro77">
          <table:table-cell table:number-columns-spanned="34" table:number-rows-spanned="1"/>
          <table:covered-table-cell table:number-columns-repeated="33"/>
          <table:table-cell table:number-columns-repeated="990"/>
        </table:table-row>
        <table:table-row table:style-name="ro86">
          <table:table-cell table:style-name="ce61" office:value-type="string" calcext:value-type="string">
            <text:p>Číslo miesta</text:p>
          </table:table-cell>
          <table:table-cell table:style-name="ce62" office:value-type="string" calcext:value-type="string">
            <text:p>Počet hodín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31" calcext:value-type="float">
            <text:p>31</text:p>
          </table:table-cell>
          <table:table-cell table:style-name="ce66" office:value-type="string" calcext:value-type="string">
            <text:p>Spolu hodín /miesto</text:p>
          </table:table-cell>
          <table:table-cell table:number-columns-repeated="990"/>
        </table:table-row>
        <table:table-row table:style-name="ro77">
          <table:table-cell table:style-name="ce152"/>
          <table:table-cell table:style-name="ce141" office:value-type="float" office:value="0" calcext:value-type="float">
            <text:p>0,0</text:p>
          </table:table-cell>
          <table:table-cell table:style-name="ce320" table:content-validation-name="val7"/>
          <table:table-cell table:style-name="ce368" table:content-validation-name="val7"/>
          <table:table-cell table:style-name="ce320" table:content-validation-name="val7" table:number-columns-repeated="2"/>
          <table:table-cell table:style-name="ce368" table:content-validation-name="val7" table:number-columns-repeated="5"/>
          <table:table-cell table:style-name="ce320" table:content-validation-name="val7" table:number-columns-repeated="2"/>
          <table:table-cell table:style-name="ce368" table:content-validation-name="val7" table:number-columns-repeated="3"/>
          <table:table-cell table:style-name="ce320" table:content-validation-name="val7"/>
          <table:table-cell table:style-name="ce368" table:content-validation-name="val7"/>
          <table:table-cell table:style-name="ce320" table:content-validation-name="val7" table:number-columns-repeated="2"/>
          <table:table-cell table:style-name="ce368" table:content-validation-name="val7" table:number-columns-repeated="5"/>
          <table:table-cell table:style-name="ce320" table:content-validation-name="val7" table:number-columns-repeated="2"/>
          <table:table-cell table:style-name="ce368" table:content-validation-name="val7" table:number-columns-repeated="5"/>
          <table:table-cell table:style-name="ce320" table:content-validation-name="val7"/>
          <table:table-cell table:style-name="ce51" table:formula="of:=SUM([.C126:.AG126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51" table:formula="of:=SUM([.C127:.AG127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51" table:formula="of:=SUM([.C128:.AG128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51" table:formula="of:=SUM([.C129:.AG129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51" table:formula="of:=SUM([.C130:.AG130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51" table:formula="of:=SUM([.C131:.AG131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51" table:formula="of:=SUM([.C132:.AG132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51" table:formula="of:=SUM([.C133:.AG133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51" table:formula="of:=SUM([.C134:.AG134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51" table:formula="of:=SUM([.C135:.AG135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51" table:formula="of:=SUM([.C136:.AG136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51" table:formula="of:=SUM([.C137:.AG137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51" table:formula="of:=SUM([.C138:.AG138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51" table:formula="of:=SUM([.C139:.AG139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51" table:formula="of:=SUM([.C140:.AG140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51" table:formula="of:=SUM([.C141:.AG141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51" table:formula="of:=SUM([.C142:.AG142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51" table:formula="of:=SUM([.C143:.AG143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51" table:formula="of:=SUM([.C144:.AG144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51" table:formula="of:=SUM([.C145:.AG145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51" table:formula="of:=SUM([.C146:.AG146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51" table:formula="of:=SUM([.C147:.AG147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51" table:formula="of:=SUM([.C148:.AG148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51" table:formula="of:=SUM([.C149:.AG149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51" table:formula="of:=SUM([.C150:.AG150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51" table:formula="of:=SUM([.C151:.AG151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51" table:formula="of:=SUM([.C152:.AG152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51" table:formula="of:=SUM([.C153:.AG153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/>
          <table:table-cell table:style-name="ce376" table:content-validation-name="val7" table:number-columns-repeated="4"/>
          <table:table-cell table:style-name="ce381" table:content-validation-name="val7"/>
          <table:table-cell table:style-name="ce52" table:formula="of:=SUM([.C154:.AG154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348" table:number-columns-repeated="28"/>
          <table:table-cell table:style-name="ce226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68" table:formula="of:=SUM([.AH126:.AH154])" office:value-type="float" office:value="0" calcext:value-type="float">
            <text:p>-0 <text:s text:c="2"/></text:p>
          </table:table-cell>
          <table:table-cell table:number-columns-repeated="990"/>
        </table:table-row>
        <table:table-row table:style-name="ro77">
          <table:table-cell table:style-name="ce358" office:value-type="string" calcext:value-type="string" table:number-columns-spanned="13" table:number-rows-spanned="1">
            <text:p>Vyhotovil: <text:span text:style-name="T63">/meno a priezvisko/</text:span><text:span text:style-name="T105"> </text:span></text:p>
          </table:table-cell>
          <table:covered-table-cell table:number-columns-repeated="12"/>
          <table:table-cell table:style-name="ce227" table:number-columns-spanned="13" table:number-rows-spanned="1"/>
          <table:covered-table-cell table:number-columns-repeated="12"/>
          <table:table-cell table:style-name="ce358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990"/>
        </table:table-row>
        <table:table-row table:style-name="ro77">
          <table:table-cell table:style-name="ce35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5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58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990"/>
        </table:table-row>
        <table:table-row table:style-name="ro77">
          <table:table-cell table:style-name="ce358" table:number-columns-spanned="34" table:number-rows-spanned="1"/>
          <table:covered-table-cell table:number-columns-repeated="33"/>
          <table:table-cell table:number-columns-repeated="990"/>
        </table:table-row>
        <table:table-row table:style-name="ro77">
          <table:table-cell table:style-name="ce358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58" table:number-columns-spanned="13" table:number-rows-spanned="1"/>
          <table:covered-table-cell table:number-columns-repeated="12"/>
          <table:table-cell table:style-name="ce358" table:number-columns-spanned="8" table:number-rows-spanned="1"/>
          <table:covered-table-cell table:number-columns-repeated="7"/>
          <table:table-cell table:number-columns-repeated="990"/>
        </table:table-row>
        <table:table-row table:style-name="ro77">
          <table:table-cell table:style-name="ce35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5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58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990"/>
        </table:table-row>
        <table:table-row table:style-name="ro39">
          <table:table-cell table:style-name="ce218" table:formula="of:=[Súhrnný_výkaz_3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990"/>
        </table:table-row>
        <table:table-row table:style-name="ro77">
          <table:table-cell table:style-name="ce218" table:formula="of:=[Súhrnný_výkaz_3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990"/>
        </table:table-row>
        <table:table-row table:style-name="ro77">
          <table:table-cell table:style-name="ce218" table:formula="of:=[Súhrnný_výkaz_3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990"/>
        </table:table-row>
        <table:table-row table:style-name="ro77">
          <table:table-cell table:style-name="ce218" table:formula="of:=[Súhrnný_výkaz_3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990"/>
        </table:table-row>
        <table:table-row table:style-name="ro77">
          <table:table-cell table:style-name="ce218" table:formula="of:=[Súhrnný_výkaz_3Q_2022.A5:.D5]" office:value-type="string" office:string-value="Druh sociálnej služby (napr. denný stacionár, dss):" calcext:value-type="string" table:number-columns-spanned="34" table:number-rows-spanned="1">
            <text:p>Druh sociálnej služby (napr. denný stacionár, dss):</text:p>
          </table:table-cell>
          <table:covered-table-cell table:number-columns-repeated="33"/>
          <table:table-cell table:number-columns-repeated="990"/>
        </table:table-row>
        <table:table-row table:style-name="ro77">
          <table:table-cell table:number-columns-spanned="34" table:number-rows-spanned="1"/>
          <table:covered-table-cell table:number-columns-repeated="33"/>
          <table:table-cell table:number-columns-repeated="990"/>
        </table:table-row>
        <table:table-row table:style-name="ro86">
          <table:table-cell table:style-name="ce61" office:value-type="string" calcext:value-type="string">
            <text:p>Číslo miesta</text:p>
          </table:table-cell>
          <table:table-cell table:style-name="ce62" office:value-type="string" calcext:value-type="string">
            <text:p>Počet hodín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30" calcext:value-type="float">
            <text:p>30</text:p>
          </table:table-cell>
          <table:table-cell table:style-name="ce164" office:value-type="float" office:value="31" calcext:value-type="float">
            <text:p>31</text:p>
          </table:table-cell>
          <table:table-cell table:style-name="ce66" office:value-type="string" calcext:value-type="string">
            <text:p>Spolu hodín /miesto</text:p>
          </table:table-cell>
          <table:table-cell table:number-columns-repeated="990"/>
        </table:table-row>
        <table:table-row table:style-name="ro77">
          <table:table-cell table:style-name="ce152"/>
          <table:table-cell table:style-name="ce141" office:value-type="float" office:value="0" calcext:value-type="float">
            <text:p>0,0</text:p>
          </table:table-cell>
          <table:table-cell table:style-name="ce320" table:content-validation-name="val7"/>
          <table:table-cell table:style-name="ce368" table:content-validation-name="val7"/>
          <table:table-cell table:style-name="ce320" table:content-validation-name="val7" table:number-columns-repeated="2"/>
          <table:table-cell table:style-name="ce368" table:content-validation-name="val7" table:number-columns-repeated="5"/>
          <table:table-cell table:style-name="ce320" table:content-validation-name="val7" table:number-columns-repeated="2"/>
          <table:table-cell table:style-name="ce368" table:content-validation-name="val7" table:number-columns-repeated="3"/>
          <table:table-cell table:style-name="ce320" table:content-validation-name="val7"/>
          <table:table-cell table:style-name="ce368" table:content-validation-name="val7"/>
          <table:table-cell table:style-name="ce320" table:content-validation-name="val7" table:number-columns-repeated="2"/>
          <table:table-cell table:style-name="ce368" table:content-validation-name="val7" table:number-columns-repeated="5"/>
          <table:table-cell table:style-name="ce320" table:content-validation-name="val7" table:number-columns-repeated="2"/>
          <table:table-cell table:style-name="ce368" table:content-validation-name="val7" table:number-columns-repeated="5"/>
          <table:table-cell table:style-name="ce320" table:content-validation-name="val7"/>
          <table:table-cell table:style-name="ce51" table:formula="of:=SUM([.C168:.AG168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51" table:formula="of:=SUM([.C169:.AG169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51" table:formula="of:=SUM([.C170:.AG170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51" table:formula="of:=SUM([.C171:.AG171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51" table:formula="of:=SUM([.C172:.AG172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51" table:formula="of:=SUM([.C173:.AG173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51" table:formula="of:=SUM([.C174:.AG174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51" table:formula="of:=SUM([.C175:.AG175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51" table:formula="of:=SUM([.C176:.AG176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51" table:formula="of:=SUM([.C177:.AG177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51" table:formula="of:=SUM([.C178:.AG178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51" table:formula="of:=SUM([.C179:.AG179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51" table:formula="of:=SUM([.C180:.AG180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51" table:formula="of:=SUM([.C181:.AG181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51" table:formula="of:=SUM([.C182:.AG182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51" table:formula="of:=SUM([.C183:.AG183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51" table:formula="of:=SUM([.C184:.AG184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51" table:formula="of:=SUM([.C185:.AG185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51" table:formula="of:=SUM([.C186:.AG186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51" table:formula="of:=SUM([.C187:.AG187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51" table:formula="of:=SUM([.C188:.AG188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51" table:formula="of:=SUM([.C189:.AG189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51" table:formula="of:=SUM([.C190:.AG190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51" table:formula="of:=SUM([.C191:.AG191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51" table:formula="of:=SUM([.C192:.AG192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51" table:formula="of:=SUM([.C193:.AG193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51" table:formula="of:=SUM([.C194:.AG194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/>
          <table:table-cell table:style-name="ce51" table:formula="of:=SUM([.C195:.AG195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 table:number-columns-repeated="3"/>
          <table:table-cell table:style-name="ce161" table:content-validation-name="val7"/>
          <table:table-cell table:style-name="ce369" table:content-validation-name="val7"/>
          <table:table-cell table:style-name="ce161" table:content-validation-name="val7" table:number-columns-repeated="2"/>
          <table:table-cell table:style-name="ce369" table:content-validation-name="val7" table:number-columns-repeated="5"/>
          <table:table-cell table:style-name="ce161" table:content-validation-name="val7" table:number-columns-repeated="2"/>
          <table:table-cell table:style-name="ce369" table:content-validation-name="val7"/>
          <table:table-cell table:style-name="ce376" table:content-validation-name="val7" table:number-columns-repeated="4"/>
          <table:table-cell table:style-name="ce381" table:content-validation-name="val7"/>
          <table:table-cell table:style-name="ce52" table:formula="of:=SUM([.C196:.AG196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>
          <table:table-cell table:style-name="ce348" table:number-columns-repeated="28"/>
          <table:table-cell table:style-name="ce226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68" table:formula="of:=SUM([.AH168:.AH196])" office:value-type="float" office:value="0" calcext:value-type="float">
            <text:p>-0 <text:s text:c="2"/></text:p>
          </table:table-cell>
          <table:table-cell table:number-columns-repeated="990"/>
        </table:table-row>
        <table:table-row table:style-name="ro77">
          <table:table-cell table:style-name="ce358" office:value-type="string" calcext:value-type="string" table:number-columns-spanned="13" table:number-rows-spanned="1">
            <text:p>Vyhotovil: <text:span text:style-name="T63">/meno a priezvisko/</text:span><text:span text:style-name="T105"> </text:span></text:p>
          </table:table-cell>
          <table:covered-table-cell table:number-columns-repeated="12"/>
          <table:table-cell table:style-name="ce227" table:number-columns-spanned="13" table:number-rows-spanned="1"/>
          <table:covered-table-cell table:number-columns-repeated="12"/>
          <table:table-cell table:style-name="ce358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990"/>
        </table:table-row>
        <table:table-row table:style-name="ro77">
          <table:table-cell table:style-name="ce35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5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58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990"/>
        </table:table-row>
        <table:table-row table:style-name="ro77">
          <table:table-cell table:style-name="ce358" table:number-columns-spanned="34" table:number-rows-spanned="1"/>
          <table:covered-table-cell table:number-columns-repeated="33"/>
          <table:table-cell table:number-columns-repeated="990"/>
        </table:table-row>
        <table:table-row table:style-name="ro77">
          <table:table-cell table:style-name="ce358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58" table:number-columns-spanned="13" table:number-rows-spanned="1"/>
          <table:covered-table-cell table:number-columns-repeated="12"/>
          <table:table-cell table:style-name="ce358" table:number-columns-spanned="8" table:number-rows-spanned="1"/>
          <table:covered-table-cell table:number-columns-repeated="7"/>
          <table:table-cell table:number-columns-repeated="990"/>
        </table:table-row>
        <table:table-row table:style-name="ro77">
          <table:table-cell table:style-name="ce35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5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58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990"/>
        </table:table-row>
        <table:table-row table:style-name="ro77" table:number-rows-repeated="65342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65348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65348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65348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65348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65348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65348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65348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65348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65348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65348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65348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65348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65348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65348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13">
          <table:table-cell table:number-columns-repeated="1024"/>
        </table:table-row>
        <table:table-row table:style-name="ro77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77" table:number-rows-repeated="65339">
          <table:table-cell table:number-columns-repeated="1024"/>
        </table:table-row>
        <table:table-row table:style-name="ro77">
          <table:table-cell table:number-columns-repeated="1024"/>
        </table:table-row>
      </table:table>
      <table:table table:name="Výpočet" table:style-name="ta14" table:protected="true" table:protection-key="JOcxMDN4vGqyZ8H5ml+5zX0TmXI=" table:protection-key-digest-algorithm="http://www.w3.org/2000/09/xmldsig#sha1">
        <loext:table-protection loext:select-unprotected-cells="true"/>
        <table:table-column table:style-name="co55" table:default-cell-style-name="ce404"/>
        <table:table-column table:style-name="co56" table:default-cell-style-name="ce404"/>
        <table:table-column table:style-name="co57" table:default-cell-style-name="ce411"/>
        <table:table-column table:style-name="co58" table:default-cell-style-name="ce404"/>
        <table:table-column table:style-name="co59" table:default-cell-style-name="ce404"/>
        <table:table-column table:style-name="co5" table:number-columns-repeated="251" table:default-cell-style-name="ce404"/>
        <table:table-column table:style-name="co55" table:default-cell-style-name="ce404"/>
        <table:table-column table:style-name="co56" table:default-cell-style-name="ce404"/>
        <table:table-column table:style-name="co57" table:default-cell-style-name="ce404"/>
        <table:table-column table:style-name="co58" table:default-cell-style-name="ce404"/>
        <table:table-column table:style-name="co59" table:default-cell-style-name="ce404"/>
        <table:table-column table:style-name="co5" table:number-columns-repeated="251" table:default-cell-style-name="ce404"/>
        <table:table-column table:style-name="co55" table:default-cell-style-name="ce404"/>
        <table:table-column table:style-name="co56" table:default-cell-style-name="ce404"/>
        <table:table-column table:style-name="co57" table:default-cell-style-name="ce404"/>
        <table:table-column table:style-name="co58" table:default-cell-style-name="ce404"/>
        <table:table-column table:style-name="co59" table:default-cell-style-name="ce404"/>
        <table:table-column table:style-name="co5" table:number-columns-repeated="251" table:default-cell-style-name="ce404"/>
        <table:table-column table:style-name="co55" table:default-cell-style-name="ce404"/>
        <table:table-column table:style-name="co56" table:default-cell-style-name="ce404"/>
        <table:table-column table:style-name="co57" table:default-cell-style-name="ce404"/>
        <table:table-column table:style-name="co58" table:default-cell-style-name="Default"/>
        <table:table-column table:style-name="co59" table:default-cell-style-name="Default"/>
        <table:table-column table:style-name="co5" table:number-columns-repeated="251" table:default-cell-style-name="Default"/>
        <table:table-row table:style-name="ro1">
          <table:table-cell table:style-name="ce257" table:formula="of:=[Súhrnný_výkaz_3Q_2022.A1:.D1]" office:value-type="string" office:string-value="Prijímateľ finančného príspevku: " calcext:value-type="string" table:number-columns-spanned="5" table:number-rows-spanned="1">
            <text:p><text:s/>Prijímateľ finančného príspevku: <text:s/></text:p>
          </table:table-cell>
          <table:covered-table-cell table:number-columns-repeated="4"/>
          <table:table-cell table:number-columns-repeated="1019"/>
        </table:table-row>
        <table:table-row table:style-name="ro51">
          <table:table-cell table:style-name="ce257" table:formula="of:=[Súhrnný_výkaz_3Q_2022.A2:.D2]" office:value-type="string" office:string-value="IČO: " calcext:value-type="string" table:number-columns-spanned="5" table:number-rows-spanned="1">
            <text:p><text:s/>IČO: <text:s/></text:p>
          </table:table-cell>
          <table:covered-table-cell table:number-columns-repeated="4"/>
          <table:table-cell table:number-columns-repeated="1019"/>
        </table:table-row>
        <table:table-row table:style-name="ro51">
          <table:table-cell table:style-name="ce257" table:formula="of:=[Súhrnný_výkaz_3Q_2022.A3:.D3]" office:value-type="string" office:string-value="Číslo zmluvy o poskytnutí finančného príspevku: " calcext:value-type="string" table:number-columns-spanned="5" table:number-rows-spanned="1">
            <text:p><text:s/>Číslo zmluvy o poskytnutí finančného príspevku: <text:s/></text:p>
          </table:table-cell>
          <table:covered-table-cell table:number-columns-repeated="4"/>
          <table:table-cell table:number-columns-repeated="1019"/>
        </table:table-row>
        <table:table-row table:style-name="ro51">
          <table:table-cell table:style-name="ce257" table:formula="of:=[Súhrnný_výkaz_3Q_2022.A4:.D4]" office:value-type="string" office:string-value="Názov a adresa zariadenia sociálnej služby: " calcext:value-type="string" table:number-columns-spanned="5" table:number-rows-spanned="1">
            <text:p><text:s/>Názov a adresa zariadenia sociálnej služby: <text:s/></text:p>
          </table:table-cell>
          <table:covered-table-cell table:number-columns-repeated="4"/>
          <table:table-cell table:number-columns-repeated="1019"/>
        </table:table-row>
        <table:table-row table:style-name="ro51">
          <table:table-cell table:style-name="ce257" table:formula="of:=[Súhrnný_výkaz_3Q_2022.A5:.D5]" office:value-type="string" office:string-value="Druh sociálnej služby (napr. denný stacionár, dss):" calcext:value-type="string" table:number-columns-spanned="5" table:number-rows-spanned="1">
            <text:p><text:s/>Druh sociálnej služby (napr. denný stacionár, dss): </text:p>
          </table:table-cell>
          <table:covered-table-cell table:number-columns-repeated="4"/>
          <table:table-cell table:number-columns-repeated="1019"/>
        </table:table-row>
        <table:table-row table:style-name="ro51">
          <table:table-cell table:style-name="ce256" table:number-columns-spanned="5" table:number-rows-spanned="1"/>
          <table:covered-table-cell table:number-columns-repeated="4"/>
          <table:table-cell table:number-columns-repeated="1019"/>
        </table:table-row>
        <table:table-row table:style-name="ro87">
          <table:table-cell table:style-name="ce83" office:value-type="float" office:value="1" calcext:value-type="float">
            <text:p>1</text:p>
          </table:table-cell>
          <table:table-cell table:style-name="ce100" office:value-type="string" calcext:value-type="string">
            <text:p>Celkový počet vykázaných hodín prítomnosti v 3. štvrťroku 2022 (Júl - September 2022)</text:p>
          </table:table-cell>
          <table:table-cell table:style-name="ce98" table:formula="of:=[Júl_2022.AH8]+[August_2022.AH8]+[September_2022.AH8]" office:value-type="float" office:value="0" calcext:value-type="float">
            <text:p>0</text:p>
          </table:table-cell>
          <table:table-cell table:style-name="ce248" office:value-type="string" calcext:value-type="string" table:number-columns-spanned="2" table:number-rows-spanned="1">
            <text:p>Prepojenie z hárkov <text:s/>Júl - September 2022</text:p>
          </table:table-cell>
          <table:covered-table-cell/>
          <table:table-cell table:style-name="ce84" table:number-columns-repeated="1019"/>
        </table:table-row>
        <table:table-row table:style-name="ro62">
          <table:table-cell table:style-name="ce85" office:value-type="float" office:value="2" calcext:value-type="float">
            <text:p>2</text:p>
          </table:table-cell>
          <table:table-cell table:style-name="ce86" office:value-type="string" calcext:value-type="string">
            <text:p>Minimálny počet hodín na 1 miesto v 3. štvrťroku 2022 (počet pracovných dní *4 hodiny)</text:p>
          </table:table-cell>
          <table:table-cell table:style-name="ce97" office:value-type="float" office:value="248" calcext:value-type="float">
            <text:p>248</text:p>
          </table:table-cell>
          <table:table-cell table:style-name="ce249" office:value-type="string" calcext:value-type="string" table:number-columns-spanned="2" table:number-rows-spanned="1">
            <text:p>Výpočet = 62 pracovných dní * 4 hodiny</text:p>
          </table:table-cell>
          <table:covered-table-cell/>
          <table:table-cell table:number-columns-repeated="1019"/>
        </table:table-row>
        <table:table-row table:style-name="ro64"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Počet miest, na ktoré bol finančný príspevok poskytnutý podľa Prílohy č. 1 Zmluvy v roku 2022</text:p>
          </table:table-cell>
          <table:table-cell table:style-name="ce97" table:formula="of:=[Súhrnný_výkaz_3Q_2022.C9]" office:value-type="float" office:value="0" calcext:value-type="float">
            <text:p>0</text:p>
          </table:table-cell>
          <table:table-cell table:style-name="ce250" office:value-type="string" calcext:value-type="string" table:number-columns-spanned="2" table:number-rows-spanned="1">
            <text:p>Prepojenie z riadku č.2a Súhrnného výkazu</text:p>
          </table:table-cell>
          <table:covered-table-cell/>
          <table:table-cell table:number-columns-repeated="1019"/>
        </table:table-row>
        <table:table-row table:style-name="ro48">
          <table:table-cell table:style-name="ce89" office:value-type="float" office:value="4" calcext:value-type="float">
            <text:p>4</text:p>
          </table:table-cell>
          <table:table-cell table:style-name="ce90" office:value-type="string" calcext:value-type="string">
            <text:p>Počet nezazmluvnených miest, za ktoré v období od 1.7.2022 do 30.9.2022 vznikla povinnosť vrátiť pomernú časť FP, <text:span text:style-name="T106"> z dôvodu neuzatvorenia zmluvy</text:span><text:span text:style-name="T107"> o poskytovaní sociálnej služby počas 20 a viac po sebe nasledujúcich pracovných dní alebo</text:span><text:span text:style-name="T105"> z dôvodu nezačatia poskytovania sociálnej služby od 1.1.2022</text:span></text:p>
          </table:table-cell>
          <table:table-cell table:style-name="ce99" table:content-validation-name="val8" office:value-type="float" office:value="0" calcext:value-type="float">
            <text:p>0</text:p>
          </table:table-cell>
          <table:table-cell table:style-name="ce251" office:value-type="string" calcext:value-type="string" table:number-columns-spanned="2" table:number-rows-spanned="1">
            <text:p>Vypĺňa zariadenie!</text:p>
          </table:table-cell>
          <table:covered-table-cell/>
          <table:table-cell table:number-columns-repeated="253"/>
          <table:table-cell table:content-validation-name="val8"/>
          <table:table-cell table:number-columns-repeated="255"/>
          <table:table-cell table:content-validation-name="val8"/>
          <table:table-cell table:number-columns-repeated="255"/>
          <table:table-cell table:content-validation-name="val8"/>
          <table:table-cell table:number-columns-repeated="253"/>
        </table:table-row>
        <table:table-row table:style-name="ro88">
          <table:table-cell table:style-name="ce91" office:value-type="float" office:value="5" calcext:value-type="float">
            <text:p>5</text:p>
          </table:table-cell>
          <table:table-cell table:style-name="ce92" office:value-type="string" calcext:value-type="string">
            <text:p>Skutočný počet obsadených miest v 3. štvrťroku 2022</text:p>
          </table:table-cell>
          <table:table-cell table:style-name="ce97" table:formula="of:=[.C9]-[.C10]" office:value-type="float" office:value="0" calcext:value-type="float">
            <text:p>0</text:p>
          </table:table-cell>
          <table:table-cell table:style-name="ce252" office:value-type="string" calcext:value-type="string" table:number-columns-spanned="2" table:number-rows-spanned="1">
            <text:p>Výpočet = riadok č.3 - riadok č.4</text:p>
          </table:table-cell>
          <table:covered-table-cell/>
          <table:table-cell table:number-columns-repeated="1019"/>
        </table:table-row>
        <table:table-row table:style-name="ro87">
          <table:table-cell table:style-name="ce85" office:value-type="float" office:value="6" calcext:value-type="float">
            <text:p>6</text:p>
          </table:table-cell>
          <table:table-cell table:style-name="ce93" office:value-type="string" calcext:value-type="string">
            <text:p>Počet miest, ktoré zodpovedá celkovému počtu vykázaných hodín prítomnosti za 3. štvrťrok 2022</text:p>
          </table:table-cell>
          <table:table-cell table:style-name="ce97" table:formula="of:=ROUND([.C7]/[.C8];0)" office:value-type="float" office:value="0" calcext:value-type="float">
            <text:p>0</text:p>
          </table:table-cell>
          <table:table-cell table:style-name="ce249" office:value-type="string" calcext:value-type="string" table:number-columns-spanned="2" table:number-rows-spanned="1">
            <text:p>Výpočet = riadok č.1 / riadok č.2</text:p>
          </table:table-cell>
          <table:covered-table-cell/>
          <table:table-cell table:number-columns-repeated="1019"/>
        </table:table-row>
        <table:table-row table:style-name="ro89">
          <table:table-cell table:style-name="ce89" office:value-type="float" office:value="7" calcext:value-type="float">
            <text:p>7</text:p>
          </table:table-cell>
          <table:table-cell table:style-name="ce90" office:value-type="string" calcext:value-type="string">
            <text:p>Počet miest, za ktoré za ktoré v období <text:span text:style-name="T106">od 1.7.2022 do 30.9.2022</text:span><text:span text:style-name="T107"> vznikla povinnosť vrátiť pomernú časť FP, </text:span><text:span text:style-name="T105"> z dôvodu poskytovania sociálnej služby v rozsahu menšom ako 80 hodín</text:span><text:span text:style-name="T107"> počas 20 a viac po sebe nasledujúcich pracovných dní</text:span></text:p>
          </table:table-cell>
          <table:table-cell table:style-name="ce97" table:formula="of:=IF([.C11]&gt;[.C12]; [.C11]-[.C12];0)" office:value-type="float" office:value="0" calcext:value-type="float">
            <text:p>0</text:p>
          </table:table-cell>
          <table:table-cell table:style-name="ce253" office:value-type="string" calcext:value-type="string" table:number-columns-spanned="2" table:number-rows-spanned="1">
            <text:p>Výpočet = riadok č.5 - riadok č.6</text:p>
          </table:table-cell>
          <table:covered-table-cell/>
          <table:table-cell table:number-columns-repeated="1019"/>
        </table:table-row>
        <table:table-row table:style-name="ro90">
          <table:table-cell table:style-name="ce89" office:value-type="float" office:value="8" calcext:value-type="float">
            <text:p>8</text:p>
          </table:table-cell>
          <table:table-cell table:style-name="ce90" office:value-type="string" calcext:value-type="string">
            <text:p>Počet pracovných dní za MIESTA, za ktoré v období <text:span text:style-name="T106">od 1.7.2022 do 30.9.2022</text:span><text:span text:style-name="T107"> vznikla povinnosť vrátiť pomernú časť FP, </text:span><text:span text:style-name="T105"> z dôvodu poskytovania sociálnej služby v rozsahu menšom ako 80 hodín</text:span><text:span text:style-name="T107"> počas 20 a viac po sebe nasledujúcich pracovných dní</text:span></text:p>
          </table:table-cell>
          <table:table-cell table:style-name="ce97" table:formula="of:=[.C13]*62" office:value-type="float" office:value="0" calcext:value-type="float">
            <text:p>0</text:p>
          </table:table-cell>
          <table:table-cell table:style-name="ce254" office:value-type="string" calcext:value-type="string" table:number-columns-spanned="2" table:number-rows-spanned="1">
            <text:p>Výpočet = riadok č.7 * 62 pracovných dní <text:s text:c="12"/>Prepojenie na <text:s/>riadok č. 4b Súhrnného výkazu</text:p>
          </table:table-cell>
          <table:covered-table-cell/>
          <table:table-cell table:number-columns-repeated="1019"/>
        </table:table-row>
        <table:table-row table:style-name="ro1">
          <table:table-cell table:style-name="ce255"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style-name="ce189" office:value-type="string" calcext:value-type="string" table:number-columns-spanned="3" table:number-rows-spanned="1">
            <text:p>Výpočet k Súhrnnému výkazu vyhotovil:  <text:span text:style-name="T106">/meno, priezvisko/ </text:span></text:p>
          </table:table-cell>
          <table:covered-table-cell table:number-columns-repeated="2"/>
          <table:table-cell table:style-name="ce189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019"/>
        </table:table-row>
        <table:table-row table:style-name="ro1">
          <table:table-cell table:style-name="ce189" office:value-type="string" calcext:value-type="string" table:number-columns-spanned="3" table:number-rows-spanned="1">
            <text:p>Dňa: <text:s text:c="112"/>Podpis:</text:p>
          </table:table-cell>
          <table:covered-table-cell table:number-columns-repeated="2"/>
          <table:table-cell table:style-name="ce189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019"/>
        </table:table-row>
        <table:table-row table:style-name="ro1">
          <table:table-cell table:style-name="ce245"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style-name="ce246" office:value-type="string" office:string-value="Štatutárny zástupca:  /meno, priezvisko/" calcext:value-type="string" table:number-columns-spanned="5" table:number-rows-spanned="1">
            <text:p><text:s/>Štatutárny zástupca: <text:s/>/meno, priezvisko/ 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47" office:value-type="string" office:string-value="Dňa:                                                                                                             Podpis:                                                                                            Pečiatka" calcext:value-type="string" table:number-columns-spanned="5" table:number-rows-spanned="1">
            <text:p><text:s/>Dňa: <text:s text:c="108"/>Podpis: <text:s text:c="91"/>Pečiatka 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65523">
          <table:table-cell table:number-columns-repeated="1024"/>
        </table:table-row>
        <table:table-row table:style-name="ro1">
          <table:table-cell table:number-columns-repeated="2"/>
          <table:table-cell table:content-validation-name="val8"/>
          <table:table-cell table:number-columns-repeated="255"/>
          <table:table-cell table:content-validation-name="val8"/>
          <table:table-cell table:number-columns-repeated="255"/>
          <table:table-cell table:content-validation-name="val8"/>
          <table:table-cell table:number-columns-repeated="255"/>
          <table:table-cell table:content-validation-name="val8"/>
          <table:table-cell table:number-columns-repeated="253"/>
        </table:table-row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2"/>
          <table:table-cell table:content-validation-name="val8"/>
          <table:table-cell table:number-columns-repeated="255"/>
          <table:table-cell table:content-validation-name="val8"/>
          <table:table-cell table:number-columns-repeated="255"/>
          <table:table-cell table:content-validation-name="val8"/>
          <table:table-cell table:number-columns-repeated="255"/>
          <table:table-cell table:content-validation-name="val8"/>
          <table:table-cell table:number-columns-repeated="253"/>
        </table:table-row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2"/>
          <table:table-cell table:content-validation-name="val8"/>
          <table:table-cell table:number-columns-repeated="255"/>
          <table:table-cell table:content-validation-name="val8"/>
          <table:table-cell table:number-columns-repeated="255"/>
          <table:table-cell table:content-validation-name="val8"/>
          <table:table-cell table:number-columns-repeated="255"/>
          <table:table-cell table:content-validation-name="val8"/>
          <table:table-cell table:number-columns-repeated="253"/>
        </table:table-row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2"/>
          <table:table-cell table:content-validation-name="val8"/>
          <table:table-cell table:number-columns-repeated="255"/>
          <table:table-cell table:content-validation-name="val8"/>
          <table:table-cell table:number-columns-repeated="255"/>
          <table:table-cell table:content-validation-name="val8"/>
          <table:table-cell table:number-columns-repeated="255"/>
          <table:table-cell table:content-validation-name="val8"/>
          <table:table-cell table:number-columns-repeated="253"/>
        </table:table-row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2"/>
          <table:table-cell table:content-validation-name="val8"/>
          <table:table-cell table:number-columns-repeated="255"/>
          <table:table-cell table:content-validation-name="val8"/>
          <table:table-cell table:number-columns-repeated="255"/>
          <table:table-cell table:content-validation-name="val8"/>
          <table:table-cell table:number-columns-repeated="255"/>
          <table:table-cell table:content-validation-name="val8"/>
          <table:table-cell table:number-columns-repeated="253"/>
        </table:table-row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2"/>
          <table:table-cell table:content-validation-name="val8"/>
          <table:table-cell table:number-columns-repeated="255"/>
          <table:table-cell table:content-validation-name="val8"/>
          <table:table-cell table:number-columns-repeated="255"/>
          <table:table-cell table:content-validation-name="val8"/>
          <table:table-cell table:number-columns-repeated="255"/>
          <table:table-cell table:content-validation-name="val8"/>
          <table:table-cell table:number-columns-repeated="253"/>
        </table:table-row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2"/>
          <table:table-cell table:content-validation-name="val8"/>
          <table:table-cell table:number-columns-repeated="255"/>
          <table:table-cell table:content-validation-name="val8"/>
          <table:table-cell table:number-columns-repeated="255"/>
          <table:table-cell table:content-validation-name="val8"/>
          <table:table-cell table:number-columns-repeated="255"/>
          <table:table-cell table:content-validation-name="val8"/>
          <table:table-cell table:number-columns-repeated="253"/>
        </table:table-row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2"/>
          <table:table-cell table:content-validation-name="val8"/>
          <table:table-cell table:number-columns-repeated="255"/>
          <table:table-cell table:content-validation-name="val8"/>
          <table:table-cell table:number-columns-repeated="255"/>
          <table:table-cell table:content-validation-name="val8"/>
          <table:table-cell table:number-columns-repeated="255"/>
          <table:table-cell table:content-validation-name="val8"/>
          <table:table-cell table:number-columns-repeated="253"/>
        </table:table-row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2"/>
          <table:table-cell table:content-validation-name="val8"/>
          <table:table-cell table:number-columns-repeated="255"/>
          <table:table-cell table:content-validation-name="val8"/>
          <table:table-cell table:number-columns-repeated="255"/>
          <table:table-cell table:content-validation-name="val8"/>
          <table:table-cell table:number-columns-repeated="255"/>
          <table:table-cell table:content-validation-name="val8"/>
          <table:table-cell table:number-columns-repeated="253"/>
        </table:table-row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2"/>
          <table:table-cell table:content-validation-name="val8"/>
          <table:table-cell table:number-columns-repeated="255"/>
          <table:table-cell table:content-validation-name="val8"/>
          <table:table-cell table:number-columns-repeated="255"/>
          <table:table-cell table:content-validation-name="val8"/>
          <table:table-cell table:number-columns-repeated="255"/>
          <table:table-cell table:content-validation-name="val8"/>
          <table:table-cell table:number-columns-repeated="253"/>
        </table:table-row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2"/>
          <table:table-cell table:content-validation-name="val8"/>
          <table:table-cell table:number-columns-repeated="255"/>
          <table:table-cell table:content-validation-name="val8"/>
          <table:table-cell table:number-columns-repeated="255"/>
          <table:table-cell table:content-validation-name="val8"/>
          <table:table-cell table:number-columns-repeated="255"/>
          <table:table-cell table:content-validation-name="val8"/>
          <table:table-cell table:number-columns-repeated="253"/>
        </table:table-row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2"/>
          <table:table-cell table:content-validation-name="val8"/>
          <table:table-cell table:number-columns-repeated="255"/>
          <table:table-cell table:content-validation-name="val8"/>
          <table:table-cell table:number-columns-repeated="255"/>
          <table:table-cell table:content-validation-name="val8"/>
          <table:table-cell table:number-columns-repeated="255"/>
          <table:table-cell table:content-validation-name="val8"/>
          <table:table-cell table:number-columns-repeated="253"/>
        </table:table-row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2"/>
          <table:table-cell table:content-validation-name="val8"/>
          <table:table-cell table:number-columns-repeated="255"/>
          <table:table-cell table:content-validation-name="val8"/>
          <table:table-cell table:number-columns-repeated="255"/>
          <table:table-cell table:content-validation-name="val8"/>
          <table:table-cell table:number-columns-repeated="255"/>
          <table:table-cell table:content-validation-name="val8"/>
          <table:table-cell table:number-columns-repeated="253"/>
        </table:table-row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2"/>
          <table:table-cell table:content-validation-name="val8"/>
          <table:table-cell table:number-columns-repeated="255"/>
          <table:table-cell table:content-validation-name="val8"/>
          <table:table-cell table:number-columns-repeated="255"/>
          <table:table-cell table:content-validation-name="val8"/>
          <table:table-cell table:number-columns-repeated="255"/>
          <table:table-cell table:content-validation-name="val8"/>
          <table:table-cell table:number-columns-repeated="253"/>
        </table:table-row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2"/>
          <table:table-cell table:content-validation-name="val8"/>
          <table:table-cell table:number-columns-repeated="255"/>
          <table:table-cell table:content-validation-name="val8"/>
          <table:table-cell table:number-columns-repeated="255"/>
          <table:table-cell table:content-validation-name="val8"/>
          <table:table-cell table:number-columns-repeated="255"/>
          <table:table-cell table:content-validation-name="val8"/>
          <table:table-cell table:number-columns-repeated="253"/>
        </table:table-row>
        <table:table-row table:style-name="ro1" table:number-rows-repeated="65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videncia_zamestnancov_2022" table:style-name="ta9" table:protected="true" table:protection-key="i/lRz5A+zGIoEtR7EVfRo6+p+9w=" table:protection-key-digest-algorithm="http://www.w3.org/2000/09/xmldsig#sha1">
        <loext:table-protection loext:select-unprotected-cells="true"/>
        <table:table-column table:style-name="co1" table:default-cell-style-name="ce293"/>
        <table:table-column table:style-name="co37" table:default-cell-style-name="ce293"/>
        <table:table-column table:style-name="co38" table:default-cell-style-name="ce293"/>
        <table:table-column table:style-name="co39" table:default-cell-style-name="ce293"/>
        <table:table-column table:style-name="co40" table:default-cell-style-name="ce293"/>
        <table:table-column table:style-name="co41" table:default-cell-style-name="ce293"/>
        <table:table-column table:style-name="co19" table:default-cell-style-name="ce293"/>
        <table:table-column table:style-name="co42" table:default-cell-style-name="ce293"/>
        <table:table-column table:style-name="co5" table:number-columns-repeated="56" table:default-cell-style-name="ce310"/>
        <table:table-row table:style-name="ro16">
          <table:table-cell table:style-name="ce438" table:formula="of:=[Súhrnný_výkaz_3Q_2022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style-name="ce451" table:number-columns-repeated="3"/>
          <table:table-cell table:number-columns-repeated="53"/>
        </table:table-row>
        <table:table-row table:style-name="ro77">
          <table:table-cell table:style-name="ce438" table:formula="of:=[Súhrnný_výkaz_3Q_2022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56"/>
        </table:table-row>
        <table:table-row table:style-name="ro51">
          <table:table-cell table:style-name="ce438" table:formula="of:=[Súhrnný_výkaz_3Q_2022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56"/>
        </table:table-row>
        <table:table-row table:style-name="ro16">
          <table:table-cell table:style-name="ce438" table:formula="of:=[Súhrnný_výkaz_3Q_2022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56"/>
        </table:table-row>
        <table:table-row table:style-name="ro15">
          <table:table-cell table:style-name="ce438" table:formula="of:=[Súhrnný_výkaz_3Q_2022.A5:.D5]" office:value-type="string" office:string-value="Druh sociálnej služby (napr. denný stacionár, dss):" calcext:value-type="string" table:number-columns-spanned="8" table:number-rows-spanned="1">
            <text:p>Druh sociálnej služby (napr. denný stacionár, dss):</text:p>
          </table:table-cell>
          <table:covered-table-cell table:number-columns-repeated="7"/>
          <table:table-cell table:number-columns-repeated="56"/>
        </table:table-row>
        <table:table-row table:style-name="ro56">
          <table:table-cell table:style-name="ce439" office:value-type="string" calcext:value-type="string">
            <text:p>Por. č.</text:p>
          </table:table-cell>
          <table:table-cell table:style-name="ce439" office:value-type="string" calcext:value-type="string">
            <text:p>Priezvisko, meno, titul zamestnanca</text:p>
          </table:table-cell>
          <table:table-cell table:style-name="ce446" office:value-type="string" calcext:value-type="string">
            <text:p>Rodné číslo zamestnanca</text:p>
          </table:table-cell>
          <table:table-cell table:style-name="ce446" office:value-type="string" calcext:value-type="string">
            <text:p>Druh pracovnoprávneho vzťahu (pracovná zmluva - napr. HPP, VPP, dohoda...)</text:p>
          </table:table-cell>
          <table:table-cell table:style-name="ce446" office:value-type="string" calcext:value-type="string">
            <text:p>Pracovná pozícia uvedená v pracovnej zmluve, resp. v dohode</text:p>
          </table:table-cell>
          <table:table-cell table:style-name="ce446" office:value-type="string" calcext:value-type="string">
            <text:p>Dátum vzniku pracovno-právneho vzťahu</text:p>
          </table:table-cell>
          <table:table-cell table:style-name="ce446" office:value-type="string" calcext:value-type="string">
            <text:p>Dátum ukončenia pracovno-právneho vzťahu</text:p>
          </table:table-cell>
          <table:table-cell table:style-name="ce446" office:value-type="string" calcext:value-type="string">
            <text:p>Rozsah <text:s/>pracovného času, týždenný úväzok v hodinách pre daný druh soc.služby</text:p>
          </table:table-cell>
          <table:table-cell table:number-columns-repeated="56"/>
        </table:table-row>
        <table:table-row table:style-name="ro77">
          <table:table-cell table:style-name="ce440"/>
          <table:table-cell table:style-name="ce445"/>
          <table:table-cell table:style-name="ce447"/>
          <table:table-cell table:style-name="ce445" table:number-columns-repeated="2"/>
          <table:table-cell table:style-name="ce448" table:number-columns-repeated="2"/>
          <table:table-cell table:style-name="ce449"/>
          <table:table-cell table:number-columns-repeated="56"/>
        </table:table-row>
        <table:table-row table:style-name="ro77" table:number-rows-repeated="8">
          <table:table-cell table:style-name="ce441"/>
          <table:table-cell table:style-name="ce296"/>
          <table:table-cell table:style-name="ce303"/>
          <table:table-cell table:style-name="ce296" table:number-columns-repeated="2"/>
          <table:table-cell table:style-name="ce307" table:number-columns-repeated="2"/>
          <table:table-cell table:style-name="ce450"/>
          <table:table-cell table:number-columns-repeated="56"/>
        </table:table-row>
        <table:table-row table:style-name="ro77">
          <table:table-cell table:style-name="ce441"/>
          <table:table-cell table:style-name="ce296"/>
          <table:table-cell table:style-name="ce441"/>
          <table:table-cell table:style-name="ce296" table:number-columns-repeated="2"/>
          <table:table-cell table:style-name="ce307" table:number-columns-repeated="2"/>
          <table:table-cell table:style-name="ce450"/>
          <table:table-cell table:number-columns-repeated="56"/>
        </table:table-row>
        <table:table-row table:style-name="ro77" table:number-rows-repeated="18">
          <table:table-cell table:style-name="ce441"/>
          <table:table-cell table:style-name="ce296"/>
          <table:table-cell table:style-name="ce303"/>
          <table:table-cell table:style-name="ce296" table:number-columns-repeated="2"/>
          <table:table-cell table:style-name="ce307" table:number-columns-repeated="2"/>
          <table:table-cell table:style-name="ce450"/>
          <table:table-cell table:number-columns-repeated="56"/>
        </table:table-row>
        <table:table-row table:style-name="ro77">
          <table:table-cell table:style-name="ce442" table:number-columns-spanned="8" table:number-rows-spanned="1"/>
          <table:covered-table-cell table:number-columns-repeated="7"/>
          <table:table-cell table:number-columns-repeated="56"/>
        </table:table-row>
        <table:table-row table:style-name="ro34">
          <table:table-cell table:style-name="ce443" office:value-type="string" calcext:value-type="string" table:number-columns-spanned="4" table:number-rows-spanned="1">
            <text:p><text:span text:style-name="T67">Vyhotovil:</text:span><text:span text:style-name="T70"> /meno, priezvisko/ </text:span></text:p>
          </table:table-cell>
          <table:covered-table-cell table:number-columns-repeated="3"/>
          <table:table-cell table:style-name="ce278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56"/>
        </table:table-row>
        <table:table-row table:style-name="ro34">
          <table:table-cell table:style-name="ce278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78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56"/>
        </table:table-row>
        <table:table-row table:style-name="ro34">
          <table:table-cell table:style-name="ce278" table:number-columns-spanned="8" table:number-rows-spanned="1"/>
          <table:covered-table-cell table:number-columns-repeated="7"/>
          <table:table-cell table:number-columns-repeated="56"/>
        </table:table-row>
        <table:table-row table:style-name="ro34">
          <table:table-cell table:style-name="ce443" office:value-type="string" calcext:value-type="string" table:number-columns-spanned="8" table:number-rows-spanned="1">
            <text:p><text:span text:style-name="T67">Štatutárny zástupca: </text:span>/meno, priezvisko/ </text:p>
          </table:table-cell>
          <table:covered-table-cell table:number-columns-repeated="7"/>
          <table:table-cell table:number-columns-repeated="56"/>
        </table:table-row>
        <table:table-row table:style-name="ro34">
          <table:table-cell table:style-name="ce278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278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56"/>
        </table:table-row>
        <table:table-row table:style-name="ro39">
          <table:table-cell table:style-name="ce444" table:formula="of:=[Súhrnný_výkaz_3Q_2022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56"/>
        </table:table-row>
        <table:table-row table:style-name="ro77">
          <table:table-cell table:style-name="ce444" table:formula="of:=[Súhrnný_výkaz_3Q_2022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56"/>
        </table:table-row>
        <table:table-row table:style-name="ro36">
          <table:table-cell table:style-name="ce444" table:formula="of:=[Súhrnný_výkaz_3Q_2022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56"/>
        </table:table-row>
        <table:table-row table:style-name="ro36">
          <table:table-cell table:style-name="ce444" table:formula="of:=[Súhrnný_výkaz_3Q_2022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56"/>
        </table:table-row>
        <table:table-row table:style-name="ro36">
          <table:table-cell table:style-name="ce444" table:formula="of:=[Súhrnný_výkaz_3Q_2022.A5:.D5]" office:value-type="string" office:string-value="Druh sociálnej služby (napr. denný stacionár, dss):" calcext:value-type="string" table:number-columns-spanned="8" table:number-rows-spanned="1">
            <text:p>Druh sociálnej služby (napr. denný stacionár, dss):</text:p>
          </table:table-cell>
          <table:covered-table-cell table:number-columns-repeated="7"/>
          <table:table-cell table:number-columns-repeated="56"/>
        </table:table-row>
        <table:table-row table:style-name="ro56">
          <table:table-cell table:style-name="ce439" office:value-type="string" calcext:value-type="string">
            <text:p>Por. č.</text:p>
          </table:table-cell>
          <table:table-cell table:style-name="ce439" office:value-type="string" calcext:value-type="string">
            <text:p>Priezvisko, meno, titul zamestnanca</text:p>
          </table:table-cell>
          <table:table-cell table:style-name="ce446" office:value-type="string" calcext:value-type="string">
            <text:p>Rodné číslo zamestnanca</text:p>
          </table:table-cell>
          <table:table-cell table:style-name="ce446" office:value-type="string" calcext:value-type="string">
            <text:p>Druh pracovnoprávneho vzťahu (pracovná zmluva - napr. HPP, VPP, dohoda...)</text:p>
          </table:table-cell>
          <table:table-cell table:style-name="ce446" office:value-type="string" calcext:value-type="string">
            <text:p>Pracovná pozícia uvedená v pracovnej zmluve, resp. v dohode</text:p>
          </table:table-cell>
          <table:table-cell table:style-name="ce446" office:value-type="string" calcext:value-type="string">
            <text:p>Dátum vzniku pracovno-právneho vzťahu</text:p>
          </table:table-cell>
          <table:table-cell table:style-name="ce446" office:value-type="string" calcext:value-type="string">
            <text:p>Dátum ukončenia pracovno-právneho vzťahu</text:p>
          </table:table-cell>
          <table:table-cell table:style-name="ce446" office:value-type="string" calcext:value-type="string">
            <text:p>Rozsah <text:s/>pracovného času, týždenný úväzok v hodinách pre daný druh soc.služby</text:p>
          </table:table-cell>
          <table:table-cell table:number-columns-repeated="56"/>
        </table:table-row>
        <table:table-row table:style-name="ro77" table:number-rows-repeated="30">
          <table:table-cell table:style-name="ce441"/>
          <table:table-cell table:style-name="ce296"/>
          <table:table-cell table:style-name="ce303"/>
          <table:table-cell table:style-name="ce296" table:number-columns-repeated="2"/>
          <table:table-cell table:style-name="ce307" table:number-columns-repeated="2"/>
          <table:table-cell table:style-name="ce450"/>
          <table:table-cell table:number-columns-repeated="56"/>
        </table:table-row>
        <table:table-row table:style-name="ro77">
          <table:table-cell table:style-name="ce443" office:value-type="string" calcext:value-type="string" table:number-columns-spanned="4" table:number-rows-spanned="1">
            <text:p><text:span text:style-name="T67">Vyhotovil:</text:span><text:span text:style-name="T70"> /meno, priezvisko/ </text:span></text:p>
          </table:table-cell>
          <table:covered-table-cell table:number-columns-repeated="3"/>
          <table:table-cell table:style-name="ce280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56"/>
        </table:table-row>
        <table:table-row table:style-name="ro77">
          <table:table-cell table:style-name="ce278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78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56"/>
        </table:table-row>
        <table:table-row table:style-name="ro77">
          <table:table-cell table:style-name="ce278" table:number-columns-spanned="8" table:number-rows-spanned="1"/>
          <table:covered-table-cell table:number-columns-repeated="7"/>
          <table:table-cell table:number-columns-repeated="56"/>
        </table:table-row>
        <table:table-row table:style-name="ro32">
          <table:table-cell table:style-name="ce443" office:value-type="string" calcext:value-type="string" table:number-columns-spanned="8" table:number-rows-spanned="1">
            <text:p><text:span text:style-name="T67">Štatutárny zástupca: </text:span>/meno, priezvisko/</text:p>
          </table:table-cell>
          <table:covered-table-cell table:number-columns-repeated="7"/>
          <table:table-cell table:number-columns-repeated="56"/>
        </table:table-row>
        <table:table-row table:style-name="ro32">
          <table:table-cell table:style-name="ce278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278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56"/>
        </table:table-row>
        <table:table-row table:style-name="ro39">
          <table:table-cell table:style-name="ce438" table:formula="of:=[Súhrnný_výkaz_3Q_2022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56"/>
        </table:table-row>
        <table:table-row table:style-name="ro77">
          <table:table-cell table:style-name="ce438" table:formula="of:=[Súhrnný_výkaz_3Q_2022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56"/>
        </table:table-row>
        <table:table-row table:style-name="ro77">
          <table:table-cell table:style-name="ce438" table:formula="of:=[Súhrnný_výkaz_3Q_2022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56"/>
        </table:table-row>
        <table:table-row table:style-name="ro77">
          <table:table-cell table:style-name="ce438" table:formula="of:=[Súhrnný_výkaz_3Q_2022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56"/>
        </table:table-row>
        <table:table-row table:style-name="ro77">
          <table:table-cell table:style-name="ce438" table:formula="of:=[Súhrnný_výkaz_3Q_2022.A5:.D5]" office:value-type="string" office:string-value="Druh sociálnej služby (napr. denný stacionár, dss):" calcext:value-type="string" table:number-columns-spanned="8" table:number-rows-spanned="1">
            <text:p>Druh sociálnej služby (napr. denný stacionár, dss):</text:p>
          </table:table-cell>
          <table:covered-table-cell table:number-columns-repeated="7"/>
          <table:table-cell table:number-columns-repeated="56"/>
        </table:table-row>
        <table:table-row table:style-name="ro56">
          <table:table-cell table:style-name="ce439" office:value-type="string" calcext:value-type="string">
            <text:p>Por. č.</text:p>
          </table:table-cell>
          <table:table-cell table:style-name="ce439" office:value-type="string" calcext:value-type="string">
            <text:p>Priezvisko, meno, titul zamestnanca</text:p>
          </table:table-cell>
          <table:table-cell table:style-name="ce446" office:value-type="string" calcext:value-type="string">
            <text:p>Rodné číslo zamestnanca</text:p>
          </table:table-cell>
          <table:table-cell table:style-name="ce446" office:value-type="string" calcext:value-type="string">
            <text:p>Druh pracovnoprávneho vzťahu (pracovná zmluva - napr. HPP, VPP, dohoda...)</text:p>
          </table:table-cell>
          <table:table-cell table:style-name="ce446" office:value-type="string" calcext:value-type="string">
            <text:p>Pracovná pozícia uvedená v pracovnej zmluve, resp. v dohode</text:p>
          </table:table-cell>
          <table:table-cell table:style-name="ce446" office:value-type="string" calcext:value-type="string">
            <text:p>Dátum vzniku pracovno-právneho vzťahu</text:p>
          </table:table-cell>
          <table:table-cell table:style-name="ce446" office:value-type="string" calcext:value-type="string">
            <text:p>Dátum ukončenia pracovno-právneho vzťahu</text:p>
          </table:table-cell>
          <table:table-cell table:style-name="ce446" office:value-type="string" calcext:value-type="string">
            <text:p>Rozsah <text:s/>pracovného času, týždenný úväzok v hodinách pre daný druh soc.služby</text:p>
          </table:table-cell>
          <table:table-cell table:number-columns-repeated="56"/>
        </table:table-row>
        <table:table-row table:style-name="ro77" table:number-rows-repeated="30">
          <table:table-cell table:style-name="ce441"/>
          <table:table-cell table:style-name="ce296"/>
          <table:table-cell table:style-name="ce303"/>
          <table:table-cell table:style-name="ce296" table:number-columns-repeated="2"/>
          <table:table-cell table:style-name="ce307" table:number-columns-repeated="2"/>
          <table:table-cell table:style-name="ce450"/>
          <table:table-cell table:number-columns-repeated="56"/>
        </table:table-row>
        <table:table-row table:style-name="ro36">
          <table:table-cell table:style-name="ce443" office:value-type="string" calcext:value-type="string" table:number-columns-spanned="4" table:number-rows-spanned="1">
            <text:p><text:span text:style-name="T67">Vyhotovil:</text:span><text:span text:style-name="T70"> /meno, priezvisko/ </text:span></text:p>
          </table:table-cell>
          <table:covered-table-cell table:number-columns-repeated="3"/>
          <table:table-cell table:style-name="ce278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56"/>
        </table:table-row>
        <table:table-row table:style-name="ro77">
          <table:table-cell table:style-name="ce278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78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56"/>
        </table:table-row>
        <table:table-row table:style-name="ro36">
          <table:table-cell table:style-name="ce278" table:number-columns-spanned="8" table:number-rows-spanned="1"/>
          <table:covered-table-cell table:number-columns-repeated="7"/>
          <table:table-cell table:number-columns-repeated="56"/>
        </table:table-row>
        <table:table-row table:style-name="ro36">
          <table:table-cell table:style-name="ce443" office:value-type="string" calcext:value-type="string" table:number-columns-spanned="8" table:number-rows-spanned="1">
            <text:p><text:span text:style-name="T67">Štatutárny zástupca: </text:span>/meno, priezvisko/</text:p>
          </table:table-cell>
          <table:covered-table-cell table:number-columns-repeated="7"/>
          <table:table-cell table:number-columns-repeated="56"/>
        </table:table-row>
        <table:table-row table:style-name="ro77">
          <table:table-cell table:style-name="ce278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278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56"/>
        </table:table-row>
        <table:table-row table:style-name="ro39">
          <table:table-cell table:style-name="ce310" table:number-columns-repeated="8"/>
          <table:table-cell table:number-columns-repeated="56"/>
        </table:table-row>
        <table:table-row table:style-name="ro77" table:number-rows-repeated="4">
          <table:table-cell table:style-name="ce310" table:number-columns-repeated="8"/>
          <table:table-cell table:number-columns-repeated="56"/>
        </table:table-row>
        <table:table-row table:style-name="ro57">
          <table:table-cell table:style-name="ce310" table:number-columns-repeated="8"/>
          <table:table-cell table:number-columns-repeated="56"/>
        </table:table-row>
        <table:table-row table:style-name="ro77" table:number-rows-repeated="38">
          <table:table-cell table:style-name="ce310" table:number-columns-repeated="8"/>
          <table:table-cell table:number-columns-repeated="56"/>
        </table:table-row>
        <table:table-row table:style-name="ro58">
          <table:table-cell table:style-name="ce310" table:number-columns-repeated="8"/>
          <table:table-cell table:number-columns-repeated="56"/>
        </table:table-row>
        <table:table-row table:style-name="ro77" table:number-rows-repeated="33">
          <table:table-cell table:style-name="ce310" table:number-columns-repeated="8"/>
          <table:table-cell table:number-columns-repeated="56"/>
        </table:table-row>
        <table:table-row table:style-name="ro39">
          <table:table-cell table:style-name="ce310" table:number-columns-repeated="8"/>
          <table:table-cell table:number-columns-repeated="56"/>
        </table:table-row>
        <table:table-row table:style-name="ro77" table:number-rows-repeated="4">
          <table:table-cell table:style-name="ce310" table:number-columns-repeated="8"/>
          <table:table-cell table:number-columns-repeated="56"/>
        </table:table-row>
        <table:table-row table:style-name="ro59">
          <table:table-cell table:style-name="ce310" table:number-columns-repeated="8"/>
          <table:table-cell table:number-columns-repeated="56"/>
        </table:table-row>
        <table:table-row table:style-name="ro77" table:number-rows-repeated="34">
          <table:table-cell table:style-name="ce310" table:number-columns-repeated="8"/>
          <table:table-cell table:number-columns-repeated="56"/>
        </table:table-row>
        <table:table-row table:style-name="ro39">
          <table:table-cell table:style-name="ce310" table:number-columns-repeated="8"/>
          <table:table-cell table:number-columns-repeated="56"/>
        </table:table-row>
        <table:table-row table:style-name="ro77" table:number-rows-repeated="4">
          <table:table-cell table:style-name="ce310" table:number-columns-repeated="8"/>
          <table:table-cell table:number-columns-repeated="56"/>
        </table:table-row>
        <table:table-row table:style-name="ro60">
          <table:table-cell table:style-name="ce310" table:number-columns-repeated="8"/>
          <table:table-cell table:number-columns-repeated="56"/>
        </table:table-row>
        <table:table-row table:style-name="ro77" table:number-rows-repeated="80">
          <table:table-cell table:style-name="ce310" table:number-columns-repeated="8"/>
          <table:table-cell table:number-columns-repeated="56"/>
        </table:table-row>
        <table:table-row table:style-name="ro61">
          <table:table-cell table:style-name="ce310" table:number-columns-repeated="8"/>
          <table:table-cell table:number-columns-repeated="56"/>
        </table:table-row>
        <table:table-row table:style-name="ro77" table:number-rows-repeated="164">
          <table:table-cell table:style-name="ce310" table:number-columns-repeated="8"/>
          <table:table-cell table:number-columns-repeated="56"/>
        </table:table-row>
        <table:table-row table:style-name="ro77" table:number-rows-repeated="12">
          <table:table-cell table:style-name="ce292" table:number-columns-repeated="2"/>
          <table:table-cell table:style-name="ce310" table:number-columns-repeated="6"/>
          <table:table-cell table:number-columns-repeated="56"/>
        </table:table-row>
        <table:table-row table:style-name="ro77">
          <table:table-cell table:style-name="ce292"/>
          <table:table-cell/>
          <table:table-cell table:style-name="ce310" table:number-columns-repeated="6"/>
          <table:table-cell table:number-columns-repeated="56"/>
        </table:table-row>
        <table:table-row table:style-name="ro77" table:number-rows-repeated="1048071">
          <table:table-cell table:number-columns-repeated="64"/>
        </table:table-row>
        <table:table-row table:style-name="ro77">
          <table:table-cell table:number-columns-repeated="64"/>
        </table:table-row>
      </table:table>
      <table:table table:name="Čestné_vyhlásenie" table:style-name="ta15">
        <table:table-column table:style-name="co5" table:number-columns-repeated="4" table:default-cell-style-name="ce205"/>
        <table:table-column table:style-name="co60" table:default-cell-style-name="ce205"/>
        <table:table-column table:style-name="co61" table:default-cell-style-name="ce205"/>
        <table:table-column table:style-name="co48" table:default-cell-style-name="ce205"/>
        <table:table-column table:style-name="co59" table:default-cell-style-name="ce205"/>
        <table:table-column table:style-name="co5" table:number-columns-repeated="1016" table:default-cell-style-name="ce205"/>
        <table:table-row table:style-name="ro1">
          <table:table-cell>
            <draw:frame draw:z-index="0" draw:name="BlokTextu 1" draw:style-name="gr1" draw:text-style-name="P16" svg:width="17.326cm" svg:height="25.595cm" svg:x="0.145cm" svg:y="0.053cm">
              <draw:text-box>
                <text:p text:style-name="P1"><text:span text:style-name="T56"/></text:p>
                <text:p text:style-name="P1"><text:span text:style-name="T57">Č E S T N É <text:s text:c="2"/>V Y H L Á S E N I E <text:s/></text:span></text:p>
                <text:p text:style-name="P1"><text:span text:style-name="T57">k výkazom a zoznamom za 3. štvrťrok 2022 </text:span></text:p>
                <text:p text:style-name="P2"><text:span text:style-name="T58"/></text:p>
                <text:p text:style-name="P2"><text:span text:style-name="T58"/></text:p>
                <text:p text:style-name="P3"><text:span text:style-name="T58">Podpísaný..................................... (meno, priezvisko, titul), primátor/starosta: .................................... (názov, adresa), ktorý je prijímateľom finančného príspevku na poskytovanie sociálnej služby (ďalej len „prijímateľ“) podľa Zmluvy o poskytnutí finančného príspevku na poskytovanie sociálnej služby pre fyzické osoby, ktoré sú odkázané na pomoc inej fyzickej osoby a pre fyzické osoby, ktoré dovŕšili dôchodkový vek podľa § 71 ods. 6 zákona o sociálnych službách na rozpočtový rok 2022, </text:span><text:span text:style-name="T59">Reg. č. ........./2022-M_ODFSS</text:span><text:span text:style-name="T58"> (ďalej len „zmluva“)</text:span></text:p>
                <text:p text:style-name="P4"><text:span text:style-name="T58"/></text:p>
                <text:p text:style-name="P5"><text:span text:style-name="T59">čestne vyhlasujem, že:</text:span></text:p>
                <text:p text:style-name="P2"><text:span text:style-name="T59"><text:tab/></text:span></text:p>
                <text:p text:style-name="P6"><text:span text:style-name="T58">poskytovateľ sociálnych služieb nemá nedoplatky na poistnom na verejné zdravotné poistenie, </text:span></text:p>
                <text:p text:style-name="P7"><text:span text:style-name="T58">poskytovateľ sociálnych služieb nemá nedoplatky na poistnom na sociálne poistenie,</text:span></text:p>
                <text:p text:style-name="P6"><text:span text:style-name="T58">poskytovateľ sociálnych služieb nemá nedoplatky na povinných príspevkoch na starobné dôchodkové sporenie, </text:span></text:p>
                <text:p text:style-name="P6"><text:span text:style-name="T58">poskytovateľ sociálnych služieb nemá daňové nedoplatky u miestne príslušného správcu dane,</text:span></text:p>
                <text:p text:style-name="P6"><text:span text:style-name="T59">prijímateľ vedie poskytnutý finančný príspevok na osobitnom účte v banke v súlade s § 78d ods. 20 písm. b) zákona o sociálnych službách</text:span></text:p>
                <text:p text:style-name="P6"><text:span text:style-name="T58">prijímateľom uvádzané údaje v zoznamoch a výkazoch:</text:span><text:span text:style-name="T58"><text:tab/></text:span></text:p>
                <text:p text:style-name="P8"><text:span text:style-name="T58">SÚHRNNÝ VÝKAZ o počte neobsadených miest a výške vrátených finančných prostriedkov zúčtovaných v <text:s/>3. štvrťroku 2022</text:span></text:p>
                <text:p text:style-name="P8"><text:span text:style-name="T58"><text:s/></text:span><text:span text:style-name="T58">Zoznam prijímateľov sociálnej služby za rok 2022 a Výkaz evidencie nezazmluvnených miest a pracovných dní zúčtovaných v 3. štvrťroku 2022</text:span></text:p>
                <text:p text:style-name="P8"><text:span text:style-name="T58">Evidencia samoplatcov v zmysle §78d ods. 8 zákona o sociálnych službách <text:s/>za 3. štvrťrok 2022</text:span></text:p>
                <text:p text:style-name="P8"><text:span text:style-name="T58">Výkaz dennej evidencie prítomnosti prijímateľov ambulantnej sociálnej služby za 3. štvrťrok 2022 (júl 2022 - september 2022)</text:span></text:p>
                <text:p text:style-name="P9"><text:span text:style-name="T58">Výpočty k Súhrnnému výkazu o počte neobsadených miest a výške vrátených finančných prostriedkov zúčtovaných v <text:s/>3. štvrťroku 2022</text:span></text:p>
                <text:p text:style-name="P9"><text:span text:style-name="T58">Evidencia zamestnancov za rok 2022</text:span></text:p>
                <text:p text:style-name="P2"><text:span text:style-name="T59"/></text:p>
                <text:p text:style-name="P2"><text:span text:style-name="T59">sú pravdivé, presné a úplné, </text:span></text:p>
                <text:p text:style-name="P10"><text:span text:style-name="T59"><text:tab/></text:span></text:p>
                <text:p text:style-name="P7"><text:span text:style-name="T58">prijímateľ neprestal spĺňať podmienky na uzatvorenie zmluvy,</text:span></text:p>
                <text:p text:style-name="P7"><text:span text:style-name="T58"/></text:p>
                <text:p text:style-name="P11"><text:span text:style-name="T58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</text:span></text:p>
                <text:p text:style-name="P11"><text:span text:style-name="T58"/></text:p>
                <text:p text:style-name="P11"><text:span text:style-name="T58">finančné prostriedky za neobsadené miesta zúčtované za 3. štvrťroku 2022 boli dňa ............... v sume ................ eur vrátené na účet ministerstva podľa Článku V. ods. 5.4 písm. a) zmluvy. </text:span><text:span text:style-name="T58"><text:tab/></text:span></text:p>
                <text:p text:style-name="P12"><text:span text:style-name="T59"><text:s text:c="4"/></text:span></text:p>
                <text:p text:style-name="P13"><text:span text:style-name="T59"><text:s text:c="5"/></text:span></text:p>
                <text:p text:style-name="P13"><text:span text:style-name="T59"/></text:p>
                <text:p text:style-name="P13"><text:span text:style-name="T59"/></text:p>
                <text:p text:style-name="P13"><text:span text:style-name="T59"/></text:p>
                <text:p text:style-name="P13"><text:span text:style-name="T59"><text:s text:c="5"/></text:span><text:span text:style-name="T59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59"><text:tab/></text:span></text:p>
                <text:p text:style-name="P12"><text:span text:style-name="T58"> </text:span></text:p>
                <text:p text:style-name="P10"><text:span text:style-name="T60"/></text:p>
                <text:p text:style-name="P12"><text:span text:style-name="T60"/></text:p>
                <text:p text:style-name="P12"><text:span text:style-name="T60"/></text:p>
                <text:p text:style-name="P12"><text:span text:style-name="T60"/></text:p>
                <text:p text:style-name="P12"><text:span text:style-name="T60">V ........................................., dňa ....................</text:span></text:p>
                <text:p text:style-name="P14"><text:span text:style-name="T60"> </text:span></text:p>
                <text:p text:style-name="P15"><text:span text:style-name="T60"/></text:p>
                <text:p text:style-name="P15"><text:span text:style-name="T60"/></text:p>
                <text:p text:style-name="P15"><text:span text:style-name="T60"/></text:p>
                <text:p text:style-name="P15"><text:span text:style-name="T60">Pečiatka:</text:span></text:p>
                <text:p text:style-name="P15"><text:span text:style-name="T60"/></text:p>
                <text:p text:style-name="P15"><text:span text:style-name="T60"/></text:p>
                <text:p text:style-name="P15"><text:span text:style-name="T58"/></text:p>
                <text:p text:style-name="P15"><text:span text:style-name="T58"><text:tab/></text:span><text:span text:style-name="T58"><text:tab/></text:span><text:span text:style-name="T58"><text:tab/></text:span><text:span text:style-name="T58"><text:tab/></text:span><text:span text:style-name="T60"><text:tab/></text:span><text:span text:style-name="T60"><text:tab/></text:span><text:span text:style-name="T60"> <text:s text:c="71"/></text:span><text:span text:style-name="T60"><text:tab/></text:span><text:span text:style-name="T60"><text:tab/></text:span><text:span text:style-name="T60"><text:tab/></text:span><text:span text:style-name="T60"><text:tab/></text:span><text:span text:style-name="T60">(vlastnoručný podpis)</text:span><text:span text:style-name="T60"><text:tab/></text:span><text:span text:style-name="T60"> <text:s text:c="46"/></text:span><text:span text:style-name="T60"><text:tab/></text:span><text:span text:style-name="T60"><text:tab/></text:span><text:span text:style-name="T60"> <text:s text:c="3"/></text:span><text:span text:style-name="T60"><text:tab/></text:span><text:span text:style-name="T60"> <text:s text:c="2"/>.................................................................................</text:span></text:p>
                <text:p text:style-name="P12"><text:span text:style-name="T60"><text:tab/></text:span><text:span text:style-name="T60"><text:tab/></text:span><text:span text:style-name="T60"> <text:s text:c="19"/></text:span><text:span text:style-name="T60"><text:tab/></text:span><text:span text:style-name="T60"> <text:s text:c="8"/></text:span><text:span text:style-name="T60">Titul, meno a priezvisko štatutárneho zástupcu</text:span></text:p>
                <text:p text:style-name="P10"><text:span text:style-name="T60"/></text:p>
                <text:p text:style-name="P10"><text:span text:style-name="T60"/></text:p>
                <text:p text:style-name="P15"><text:span text:style-name="T60"/></text:p>
                <text:p text:style-name="P14"><text:span text:style-name="T60">*nehodiace sa škrtnite</text:span></text:p>
              </draw:text-box>
            </draw:frame>
          </table:table-cell>
          <table:table-cell table:number-columns-repeated="1023"/>
        </table:table-row>
        <table:table-row table:style-name="ro1" table:number-rows-repeated="14">
          <table:table-cell table:number-columns-repeated="1024"/>
        </table:table-row>
        <table:table-row table:style-name="ro75">
          <table:table-cell table:number-columns-repeated="1024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oznam" table:style-name="ta11">
        <table:table-column table:style-name="co22" table:default-cell-style-name="ce205"/>
        <table:table-column table:style-name="co45" table:default-cell-style-name="ce205"/>
        <table:table-column table:style-name="co22" table:number-columns-repeated="62" table:default-cell-style-name="ce205"/>
        <table:table-row table:style-name="ro1">
          <table:table-cell/>
          <table:table-cell office:value-type="string" calcext:value-type="string">
            <text:p>Počet hodín</text:p>
          </table:table-cell>
          <table:table-cell table:number-columns-repeated="62"/>
        </table:table-row>
        <table:table-row table:style-name="ro1">
          <table:table-cell/>
          <table:table-cell table:style-name="ce452" office:value-type="float" office:value="0.5" calcext:value-type="float">
            <text:p>0,5</text:p>
          </table:table-cell>
          <table:table-cell table:number-columns-repeated="62"/>
        </table:table-row>
        <table:table-row table:style-name="ro1">
          <table:table-cell/>
          <table:table-cell table:style-name="ce452"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/>
          <table:table-cell table:style-name="ce452" office:value-type="float" office:value="1.5" calcext:value-type="float">
            <text:p>1,5</text:p>
          </table:table-cell>
          <table:table-cell table:number-columns-repeated="62"/>
        </table:table-row>
        <table:table-row table:style-name="ro1">
          <table:table-cell/>
          <table:table-cell table:style-name="ce452" office:value-type="float" office:value="2" calcext:value-type="float">
            <text:p>2</text:p>
          </table:table-cell>
          <table:table-cell table:number-columns-repeated="62"/>
        </table:table-row>
        <table:table-row table:style-name="ro1">
          <table:table-cell/>
          <table:table-cell table:style-name="ce452" office:value-type="float" office:value="2.5" calcext:value-type="float">
            <text:p>2,5</text:p>
          </table:table-cell>
          <table:table-cell table:number-columns-repeated="62"/>
        </table:table-row>
        <table:table-row table:style-name="ro1">
          <table:table-cell/>
          <table:table-cell table:style-name="ce452" office:value-type="float" office:value="3" calcext:value-type="float">
            <text:p>3</text:p>
          </table:table-cell>
          <table:table-cell table:number-columns-repeated="62"/>
        </table:table-row>
        <table:table-row table:style-name="ro1">
          <table:table-cell/>
          <table:table-cell table:style-name="ce452" office:value-type="float" office:value="3.5" calcext:value-type="float">
            <text:p>3,5</text:p>
          </table:table-cell>
          <table:table-cell table:number-columns-repeated="62"/>
        </table:table-row>
        <table:table-row table:style-name="ro1">
          <table:table-cell/>
          <table:table-cell table:style-name="ce452" office:value-type="float" office:value="4" calcext:value-type="float">
            <text:p>4</text:p>
          </table:table-cell>
          <table:table-cell table:number-columns-repeated="62"/>
        </table:table-row>
        <table:table-row table:style-name="ro1">
          <table:table-cell/>
          <table:table-cell table:style-name="ce452" office:value-type="float" office:value="4.5" calcext:value-type="float">
            <text:p>4,5</text:p>
          </table:table-cell>
          <table:table-cell table:number-columns-repeated="62"/>
        </table:table-row>
        <table:table-row table:style-name="ro1">
          <table:table-cell/>
          <table:table-cell table:style-name="ce452" office:value-type="float" office:value="5" calcext:value-type="float">
            <text:p>5</text:p>
          </table:table-cell>
          <table:table-cell table:number-columns-repeated="62"/>
        </table:table-row>
        <table:table-row table:style-name="ro1">
          <table:table-cell/>
          <table:table-cell table:style-name="ce452" office:value-type="float" office:value="5.5" calcext:value-type="float">
            <text:p>5,5</text:p>
          </table:table-cell>
          <table:table-cell table:number-columns-repeated="62"/>
        </table:table-row>
        <table:table-row table:style-name="ro1">
          <table:table-cell/>
          <table:table-cell table:style-name="ce452" office:value-type="float" office:value="6" calcext:value-type="float">
            <text:p>6</text:p>
          </table:table-cell>
          <table:table-cell table:number-columns-repeated="62"/>
        </table:table-row>
        <table:table-row table:style-name="ro1">
          <table:table-cell/>
          <table:table-cell table:style-name="ce452" office:value-type="float" office:value="6.5" calcext:value-type="float">
            <text:p>6,5</text:p>
          </table:table-cell>
          <table:table-cell table:number-columns-repeated="62"/>
        </table:table-row>
        <table:table-row table:style-name="ro1">
          <table:table-cell/>
          <table:table-cell table:style-name="ce452" office:value-type="float" office:value="7" calcext:value-type="float">
            <text:p>7</text:p>
          </table:table-cell>
          <table:table-cell table:number-columns-repeated="62"/>
        </table:table-row>
        <table:table-row table:style-name="ro1">
          <table:table-cell/>
          <table:table-cell table:style-name="ce452" office:value-type="float" office:value="7.5" calcext:value-type="float">
            <text:p>7,5</text:p>
          </table:table-cell>
          <table:table-cell table:number-columns-repeated="62"/>
        </table:table-row>
        <table:table-row table:style-name="ro1">
          <table:table-cell/>
          <table:table-cell table:style-name="ce452" office:value-type="float" office:value="8" calcext:value-type="float">
            <text:p>8</text:p>
          </table:table-cell>
          <table:table-cell table:number-columns-repeated="62"/>
        </table:table-row>
        <table:table-row table:style-name="ro1" table:number-rows-repeated="104855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Tabuľka2" table:target-range-address="Zoznam_prijímateľov_2022.A7:Zoznam_prijímateľov_2022.J31" table:orientation="column"/>
        <table:database-range table:name="Tabuľka2919" table:target-range-address="Zoznam_prijímateľov_2022.A43:Zoznam_prijímateľov_2022.J67" table:orientation="column"/>
        <table:database-range table:name="Tabuľka2919920" table:target-range-address="Zoznam_prijímateľov_2022.A79:Zoznam_prijímateľov_2022.J108" table:orientation="column"/>
        <table:database-range table:name="Tabuľka2919920937" table:target-range-address="Zoznam_prijímateľov_2022.A120:Zoznam_prijímateľov_2022.J151" table:orientation="column"/>
        <table:database-range table:name="Tabuľka2919920937968" table:target-range-address="Zoznam_prijímateľov_2022.A163:Zoznam_prijímateľov_2022.J194" table:orientation="column"/>
        <table:database-range table:name="Tabuľka3" table:target-range-address="zoznam.B1:zoznam.B1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4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4P2" style:volatile="true">
      <number:text>-</number:text>
      <number:number number:decimal-places="0" loext:min-decimal-places="0" number:min-integer-digits="2"/>
      <number:text>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">
      <number:text> </number:text>
      <number:number number:decimal-places="2" loext:min-decimal-places="2" number:min-integer-digits="1" number:grouping="true"/>
      <number:text>   </number:text>
    </number:number-style>
    <number:number-style style:name="N112">
      <number:text>-</number:text>
      <number:number number:decimal-places="2" loext:min-decimal-places="2" number:min-integer-digits="1" number:grouping="true"/>
      <number:text>   </number:text>
    </number:number-style>
    <number:number-style style:name="N113">
      <number:text>-</number:text>
      <number:number number:decimal-places="0" loext:min-decimal-places="0" number:min-integer-digits="2"/>
      <number:text>   </number:text>
    </number:number-style>
    <number:percentage-style style:name="N115">
      <number:number number:decimal-places="2" loext:min-decimal-places="2" number:min-integer-digits="1"/>
      <number:text>%</number:text>
    </number:percentage-style>
    <number:date-style style:name="N116">
      <number:day/>
      <number:text>.</number:text>
      <number:month/>
      <number:text>.</number:text>
      <number:year number:style="long"/>
    </number:date-style>
    <number:currency-style style:name="N117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8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9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120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0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0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20" number:title="Definované používateľom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text> </number:text>
      <number:number number:decimal-places="0" loext:min-decimal-places="0" number:min-integer-digits="1" number:grouping="true"/>
      <number:text>   </number:text>
    </number:number-style>
    <number:number-style style:name="N122">
      <number:text>-</number:text>
      <number:number number:decimal-places="0" loext:min-decimal-places="0" number:min-integer-digits="1" number:grouping="true"/>
      <number:text>   </number:text>
    </number:number-style>
    <number:number-style style:name="N123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23P2" style:volatile="true">
      <number:text>-</number:text>
      <number:number number:decimal-places="0" loext:min-decimal-places="0" number:min-integer-digits="2"/>
      <number:text>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1" loext:min-decimal-places="1" number:min-integer-digits="1"/>
    </number:number-style>
    <number:currency-style style:name="N125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6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7">
      <number:text>-</number:text>
      <number:number number:decimal-places="0" loext:min-decimal-places="0" number:min-integer-digits="5"/>
      <number:text> </number:text>
      <number:currency-symbol>€</number:currency-symbol>
      <number:text> </number:text>
    </number:currency-style>
    <number:currency-style style:name="N128P0" style:volatile="true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8P1" style:volatile="true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8P2" style:volatile="true">
      <number:text>-</number:text>
      <number:number number:decimal-places="0" loext:min-decimal-places="0" number:min-integer-digits="5"/>
      <number:text> </number:text>
      <number:currency-symbol>€</number:currency-symbol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0" loext:min-decimal-places="0" number:min-integer-digits="1" number:grouping="true"/>
      <number:text> </number:text>
    </number:number-style>
    <number:number-style style:name="N130P0" style:volatile="true">
      <number:number number:decimal-places="0" loext:min-decimal-places="0" number:min-integer-digits="1" number:grouping="true"/>
      <number:text> </number:text>
    </number:number-style>
    <number:number-style style:name="N130">
      <number:text>-</number:text>
      <number:number number:decimal-places="0" loext:min-decimal-places="0" number:min-integer-digits="1" number:grouping="true"/>
      <number:text> </number:text>
      <style:map style:condition="value()&gt;=0" style:apply-style-name="N130P0"/>
    </number:number-style>
    <number:number-style style:name="N131">
      <number:text> </number:text>
      <number:number number:decimal-places="1" loext:min-decimal-places="1" number:min-integer-digits="1" number:grouping="true"/>
      <number:text>   </number:text>
    </number:number-style>
    <number:number-style style:name="N132">
      <number:text>-</number:text>
      <number:number number:decimal-places="1" loext:min-decimal-places="1" number:min-integer-digits="1" number:grouping="true"/>
      <number:text>   </number:text>
    </number:number-style>
    <number:number-style style:name="N133">
      <number:text>-</number:text>
      <number:number number:decimal-places="0" loext:min-decimal-places="0" number:min-integer-digits="1"/>
      <number:text>   </number:text>
    </number:number-style>
    <number:number-style style:name="N134P0" style:volatile="true">
      <number:text> </number:text>
      <number:number number:decimal-places="1" loext:min-decimal-places="1" number:min-integer-digits="1" number:grouping="true"/>
      <number:text>   </number:text>
    </number:number-style>
    <number:number-style style:name="N134P1" style:volatile="true">
      <number:text>-</number:text>
      <number:number number:decimal-places="1" loext:min-decimal-places="1" number:min-integer-digits="1" number:grouping="true"/>
      <number:text>   </number:text>
    </number:number-style>
    <number:number-style style:name="N134P2" style:volatile="true">
      <number:text>-</number:text>
      <number:number number:decimal-places="0" loext:min-decimal-places="0" number:min-integer-digits="1"/>
      <number:text>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35P0"/>
    </number:currency-style>
    <number:currency-style style:name="N136P0" style:volatile="true">
      <number:number number:decimal-places="2" loext:min-decimal-places="2" number:min-integer-digits="1"/>
      <number:text> </number:text>
      <number:currency-symbol number:language="sk" number:country="SK">€</number:currency-symbol>
    </number:currency-style>
    <number:currency-style style:name="N136">
      <number:text>-</number:text>
      <number:number number:decimal-places="2" loext:min-decimal-places="2" number:min-integer-digits="1"/>
      <number:text> </number:text>
      <number:currency-symbol number:language="sk" number:country="SK">€</number:currency-symbol>
      <style:map style:condition="value()&gt;=0" style:apply-style-name="N13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Čiarka" style:family="table-cell" style:parent-style-name="Default" style:data-style-name="N114"/>
    <style:style style:name="Čiarka_20_2" style:display-name="Čiarka 2" style:family="table-cell" style:parent-style-name="Default" style:data-style-name="N110"/>
    <style:style style:name="cf1" style:family="table-cell" style:parent-style-name="Default">
      <style:table-cell-properties fo:background-color="#ffc7ce"/>
      <style:text-properties fo:color="#9c0006"/>
    </style:style>
    <style:style style:name="cf2" style:family="table-cell" style:parent-style-name="Default">
      <style:table-cell-properties fo:background-color="#ffcc99"/>
      <style:text-properties fo:color="#ff0000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72%" style:print="charts drawings objects"/>
      <style:header-style>
        <style:header-footer-properties fo:min-height="1.672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9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2.175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84%" style:print="charts drawings objects"/>
      <style:header-style>
        <style:header-footer-properties fo:min-height="1.381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portrait" fo:margin-top="0.762cm" fo:margin-bottom="0.762cm" fo:margin-left="1.773cm" fo:margin-right="1.778cm" style:print-page-order="ttb" style:first-page-number="continue" style:scale-to="98%" style:print="charts drawings objects"/>
      <style:header-style>
        <style:header-footer-properties fo:min-height="1.143cm" fo:margin-left="1.773cm" fo:margin-right="1.778cm" fo:margin-bottom="0cm"/>
      </style:header-style>
      <style:footer-style>
        <style:header-footer-properties fo:min-height="1.143cm" fo:margin-left="1.773cm" fo:margin-right="1.778cm" fo:margin-top="0cm"/>
      </style:footer-style>
    </style:page-layout>
    <style:page-layout style:name="Mpm7">
      <style:page-layout-properties style:num-format="1" style:print-orientation="landscape" fo:margin-top="0.762cm" fo:margin-bottom="0.762cm" fo:margin-left="1.778cm" fo:margin-right="1.778cm" style:print-page-order="ttb" style:first-page-number="continue" style:scale-to="93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8">
      <style:page-layout-properties style:num-format="1" style:print-orientation="landscape" fo:margin-top="0.762cm" fo:margin-bottom="0.762cm" fo:margin-left="1.778cm" fo:margin-right="1.773cm" style:print-page-order="ttb" style:first-page-number="continue" style:scale-to="89%" style:print="charts drawings objects"/>
      <style:header-style>
        <style:header-footer-properties fo:min-height="1.143cm" fo:margin-left="1.778cm" fo:margin-right="1.773cm" fo:margin-bottom="0cm"/>
      </style:header-style>
      <style:footer-style>
        <style:header-footer-properties fo:min-height="1.143cm" fo:margin-left="1.778cm" fo:margin-right="1.773cm" fo:margin-top="0cm"/>
      </style:footer-style>
    </style:page-layout>
    <style:page-layout style:name="Mpm9">
      <style:page-layout-properties style:num-format="1" style:print-orientation="landscape" fo:margin-top="0.762cm" fo:margin-bottom="0.762cm" fo:margin-left="2.307cm" fo:margin-right="1.778cm" style:print-page-order="ttb" style:first-page-number="continue" style:scale-to="100%" style:print="charts drawings objects"/>
      <style:header-style>
        <style:header-footer-properties fo:min-height="2.074cm" fo:margin-left="2.307cm" fo:margin-right="1.778cm" fo:margin-bottom="0cm"/>
      </style:header-style>
      <style:footer-style>
        <style:header-footer-properties fo:min-height="1.143cm" fo:margin-left="2.307cm" fo:margin-right="1.778cm" fo:margin-top="0cm"/>
      </style:footer-style>
    </style:page-layout>
    <style:page-layout style:name="Mpm10">
      <style:page-layout-properties style:num-format="1" style:print-orientation="landscape" fo:margin-top="0.762cm" fo:margin-bottom="0.762cm" fo:margin-left="1.778cm" fo:margin-right="1.778cm" style:print-page-order="ttb" style:first-page-number="continue" style:scale-to="89%" style:table-centering="horizontal" style:print="charts drawings objects"/>
      <style:header-style>
        <style:header-footer-properties fo:min-height="1.894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11">
      <style:page-layout-properties style:num-format="1" style:print-orientation="portrait" fo:margin-top="0.801cm" fo:margin-bottom="0.801cm" fo:margin-left="1.49cm" fo:margin-right="1.499cm" style:print-page-order="ttb" style:first-page-number="continue" style:scale-to="100%" style:print="charts drawings objects"/>
      <style:header-style>
        <style:header-footer-properties fo:min-height="1.101cm" fo:margin-left="1.49cm" fo:margin-right="1.499cm" fo:margin-bottom="0cm"/>
      </style:header-style>
      <style:footer-style>
        <style:header-footer-properties fo:min-height="1.101cm" fo:margin-left="1.49cm" fo:margin-right="1.499cm" fo:margin-top="0cm"/>
      </style:footer-style>
    </style:page-layout>
    <style:page-layout style:name="Mpm12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30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mp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mp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mp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mp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mp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mp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mp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mp1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mp11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Čajdíková Eva</meta:initial-creator>
    <meta:creation-date>2020-02-20T12:11:47Z</meta:creation-date>
    <dc:date>2022-09-30T14:00:55.205000000</dc:date>
    <meta:print-date>2022-06-13T10:14:30Z</meta:print-date>
    <meta:editing-duration>PT28M11S</meta:editing-duration>
    <meta:editing-cycles>3</meta:editing-cycles>
    <meta:document-statistic meta:table-count="11" meta:cell-count="1940" meta:object-count="1"/>
  </office:meta>
</office:document-meta>
</file>