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731cm"/>
    </style:style>
    <style:style style:name="co25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1.588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1.217cm"/>
    </style:style>
    <style:style style:name="co51" style:family="table-column">
      <style:table-column-properties fo:break-before="auto" style:column-width="14.658cm"/>
    </style:style>
    <style:style style:name="co17" style:family="table-column">
      <style:table-column-properties fo:break-before="auto" style:column-width="4.128cm"/>
    </style:style>
    <style:style style:name="co53" style:family="table-column">
      <style:table-column-properties fo:break-before="auto" style:column-width="2.699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1.958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.773cm"/>
    </style:style>
    <style:style style:name="co43" style:family="table-column">
      <style:table-column-properties fo:break-before="auto" style:column-width="1.852cm"/>
    </style:style>
    <style:style style:name="co44" style:family="table-column">
      <style:table-column-properties fo:break-before="auto" style:column-width="2.249cm"/>
    </style:style>
    <style:style style:name="co45" style:family="table-column">
      <style:table-column-properties fo:break-before="auto" style:column-width="1.111cm"/>
    </style:style>
    <style:style style:name="co52" style:family="table-column">
      <style:table-column-properties fo:break-before="auto" style:column-width="2.17cm"/>
    </style:style>
    <style:style style:name="co54" style:family="table-column">
      <style:table-column-properties fo:break-before="auto" style:column-width="1.296cm"/>
    </style:style>
    <style:style style:name="co55" style:family="table-column">
      <style:table-column-properties fo:break-before="auto" style:column-width="0.635cm"/>
    </style:style>
    <style:style style:name="co56" style:family="table-column">
      <style:table-column-properties fo:break-before="auto" style:column-width="2.355cm"/>
    </style:style>
    <style:style style:name="co57" style:family="table-column">
      <style:table-column-properties fo:break-before="auto" style:column-width="1.614cm"/>
    </style:style>
    <style:style style:name="co58" style:family="table-column">
      <style:table-column-properties fo:break-before="auto" style:column-width="1.879cm"/>
    </style:style>
    <style:style style:name="co59" style:family="table-column">
      <style:table-column-properties fo:break-before="auto" style:column-width="2.011cm"/>
    </style:style>
    <style:style style:name="co60" style:family="table-column">
      <style:table-column-properties fo:break-before="auto" style:column-width="2.884cm"/>
    </style:style>
    <style:style style:name="co61" style:family="table-column">
      <style:table-column-properties fo:break-before="auto" style:column-width="1.561cm"/>
    </style:style>
    <style:style style:name="co62" style:family="table-column">
      <style:table-column-properties fo:break-before="auto" style:column-width="0.688cm"/>
    </style:style>
    <style:style style:name="co63" style:family="table-column">
      <style:table-column-properties fo:break-before="auto" style:column-width="14.314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4.815cm"/>
    </style:style>
    <style:style style:name="co66" style:family="table-column">
      <style:table-column-properties fo:break-before="auto" style:column-width="1.984cm"/>
    </style:style>
    <style:style style:name="co67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4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397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61" style:family="table-row">
      <style:table-row-properties style:row-height="2.17cm" fo:break-before="auto" style:use-optimal-row-height="false"/>
    </style:style>
    <style:style style:name="ro62" style:family="table-row">
      <style:table-row-properties style:row-height="0.503cm" fo:break-before="auto" style:use-optimal-row-height="false"/>
    </style:style>
    <style:style style:name="ro69" style:family="table-row">
      <style:table-row-properties style:row-height="0.669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0.656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72" style:family="table-row">
      <style:table-row-properties style:row-height="0.815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0.847cm" fo:break-before="auto" style:use-optimal-row-height="false"/>
    </style:style>
    <style:style style:name="ro75" style:family="table-row">
      <style:table-row-properties style:row-height="1.039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1.356cm" fo:break-before="auto" style:use-optimal-row-height="false"/>
    </style:style>
    <style:style style:name="ro77" style:family="table-row">
      <style:table-row-properties style:row-height="1.145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497cm" fo:break-before="auto" style:use-optimal-row-height="false"/>
    </style:style>
    <style:style style:name="ro80" style:family="table-row">
      <style:table-row-properties style:row-height="0.774cm" fo:break-before="auto" style:use-optimal-row-height="false"/>
    </style:style>
    <style:style style:name="ro81" style:family="table-row">
      <style:table-row-properties style:row-height="3.228cm" fo:break-before="auto" style:use-optimal-row-height="false"/>
    </style:style>
    <style:style style:name="ro82" style:family="table-row">
      <style:table-row-properties style:row-height="0.794cm" fo:break-before="auto" style:use-optimal-row-height="false"/>
    </style:style>
    <style:style style:name="ro83" style:family="table-row">
      <style:table-row-properties style:row-height="1.482cm" fo:break-before="auto" style:use-optimal-row-height="false"/>
    </style:style>
    <style:style style:name="ro84" style:family="table-row">
      <style:table-row-properties style:row-height="1.773cm" fo:break-before="auto" style:use-optimal-row-height="false"/>
    </style:style>
    <style:style style:name="ro85" style:family="table-row">
      <style:table-row-properties style:row-height="1.561cm" fo:break-before="auto" style:use-optimal-row-height="false"/>
    </style:style>
    <style:style style:name="ro86" style:family="table-row">
      <style:table-row-properties style:row-height="0.286cm" fo:break-before="auto" style:use-optimal-row-height="false"/>
    </style:style>
    <style:style style:name="ro87" style:family="table-row">
      <style:table-row-properties style:row-height="0.721cm" fo:break-before="auto" style:use-optimal-row-height="false"/>
    </style:style>
    <style:style style:name="ro88" style:family="table-row">
      <style:table-row-properties style:row-height="0.635cm" fo:break-before="auto" style:use-optimal-row-height="true"/>
    </style:style>
    <style:style style:name="ro89" style:family="table-row">
      <style:table-row-properties style:row-height="0.423cm" fo:break-before="auto" style:use-optimal-row-height="true"/>
    </style:style>
    <style:style style:name="ro90" style:family="table-row">
      <style:table-row-properties style:row-height="0.556cm" fo:break-before="auto" style:use-optimal-row-height="false"/>
    </style:style>
    <style:style style:name="ro9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8" style:family="table" style:master-page-name="mp3">
      <style:table-properties table:display="false" style:writing-mode="lr-tb"/>
    </style:style>
    <style:style style:name="ta11" style:family="table" style:master-page-name="mp5">
      <style:table-properties table:display="true" style:writing-mode="lr-tb"/>
    </style:style>
    <style:style style:name="ta13" style:family="table" style:master-page-name="mp6">
      <style:table-properties table:display="true" style:writing-mode="lr-tb"/>
    </style:style>
    <style:style style:name="ta14" style:family="table" style:master-page-name="mp7">
      <style:table-properties table:display="true" style:writing-mode="lr-tb"/>
    </style:style>
    <style:style style:name="ta15" style:family="table" style:master-page-name="mp8">
      <style:table-properties table:display="true" style:writing-mode="lr-tb"/>
    </style:style>
    <style:style style:name="ta16" style:family="table" style:master-page-name="mp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116">
      <style:table-cell-properties fo:background-color="#f2f2f2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5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19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9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19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96" style:family="table-cell" style:parent-style-name="Default" style:data-style-name="N116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 style:data-style-name="N11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11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11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/>
    <style:style style:name="ce342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31" style:family="table-cell" style:parent-style-name="Default" style:data-style-name="N116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2" style:family="table-cell" style:parent-style-name="Default" style:data-style-name="N116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0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2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4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0" style:family="table-cell" style:parent-style-name="Default" style:data-style-name="N0">
      <style:table-cell-properties style:cell-protect="none" style:print-content="true"/>
    </style:style>
    <style:style style:name="ce421" style:family="table-cell" style:parent-style-name="Default" style:data-style-name="N0">
      <style:table-cell-properties style:cell-protect="protected" style:print-content="true"/>
    </style:style>
    <style:style style:name="ce42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2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2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34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6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 style:data-style-name="N116">
      <style:table-cell-properties fo:background-color="#f2f2f2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4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1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45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6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5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6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9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473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4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5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53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3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8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3" style:family="table-cell" style:parent-style-name="Default" style:data-style-name="N0">
      <style:table-cell-properties fo:background-color="#d9d9d9" style:cell-protect="protected" style:print-content="true"/>
    </style:style>
    <style:style style:name="ce544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5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4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2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Čiarka" style:data-style-name="N114">
      <style:table-cell-properties style:cell-protect="none" style:print-content="true" style:vertical-align="middle"/>
    </style:style>
    <style:style style:name="ce328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2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99" style:family="table-cell" style:parent-style-name="Čiarka" style:data-style-name="N114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06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2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2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3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3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40" style:family="table-cell" style:parent-style-name="Default" style:data-style-name="N116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41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2" style:family="table-cell" style:parent-style-name="Default" style:data-style-name="N11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43" style:family="table-cell" style:parent-style-name="Default" style:data-style-name="N11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4" style:family="table-cell" style:parent-style-name="Default" style:data-style-name="N11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5" style:family="table-cell" style:parent-style-name="Default" style:data-style-name="N11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6" style:family="table-cell" style:parent-style-name="Default" style:data-style-name="N11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47" style:family="table-cell" style:parent-style-name="Default" style:data-style-name="N119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8" style:family="table-cell" style:parent-style-name="Default" style:data-style-name="N119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 style:data-style-name="N119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4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6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6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6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64" style:family="table-cell" style:parent-style-name="Default" style:data-style-name="N0"/>
    <style:style style:name="ce66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9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6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6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67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674" style:family="table-cell" style:parent-style-name="Default" style:data-style-name="N116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675" style:family="table-cell" style:parent-style-name="Default" style:data-style-name="N116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1" style:family="text">
      <style:text-properties fo:color="#ff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5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18" style:family="text">
      <style:text-properties fo:color="#ff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2" style:family="text">
      <style:text-properties fo:color="#ff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3" style:family="text">
      <style:text-properties fo:color="#ff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color="#ff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4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5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54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5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8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6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6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6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6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6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6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6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69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7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7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7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7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7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5.A1">
          <table:help-message table:display="true"/>
          <table:error-message table:message-type="stop" table:display="true"/>
        </table:content-validation>
        <table:content-validation table:name="val3" table:base-cell-address="Súhrnný_výkaz_4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5.A1">
          <table:help-message table:display="true"/>
          <table:error-message table:message-type="stop" table:display="true"/>
        </table:content-validation>
      </table:content-validations>
      <table:table table:name="Súhrnný_výkaz_4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421"/>
        <table:table-column table:style-name="co2" table:default-cell-style-name="ce421"/>
        <table:table-column table:style-name="co3" table:default-cell-style-name="ce421"/>
        <table:table-column table:style-name="co4" table:default-cell-style-name="ce421"/>
        <table:table-column table:style-name="co5" table:number-columns-repeated="16380" table:default-cell-style-name="ce421"/>
        <table:table-row table:style-name="ro1">
          <table:table-cell table:style-name="ce40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1">
          <table:table-cell table:style-name="ce407" office:value-type="string" calcext:value-type="string" table:number-columns-spanned="4" table:number-rows-spanned="1">
            <text:p>IČO: </text:p>
          </table:table-cell>
          <table:covered-table-cell table:number-columns-repeated="3"/>
        </table:table-row>
        <table:table-row table:style-name="ro1">
          <table:table-cell table:style-name="ce40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2">
          <table:table-cell table:style-name="ce407" office:value-type="string" calcext:value-type="string" table:number-columns-spanned="4" table:number-rows-spanned="1">
            <text:p>Názov a <text:span text:style-name="T49">adresa</text:span><text:span text:style-name="T50"> zariadenia sociálnej služby: </text:span></text:p>
          </table:table-cell>
          <table:covered-table-cell table:number-columns-repeated="3"/>
        </table:table-row>
        <table:table-row table:style-name="ro2">
          <table:table-cell table:style-name="ce407" office:value-type="string" calcext:value-type="string" table:number-columns-spanned="4" table:number-rows-spanned="1">
            <text:p>Druh sociálnej služby <text:span text:style-name="T51">(napr. denný stacionár a pod.)</text:span><text:span text:style-name="T52">: </text:span></text:p>
          </table:table-cell>
          <table:covered-table-cell table:number-columns-repeated="3"/>
        </table:table-row>
        <table:table-row table:style-name="ro3">
          <table:table-cell table:style-name="ce408" office:value-type="string" calcext:value-type="string" table:number-columns-spanned="4" table:number-rows-spanned="1">
            <text:p>(Upozornenie:<text:span text:style-name="T53"> </text:span><text:span text:style-name="T54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09" office:value-type="string" calcext:value-type="string">
            <text:p>P. č.</text:p>
          </table:table-cell>
          <table:table-cell table:style-name="ce409" office:value-type="string" calcext:value-type="string">
            <text:p>Náležitosti Súhrnného výkazu - <text:span text:style-name="T56">Všetky bunky musia byť vyplnené!</text:span></text:p>
          </table:table-cell>
          <table:table-cell table:style-name="ce409" office:value-type="string" calcext:value-type="string">
            <text:p>Počet resp. suma v eur</text:p>
          </table:table-cell>
          <table:table-cell table:style-name="ce439" office:value-type="string" calcext:value-type="string">
            <text:p>Poznámky </text:p>
          </table:table-cell>
        </table:table-row>
        <table:table-row table:style-name="ro5">
          <table:table-cell table:style-name="ce410" office:value-type="float" office:value="1" calcext:value-type="float">
            <text:p>1</text:p>
          </table:table-cell>
          <table:table-cell table:style-name="ce422" office:value-type="string" calcext:value-type="string">
            <text:p>Výška poskytnutého finančného príspevku na základe Zmluvy na 4. <text:s/>štvrťrok 2025</text:p>
          </table:table-cell>
          <table:table-cell table:style-name="ce430" office:value-type="currency" office:currency="EUR" office:value="0" calcext:value-type="currency">
            <text:p><text:s/>0,00 € </text:p>
          </table:table-cell>
          <table:table-cell table:style-name="ce440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410" office:value-type="string" calcext:value-type="string">
            <text:p>2a</text:p>
          </table:table-cell>
          <table:table-cell table:style-name="ce422" office:value-type="string" calcext:value-type="string">
            <text:p>Počet miest, na ktoré bol finančný príspevok poskytnutý podľa Prílohy č. 1 Zmluvy v roku 2025</text:p>
          </table:table-cell>
          <table:table-cell table:style-name="ce431" office:value-type="float" office:value="0" calcext:value-type="float">
            <text:p>0</text:p>
          </table:table-cell>
          <table:table-cell table:style-name="ce440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410" office:value-type="string" calcext:value-type="string">
            <text:p>2b</text:p>
          </table:table-cell>
          <table:table-cell table:style-name="ce423" office:value-type="string" calcext:value-type="string">
            <text:p>Počet miest zapísaných v Registri poskytovateľov sociálnych služieb<text:span text:style-name="T57"> (ďalej len "register")</text:span></text:p>
          </table:table-cell>
          <table:table-cell table:style-name="ce431" office:value-type="float" office:value="0" calcext:value-type="float">
            <text:p>0</text:p>
          </table:table-cell>
          <table:table-cell table:style-name="ce440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410" office:value-type="string" calcext:value-type="string">
            <text:p>2c</text:p>
          </table:table-cell>
          <table:table-cell table:style-name="ce422" office:value-type="string" calcext:value-type="string">
            <text:p>Počet neobsadených miest v zariadení podľa § 78d ods. 12 a 13 zákona o sociálnych službách v 4Q 2025</text:p>
          </table:table-cell>
          <table:table-cell table:style-name="ce431" office:value-type="float" office:value="0" calcext:value-type="float">
            <text:p>0</text:p>
          </table:table-cell>
          <table:table-cell table:style-name="ce440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410" office:value-type="float" office:value="3" calcext:value-type="float">
            <text:p>3</text:p>
          </table:table-cell>
          <table:table-cell table:style-name="ce422" office:value-type="string" calcext:value-type="string">
            <text:p>Príspevok na 1 miesto na jeden deň podľa Prílohy č. 1 Zmluvy za rok 2025 </text:p>
          </table:table-cell>
          <table:table-cell table:style-name="ce432" office:value-type="currency" office:currency="EUR" office:value="0" calcext:value-type="currency">
            <text:p><text:s/>0,00000 € </text:p>
          </table:table-cell>
          <table:table-cell table:style-name="ce440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411" office:value-type="string" calcext:value-type="string">
            <text:p>4a</text:p>
          </table:table-cell>
          <table:table-cell table:style-name="ce424" office:value-type="string" calcext:value-type="string">
            <text:p>Počet pracovných dní za miesta, za ktoré v období od 1.10.2025 do 31.12.2025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5 a sú zúčtované za 4. štvrťrok 2025</text:p>
          </table:table-cell>
          <table:table-cell table:style-name="ce433" table:formula="of:=[Evidencia_prijímateľov_2025.I9]" office:value-type="float" office:value="0" calcext:value-type="float">
            <text:p>0</text:p>
          </table:table-cell>
          <table:table-cell table:style-name="ce441" office:value-type="string" calcext:value-type="string">
            <text:p>Prepojenie z bunky I9 zo záložky Evidencia <text:s/>prijímateľov 2025</text:p>
          </table:table-cell>
          <table:table-cell table:number-columns-repeated="16380"/>
        </table:table-row>
        <table:table-row table:style-name="ro7">
          <table:table-cell table:style-name="ce411" office:value-type="string" calcext:value-type="string">
            <text:p>4b</text:p>
          </table:table-cell>
          <table:table-cell table:style-name="ce424" office:value-type="string" calcext:value-type="string">
            <text:p>Počet pracovných dní za miesta, za ktoré v období od 1.10.2025 do 31.12.2025 vznikla povinnosť vrátiť pomernú časť FP, <text:s/>z dôvodu poskytovania sociálnej služby v rozsahu <text:s/>menšom ako 80 hodín počas 20 a viac po sebe nasledujúcich pracovných dní a sú zúčtované za 4. štvrťroku 2025</text:p>
          </table:table-cell>
          <table:table-cell table:style-name="ce433" table:formula="of:=[Výpočet.C14]" office:value-type="float" office:value="0" calcext:value-type="float">
            <text:p>0</text:p>
          </table:table-cell>
          <table:table-cell table:style-name="ce441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411" office:value-type="string" calcext:value-type="string">
            <text:p>4c</text:p>
          </table:table-cell>
          <table:table-cell table:style-name="ce424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5</text:p>
          </table:table-cell>
          <table:table-cell table:style-name="ce434" table:formula="of:=[Evidencia_samoplatcov_4Q_2025.F42]" office:value-type="float" office:value="0" calcext:value-type="float">
            <text:p>0</text:p>
          </table:table-cell>
          <table:table-cell table:style-name="ce442" office:value-type="string" calcext:value-type="string">
            <text:p>Prepojenie z riadku č. 35 zo záložky Evidencia samoplatcov 4Q 2025</text:p>
          </table:table-cell>
          <table:table-cell table:number-columns-repeated="16380"/>
        </table:table-row>
        <table:table-row table:style-name="ro9">
          <table:table-cell table:style-name="ce412" office:value-type="float" office:value="5" calcext:value-type="float">
            <text:p>5</text:p>
          </table:table-cell>
          <table:table-cell table:style-name="ce425" office:value-type="string" calcext:value-type="string">
            <text:p>Počet pracovných dní s nevyčerpaným FP z dôvodu nezačatia poskytovania sociálnej služby od 1.1.2025 alebo zrušenia miesta v zariadení (zníženie kapacity) <text:s/>v 4. štvrťroku 2025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string" calcext:value-type="string">
            <text:p>Vyplní zariadenie - je potrebné  sem do poznámky doplniť dátum ukončenia poskytovania SS <text:span text:style-name="T59">resp. </text:span><text:span text:style-name="T60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412" office:value-type="float" office:value="6" calcext:value-type="float">
            <text:p>6</text:p>
          </table:table-cell>
          <table:table-cell table:style-name="ce425" office:value-type="string" calcext:value-type="string">
            <text:p>Počet pracovných dní s nevyčerpaným FP z dôvodov znemožňujúcich prevádzku po dobu dlhšiu ako 1 deň za 4. štvrťrok 2025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string" calcext:value-type="string">
            <text:p>Vyplní zariadenie<text:span text:style-name="T61"> </text:span><text:span text:style-name="T62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413" office:value-type="float" office:value="7" calcext:value-type="float">
            <text:p>7</text:p>
          </table:table-cell>
          <table:table-cell table:style-name="ce426" office:value-type="string" calcext:value-type="string">
            <text:p>Celkový počet pracovných dní s nevyčerpaným FP v zariadení sociálnych služieb zúčtovaný v 4. štvrťroku 2025 spolu - Riadok č. 4a + 4b + 4c + 5 + 6 </text:p>
          </table:table-cell>
          <table:table-cell table:style-name="ce434" table:formula="of:=SUM([.C13];[.C14];[.C15];[.C16];[.C17])" office:value-type="float" office:value="0" calcext:value-type="float">
            <text:p>0</text:p>
          </table:table-cell>
          <table:table-cell table:style-name="ce444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411" office:value-type="string" calcext:value-type="string">
            <text:p>8a</text:p>
          </table:table-cell>
          <table:table-cell table:style-name="ce427" office:value-type="string" calcext:value-type="string">
            <text:p>Výška nevyčerpaného finančného príspevku za miesta, <text:s/>za ktoré v období od 1.10.2025 do 31.12.2025 <text:s/>vznikla povinnosť vrátiť <text:s/>pomernú časť FP za pracovné dni uvedené v riadku č. 4a</text:p>
          </table:table-cell>
          <table:table-cell table:style-name="ce436" table:formula="of:=[.C13]*[.C12]" office:value-type="currency" office:currency="EUR" office:value="0" calcext:value-type="currency">
            <text:p><text:s/>0,00 € </text:p>
          </table:table-cell>
          <table:table-cell table:style-name="ce445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411" office:value-type="string" calcext:value-type="string">
            <text:p>8b</text:p>
          </table:table-cell>
          <table:table-cell table:style-name="ce427" office:value-type="string" calcext:value-type="string">
            <text:p>Výška nevyčerpaného finančného príspevku za miesta, za ktoré v období od 1.10.2025 do 31.12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436" table:formula="of:=[.C14]*[.C12]" office:value-type="currency" office:currency="EUR" office:value="0" calcext:value-type="currency">
            <text:p><text:s/>0,00 € </text:p>
          </table:table-cell>
          <table:table-cell table:style-name="ce445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411" office:value-type="string" calcext:value-type="string">
            <text:p>8c</text:p>
          </table:table-cell>
          <table:table-cell table:style-name="ce424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5</text:p>
          </table:table-cell>
          <table:table-cell table:style-name="ce436" table:formula="of:=[.C15]*[.C12]" office:value-type="currency" office:currency="EUR" office:value="0" calcext:value-type="currency">
            <text:p><text:s/>0,00 € </text:p>
          </table:table-cell>
          <table:table-cell table:style-name="ce445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412" office:value-type="float" office:value="9" calcext:value-type="float">
            <text:p>9</text:p>
          </table:table-cell>
          <table:table-cell table:style-name="ce428" office:value-type="string" calcext:value-type="string">
            <text:p>Výška nevyčerpaného finančného príspevku z dôvodu nezačatia poskytovania sociálnej služby od 1.1.2025 alebo zrušenia miesta v zariadení (zníženie kapacity) za 4. štvrťrok 2025</text:p>
          </table:table-cell>
          <table:table-cell table:style-name="ce436" table:formula="of:=[.C16]*[.C12]" office:value-type="currency" office:currency="EUR" office:value="0" calcext:value-type="currency">
            <text:p><text:s/>0,00 € </text:p>
          </table:table-cell>
          <table:table-cell table:style-name="ce44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412" office:value-type="float" office:value="10" calcext:value-type="float">
            <text:p>10</text:p>
          </table:table-cell>
          <table:table-cell table:style-name="ce428" office:value-type="string" calcext:value-type="string">
            <text:p>Výška nevyčerpaného finančného príspevku z dôvodov znemožňujúcich prevádzku po dobu dlhšiu ako 1 deň za 4. štvrťrok 2025 </text:p>
          </table:table-cell>
          <table:table-cell table:style-name="ce436" table:formula="of:=[.C17]*[.C12]" office:value-type="currency" office:currency="EUR" office:value="0" calcext:value-type="currency">
            <text:p><text:s/>0,00 € </text:p>
          </table:table-cell>
          <table:table-cell table:style-name="ce447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414" office:value-type="float" office:value="11" calcext:value-type="float">
            <text:p>11</text:p>
          </table:table-cell>
          <table:table-cell table:style-name="ce429" office:value-type="string" calcext:value-type="string">
            <text:p>Súhrnný výkaz je nedeliteľnou súčasťou Záverečného zúčtovania za rok 2025 a výsledná suma v tomto riadku bude prevedená do riadku č. 8 Záverečného zúčtovania za rok 2025. <text:span text:style-name="T58">Prijímateľ odvedie do štátneho rozpočtu AŽ výslednú sumu zo Záverečného zúčtovania 2025 z riadku č. 13</text:span>.</text:p>
          </table:table-cell>
          <table:table-cell table:style-name="ce437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448" office:value-type="string" calcext:value-type="string">
            <text:p>Výpočet = riadok č. 8a + 8b+8c + 9 +10 - výsledná suma bude prevedená do riadku č. 8 Záverečného zúčtovania 2025</text:p>
          </table:table-cell>
          <table:table-cell table:number-columns-repeated="16380"/>
        </table:table-row>
        <table:table-row table:style-name="ro14">
          <table:table-cell table:style-name="ce415" office:value-type="string" calcext:value-type="string" table:number-columns-spanned="2" table:number-rows-spanned="1">
            <text:p>Súhrnný výkaz vyhotovil:  <text:span text:style-name="T55">/meno, priezvisko/ </text:span></text:p>
          </table:table-cell>
          <table:covered-table-cell/>
          <table:table-cell table:style-name="ce415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15">
          <table:table-cell table:style-name="ce416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415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5">
          <table:table-cell table:style-name="ce41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16">
          <table:table-cell table:style-name="ce418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449"/>
        </table:table-row>
        <table:table-row table:style-name="ro17">
          <table:table-cell table:style-name="ce419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438" office:value-type="string" calcext:value-type="string" table:number-columns-spanned="2" table:number-rows-spanned="1">
            <text:p>Pečiatka:</text:p>
          </table:table-cell>
          <table:covered-table-cell/>
        </table:table-row>
        <table:table-row table:style-name="ro1">
          <table:table-cell table:style-name="ce420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453"/>
        <table:table-column table:style-name="co7" table:default-cell-style-name="ce453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1" table:default-cell-style-name="ce453"/>
        <table:table-column table:style-name="co12" table:default-cell-style-name="ce453"/>
        <table:table-column table:style-name="co13" table:visibility="collapse" table:default-cell-style-name="ce453"/>
        <table:table-column table:style-name="co14" table:default-cell-style-name="ce453"/>
        <table:table-column table:style-name="co15" table:visibility="collapse" table:default-cell-style-name="ce453"/>
        <table:table-column table:style-name="co5" table:number-columns-repeated="16374" table:default-cell-style-name="ce453"/>
        <table:table-row table:style-name="ro19">
          <table:table-cell table:style-name="ce450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472" table:number-columns-repeated="16375"/>
        </table:table-row>
        <table:table-row table:style-name="ro20">
          <table:table-cell table:style-name="ce450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472" table:number-columns-repeated="16375"/>
        </table:table-row>
        <table:table-row table:style-name="ro19">
          <table:table-cell table:style-name="ce450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472" table:number-columns-repeated="16375"/>
        </table:table-row>
        <table:table-row table:style-name="ro19">
          <table:table-cell table:style-name="ce450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472" table:number-columns-repeated="16375"/>
        </table:table-row>
        <table:table-row table:style-name="ro19">
          <table:table-cell table:style-name="ce450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472" table:number-columns-repeated="16375"/>
        </table:table-row>
        <table:table-row table:style-name="ro20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zúčtované v 4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style-name="ce472" table:number-columns-repeated="16375"/>
        </table:table-row>
        <table:table-row table:style-name="ro22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style-name="ce472" office:value-type="string" calcext:value-type="string">
            <text:p>Sviatky 2025 - Hodnota sviatkov pre výpočet PD- pomocný stĺpec</text:p>
          </table:table-cell>
          <table:table-cell table:style-name="ce472" table:number-columns-repeated="16374"/>
        </table:table-row>
        <table:table-row table:style-name="ro15">
          <table:table-cell table:style-name="ce454" office:value-type="string" calcext:value-type="string" table:number-columns-spanned="7" table:number-rows-spanned="1">
            <text:p>Celkový počet pracovných dní za všetky uvedené nezazmluvnené miesta, u ktorých je doplnený Dátum OD - DO:</text:p>
          </table:table-cell>
          <table:covered-table-cell table:number-columns-repeated="6"/>
          <table:table-cell table:style-name="ce469"/>
          <table:table-cell table:style-name="ce470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];[.G10];([.$J$11:.$J$25]))" office:value-type="float" office:value="0" calcext:value-type="float">
            <text:p>0</text:p>
          </table:table-cell>
          <table:table-cell table:style-name="ce470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1];[.G11];([.$J$11:.$J$25]))" office:value-type="float" office:value="0" calcext:value-type="float">
            <text:p>0</text:p>
          </table:table-cell>
          <table:table-cell table:style-name="ce470" table:formula="of:=IF([.G11]&gt;0;[.H11];0)" office:value-type="float" office:value="0" calcext:value-type="float">
            <text:p>0</text:p>
          </table:table-cell>
          <table:table-cell table:style-name="ce473" office:value-type="date" office:date-value="2025-01-01" calcext:value-type="date">
            <text:p>1.1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2];[.G12];([.$J$11:.$J$25]))" office:value-type="float" office:value="0" calcext:value-type="float">
            <text:p>0</text:p>
          </table:table-cell>
          <table:table-cell table:style-name="ce470" table:formula="of:=IF([.G12]&gt;0;[.H12];0)" office:value-type="float" office:value="0" calcext:value-type="float">
            <text:p>0</text:p>
          </table:table-cell>
          <table:table-cell table:style-name="ce473" office:value-type="date" office:date-value="2025-01-06" calcext:value-type="date">
            <text:p>6.1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3];[.G13];([.$J$11:.$J$25]))" office:value-type="float" office:value="0" calcext:value-type="float">
            <text:p>0</text:p>
          </table:table-cell>
          <table:table-cell table:style-name="ce470" table:formula="of:=IF([.G13]&gt;0;[.H13];0)" office:value-type="float" office:value="0" calcext:value-type="float">
            <text:p>0</text:p>
          </table:table-cell>
          <table:table-cell table:style-name="ce473" office:value-type="date" office:date-value="2025-04-07" calcext:value-type="date">
            <text:p>7.4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];[.G14];([.$J$11:.$J$25]))" office:value-type="float" office:value="0" calcext:value-type="float">
            <text:p>0</text:p>
          </table:table-cell>
          <table:table-cell table:style-name="ce470" table:formula="of:=IF([.G14]&gt;0;[.H14];0)" office:value-type="float" office:value="0" calcext:value-type="float">
            <text:p>0</text:p>
          </table:table-cell>
          <table:table-cell table:style-name="ce473" office:value-type="date" office:date-value="2025-04-10" calcext:value-type="date">
            <text:p>10.4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5];[.G15];([.$J$11:.$J$25]))" office:value-type="float" office:value="0" calcext:value-type="float">
            <text:p>0</text:p>
          </table:table-cell>
          <table:table-cell table:style-name="ce470" table:formula="of:=IF([.G15]&gt;0;[.H15];0)" office:value-type="float" office:value="0" calcext:value-type="float">
            <text:p>0</text:p>
          </table:table-cell>
          <table:table-cell table:style-name="ce473" office:value-type="date" office:date-value="2025-05-01" calcext:value-type="date">
            <text:p>1.5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6];[.G16];([.$J$11:.$J$25]))" office:value-type="float" office:value="0" calcext:value-type="float">
            <text:p>0</text:p>
          </table:table-cell>
          <table:table-cell table:style-name="ce470" table:formula="of:=IF([.G16]&gt;0;[.H16];0)" office:value-type="float" office:value="0" calcext:value-type="float">
            <text:p>0</text:p>
          </table:table-cell>
          <table:table-cell table:style-name="ce473" office:value-type="date" office:date-value="2025-05-08" calcext:value-type="date">
            <text:p>8.5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7];[.G17];([.$J$11:.$J$25]))" office:value-type="float" office:value="0" calcext:value-type="float">
            <text:p>0</text:p>
          </table:table-cell>
          <table:table-cell table:style-name="ce470" table:formula="of:=IF([.G17]&gt;0;[.H17];0)" office:value-type="float" office:value="0" calcext:value-type="float">
            <text:p>0</text:p>
          </table:table-cell>
          <table:table-cell table:style-name="ce473" office:value-type="date" office:date-value="2025-07-05" calcext:value-type="date">
            <text:p>5.7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];[.G18];([.$J$11:.$J$25]))" office:value-type="float" office:value="0" calcext:value-type="float">
            <text:p>0</text:p>
          </table:table-cell>
          <table:table-cell table:style-name="ce470" table:formula="of:=IF([.G18]&gt;0;[.H18];0)" office:value-type="float" office:value="0" calcext:value-type="float">
            <text:p>0</text:p>
          </table:table-cell>
          <table:table-cell table:style-name="ce473" office:value-type="date" office:date-value="2025-08-29" calcext:value-type="date">
            <text:p>29.8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];[.G19];([.$J$11:.$J$25]))" office:value-type="float" office:value="0" calcext:value-type="float">
            <text:p>0</text:p>
          </table:table-cell>
          <table:table-cell table:style-name="ce470" table:formula="of:=IF([.G19]&gt;0;[.H19];0)" office:value-type="float" office:value="0" calcext:value-type="float">
            <text:p>0</text:p>
          </table:table-cell>
          <table:table-cell table:style-name="ce473" office:value-type="date" office:date-value="2025-09-01" calcext:value-type="date">
            <text:p>1.9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0];[.G20];([.$J$11:.$J$25]))" office:value-type="float" office:value="0" calcext:value-type="float">
            <text:p>0</text:p>
          </table:table-cell>
          <table:table-cell table:style-name="ce470" table:formula="of:=IF([.G20]&gt;0;[.H20];0)" office:value-type="float" office:value="0" calcext:value-type="float">
            <text:p>0</text:p>
          </table:table-cell>
          <table:table-cell table:style-name="ce473" office:value-type="date" office:date-value="2025-09-15" calcext:value-type="date">
            <text:p>15.9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1];[.G21];([.$J$11:.$J$25]))" office:value-type="float" office:value="0" calcext:value-type="float">
            <text:p>0</text:p>
          </table:table-cell>
          <table:table-cell table:style-name="ce470" table:formula="of:=IF([.G21]&gt;0;[.H21];0)" office:value-type="float" office:value="0" calcext:value-type="float">
            <text:p>0</text:p>
          </table:table-cell>
          <table:table-cell table:style-name="ce473" office:value-type="date" office:date-value="2025-11-01" calcext:value-type="date">
            <text:p>1.11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2];[.G22];([.$J$11:.$J$25]))" office:value-type="float" office:value="0" calcext:value-type="float">
            <text:p>0</text:p>
          </table:table-cell>
          <table:table-cell table:style-name="ce470" table:formula="of:=IF([.G22]&gt;0;[.H22];0)" office:value-type="float" office:value="0" calcext:value-type="float">
            <text:p>0</text:p>
          </table:table-cell>
          <table:table-cell table:style-name="ce473"/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];[.G23];([.$J$11:.$J$25]))" office:value-type="float" office:value="0" calcext:value-type="float">
            <text:p>0</text:p>
          </table:table-cell>
          <table:table-cell table:style-name="ce470" table:formula="of:=IF([.G23]&gt;0;[.H23];0)" office:value-type="float" office:value="0" calcext:value-type="float">
            <text:p>0</text:p>
          </table:table-cell>
          <table:table-cell table:style-name="ce473" office:value-type="date" office:date-value="2025-12-24" calcext:value-type="date">
            <text:p>24.12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4];[.G24];([.$J$11:.$J$25]))" office:value-type="float" office:value="0" calcext:value-type="float">
            <text:p>0</text:p>
          </table:table-cell>
          <table:table-cell table:style-name="ce470" table:formula="of:=IF([.G24]&gt;0;[.H24];0)" office:value-type="float" office:value="0" calcext:value-type="float">
            <text:p>0</text:p>
          </table:table-cell>
          <table:table-cell table:style-name="ce473" office:value-type="date" office:date-value="2025-12-25" calcext:value-type="date">
            <text:p>25.12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25];[.G25];([.$J$11:.$J$25]))" office:value-type="float" office:value="0" calcext:value-type="float">
            <text:p>0</text:p>
          </table:table-cell>
          <table:table-cell table:style-name="ce470" table:formula="of:=IF([.G25]&gt;0;[.H25];0)" office:value-type="float" office:value="0" calcext:value-type="float">
            <text:p>0</text:p>
          </table:table-cell>
          <table:table-cell table:style-name="ce473" office:value-type="date" office:date-value="2025-12-26" calcext:value-type="date">
            <text:p>26.12.2025</text:p>
          </table:table-cell>
          <table:table-cell table:number-columns-repeated="16374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26];[.G26];([.$J$11:.$J$25]))" office:value-type="float" office:value="0" calcext:value-type="float">
            <text:p>0</text:p>
          </table:table-cell>
          <table:table-cell table:style-name="ce470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27];[.G27];([.$J$11:.$J$25]))" office:value-type="float" office:value="0" calcext:value-type="float">
            <text:p>0</text:p>
          </table:table-cell>
          <table:table-cell table:style-name="ce470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28];[.G28];([.$J$11:.$J$25]))" office:value-type="float" office:value="0" calcext:value-type="float">
            <text:p>0</text:p>
          </table:table-cell>
          <table:table-cell table:style-name="ce470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29];[.G29];([.$J$11:.$J$25]))" office:value-type="float" office:value="0" calcext:value-type="float">
            <text:p>0</text:p>
          </table:table-cell>
          <table:table-cell table:style-name="ce470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0];[.G30];([.$J$11:.$J$25]))" office:value-type="float" office:value="0" calcext:value-type="float">
            <text:p>0</text:p>
          </table:table-cell>
          <table:table-cell table:style-name="ce470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1];[.G31];([.$J$11:.$J$25]))" office:value-type="float" office:value="0" calcext:value-type="float">
            <text:p>0</text:p>
          </table:table-cell>
          <table:table-cell table:style-name="ce470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2];[.G32];([.$J$11:.$J$25]))" office:value-type="float" office:value="0" calcext:value-type="float">
            <text:p>0</text:p>
          </table:table-cell>
          <table:table-cell table:style-name="ce470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3];[.G33];([.$J$11:.$J$25]))" office:value-type="float" office:value="0" calcext:value-type="float">
            <text:p>0</text:p>
          </table:table-cell>
          <table:table-cell table:style-name="ce470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4];[.G34];([.$J$11:.$J$25]))" office:value-type="float" office:value="0" calcext:value-type="float">
            <text:p>0</text:p>
          </table:table-cell>
          <table:table-cell table:style-name="ce470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5];[.G35];([.$J$11:.$J$25]))" office:value-type="float" office:value="0" calcext:value-type="float">
            <text:p>0</text:p>
          </table:table-cell>
          <table:table-cell table:style-name="ce470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6];[.G36];([.$J$11:.$J$25]))" office:value-type="float" office:value="0" calcext:value-type="float">
            <text:p>0</text:p>
          </table:table-cell>
          <table:table-cell table:style-name="ce470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7];[.G37];([.$J$11:.$J$25]))" office:value-type="float" office:value="0" calcext:value-type="float">
            <text:p>0</text:p>
          </table:table-cell>
          <table:table-cell table:style-name="ce470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8];[.G38];([.$J$11:.$J$25]))" office:value-type="float" office:value="0" calcext:value-type="float">
            <text:p>0</text:p>
          </table:table-cell>
          <table:table-cell table:style-name="ce470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39];[.G39];([.$J$11:.$J$25]))" office:value-type="float" office:value="0" calcext:value-type="float">
            <text:p>0</text:p>
          </table:table-cell>
          <table:table-cell table:style-name="ce470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6" table:number-columns-spanned="10" table:number-rows-spanned="1"/>
          <table:covered-table-cell table:number-columns-repeated="9"/>
          <table:table-cell table:style-name="ce456" table:number-columns-repeated="16374"/>
        </table:table-row>
        <table:table-row table:style-name="ro24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];[.G53];([.$J$11:.$J$25]))" office:value-type="float" office:value="0" calcext:value-type="float">
            <text:p>0</text:p>
          </table:table-cell>
          <table:table-cell table:style-name="ce470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4];[.G54];([.$J$11:.$J$25]))" office:value-type="float" office:value="0" calcext:value-type="float">
            <text:p>0</text:p>
          </table:table-cell>
          <table:table-cell table:style-name="ce470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5];[.G55];([.$J$11:.$J$25]))" office:value-type="float" office:value="0" calcext:value-type="float">
            <text:p>0</text:p>
          </table:table-cell>
          <table:table-cell table:style-name="ce470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6];[.G56];([.$J$11:.$J$25]))" office:value-type="float" office:value="0" calcext:value-type="float">
            <text:p>0</text:p>
          </table:table-cell>
          <table:table-cell table:style-name="ce470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7];[.G57];([.$J$11:.$J$25]))" office:value-type="float" office:value="0" calcext:value-type="float">
            <text:p>0</text:p>
          </table:table-cell>
          <table:table-cell table:style-name="ce470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8];[.G58];([.$J$11:.$J$25]))" office:value-type="float" office:value="0" calcext:value-type="float">
            <text:p>0</text:p>
          </table:table-cell>
          <table:table-cell table:style-name="ce470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9];[.G59];([.$J$11:.$J$25]))" office:value-type="float" office:value="0" calcext:value-type="float">
            <text:p>0</text:p>
          </table:table-cell>
          <table:table-cell table:style-name="ce470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0];[.G60];([.$J$11:.$J$25]))" office:value-type="float" office:value="0" calcext:value-type="float">
            <text:p>0</text:p>
          </table:table-cell>
          <table:table-cell table:style-name="ce470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1];[.G61];([.$J$11:.$J$25]))" office:value-type="float" office:value="0" calcext:value-type="float">
            <text:p>0</text:p>
          </table:table-cell>
          <table:table-cell table:style-name="ce470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2];[.G62];([.$J$11:.$J$25]))" office:value-type="float" office:value="0" calcext:value-type="float">
            <text:p>0</text:p>
          </table:table-cell>
          <table:table-cell table:style-name="ce470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3];[.G63];([.$J$11:.$J$25]))" office:value-type="float" office:value="0" calcext:value-type="float">
            <text:p>0</text:p>
          </table:table-cell>
          <table:table-cell table:style-name="ce470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4];[.G64];([.$J$11:.$J$25]))" office:value-type="float" office:value="0" calcext:value-type="float">
            <text:p>0</text:p>
          </table:table-cell>
          <table:table-cell table:style-name="ce470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5];[.G65];([.$J$11:.$J$25]))" office:value-type="float" office:value="0" calcext:value-type="float">
            <text:p>0</text:p>
          </table:table-cell>
          <table:table-cell table:style-name="ce470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6];[.G66];([.$J$11:.$J$25]))" office:value-type="float" office:value="0" calcext:value-type="float">
            <text:p>0</text:p>
          </table:table-cell>
          <table:table-cell table:style-name="ce470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67];[.G67];([.$J$11:.$J$25]))" office:value-type="float" office:value="0" calcext:value-type="float">
            <text:p>0</text:p>
          </table:table-cell>
          <table:table-cell table:style-name="ce470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68];[.G68];([.$J$11:.$J$25]))" office:value-type="float" office:value="0" calcext:value-type="float">
            <text:p>0</text:p>
          </table:table-cell>
          <table:table-cell table:style-name="ce470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69];[.G69];([.$J$11:.$J$25]))" office:value-type="float" office:value="0" calcext:value-type="float">
            <text:p>0</text:p>
          </table:table-cell>
          <table:table-cell table:style-name="ce470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0];[.G70];([.$J$11:.$J$25]))" office:value-type="float" office:value="0" calcext:value-type="float">
            <text:p>0</text:p>
          </table:table-cell>
          <table:table-cell table:style-name="ce470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1];[.G71];([.$J$11:.$J$25]))" office:value-type="float" office:value="0" calcext:value-type="float">
            <text:p>0</text:p>
          </table:table-cell>
          <table:table-cell table:style-name="ce470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2];[.G72];([.$J$11:.$J$25]))" office:value-type="float" office:value="0" calcext:value-type="float">
            <text:p>0</text:p>
          </table:table-cell>
          <table:table-cell table:style-name="ce470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3];[.G73];([.$J$11:.$J$25]))" office:value-type="float" office:value="0" calcext:value-type="float">
            <text:p>0</text:p>
          </table:table-cell>
          <table:table-cell table:style-name="ce470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4];[.G74];([.$J$11:.$J$25]))" office:value-type="float" office:value="0" calcext:value-type="float">
            <text:p>0</text:p>
          </table:table-cell>
          <table:table-cell table:style-name="ce470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5];[.G75];([.$J$11:.$J$25]))" office:value-type="float" office:value="0" calcext:value-type="float">
            <text:p>0</text:p>
          </table:table-cell>
          <table:table-cell table:style-name="ce470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6];[.G76];([.$J$11:.$J$25]))" office:value-type="float" office:value="0" calcext:value-type="float">
            <text:p>0</text:p>
          </table:table-cell>
          <table:table-cell table:style-name="ce470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7];[.G77];([.$J$11:.$J$25]))" office:value-type="float" office:value="0" calcext:value-type="float">
            <text:p>0</text:p>
          </table:table-cell>
          <table:table-cell table:style-name="ce470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8];[.G78];([.$J$11:.$J$25]))" office:value-type="float" office:value="0" calcext:value-type="float">
            <text:p>0</text:p>
          </table:table-cell>
          <table:table-cell table:style-name="ce470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79];[.G79];([.$J$11:.$J$25]))" office:value-type="float" office:value="0" calcext:value-type="float">
            <text:p>0</text:p>
          </table:table-cell>
          <table:table-cell table:style-name="ce470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80];[.G80];([.$J$11:.$J$25]))" office:value-type="float" office:value="0" calcext:value-type="float">
            <text:p>0</text:p>
          </table:table-cell>
          <table:table-cell table:style-name="ce470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81];[.G81];([.$J$11:.$J$25]))" office:value-type="float" office:value="0" calcext:value-type="float">
            <text:p>0</text:p>
          </table:table-cell>
          <table:table-cell table:style-name="ce470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2"/>
          <table:table-cell table:style-name="ce465" table:number-columns-repeated="2"/>
          <table:table-cell table:style-name="ce470" table:formula="of:=NETWORKDAYS([.F82];[.G82];([.$J$11:.$J$25]))" office:value-type="float" office:value="0" calcext:value-type="float">
            <text:p>0</text:p>
          </table:table-cell>
          <table:table-cell table:style-name="ce470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6" table:number-columns-repeated="16384"/>
        </table:table-row>
        <table:table-row table:style-name="ro20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96];[.G96];([.$J$11:.$J$25]))" office:value-type="float" office:value="0" calcext:value-type="float">
            <text:p>0</text:p>
          </table:table-cell>
          <table:table-cell table:style-name="ce470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97];[.G97];([.$J$11:.$J$25]))" office:value-type="float" office:value="0" calcext:value-type="float">
            <text:p>0</text:p>
          </table:table-cell>
          <table:table-cell table:style-name="ce470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98];[.G98];([.$J$11:.$J$25]))" office:value-type="float" office:value="0" calcext:value-type="float">
            <text:p>0</text:p>
          </table:table-cell>
          <table:table-cell table:style-name="ce470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99];[.G99];([.$J$11:.$J$25]))" office:value-type="float" office:value="0" calcext:value-type="float">
            <text:p>0</text:p>
          </table:table-cell>
          <table:table-cell table:style-name="ce470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0];[.G100];([.$J$11:.$J$25]))" office:value-type="float" office:value="0" calcext:value-type="float">
            <text:p>0</text:p>
          </table:table-cell>
          <table:table-cell table:style-name="ce470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1];[.G101];([.$J$11:.$J$25]))" office:value-type="float" office:value="0" calcext:value-type="float">
            <text:p>0</text:p>
          </table:table-cell>
          <table:table-cell table:style-name="ce470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2];[.G102];([.$J$11:.$J$25]))" office:value-type="float" office:value="0" calcext:value-type="float">
            <text:p>0</text:p>
          </table:table-cell>
          <table:table-cell table:style-name="ce470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3];[.G103];([.$J$11:.$J$25]))" office:value-type="float" office:value="0" calcext:value-type="float">
            <text:p>0</text:p>
          </table:table-cell>
          <table:table-cell table:style-name="ce470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4];[.G104];([.$J$11:.$J$25]))" office:value-type="float" office:value="0" calcext:value-type="float">
            <text:p>0</text:p>
          </table:table-cell>
          <table:table-cell table:style-name="ce470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5];[.G105];([.$J$11:.$J$25]))" office:value-type="float" office:value="0" calcext:value-type="float">
            <text:p>0</text:p>
          </table:table-cell>
          <table:table-cell table:style-name="ce470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6];[.G106];([.$J$11:.$J$25]))" office:value-type="float" office:value="0" calcext:value-type="float">
            <text:p>0</text:p>
          </table:table-cell>
          <table:table-cell table:style-name="ce470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7];[.G107];([.$J$11:.$J$25]))" office:value-type="float" office:value="0" calcext:value-type="float">
            <text:p>0</text:p>
          </table:table-cell>
          <table:table-cell table:style-name="ce470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8];[.G108];([.$J$11:.$J$25]))" office:value-type="float" office:value="0" calcext:value-type="float">
            <text:p>0</text:p>
          </table:table-cell>
          <table:table-cell table:style-name="ce470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09];[.G109];([.$J$11:.$J$25]))" office:value-type="float" office:value="0" calcext:value-type="float">
            <text:p>0</text:p>
          </table:table-cell>
          <table:table-cell table:style-name="ce470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10];[.G110];([.$J$11:.$J$25]))" office:value-type="float" office:value="0" calcext:value-type="float">
            <text:p>0</text:p>
          </table:table-cell>
          <table:table-cell table:style-name="ce470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1];[.G111];([.$J$11:.$J$25]))" office:value-type="float" office:value="0" calcext:value-type="float">
            <text:p>0</text:p>
          </table:table-cell>
          <table:table-cell table:style-name="ce470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2];[.G112];([.$J$11:.$J$25]))" office:value-type="float" office:value="0" calcext:value-type="float">
            <text:p>0</text:p>
          </table:table-cell>
          <table:table-cell table:style-name="ce470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3];[.G113];([.$J$11:.$J$25]))" office:value-type="float" office:value="0" calcext:value-type="float">
            <text:p>0</text:p>
          </table:table-cell>
          <table:table-cell table:style-name="ce470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4];[.G114];([.$J$11:.$J$25]))" office:value-type="float" office:value="0" calcext:value-type="float">
            <text:p>0</text:p>
          </table:table-cell>
          <table:table-cell table:style-name="ce470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5];[.G115];([.$J$11:.$J$25]))" office:value-type="float" office:value="0" calcext:value-type="float">
            <text:p>0</text:p>
          </table:table-cell>
          <table:table-cell table:style-name="ce470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6];[.G116];([.$J$11:.$J$25]))" office:value-type="float" office:value="0" calcext:value-type="float">
            <text:p>0</text:p>
          </table:table-cell>
          <table:table-cell table:style-name="ce470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7];[.G117];([.$J$11:.$J$25]))" office:value-type="float" office:value="0" calcext:value-type="float">
            <text:p>0</text:p>
          </table:table-cell>
          <table:table-cell table:style-name="ce470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8];[.G118];([.$J$11:.$J$25]))" office:value-type="float" office:value="0" calcext:value-type="float">
            <text:p>0</text:p>
          </table:table-cell>
          <table:table-cell table:style-name="ce470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19];[.G119];([.$J$11:.$J$25]))" office:value-type="float" office:value="0" calcext:value-type="float">
            <text:p>0</text:p>
          </table:table-cell>
          <table:table-cell table:style-name="ce470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0];[.G120];([.$J$11:.$J$25]))" office:value-type="float" office:value="0" calcext:value-type="float">
            <text:p>0</text:p>
          </table:table-cell>
          <table:table-cell table:style-name="ce470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1];[.G121];([.$J$11:.$J$25]))" office:value-type="float" office:value="0" calcext:value-type="float">
            <text:p>0</text:p>
          </table:table-cell>
          <table:table-cell table:style-name="ce470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2];[.G122];([.$J$11:.$J$25]))" office:value-type="float" office:value="0" calcext:value-type="float">
            <text:p>0</text:p>
          </table:table-cell>
          <table:table-cell table:style-name="ce470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3];[.G123];([.$J$11:.$J$25]))" office:value-type="float" office:value="0" calcext:value-type="float">
            <text:p>0</text:p>
          </table:table-cell>
          <table:table-cell table:style-name="ce470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4];[.G124];([.$J$11:.$J$25]))" office:value-type="float" office:value="0" calcext:value-type="float">
            <text:p>0</text:p>
          </table:table-cell>
          <table:table-cell table:style-name="ce470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25];[.G125];([.$J$11:.$J$25]))" office:value-type="float" office:value="0" calcext:value-type="float">
            <text:p>0</text:p>
          </table:table-cell>
          <table:table-cell table:style-name="ce470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6" table:number-columns-repeated="16384"/>
        </table:table-row>
        <table:table-row table:style-name="ro20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9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39];[.G139];([.$J$11:.$J$25]))" office:value-type="float" office:value="0" calcext:value-type="float">
            <text:p>0</text:p>
          </table:table-cell>
          <table:table-cell table:style-name="ce470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0];[.G140];([.$J$11:.$J$25]))" office:value-type="float" office:value="0" calcext:value-type="float">
            <text:p>0</text:p>
          </table:table-cell>
          <table:table-cell table:style-name="ce470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1];[.G141];([.$J$11:.$J$25]))" office:value-type="float" office:value="0" calcext:value-type="float">
            <text:p>0</text:p>
          </table:table-cell>
          <table:table-cell table:style-name="ce470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2];[.G142];([.$J$11:.$J$25]))" office:value-type="float" office:value="0" calcext:value-type="float">
            <text:p>0</text:p>
          </table:table-cell>
          <table:table-cell table:style-name="ce470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3];[.G143];([.$J$11:.$J$25]))" office:value-type="float" office:value="0" calcext:value-type="float">
            <text:p>0</text:p>
          </table:table-cell>
          <table:table-cell table:style-name="ce470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4];[.G144];([.$J$11:.$J$25]))" office:value-type="float" office:value="0" calcext:value-type="float">
            <text:p>0</text:p>
          </table:table-cell>
          <table:table-cell table:style-name="ce470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5];[.G145];([.$J$11:.$J$25]))" office:value-type="float" office:value="0" calcext:value-type="float">
            <text:p>0</text:p>
          </table:table-cell>
          <table:table-cell table:style-name="ce470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6];[.G146];([.$J$11:.$J$25]))" office:value-type="float" office:value="0" calcext:value-type="float">
            <text:p>0</text:p>
          </table:table-cell>
          <table:table-cell table:style-name="ce470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7];[.G147];([.$J$11:.$J$25]))" office:value-type="float" office:value="0" calcext:value-type="float">
            <text:p>0</text:p>
          </table:table-cell>
          <table:table-cell table:style-name="ce470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8];[.G148];([.$J$11:.$J$25]))" office:value-type="float" office:value="0" calcext:value-type="float">
            <text:p>0</text:p>
          </table:table-cell>
          <table:table-cell table:style-name="ce470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49];[.G149];([.$J$11:.$J$25]))" office:value-type="float" office:value="0" calcext:value-type="float">
            <text:p>0</text:p>
          </table:table-cell>
          <table:table-cell table:style-name="ce470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50];[.G150];([.$J$11:.$J$25]))" office:value-type="float" office:value="0" calcext:value-type="float">
            <text:p>0</text:p>
          </table:table-cell>
          <table:table-cell table:style-name="ce470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51];[.G151];([.$J$11:.$J$25]))" office:value-type="float" office:value="0" calcext:value-type="float">
            <text:p>0</text:p>
          </table:table-cell>
          <table:table-cell table:style-name="ce470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52];[.G152];([.$J$11:.$J$25]))" office:value-type="float" office:value="0" calcext:value-type="float">
            <text:p>0</text:p>
          </table:table-cell>
          <table:table-cell table:style-name="ce470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53];[.G153];([.$J$11:.$J$25]))" office:value-type="float" office:value="0" calcext:value-type="float">
            <text:p>0</text:p>
          </table:table-cell>
          <table:table-cell table:style-name="ce470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4];[.G154];([.$J$11:.$J$25]))" office:value-type="float" office:value="0" calcext:value-type="float">
            <text:p>0</text:p>
          </table:table-cell>
          <table:table-cell table:style-name="ce470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5];[.G155];([.$J$11:.$J$25]))" office:value-type="float" office:value="0" calcext:value-type="float">
            <text:p>0</text:p>
          </table:table-cell>
          <table:table-cell table:style-name="ce470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6];[.G156];([.$J$11:.$J$25]))" office:value-type="float" office:value="0" calcext:value-type="float">
            <text:p>0</text:p>
          </table:table-cell>
          <table:table-cell table:style-name="ce470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7];[.G157];([.$J$11:.$J$25]))" office:value-type="float" office:value="0" calcext:value-type="float">
            <text:p>0</text:p>
          </table:table-cell>
          <table:table-cell table:style-name="ce470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8];[.G158];([.$J$11:.$J$25]))" office:value-type="float" office:value="0" calcext:value-type="float">
            <text:p>0</text:p>
          </table:table-cell>
          <table:table-cell table:style-name="ce470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59];[.G159];([.$J$11:.$J$25]))" office:value-type="float" office:value="0" calcext:value-type="float">
            <text:p>0</text:p>
          </table:table-cell>
          <table:table-cell table:style-name="ce470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0];[.G160];([.$J$11:.$J$25]))" office:value-type="float" office:value="0" calcext:value-type="float">
            <text:p>0</text:p>
          </table:table-cell>
          <table:table-cell table:style-name="ce470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1];[.G161];([.$J$11:.$J$25]))" office:value-type="float" office:value="0" calcext:value-type="float">
            <text:p>0</text:p>
          </table:table-cell>
          <table:table-cell table:style-name="ce470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2];[.G162];([.$J$11:.$J$25]))" office:value-type="float" office:value="0" calcext:value-type="float">
            <text:p>0</text:p>
          </table:table-cell>
          <table:table-cell table:style-name="ce470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3];[.G163];([.$J$11:.$J$25]))" office:value-type="float" office:value="0" calcext:value-type="float">
            <text:p>0</text:p>
          </table:table-cell>
          <table:table-cell table:style-name="ce470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4];[.G164];([.$J$11:.$J$25]))" office:value-type="float" office:value="0" calcext:value-type="float">
            <text:p>0</text:p>
          </table:table-cell>
          <table:table-cell table:style-name="ce470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5];[.G165];([.$J$11:.$J$25]))" office:value-type="float" office:value="0" calcext:value-type="float">
            <text:p>0</text:p>
          </table:table-cell>
          <table:table-cell table:style-name="ce470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6];[.G166];([.$J$11:.$J$25]))" office:value-type="float" office:value="0" calcext:value-type="float">
            <text:p>0</text:p>
          </table:table-cell>
          <table:table-cell table:style-name="ce470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7];[.G167];([.$J$11:.$J$25]))" office:value-type="float" office:value="0" calcext:value-type="float">
            <text:p>0</text:p>
          </table:table-cell>
          <table:table-cell table:style-name="ce470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68];[.G168];([.$J$11:.$J$25]))" office:value-type="float" office:value="0" calcext:value-type="float">
            <text:p>0</text:p>
          </table:table-cell>
          <table:table-cell table:style-name="ce470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6" table:number-columns-repeated="16384"/>
        </table:table-row>
        <table:table-row table:style-name="ro20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0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9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5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2];[.G182];([.$J$11:.$J$25]))" office:value-type="float" office:value="0" calcext:value-type="float">
            <text:p>0</text:p>
          </table:table-cell>
          <table:table-cell table:style-name="ce470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3];[.G183];([.$J$11:.$J$25]))" office:value-type="float" office:value="0" calcext:value-type="float">
            <text:p>0</text:p>
          </table:table-cell>
          <table:table-cell table:style-name="ce470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4];[.G184];([.$J$11:.$J$25]))" office:value-type="float" office:value="0" calcext:value-type="float">
            <text:p>0</text:p>
          </table:table-cell>
          <table:table-cell table:style-name="ce470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5];[.G185];([.$J$11:.$J$25]))" office:value-type="float" office:value="0" calcext:value-type="float">
            <text:p>0</text:p>
          </table:table-cell>
          <table:table-cell table:style-name="ce470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6];[.G186];([.$J$11:.$J$25]))" office:value-type="float" office:value="0" calcext:value-type="float">
            <text:p>0</text:p>
          </table:table-cell>
          <table:table-cell table:style-name="ce470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7];[.G187];([.$J$11:.$J$25]))" office:value-type="float" office:value="0" calcext:value-type="float">
            <text:p>0</text:p>
          </table:table-cell>
          <table:table-cell table:style-name="ce470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8];[.G188];([.$J$11:.$J$25]))" office:value-type="float" office:value="0" calcext:value-type="float">
            <text:p>0</text:p>
          </table:table-cell>
          <table:table-cell table:style-name="ce470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89];[.G189];([.$J$11:.$J$25]))" office:value-type="float" office:value="0" calcext:value-type="float">
            <text:p>0</text:p>
          </table:table-cell>
          <table:table-cell table:style-name="ce470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0];[.G190];([.$J$11:.$J$25]))" office:value-type="float" office:value="0" calcext:value-type="float">
            <text:p>0</text:p>
          </table:table-cell>
          <table:table-cell table:style-name="ce470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1];[.G191];([.$J$11:.$J$25]))" office:value-type="float" office:value="0" calcext:value-type="float">
            <text:p>0</text:p>
          </table:table-cell>
          <table:table-cell table:style-name="ce470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2];[.G192];([.$J$11:.$J$25]))" office:value-type="float" office:value="0" calcext:value-type="float">
            <text:p>0</text:p>
          </table:table-cell>
          <table:table-cell table:style-name="ce470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3];[.G193];([.$J$11:.$J$25]))" office:value-type="float" office:value="0" calcext:value-type="float">
            <text:p>0</text:p>
          </table:table-cell>
          <table:table-cell table:style-name="ce470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4];[.G194];([.$J$11:.$J$25]))" office:value-type="float" office:value="0" calcext:value-type="float">
            <text:p>0</text:p>
          </table:table-cell>
          <table:table-cell table:style-name="ce470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5];[.G195];([.$J$11:.$J$25]))" office:value-type="float" office:value="0" calcext:value-type="float">
            <text:p>0</text:p>
          </table:table-cell>
          <table:table-cell table:style-name="ce470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196];[.G196];([.$J$11:.$J$25]))" office:value-type="float" office:value="0" calcext:value-type="float">
            <text:p>0</text:p>
          </table:table-cell>
          <table:table-cell table:style-name="ce470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97];[.G197];([.$J$11:.$J$25]))" office:value-type="float" office:value="0" calcext:value-type="float">
            <text:p>0</text:p>
          </table:table-cell>
          <table:table-cell table:style-name="ce470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98];[.G198];([.$J$11:.$J$25]))" office:value-type="float" office:value="0" calcext:value-type="float">
            <text:p>0</text:p>
          </table:table-cell>
          <table:table-cell table:style-name="ce470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199];[.G199];([.$J$11:.$J$25]))" office:value-type="float" office:value="0" calcext:value-type="float">
            <text:p>0</text:p>
          </table:table-cell>
          <table:table-cell table:style-name="ce470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0];[.G200];([.$J$11:.$J$25]))" office:value-type="float" office:value="0" calcext:value-type="float">
            <text:p>0</text:p>
          </table:table-cell>
          <table:table-cell table:style-name="ce470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1];[.G201];([.$J$11:.$J$25]))" office:value-type="float" office:value="0" calcext:value-type="float">
            <text:p>0</text:p>
          </table:table-cell>
          <table:table-cell table:style-name="ce470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2];[.G202];([.$J$11:.$J$25]))" office:value-type="float" office:value="0" calcext:value-type="float">
            <text:p>0</text:p>
          </table:table-cell>
          <table:table-cell table:style-name="ce470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3];[.G203];([.$J$11:.$J$25]))" office:value-type="float" office:value="0" calcext:value-type="float">
            <text:p>0</text:p>
          </table:table-cell>
          <table:table-cell table:style-name="ce470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4];[.G204];([.$J$11:.$J$25]))" office:value-type="float" office:value="0" calcext:value-type="float">
            <text:p>0</text:p>
          </table:table-cell>
          <table:table-cell table:style-name="ce470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5];[.G205];([.$J$11:.$J$25]))" office:value-type="float" office:value="0" calcext:value-type="float">
            <text:p>0</text:p>
          </table:table-cell>
          <table:table-cell table:style-name="ce470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6];[.G206];([.$J$11:.$J$25]))" office:value-type="float" office:value="0" calcext:value-type="float">
            <text:p>0</text:p>
          </table:table-cell>
          <table:table-cell table:style-name="ce470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7];[.G207];([.$J$11:.$J$25]))" office:value-type="float" office:value="0" calcext:value-type="float">
            <text:p>0</text:p>
          </table:table-cell>
          <table:table-cell table:style-name="ce470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8];[.G208];([.$J$11:.$J$25]))" office:value-type="float" office:value="0" calcext:value-type="float">
            <text:p>0</text:p>
          </table:table-cell>
          <table:table-cell table:style-name="ce470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09];[.G209];([.$J$11:.$J$25]))" office:value-type="float" office:value="0" calcext:value-type="float">
            <text:p>0</text:p>
          </table:table-cell>
          <table:table-cell table:style-name="ce470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10];[.G210];([.$J$11:.$J$25]))" office:value-type="float" office:value="0" calcext:value-type="float">
            <text:p>0</text:p>
          </table:table-cell>
          <table:table-cell table:style-name="ce470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11];[.G211];([.$J$11:.$J$25]))" office:value-type="float" office:value="0" calcext:value-type="float">
            <text:p>0</text:p>
          </table:table-cell>
          <table:table-cell table:style-name="ce470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1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26];[.G226];([.$J$11:.$J$25]))" office:value-type="float" office:value="0" calcext:value-type="float">
            <text:p>0</text:p>
          </table:table-cell>
          <table:table-cell table:style-name="ce470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27];[.G227];([.$J$11:.$J$25]))" office:value-type="float" office:value="0" calcext:value-type="float">
            <text:p>0</text:p>
          </table:table-cell>
          <table:table-cell table:style-name="ce470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28];[.G228];([.$J$11:.$J$25]))" office:value-type="float" office:value="0" calcext:value-type="float">
            <text:p>0</text:p>
          </table:table-cell>
          <table:table-cell table:style-name="ce470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29];[.G229];([.$J$11:.$J$25]))" office:value-type="float" office:value="0" calcext:value-type="float">
            <text:p>0</text:p>
          </table:table-cell>
          <table:table-cell table:style-name="ce470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0];[.G230];([.$J$11:.$J$25]))" office:value-type="float" office:value="0" calcext:value-type="float">
            <text:p>0</text:p>
          </table:table-cell>
          <table:table-cell table:style-name="ce470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1];[.G231];([.$J$11:.$J$25]))" office:value-type="float" office:value="0" calcext:value-type="float">
            <text:p>0</text:p>
          </table:table-cell>
          <table:table-cell table:style-name="ce470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2];[.G232];([.$J$11:.$J$25]))" office:value-type="float" office:value="0" calcext:value-type="float">
            <text:p>0</text:p>
          </table:table-cell>
          <table:table-cell table:style-name="ce470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3];[.G233];([.$J$11:.$J$25]))" office:value-type="float" office:value="0" calcext:value-type="float">
            <text:p>0</text:p>
          </table:table-cell>
          <table:table-cell table:style-name="ce470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4];[.G234];([.$J$11:.$J$25]))" office:value-type="float" office:value="0" calcext:value-type="float">
            <text:p>0</text:p>
          </table:table-cell>
          <table:table-cell table:style-name="ce470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5];[.G235];([.$J$11:.$J$25]))" office:value-type="float" office:value="0" calcext:value-type="float">
            <text:p>0</text:p>
          </table:table-cell>
          <table:table-cell table:style-name="ce470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6];[.G236];([.$J$11:.$J$25]))" office:value-type="float" office:value="0" calcext:value-type="float">
            <text:p>0</text:p>
          </table:table-cell>
          <table:table-cell table:style-name="ce470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7];[.G237];([.$J$11:.$J$25]))" office:value-type="float" office:value="0" calcext:value-type="float">
            <text:p>0</text:p>
          </table:table-cell>
          <table:table-cell table:style-name="ce470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8];[.G238];([.$J$11:.$J$25]))" office:value-type="float" office:value="0" calcext:value-type="float">
            <text:p>0</text:p>
          </table:table-cell>
          <table:table-cell table:style-name="ce470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39];[.G239];([.$J$11:.$J$25]))" office:value-type="float" office:value="0" calcext:value-type="float">
            <text:p>0</text:p>
          </table:table-cell>
          <table:table-cell table:style-name="ce470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40];[.G240];([.$J$11:.$J$25]))" office:value-type="float" office:value="0" calcext:value-type="float">
            <text:p>0</text:p>
          </table:table-cell>
          <table:table-cell table:style-name="ce470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1];[.G241];([.$J$11:.$J$25]))" office:value-type="float" office:value="0" calcext:value-type="float">
            <text:p>0</text:p>
          </table:table-cell>
          <table:table-cell table:style-name="ce470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2];[.G242];([.$J$11:.$J$25]))" office:value-type="float" office:value="0" calcext:value-type="float">
            <text:p>0</text:p>
          </table:table-cell>
          <table:table-cell table:style-name="ce470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3];[.G243];([.$J$11:.$J$25]))" office:value-type="float" office:value="0" calcext:value-type="float">
            <text:p>0</text:p>
          </table:table-cell>
          <table:table-cell table:style-name="ce470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4];[.G244];([.$J$11:.$J$25]))" office:value-type="float" office:value="0" calcext:value-type="float">
            <text:p>0</text:p>
          </table:table-cell>
          <table:table-cell table:style-name="ce470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5];[.G245];([.$J$11:.$J$25]))" office:value-type="float" office:value="0" calcext:value-type="float">
            <text:p>0</text:p>
          </table:table-cell>
          <table:table-cell table:style-name="ce470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6];[.G246];([.$J$11:.$J$25]))" office:value-type="float" office:value="0" calcext:value-type="float">
            <text:p>0</text:p>
          </table:table-cell>
          <table:table-cell table:style-name="ce470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7];[.G247];([.$J$11:.$J$25]))" office:value-type="float" office:value="0" calcext:value-type="float">
            <text:p>0</text:p>
          </table:table-cell>
          <table:table-cell table:style-name="ce470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8];[.G248];([.$J$11:.$J$25]))" office:value-type="float" office:value="0" calcext:value-type="float">
            <text:p>0</text:p>
          </table:table-cell>
          <table:table-cell table:style-name="ce470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49];[.G249];([.$J$11:.$J$25]))" office:value-type="float" office:value="0" calcext:value-type="float">
            <text:p>0</text:p>
          </table:table-cell>
          <table:table-cell table:style-name="ce470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0];[.G250];([.$J$11:.$J$25]))" office:value-type="float" office:value="0" calcext:value-type="float">
            <text:p>0</text:p>
          </table:table-cell>
          <table:table-cell table:style-name="ce470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1];[.G251];([.$J$11:.$J$25]))" office:value-type="float" office:value="0" calcext:value-type="float">
            <text:p>0</text:p>
          </table:table-cell>
          <table:table-cell table:style-name="ce470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2];[.G252];([.$J$11:.$J$25]))" office:value-type="float" office:value="0" calcext:value-type="float">
            <text:p>0</text:p>
          </table:table-cell>
          <table:table-cell table:style-name="ce470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3];[.G253];([.$J$11:.$J$25]))" office:value-type="float" office:value="0" calcext:value-type="float">
            <text:p>0</text:p>
          </table:table-cell>
          <table:table-cell table:style-name="ce470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4];[.G254];([.$J$11:.$J$25]))" office:value-type="float" office:value="0" calcext:value-type="float">
            <text:p>0</text:p>
          </table:table-cell>
          <table:table-cell table:style-name="ce470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55];[.G255];([.$J$11:.$J$25]))" office:value-type="float" office:value="0" calcext:value-type="float">
            <text:p>0</text:p>
          </table:table-cell>
          <table:table-cell table:style-name="ce470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2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0];[.G270];([.$J$11:.$J$25]))" office:value-type="float" office:value="0" calcext:value-type="float">
            <text:p>0</text:p>
          </table:table-cell>
          <table:table-cell table:style-name="ce470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1];[.G271];([.$J$11:.$J$25]))" office:value-type="float" office:value="0" calcext:value-type="float">
            <text:p>0</text:p>
          </table:table-cell>
          <table:table-cell table:style-name="ce470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2];[.G272];([.$J$11:.$J$25]))" office:value-type="float" office:value="0" calcext:value-type="float">
            <text:p>0</text:p>
          </table:table-cell>
          <table:table-cell table:style-name="ce470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3];[.G273];([.$J$11:.$J$25]))" office:value-type="float" office:value="0" calcext:value-type="float">
            <text:p>0</text:p>
          </table:table-cell>
          <table:table-cell table:style-name="ce470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4];[.G274];([.$J$11:.$J$25]))" office:value-type="float" office:value="0" calcext:value-type="float">
            <text:p>0</text:p>
          </table:table-cell>
          <table:table-cell table:style-name="ce470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5];[.G275];([.$J$11:.$J$25]))" office:value-type="float" office:value="0" calcext:value-type="float">
            <text:p>0</text:p>
          </table:table-cell>
          <table:table-cell table:style-name="ce470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6];[.G276];([.$J$11:.$J$25]))" office:value-type="float" office:value="0" calcext:value-type="float">
            <text:p>0</text:p>
          </table:table-cell>
          <table:table-cell table:style-name="ce470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7];[.G277];([.$J$11:.$J$25]))" office:value-type="float" office:value="0" calcext:value-type="float">
            <text:p>0</text:p>
          </table:table-cell>
          <table:table-cell table:style-name="ce470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8];[.G278];([.$J$11:.$J$25]))" office:value-type="float" office:value="0" calcext:value-type="float">
            <text:p>0</text:p>
          </table:table-cell>
          <table:table-cell table:style-name="ce470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79];[.G279];([.$J$11:.$J$25]))" office:value-type="float" office:value="0" calcext:value-type="float">
            <text:p>0</text:p>
          </table:table-cell>
          <table:table-cell table:style-name="ce470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80];[.G280];([.$J$11:.$J$25]))" office:value-type="float" office:value="0" calcext:value-type="float">
            <text:p>0</text:p>
          </table:table-cell>
          <table:table-cell table:style-name="ce470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81];[.G281];([.$J$11:.$J$25]))" office:value-type="float" office:value="0" calcext:value-type="float">
            <text:p>0</text:p>
          </table:table-cell>
          <table:table-cell table:style-name="ce470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82];[.G282];([.$J$11:.$J$25]))" office:value-type="float" office:value="0" calcext:value-type="float">
            <text:p>0</text:p>
          </table:table-cell>
          <table:table-cell table:style-name="ce470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83];[.G283];([.$J$11:.$J$25]))" office:value-type="float" office:value="0" calcext:value-type="float">
            <text:p>0</text:p>
          </table:table-cell>
          <table:table-cell table:style-name="ce470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284];[.G284];([.$J$11:.$J$25]))" office:value-type="float" office:value="0" calcext:value-type="float">
            <text:p>0</text:p>
          </table:table-cell>
          <table:table-cell table:style-name="ce470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85];[.G285];([.$J$11:.$J$25]))" office:value-type="float" office:value="0" calcext:value-type="float">
            <text:p>0</text:p>
          </table:table-cell>
          <table:table-cell table:style-name="ce470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86];[.G286];([.$J$11:.$J$25]))" office:value-type="float" office:value="0" calcext:value-type="float">
            <text:p>0</text:p>
          </table:table-cell>
          <table:table-cell table:style-name="ce470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87];[.G287];([.$J$11:.$J$25]))" office:value-type="float" office:value="0" calcext:value-type="float">
            <text:p>0</text:p>
          </table:table-cell>
          <table:table-cell table:style-name="ce470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88];[.G288];([.$J$11:.$J$25]))" office:value-type="float" office:value="0" calcext:value-type="float">
            <text:p>0</text:p>
          </table:table-cell>
          <table:table-cell table:style-name="ce470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89];[.G289];([.$J$11:.$J$25]))" office:value-type="float" office:value="0" calcext:value-type="float">
            <text:p>0</text:p>
          </table:table-cell>
          <table:table-cell table:style-name="ce470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0];[.G290];([.$J$11:.$J$25]))" office:value-type="float" office:value="0" calcext:value-type="float">
            <text:p>0</text:p>
          </table:table-cell>
          <table:table-cell table:style-name="ce470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1];[.G291];([.$J$11:.$J$25]))" office:value-type="float" office:value="0" calcext:value-type="float">
            <text:p>0</text:p>
          </table:table-cell>
          <table:table-cell table:style-name="ce470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2];[.G292];([.$J$11:.$J$25]))" office:value-type="float" office:value="0" calcext:value-type="float">
            <text:p>0</text:p>
          </table:table-cell>
          <table:table-cell table:style-name="ce470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3];[.G293];([.$J$11:.$J$25]))" office:value-type="float" office:value="0" calcext:value-type="float">
            <text:p>0</text:p>
          </table:table-cell>
          <table:table-cell table:style-name="ce470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4];[.G294];([.$J$11:.$J$25]))" office:value-type="float" office:value="0" calcext:value-type="float">
            <text:p>0</text:p>
          </table:table-cell>
          <table:table-cell table:style-name="ce470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5];[.G295];([.$J$11:.$J$25]))" office:value-type="float" office:value="0" calcext:value-type="float">
            <text:p>0</text:p>
          </table:table-cell>
          <table:table-cell table:style-name="ce470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6];[.G296];([.$J$11:.$J$25]))" office:value-type="float" office:value="0" calcext:value-type="float">
            <text:p>0</text:p>
          </table:table-cell>
          <table:table-cell table:style-name="ce470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7];[.G297];([.$J$11:.$J$25]))" office:value-type="float" office:value="0" calcext:value-type="float">
            <text:p>0</text:p>
          </table:table-cell>
          <table:table-cell table:style-name="ce470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8];[.G298];([.$J$11:.$J$25]))" office:value-type="float" office:value="0" calcext:value-type="float">
            <text:p>0</text:p>
          </table:table-cell>
          <table:table-cell table:style-name="ce470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299];[.G299];([.$J$11:.$J$25]))" office:value-type="float" office:value="0" calcext:value-type="float">
            <text:p>0</text:p>
          </table:table-cell>
          <table:table-cell table:style-name="ce470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3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4];[.G314];([.$J$11:.$J$25]))" office:value-type="float" office:value="0" calcext:value-type="float">
            <text:p>0</text:p>
          </table:table-cell>
          <table:table-cell table:style-name="ce470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5];[.G315];([.$J$11:.$J$25]))" office:value-type="float" office:value="0" calcext:value-type="float">
            <text:p>0</text:p>
          </table:table-cell>
          <table:table-cell table:style-name="ce470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6];[.G316];([.$J$11:.$J$25]))" office:value-type="float" office:value="0" calcext:value-type="float">
            <text:p>0</text:p>
          </table:table-cell>
          <table:table-cell table:style-name="ce470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7];[.G317];([.$J$11:.$J$25]))" office:value-type="float" office:value="0" calcext:value-type="float">
            <text:p>0</text:p>
          </table:table-cell>
          <table:table-cell table:style-name="ce470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8];[.G318];([.$J$11:.$J$25]))" office:value-type="float" office:value="0" calcext:value-type="float">
            <text:p>0</text:p>
          </table:table-cell>
          <table:table-cell table:style-name="ce470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19];[.G319];([.$J$11:.$J$25]))" office:value-type="float" office:value="0" calcext:value-type="float">
            <text:p>0</text:p>
          </table:table-cell>
          <table:table-cell table:style-name="ce470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0];[.G320];([.$J$11:.$J$25]))" office:value-type="float" office:value="0" calcext:value-type="float">
            <text:p>0</text:p>
          </table:table-cell>
          <table:table-cell table:style-name="ce470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1];[.G321];([.$J$11:.$J$25]))" office:value-type="float" office:value="0" calcext:value-type="float">
            <text:p>0</text:p>
          </table:table-cell>
          <table:table-cell table:style-name="ce470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2];[.G322];([.$J$11:.$J$25]))" office:value-type="float" office:value="0" calcext:value-type="float">
            <text:p>0</text:p>
          </table:table-cell>
          <table:table-cell table:style-name="ce470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3];[.G323];([.$J$11:.$J$25]))" office:value-type="float" office:value="0" calcext:value-type="float">
            <text:p>0</text:p>
          </table:table-cell>
          <table:table-cell table:style-name="ce470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4];[.G324];([.$J$11:.$J$25]))" office:value-type="float" office:value="0" calcext:value-type="float">
            <text:p>0</text:p>
          </table:table-cell>
          <table:table-cell table:style-name="ce470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5];[.G325];([.$J$11:.$J$25]))" office:value-type="float" office:value="0" calcext:value-type="float">
            <text:p>0</text:p>
          </table:table-cell>
          <table:table-cell table:style-name="ce470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6];[.G326];([.$J$11:.$J$25]))" office:value-type="float" office:value="0" calcext:value-type="float">
            <text:p>0</text:p>
          </table:table-cell>
          <table:table-cell table:style-name="ce470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7];[.G327];([.$J$11:.$J$25]))" office:value-type="float" office:value="0" calcext:value-type="float">
            <text:p>0</text:p>
          </table:table-cell>
          <table:table-cell table:style-name="ce470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28];[.G328];([.$J$11:.$J$25]))" office:value-type="float" office:value="0" calcext:value-type="float">
            <text:p>0</text:p>
          </table:table-cell>
          <table:table-cell table:style-name="ce470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29];[.G329];([.$J$11:.$J$25]))" office:value-type="float" office:value="0" calcext:value-type="float">
            <text:p>0</text:p>
          </table:table-cell>
          <table:table-cell table:style-name="ce470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0];[.G330];([.$J$11:.$J$25]))" office:value-type="float" office:value="0" calcext:value-type="float">
            <text:p>0</text:p>
          </table:table-cell>
          <table:table-cell table:style-name="ce470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1];[.G331];([.$J$11:.$J$25]))" office:value-type="float" office:value="0" calcext:value-type="float">
            <text:p>0</text:p>
          </table:table-cell>
          <table:table-cell table:style-name="ce470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2];[.G332];([.$J$11:.$J$25]))" office:value-type="float" office:value="0" calcext:value-type="float">
            <text:p>0</text:p>
          </table:table-cell>
          <table:table-cell table:style-name="ce470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3];[.G333];([.$J$11:.$J$25]))" office:value-type="float" office:value="0" calcext:value-type="float">
            <text:p>0</text:p>
          </table:table-cell>
          <table:table-cell table:style-name="ce470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4];[.G334];([.$J$11:.$J$25]))" office:value-type="float" office:value="0" calcext:value-type="float">
            <text:p>0</text:p>
          </table:table-cell>
          <table:table-cell table:style-name="ce470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5];[.G335];([.$J$11:.$J$25]))" office:value-type="float" office:value="0" calcext:value-type="float">
            <text:p>0</text:p>
          </table:table-cell>
          <table:table-cell table:style-name="ce470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6];[.G336];([.$J$11:.$J$25]))" office:value-type="float" office:value="0" calcext:value-type="float">
            <text:p>0</text:p>
          </table:table-cell>
          <table:table-cell table:style-name="ce470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7];[.G337];([.$J$11:.$J$25]))" office:value-type="float" office:value="0" calcext:value-type="float">
            <text:p>0</text:p>
          </table:table-cell>
          <table:table-cell table:style-name="ce470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8];[.G338];([.$J$11:.$J$25]))" office:value-type="float" office:value="0" calcext:value-type="float">
            <text:p>0</text:p>
          </table:table-cell>
          <table:table-cell table:style-name="ce470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39];[.G339];([.$J$11:.$J$25]))" office:value-type="float" office:value="0" calcext:value-type="float">
            <text:p>0</text:p>
          </table:table-cell>
          <table:table-cell table:style-name="ce470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40];[.G340];([.$J$11:.$J$25]))" office:value-type="float" office:value="0" calcext:value-type="float">
            <text:p>0</text:p>
          </table:table-cell>
          <table:table-cell table:style-name="ce470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41];[.G341];([.$J$11:.$J$25]))" office:value-type="float" office:value="0" calcext:value-type="float">
            <text:p>0</text:p>
          </table:table-cell>
          <table:table-cell table:style-name="ce470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42];[.G342];([.$J$11:.$J$25]))" office:value-type="float" office:value="0" calcext:value-type="float">
            <text:p>0</text:p>
          </table:table-cell>
          <table:table-cell table:style-name="ce470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43];[.G343];([.$J$11:.$J$25]))" office:value-type="float" office:value="0" calcext:value-type="float">
            <text:p>0</text:p>
          </table:table-cell>
          <table:table-cell table:style-name="ce470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58];[.G358];([.$J$11:.$J$25]))" office:value-type="float" office:value="0" calcext:value-type="float">
            <text:p>0</text:p>
          </table:table-cell>
          <table:table-cell table:style-name="ce470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59];[.G359];([.$J$11:.$J$25]))" office:value-type="float" office:value="0" calcext:value-type="float">
            <text:p>0</text:p>
          </table:table-cell>
          <table:table-cell table:style-name="ce470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0];[.G360];([.$J$11:.$J$25]))" office:value-type="float" office:value="0" calcext:value-type="float">
            <text:p>0</text:p>
          </table:table-cell>
          <table:table-cell table:style-name="ce470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1];[.G361];([.$J$11:.$J$25]))" office:value-type="float" office:value="0" calcext:value-type="float">
            <text:p>0</text:p>
          </table:table-cell>
          <table:table-cell table:style-name="ce470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2];[.G362];([.$J$11:.$J$25]))" office:value-type="float" office:value="0" calcext:value-type="float">
            <text:p>0</text:p>
          </table:table-cell>
          <table:table-cell table:style-name="ce470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3];[.G363];([.$J$11:.$J$25]))" office:value-type="float" office:value="0" calcext:value-type="float">
            <text:p>0</text:p>
          </table:table-cell>
          <table:table-cell table:style-name="ce470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4];[.G364];([.$J$11:.$J$25]))" office:value-type="float" office:value="0" calcext:value-type="float">
            <text:p>0</text:p>
          </table:table-cell>
          <table:table-cell table:style-name="ce470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5];[.G365];([.$J$11:.$J$25]))" office:value-type="float" office:value="0" calcext:value-type="float">
            <text:p>0</text:p>
          </table:table-cell>
          <table:table-cell table:style-name="ce470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6];[.G366];([.$J$11:.$J$25]))" office:value-type="float" office:value="0" calcext:value-type="float">
            <text:p>0</text:p>
          </table:table-cell>
          <table:table-cell table:style-name="ce470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7];[.G367];([.$J$11:.$J$25]))" office:value-type="float" office:value="0" calcext:value-type="float">
            <text:p>0</text:p>
          </table:table-cell>
          <table:table-cell table:style-name="ce470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8];[.G368];([.$J$11:.$J$25]))" office:value-type="float" office:value="0" calcext:value-type="float">
            <text:p>0</text:p>
          </table:table-cell>
          <table:table-cell table:style-name="ce470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69];[.G369];([.$J$11:.$J$25]))" office:value-type="float" office:value="0" calcext:value-type="float">
            <text:p>0</text:p>
          </table:table-cell>
          <table:table-cell table:style-name="ce470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70];[.G370];([.$J$11:.$J$25]))" office:value-type="float" office:value="0" calcext:value-type="float">
            <text:p>0</text:p>
          </table:table-cell>
          <table:table-cell table:style-name="ce470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71];[.G371];([.$J$11:.$J$25]))" office:value-type="float" office:value="0" calcext:value-type="float">
            <text:p>0</text:p>
          </table:table-cell>
          <table:table-cell table:style-name="ce470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372];[.G372];([.$J$11:.$J$25]))" office:value-type="float" office:value="0" calcext:value-type="float">
            <text:p>0</text:p>
          </table:table-cell>
          <table:table-cell table:style-name="ce470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3];[.G373];([.$J$11:.$J$25]))" office:value-type="float" office:value="0" calcext:value-type="float">
            <text:p>0</text:p>
          </table:table-cell>
          <table:table-cell table:style-name="ce470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4];[.G374];([.$J$11:.$J$25]))" office:value-type="float" office:value="0" calcext:value-type="float">
            <text:p>0</text:p>
          </table:table-cell>
          <table:table-cell table:style-name="ce470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5];[.G375];([.$J$11:.$J$25]))" office:value-type="float" office:value="0" calcext:value-type="float">
            <text:p>0</text:p>
          </table:table-cell>
          <table:table-cell table:style-name="ce470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6];[.G376];([.$J$11:.$J$25]))" office:value-type="float" office:value="0" calcext:value-type="float">
            <text:p>0</text:p>
          </table:table-cell>
          <table:table-cell table:style-name="ce470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7];[.G377];([.$J$11:.$J$25]))" office:value-type="float" office:value="0" calcext:value-type="float">
            <text:p>0</text:p>
          </table:table-cell>
          <table:table-cell table:style-name="ce470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8];[.G378];([.$J$11:.$J$25]))" office:value-type="float" office:value="0" calcext:value-type="float">
            <text:p>0</text:p>
          </table:table-cell>
          <table:table-cell table:style-name="ce470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79];[.G379];([.$J$11:.$J$25]))" office:value-type="float" office:value="0" calcext:value-type="float">
            <text:p>0</text:p>
          </table:table-cell>
          <table:table-cell table:style-name="ce470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0];[.G380];([.$J$11:.$J$25]))" office:value-type="float" office:value="0" calcext:value-type="float">
            <text:p>0</text:p>
          </table:table-cell>
          <table:table-cell table:style-name="ce470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1];[.G381];([.$J$11:.$J$25]))" office:value-type="float" office:value="0" calcext:value-type="float">
            <text:p>0</text:p>
          </table:table-cell>
          <table:table-cell table:style-name="ce470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2];[.G382];([.$J$11:.$J$25]))" office:value-type="float" office:value="0" calcext:value-type="float">
            <text:p>0</text:p>
          </table:table-cell>
          <table:table-cell table:style-name="ce470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3];[.G383];([.$J$11:.$J$25]))" office:value-type="float" office:value="0" calcext:value-type="float">
            <text:p>0</text:p>
          </table:table-cell>
          <table:table-cell table:style-name="ce470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4];[.G384];([.$J$11:.$J$25]))" office:value-type="float" office:value="0" calcext:value-type="float">
            <text:p>0</text:p>
          </table:table-cell>
          <table:table-cell table:style-name="ce470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5];[.G385];([.$J$11:.$J$25]))" office:value-type="float" office:value="0" calcext:value-type="float">
            <text:p>0</text:p>
          </table:table-cell>
          <table:table-cell table:style-name="ce470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6];[.G386];([.$J$11:.$J$25]))" office:value-type="float" office:value="0" calcext:value-type="float">
            <text:p>0</text:p>
          </table:table-cell>
          <table:table-cell table:style-name="ce470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387];[.G387];([.$J$11:.$J$25]))" office:value-type="float" office:value="0" calcext:value-type="float">
            <text:p>0</text:p>
          </table:table-cell>
          <table:table-cell table:style-name="ce470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0];[.G400];([.$J$11:.$J$25]))" office:value-type="float" office:value="0" calcext:value-type="float">
            <text:p>0</text:p>
          </table:table-cell>
          <table:table-cell table:style-name="ce470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1];[.G401];([.$J$11:.$J$25]))" office:value-type="float" office:value="0" calcext:value-type="float">
            <text:p>0</text:p>
          </table:table-cell>
          <table:table-cell table:style-name="ce470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2];[.G402];([.$J$11:.$J$25]))" office:value-type="float" office:value="0" calcext:value-type="float">
            <text:p>0</text:p>
          </table:table-cell>
          <table:table-cell table:style-name="ce470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3];[.G403];([.$J$11:.$J$25]))" office:value-type="float" office:value="0" calcext:value-type="float">
            <text:p>0</text:p>
          </table:table-cell>
          <table:table-cell table:style-name="ce470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4];[.G404];([.$J$11:.$J$25]))" office:value-type="float" office:value="0" calcext:value-type="float">
            <text:p>0</text:p>
          </table:table-cell>
          <table:table-cell table:style-name="ce470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5];[.G405];([.$J$11:.$J$25]))" office:value-type="float" office:value="0" calcext:value-type="float">
            <text:p>0</text:p>
          </table:table-cell>
          <table:table-cell table:style-name="ce470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6];[.G406];([.$J$11:.$J$25]))" office:value-type="float" office:value="0" calcext:value-type="float">
            <text:p>0</text:p>
          </table:table-cell>
          <table:table-cell table:style-name="ce470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7];[.G407];([.$J$11:.$J$25]))" office:value-type="float" office:value="0" calcext:value-type="float">
            <text:p>0</text:p>
          </table:table-cell>
          <table:table-cell table:style-name="ce470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8];[.G408];([.$J$11:.$J$25]))" office:value-type="float" office:value="0" calcext:value-type="float">
            <text:p>0</text:p>
          </table:table-cell>
          <table:table-cell table:style-name="ce470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09];[.G409];([.$J$11:.$J$25]))" office:value-type="float" office:value="0" calcext:value-type="float">
            <text:p>0</text:p>
          </table:table-cell>
          <table:table-cell table:style-name="ce470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10];[.G410];([.$J$11:.$J$25]))" office:value-type="float" office:value="0" calcext:value-type="float">
            <text:p>0</text:p>
          </table:table-cell>
          <table:table-cell table:style-name="ce470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11];[.G411];([.$J$11:.$J$25]))" office:value-type="float" office:value="0" calcext:value-type="float">
            <text:p>0</text:p>
          </table:table-cell>
          <table:table-cell table:style-name="ce470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12];[.G412];([.$J$11:.$J$25]))" office:value-type="float" office:value="0" calcext:value-type="float">
            <text:p>0</text:p>
          </table:table-cell>
          <table:table-cell table:style-name="ce470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13];[.G413];([.$J$11:.$J$25]))" office:value-type="float" office:value="0" calcext:value-type="float">
            <text:p>0</text:p>
          </table:table-cell>
          <table:table-cell table:style-name="ce470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14];[.G414];([.$J$11:.$J$25]))" office:value-type="float" office:value="0" calcext:value-type="float">
            <text:p>0</text:p>
          </table:table-cell>
          <table:table-cell table:style-name="ce470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15];[.G415];([.$J$11:.$J$25]))" office:value-type="float" office:value="0" calcext:value-type="float">
            <text:p>0</text:p>
          </table:table-cell>
          <table:table-cell table:style-name="ce470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16];[.G416];([.$J$11:.$J$25]))" office:value-type="float" office:value="0" calcext:value-type="float">
            <text:p>0</text:p>
          </table:table-cell>
          <table:table-cell table:style-name="ce470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17];[.G417];([.$J$11:.$J$25]))" office:value-type="float" office:value="0" calcext:value-type="float">
            <text:p>0</text:p>
          </table:table-cell>
          <table:table-cell table:style-name="ce470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18];[.G418];([.$J$11:.$J$25]))" office:value-type="float" office:value="0" calcext:value-type="float">
            <text:p>0</text:p>
          </table:table-cell>
          <table:table-cell table:style-name="ce470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19];[.G419];([.$J$11:.$J$25]))" office:value-type="float" office:value="0" calcext:value-type="float">
            <text:p>0</text:p>
          </table:table-cell>
          <table:table-cell table:style-name="ce470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0];[.G420];([.$J$11:.$J$25]))" office:value-type="float" office:value="0" calcext:value-type="float">
            <text:p>0</text:p>
          </table:table-cell>
          <table:table-cell table:style-name="ce470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1];[.G421];([.$J$11:.$J$25]))" office:value-type="float" office:value="0" calcext:value-type="float">
            <text:p>0</text:p>
          </table:table-cell>
          <table:table-cell table:style-name="ce470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2];[.G422];([.$J$11:.$J$25]))" office:value-type="float" office:value="0" calcext:value-type="float">
            <text:p>0</text:p>
          </table:table-cell>
          <table:table-cell table:style-name="ce470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3];[.G423];([.$J$11:.$J$25]))" office:value-type="float" office:value="0" calcext:value-type="float">
            <text:p>0</text:p>
          </table:table-cell>
          <table:table-cell table:style-name="ce470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4];[.G424];([.$J$11:.$J$25]))" office:value-type="float" office:value="0" calcext:value-type="float">
            <text:p>0</text:p>
          </table:table-cell>
          <table:table-cell table:style-name="ce470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5];[.G425];([.$J$11:.$J$25]))" office:value-type="float" office:value="0" calcext:value-type="float">
            <text:p>0</text:p>
          </table:table-cell>
          <table:table-cell table:style-name="ce470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6];[.G426];([.$J$11:.$J$25]))" office:value-type="float" office:value="0" calcext:value-type="float">
            <text:p>0</text:p>
          </table:table-cell>
          <table:table-cell table:style-name="ce470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7];[.G427];([.$J$11:.$J$25]))" office:value-type="float" office:value="0" calcext:value-type="float">
            <text:p>0</text:p>
          </table:table-cell>
          <table:table-cell table:style-name="ce470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8];[.G428];([.$J$11:.$J$25]))" office:value-type="float" office:value="0" calcext:value-type="float">
            <text:p>0</text:p>
          </table:table-cell>
          <table:table-cell table:style-name="ce470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29];[.G429];([.$J$11:.$J$25]))" office:value-type="float" office:value="0" calcext:value-type="float">
            <text:p>0</text:p>
          </table:table-cell>
          <table:table-cell table:style-name="ce470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6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3];[.G443];([.$J$11:.$J$25]))" office:value-type="float" office:value="0" calcext:value-type="float">
            <text:p>0</text:p>
          </table:table-cell>
          <table:table-cell table:style-name="ce470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4];[.G444];([.$J$11:.$J$25]))" office:value-type="float" office:value="0" calcext:value-type="float">
            <text:p>0</text:p>
          </table:table-cell>
          <table:table-cell table:style-name="ce470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5];[.G445];([.$J$11:.$J$25]))" office:value-type="float" office:value="0" calcext:value-type="float">
            <text:p>0</text:p>
          </table:table-cell>
          <table:table-cell table:style-name="ce470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6];[.G446];([.$J$11:.$J$25]))" office:value-type="float" office:value="0" calcext:value-type="float">
            <text:p>0</text:p>
          </table:table-cell>
          <table:table-cell table:style-name="ce470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7];[.G447];([.$J$11:.$J$25]))" office:value-type="float" office:value="0" calcext:value-type="float">
            <text:p>0</text:p>
          </table:table-cell>
          <table:table-cell table:style-name="ce470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8];[.G448];([.$J$11:.$J$25]))" office:value-type="float" office:value="0" calcext:value-type="float">
            <text:p>0</text:p>
          </table:table-cell>
          <table:table-cell table:style-name="ce470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49];[.G449];([.$J$11:.$J$25]))" office:value-type="float" office:value="0" calcext:value-type="float">
            <text:p>0</text:p>
          </table:table-cell>
          <table:table-cell table:style-name="ce470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0];[.G450];([.$J$11:.$J$25]))" office:value-type="float" office:value="0" calcext:value-type="float">
            <text:p>0</text:p>
          </table:table-cell>
          <table:table-cell table:style-name="ce470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1];[.G451];([.$J$11:.$J$25]))" office:value-type="float" office:value="0" calcext:value-type="float">
            <text:p>0</text:p>
          </table:table-cell>
          <table:table-cell table:style-name="ce470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2];[.G452];([.$J$11:.$J$25]))" office:value-type="float" office:value="0" calcext:value-type="float">
            <text:p>0</text:p>
          </table:table-cell>
          <table:table-cell table:style-name="ce470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3];[.G453];([.$J$11:.$J$25]))" office:value-type="float" office:value="0" calcext:value-type="float">
            <text:p>0</text:p>
          </table:table-cell>
          <table:table-cell table:style-name="ce470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4];[.G454];([.$J$11:.$J$25]))" office:value-type="float" office:value="0" calcext:value-type="float">
            <text:p>0</text:p>
          </table:table-cell>
          <table:table-cell table:style-name="ce470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5];[.G455];([.$J$11:.$J$25]))" office:value-type="float" office:value="0" calcext:value-type="float">
            <text:p>0</text:p>
          </table:table-cell>
          <table:table-cell table:style-name="ce470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6];[.G456];([.$J$11:.$J$25]))" office:value-type="float" office:value="0" calcext:value-type="float">
            <text:p>0</text:p>
          </table:table-cell>
          <table:table-cell table:style-name="ce470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57];[.G457];([.$J$11:.$J$25]))" office:value-type="float" office:value="0" calcext:value-type="float">
            <text:p>0</text:p>
          </table:table-cell>
          <table:table-cell table:style-name="ce470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58];[.G458];([.$J$11:.$J$25]))" office:value-type="float" office:value="0" calcext:value-type="float">
            <text:p>0</text:p>
          </table:table-cell>
          <table:table-cell table:style-name="ce470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59];[.G459];([.$J$11:.$J$25]))" office:value-type="float" office:value="0" calcext:value-type="float">
            <text:p>0</text:p>
          </table:table-cell>
          <table:table-cell table:style-name="ce470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0];[.G460];([.$J$11:.$J$25]))" office:value-type="float" office:value="0" calcext:value-type="float">
            <text:p>0</text:p>
          </table:table-cell>
          <table:table-cell table:style-name="ce470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1];[.G461];([.$J$11:.$J$25]))" office:value-type="float" office:value="0" calcext:value-type="float">
            <text:p>0</text:p>
          </table:table-cell>
          <table:table-cell table:style-name="ce470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2];[.G462];([.$J$11:.$J$25]))" office:value-type="float" office:value="0" calcext:value-type="float">
            <text:p>0</text:p>
          </table:table-cell>
          <table:table-cell table:style-name="ce470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3];[.G463];([.$J$11:.$J$25]))" office:value-type="float" office:value="0" calcext:value-type="float">
            <text:p>0</text:p>
          </table:table-cell>
          <table:table-cell table:style-name="ce470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4];[.G464];([.$J$11:.$J$25]))" office:value-type="float" office:value="0" calcext:value-type="float">
            <text:p>0</text:p>
          </table:table-cell>
          <table:table-cell table:style-name="ce470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5];[.G465];([.$J$11:.$J$25]))" office:value-type="float" office:value="0" calcext:value-type="float">
            <text:p>0</text:p>
          </table:table-cell>
          <table:table-cell table:style-name="ce470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6];[.G466];([.$J$11:.$J$25]))" office:value-type="float" office:value="0" calcext:value-type="float">
            <text:p>0</text:p>
          </table:table-cell>
          <table:table-cell table:style-name="ce470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7];[.G467];([.$J$11:.$J$25]))" office:value-type="float" office:value="0" calcext:value-type="float">
            <text:p>0</text:p>
          </table:table-cell>
          <table:table-cell table:style-name="ce470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8];[.G468];([.$J$11:.$J$25]))" office:value-type="float" office:value="0" calcext:value-type="float">
            <text:p>0</text:p>
          </table:table-cell>
          <table:table-cell table:style-name="ce470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69];[.G469];([.$J$11:.$J$25]))" office:value-type="float" office:value="0" calcext:value-type="float">
            <text:p>0</text:p>
          </table:table-cell>
          <table:table-cell table:style-name="ce470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70];[.G470];([.$J$11:.$J$25]))" office:value-type="float" office:value="0" calcext:value-type="float">
            <text:p>0</text:p>
          </table:table-cell>
          <table:table-cell table:style-name="ce470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71];[.G471];([.$J$11:.$J$25]))" office:value-type="float" office:value="0" calcext:value-type="float">
            <text:p>0</text:p>
          </table:table-cell>
          <table:table-cell table:style-name="ce470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472];[.G472];([.$J$11:.$J$25]))" office:value-type="float" office:value="0" calcext:value-type="float">
            <text:p>0</text:p>
          </table:table-cell>
          <table:table-cell table:style-name="ce470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1" office:value-type="string" calcext:value-type="string" table:number-columns-spanned="9" table:number-rows-spanned="1">
            <text:p><text:span text:style-name="T63">!!!POZOR ZMENA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85];[.G485];([.$J$11:.$J$25]))" office:value-type="float" office:value="0" calcext:value-type="float">
            <text:p>0</text:p>
          </table:table-cell>
          <table:table-cell table:style-name="ce470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86];[.G486];([.$J$11:.$J$25]))" office:value-type="float" office:value="0" calcext:value-type="float">
            <text:p>0</text:p>
          </table:table-cell>
          <table:table-cell table:style-name="ce470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87];[.G487];([.$J$11:.$J$25]))" office:value-type="float" office:value="0" calcext:value-type="float">
            <text:p>0</text:p>
          </table:table-cell>
          <table:table-cell table:style-name="ce470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88];[.G488];([.$J$11:.$J$25]))" office:value-type="float" office:value="0" calcext:value-type="float">
            <text:p>0</text:p>
          </table:table-cell>
          <table:table-cell table:style-name="ce470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89];[.G489];([.$J$11:.$J$25]))" office:value-type="float" office:value="0" calcext:value-type="float">
            <text:p>0</text:p>
          </table:table-cell>
          <table:table-cell table:style-name="ce470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0];[.G490];([.$J$11:.$J$25]))" office:value-type="float" office:value="0" calcext:value-type="float">
            <text:p>0</text:p>
          </table:table-cell>
          <table:table-cell table:style-name="ce470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1];[.G491];([.$J$11:.$J$25]))" office:value-type="float" office:value="0" calcext:value-type="float">
            <text:p>0</text:p>
          </table:table-cell>
          <table:table-cell table:style-name="ce470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2];[.G492];([.$J$11:.$J$25]))" office:value-type="float" office:value="0" calcext:value-type="float">
            <text:p>0</text:p>
          </table:table-cell>
          <table:table-cell table:style-name="ce470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3];[.G493];([.$J$11:.$J$25]))" office:value-type="float" office:value="0" calcext:value-type="float">
            <text:p>0</text:p>
          </table:table-cell>
          <table:table-cell table:style-name="ce470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4];[.G494];([.$J$11:.$J$25]))" office:value-type="float" office:value="0" calcext:value-type="float">
            <text:p>0</text:p>
          </table:table-cell>
          <table:table-cell table:style-name="ce470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5];[.G495];([.$J$11:.$J$25]))" office:value-type="float" office:value="0" calcext:value-type="float">
            <text:p>0</text:p>
          </table:table-cell>
          <table:table-cell table:style-name="ce470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6];[.G496];([.$J$11:.$J$25]))" office:value-type="float" office:value="0" calcext:value-type="float">
            <text:p>0</text:p>
          </table:table-cell>
          <table:table-cell table:style-name="ce470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7];[.G497];([.$J$11:.$J$25]))" office:value-type="float" office:value="0" calcext:value-type="float">
            <text:p>0</text:p>
          </table:table-cell>
          <table:table-cell table:style-name="ce470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8];[.G498];([.$J$11:.$J$25]))" office:value-type="float" office:value="0" calcext:value-type="float">
            <text:p>0</text:p>
          </table:table-cell>
          <table:table-cell table:style-name="ce470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499];[.G499];([.$J$11:.$J$25]))" office:value-type="float" office:value="0" calcext:value-type="float">
            <text:p>0</text:p>
          </table:table-cell>
          <table:table-cell table:style-name="ce470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0];[.G500];([.$J$11:.$J$25]))" office:value-type="float" office:value="0" calcext:value-type="float">
            <text:p>0</text:p>
          </table:table-cell>
          <table:table-cell table:style-name="ce470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1];[.G501];([.$J$11:.$J$25]))" office:value-type="float" office:value="0" calcext:value-type="float">
            <text:p>0</text:p>
          </table:table-cell>
          <table:table-cell table:style-name="ce470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2];[.G502];([.$J$11:.$J$25]))" office:value-type="float" office:value="0" calcext:value-type="float">
            <text:p>0</text:p>
          </table:table-cell>
          <table:table-cell table:style-name="ce470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3];[.G503];([.$J$11:.$J$25]))" office:value-type="float" office:value="0" calcext:value-type="float">
            <text:p>0</text:p>
          </table:table-cell>
          <table:table-cell table:style-name="ce470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4];[.G504];([.$J$11:.$J$25]))" office:value-type="float" office:value="0" calcext:value-type="float">
            <text:p>0</text:p>
          </table:table-cell>
          <table:table-cell table:style-name="ce470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5];[.G505];([.$J$11:.$J$25]))" office:value-type="float" office:value="0" calcext:value-type="float">
            <text:p>0</text:p>
          </table:table-cell>
          <table:table-cell table:style-name="ce470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6];[.G506];([.$J$11:.$J$25]))" office:value-type="float" office:value="0" calcext:value-type="float">
            <text:p>0</text:p>
          </table:table-cell>
          <table:table-cell table:style-name="ce470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7];[.G507];([.$J$11:.$J$25]))" office:value-type="float" office:value="0" calcext:value-type="float">
            <text:p>0</text:p>
          </table:table-cell>
          <table:table-cell table:style-name="ce470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8];[.G508];([.$J$11:.$J$25]))" office:value-type="float" office:value="0" calcext:value-type="float">
            <text:p>0</text:p>
          </table:table-cell>
          <table:table-cell table:style-name="ce470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09];[.G509];([.$J$11:.$J$25]))" office:value-type="float" office:value="0" calcext:value-type="float">
            <text:p>0</text:p>
          </table:table-cell>
          <table:table-cell table:style-name="ce470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10];[.G510];([.$J$11:.$J$25]))" office:value-type="float" office:value="0" calcext:value-type="float">
            <text:p>0</text:p>
          </table:table-cell>
          <table:table-cell table:style-name="ce470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11];[.G511];([.$J$11:.$J$25]))" office:value-type="float" office:value="0" calcext:value-type="float">
            <text:p>0</text:p>
          </table:table-cell>
          <table:table-cell table:style-name="ce470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12];[.G512];([.$J$11:.$J$25]))" office:value-type="float" office:value="0" calcext:value-type="float">
            <text:p>0</text:p>
          </table:table-cell>
          <table:table-cell table:style-name="ce470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13];[.G513];([.$J$11:.$J$25]))" office:value-type="float" office:value="0" calcext:value-type="float">
            <text:p>0</text:p>
          </table:table-cell>
          <table:table-cell table:style-name="ce470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14];[.G514];([.$J$11:.$J$25]))" office:value-type="float" office:value="0" calcext:value-type="float">
            <text:p>0</text:p>
          </table:table-cell>
          <table:table-cell table:style-name="ce470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7">
          <table:table-cell table:style-name="ce458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8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458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451" office:value-type="string" calcext:value-type="string" table:number-columns-spanned="9" table:number-rows-spanned="1">
            <text:p><text:span text:style-name="T63">!!!POZOR !!! SAMOPLATCOV NEUVÁDZAŤ V TOMTO ZOZNAME </text:span><text:span text:style-name="T64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452" office:value-type="string" calcext:value-type="string" table:number-columns-spanned="1" table:number-rows-spanned="2">
            <text:p>Číslo miesta</text:p>
          </table:table-cell>
          <table:table-cell table:style-name="ce45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52" office:value-type="string" calcext:value-type="string" table:number-columns-spanned="1" table:number-rows-spanned="2">
            <text:p>Rodné číslo príjimateľa sociálnej služby</text:p>
          </table:table-cell>
          <table:table-cell table:style-name="ce452" office:value-type="string" calcext:value-type="string" table:number-columns-spanned="1" table:number-rows-spanned="2">
            <text:p>Dátum začatia poskytovania sociálnej služby </text:p>
          </table:table-cell>
          <table:table-cell table:style-name="ce45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5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45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471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452" office:value-type="string" calcext:value-type="string">
            <text:p>Dátum OD</text:p>
          </table:table-cell>
          <table:table-cell table:style-name="ce452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28];[.G528];([.$J$11:.$J$25]))" office:value-type="float" office:value="0" calcext:value-type="float">
            <text:p>0</text:p>
          </table:table-cell>
          <table:table-cell table:style-name="ce470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29];[.G529];([.$J$11:.$J$25]))" office:value-type="float" office:value="0" calcext:value-type="float">
            <text:p>0</text:p>
          </table:table-cell>
          <table:table-cell table:style-name="ce470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0];[.G530];([.$J$11:.$J$25]))" office:value-type="float" office:value="0" calcext:value-type="float">
            <text:p>0</text:p>
          </table:table-cell>
          <table:table-cell table:style-name="ce470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1];[.G531];([.$J$11:.$J$25]))" office:value-type="float" office:value="0" calcext:value-type="float">
            <text:p>0</text:p>
          </table:table-cell>
          <table:table-cell table:style-name="ce470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2];[.G532];([.$J$11:.$J$25]))" office:value-type="float" office:value="0" calcext:value-type="float">
            <text:p>0</text:p>
          </table:table-cell>
          <table:table-cell table:style-name="ce470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3];[.G533];([.$J$11:.$J$25]))" office:value-type="float" office:value="0" calcext:value-type="float">
            <text:p>0</text:p>
          </table:table-cell>
          <table:table-cell table:style-name="ce470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4];[.G534];([.$J$11:.$J$25]))" office:value-type="float" office:value="0" calcext:value-type="float">
            <text:p>0</text:p>
          </table:table-cell>
          <table:table-cell table:style-name="ce470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5];[.G535];([.$J$11:.$J$25]))" office:value-type="float" office:value="0" calcext:value-type="float">
            <text:p>0</text:p>
          </table:table-cell>
          <table:table-cell table:style-name="ce470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6];[.G536];([.$J$11:.$J$25]))" office:value-type="float" office:value="0" calcext:value-type="float">
            <text:p>0</text:p>
          </table:table-cell>
          <table:table-cell table:style-name="ce470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7];[.G537];([.$J$11:.$J$25]))" office:value-type="float" office:value="0" calcext:value-type="float">
            <text:p>0</text:p>
          </table:table-cell>
          <table:table-cell table:style-name="ce470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8];[.G538];([.$J$11:.$J$25]))" office:value-type="float" office:value="0" calcext:value-type="float">
            <text:p>0</text:p>
          </table:table-cell>
          <table:table-cell table:style-name="ce470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39];[.G539];([.$J$11:.$J$25]))" office:value-type="float" office:value="0" calcext:value-type="float">
            <text:p>0</text:p>
          </table:table-cell>
          <table:table-cell table:style-name="ce470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40];[.G540];([.$J$11:.$J$25]))" office:value-type="float" office:value="0" calcext:value-type="float">
            <text:p>0</text:p>
          </table:table-cell>
          <table:table-cell table:style-name="ce470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41];[.G541];([.$J$11:.$J$25]))" office:value-type="float" office:value="0" calcext:value-type="float">
            <text:p>0</text:p>
          </table:table-cell>
          <table:table-cell table:style-name="ce470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1"/>
          <table:table-cell table:style-name="ce463"/>
          <table:table-cell table:style-name="ce465" table:number-columns-repeated="4"/>
          <table:table-cell table:style-name="ce470" table:formula="of:=NETWORKDAYS([.F542];[.G542];([.$J$11:.$J$25]))" office:value-type="float" office:value="0" calcext:value-type="float">
            <text:p>0</text:p>
          </table:table-cell>
          <table:table-cell table:style-name="ce470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3];[.G543];([.$J$11:.$J$25]))" office:value-type="float" office:value="0" calcext:value-type="float">
            <text:p>0</text:p>
          </table:table-cell>
          <table:table-cell table:style-name="ce470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4];[.G544];([.$J$11:.$J$25]))" office:value-type="float" office:value="0" calcext:value-type="float">
            <text:p>0</text:p>
          </table:table-cell>
          <table:table-cell table:style-name="ce470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5];[.G545];([.$J$11:.$J$25]))" office:value-type="float" office:value="0" calcext:value-type="float">
            <text:p>0</text:p>
          </table:table-cell>
          <table:table-cell table:style-name="ce470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6];[.G546];([.$J$11:.$J$25]))" office:value-type="float" office:value="0" calcext:value-type="float">
            <text:p>0</text:p>
          </table:table-cell>
          <table:table-cell table:style-name="ce470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7];[.G547];([.$J$11:.$J$25]))" office:value-type="float" office:value="0" calcext:value-type="float">
            <text:p>0</text:p>
          </table:table-cell>
          <table:table-cell table:style-name="ce470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8];[.G548];([.$J$11:.$J$25]))" office:value-type="float" office:value="0" calcext:value-type="float">
            <text:p>0</text:p>
          </table:table-cell>
          <table:table-cell table:style-name="ce470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49];[.G549];([.$J$11:.$J$25]))" office:value-type="float" office:value="0" calcext:value-type="float">
            <text:p>0</text:p>
          </table:table-cell>
          <table:table-cell table:style-name="ce470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0];[.G550];([.$J$11:.$J$25]))" office:value-type="float" office:value="0" calcext:value-type="float">
            <text:p>0</text:p>
          </table:table-cell>
          <table:table-cell table:style-name="ce470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1];[.G551];([.$J$11:.$J$25]))" office:value-type="float" office:value="0" calcext:value-type="float">
            <text:p>0</text:p>
          </table:table-cell>
          <table:table-cell table:style-name="ce470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2];[.G552];([.$J$11:.$J$25]))" office:value-type="float" office:value="0" calcext:value-type="float">
            <text:p>0</text:p>
          </table:table-cell>
          <table:table-cell table:style-name="ce470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3];[.G553];([.$J$11:.$J$25]))" office:value-type="float" office:value="0" calcext:value-type="float">
            <text:p>0</text:p>
          </table:table-cell>
          <table:table-cell table:style-name="ce470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4];[.G554];([.$J$11:.$J$25]))" office:value-type="float" office:value="0" calcext:value-type="float">
            <text:p>0</text:p>
          </table:table-cell>
          <table:table-cell table:style-name="ce470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5];[.G555];([.$J$11:.$J$25]))" office:value-type="float" office:value="0" calcext:value-type="float">
            <text:p>0</text:p>
          </table:table-cell>
          <table:table-cell table:style-name="ce470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6];[.G556];([.$J$11:.$J$25]))" office:value-type="float" office:value="0" calcext:value-type="float">
            <text:p>0</text:p>
          </table:table-cell>
          <table:table-cell table:style-name="ce470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5"/>
          <table:table-cell table:style-name="ce462"/>
          <table:table-cell table:style-name="ce464"/>
          <table:table-cell table:style-name="ce466" table:number-columns-repeated="4"/>
          <table:table-cell table:style-name="ce470" table:formula="of:=NETWORKDAYS([.F557];[.G557];([.$J$11:.$J$25]))" office:value-type="float" office:value="0" calcext:value-type="float">
            <text:p>0</text:p>
          </table:table-cell>
          <table:table-cell table:style-name="ce470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459" table:number-columns-spanned="16384" table:number-rows-spanned="1"/>
          <table:covered-table-cell table:number-columns-repeated="16383"/>
        </table:table-row>
        <table:table-row table:style-name="ro36">
          <table:table-cell table:style-name="ce41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5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67" table:number-columns-spanned="3" table:number-rows-spanned="1"/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36">
          <table:table-cell table:style-name="ce41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457"/>
          <table:table-cell table:style-name="ce417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36" table:number-rows-repeated="30">
          <table:table-cell table:number-columns-repeated="16384"/>
        </table:table-row>
        <table:table-row table:style-name="ro36">
          <table:table-cell table:number-columns-repeated="9"/>
          <table:table-cell table:style-name="ce459" table:number-columns-repeated="16375"/>
        </table:table-row>
        <table:table-row table:style-name="ro36" table:number-rows-repeated="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8">
        <table:table-column table:style-name="co38" table:default-cell-style-name="ce477"/>
        <table:table-column table:style-name="co17" table:default-cell-style-name="ce477"/>
        <table:table-column table:style-name="co39" table:default-cell-style-name="ce477"/>
        <table:table-column table:style-name="co40" table:default-cell-style-name="ce477"/>
        <table:table-column table:style-name="co41" table:default-cell-style-name="ce477"/>
        <table:table-column table:style-name="co39" table:default-cell-style-name="ce477"/>
        <table:table-column table:style-name="co41" table:default-cell-style-name="ce477"/>
        <table:table-column table:style-name="co15" table:default-cell-style-name="ce477"/>
        <table:table-column table:style-name="co42" table:visibility="collapse" table:default-cell-style-name="ce477"/>
        <table:table-column table:style-name="co43" table:default-cell-style-name="ce477"/>
        <table:table-column table:style-name="co44" table:default-cell-style-name="ce477"/>
        <table:table-column table:style-name="co45" table:visibility="collapse" table:default-cell-style-name="ce477"/>
        <table:table-column table:style-name="co25" table:default-cell-style-name="ce477"/>
        <table:table-column table:style-name="co52" table:default-cell-style-name="ce477"/>
        <table:table-column table:style-name="co5" table:number-columns-repeated="16370" table:default-cell-style-name="ce477"/>
        <table:table-row table:style-name="ro20">
          <table:table-cell table:style-name="ce258" table:formula="of:=[Súhrnný_výkaz_4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8" table:formula="of:=[Súhrnný_výkaz_4Q_2025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59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83">
          <table:table-cell table:style-name="ce476" office:value-type="string" calcext:value-type="string" table:number-columns-spanned="1" table:number-rows-spanned="2">
            <text:p>P.č.</text:p>
          </table:table-cell>
          <table:table-cell table:style-name="ce47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76" office:value-type="string" calcext:value-type="string" table:number-columns-spanned="1" table:number-rows-spanned="2">
            <text:p>Rodné číslo príjimateľa sociálnej služby</text:p>
          </table:table-cell>
          <table:table-cell table:style-name="ce35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476" office:value-type="string" calcext:value-type="string" table:number-columns-spanned="1" table:number-rows-spanned="2">
            <text:p>Dátum začatia poskytovania sociálnej služby </text:p>
          </table:table-cell>
          <table:table-cell table:style-name="ce47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76" office:value-type="string" calcext:value-type="string" table:number-columns-spanned="2" table:number-rows-spanned="1">
            <text:p>Neobsadenosť (nezazmluvnenie miesta), <text:span text:style-name="T69">ktoré trvá 20 a viac pracovných</text:span><text:span text:style-name="T70"> </text:span><text:span text:style-name="T71">dní</text:span><text:span text:style-name="T70"> za 2Q 2022</text:span></text:p>
          </table:table-cell>
          <table:covered-table-cell/>
          <table:table-cell table:style-name="ce47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476" office:value-type="string" calcext:value-type="string" table:number-columns-spanned="1" table:number-rows-spanned="2">
            <text:p>Prenos nezazmluvne -   ných pracovných dní z 1Q 2022 <text:span text:style-name="T69">Vyplniť</text:span></text:p>
          </table:table-cell>
          <table:table-cell table:style-name="ce476" office:value-type="string" calcext:value-type="string" table:number-columns-spanned="1" table:number-rows-spanned="2">
            <text:p>Celkový počet nezazmluvne - ných dní za 2Q 2022 <text:span text:style-name="T69">vrátane prenosu z 1Q 2022</text:span></text:p>
          </table:table-cell>
          <table:table-cell table:style-name="ce47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51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476" office:value-type="string" calcext:value-type="string" table:number-columns-spanned="1" table:number-rows-spanned="2">
            <text:p>Prenos nezazmluvne -   ných dní do 3Q 2022  <text:span text:style-name="T69">Vyplniť</text:span></text:p>
          </table:table-cell>
          <table:table-cell table:number-columns-repeated="16370"/>
        </table:table-row>
        <table:table-row table:style-name="ro57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4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55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504" office:value-type="date" office:date-value="2021-01-01" calcext:value-type="date">
            <text:p>1.1.2021</text:p>
          </table:table-cell>
          <table:table-cell table:style-name="ce504" office:value-type="date" office:date-value="2022-03-03" calcext:value-type="date">
            <text:p>3.3.2022</text:p>
          </table:table-cell>
          <table:table-cell table:style-name="ce504" table:content-validation-name="val2" office:value-type="date" office:date-value="2022-04-01" calcext:value-type="date">
            <text:p>1.4.2022</text:p>
          </table:table-cell>
          <table:table-cell table:style-name="ce504" office:value-type="date" office:date-value="2022-04-02" calcext:value-type="date">
            <text:p>2.4.2022</text:p>
          </table:table-cell>
          <table:table-cell table:style-name="ce36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511" table:content-validation-name="val3" office:value-type="float" office:value="20" calcext:value-type="float">
            <text:p>20</text:p>
          </table:table-cell>
          <table:table-cell table:style-name="ce367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55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505" office:value-type="date" office:date-value="2022-04-03" calcext:value-type="date">
            <text:p>3.4.2022</text:p>
          </table:table-cell>
          <table:table-cell table:style-name="ce505" office:value-type="date" office:date-value="2022-05-30" calcext:value-type="date">
            <text:p>30.5.2022</text:p>
          </table:table-cell>
          <table:table-cell table:style-name="ce505" table:content-validation-name="val2"/>
          <table:table-cell table:style-name="ce505"/>
          <table:table-cell table:style-name="ce36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8"/>
          <table:table-cell table:style-name="ce88"/>
          <table:table-cell table:style-name="ce89"/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55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1-06-15" calcext:value-type="date">
            <text:p>15.6.2021</text:p>
          </table:table-cell>
          <table:table-cell table:style-name="ce504" office:value-type="date" office:date-value="2022-02-01" calcext:value-type="date">
            <text:p>1.2.2022</text:p>
          </table:table-cell>
          <table:table-cell table:style-name="ce504" table:content-validation-name="val2" office:value-type="date" office:date-value="2022-04-01" calcext:value-type="date">
            <text:p>1.4.2022</text:p>
          </table:table-cell>
          <table:table-cell table:style-name="ce504" office:value-type="date" office:date-value="2022-04-10" calcext:value-type="date">
            <text:p>10.4.2022</text:p>
          </table:table-cell>
          <table:table-cell table:style-name="ce36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511" table:content-validation-name="val3"/>
          <table:table-cell table:style-name="ce369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55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2-04-10" calcext:value-type="date">
            <text:p>10.4.2022</text:p>
          </table:table-cell>
          <table:table-cell table:style-name="ce504"/>
          <table:table-cell table:style-name="ce504" table:content-validation-name="val2"/>
          <table:table-cell table:style-name="ce504"/>
          <table:table-cell table:style-name="ce36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55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505" office:value-type="date" office:date-value="2021-01-01" calcext:value-type="date">
            <text:p>1.1.2021</text:p>
          </table:table-cell>
          <table:table-cell table:style-name="ce505" office:value-type="date" office:date-value="2022-03-21" calcext:value-type="date">
            <text:p>21.3.2022</text:p>
          </table:table-cell>
          <table:table-cell table:style-name="ce505" table:content-validation-name="val2" office:value-type="date" office:date-value="2022-04-01" calcext:value-type="date">
            <text:p>1.4.2022</text:p>
          </table:table-cell>
          <table:table-cell table:style-name="ce505" office:value-type="date" office:date-value="2022-05-20" calcext:value-type="date">
            <text:p>20.5.2022</text:p>
          </table:table-cell>
          <table:table-cell table:style-name="ce36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7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55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1-02-01" calcext:value-type="date">
            <text:p>1.2.2021</text:p>
          </table:table-cell>
          <table:table-cell table:style-name="ce504" office:value-type="date" office:date-value="2022-04-25" calcext:value-type="date">
            <text:p>25.4.2022</text:p>
          </table:table-cell>
          <table:table-cell table:style-name="ce504" table:content-validation-name="val2" office:value-type="date" office:date-value="2022-04-26" calcext:value-type="date">
            <text:p>26.4.2022</text:p>
          </table:table-cell>
          <table:table-cell table:style-name="ce504" office:value-type="date" office:date-value="2022-06-30" calcext:value-type="date">
            <text:p>30.6.2022</text:p>
          </table:table-cell>
          <table:table-cell table:style-name="ce36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511" table:content-validation-name="val3"/>
          <table:table-cell table:style-name="ce367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55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0-01-01" calcext:value-type="date">
            <text:p>1.1.2020</text:p>
          </table:table-cell>
          <table:table-cell table:style-name="ce504" office:value-type="date" office:date-value="2022-06-20" calcext:value-type="date">
            <text:p>20.6.2022</text:p>
          </table:table-cell>
          <table:table-cell table:style-name="ce504" table:content-validation-name="val2"/>
          <table:table-cell table:style-name="ce504"/>
          <table:table-cell table:style-name="ce36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511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55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1-01-01" calcext:value-type="date">
            <text:p>1.1.2021</text:p>
          </table:table-cell>
          <table:table-cell table:style-name="ce504" office:value-type="date" office:date-value="2022-04-01" calcext:value-type="date">
            <text:p>1.4.2022</text:p>
          </table:table-cell>
          <table:table-cell table:style-name="ce504" table:content-validation-name="val2" office:value-type="date" office:date-value="2022-04-02" calcext:value-type="date">
            <text:p>2.4.2022</text:p>
          </table:table-cell>
          <table:table-cell table:style-name="ce504" office:value-type="date" office:date-value="2022-05-04" calcext:value-type="date">
            <text:p>4.5.2022</text:p>
          </table:table-cell>
          <table:table-cell table:style-name="ce36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511" table:content-validation-name="val3"/>
          <table:table-cell table:style-name="ce367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55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2-05-05" calcext:value-type="date">
            <text:p>5.5.2022</text:p>
          </table:table-cell>
          <table:table-cell table:style-name="ce504"/>
          <table:table-cell table:style-name="ce504" table:content-validation-name="val2"/>
          <table:table-cell table:style-name="ce504"/>
          <table:table-cell table:style-name="ce36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55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1-10-01" calcext:value-type="date">
            <text:p>1.10.2021</text:p>
          </table:table-cell>
          <table:table-cell table:style-name="ce504" office:value-type="date" office:date-value="2021-12-31" calcext:value-type="date">
            <text:p>31.12.2021</text:p>
          </table:table-cell>
          <table:table-cell table:style-name="ce504" table:content-validation-name="val2" office:value-type="date" office:date-value="2022-04-01" calcext:value-type="date">
            <text:p>1.4.2022</text:p>
          </table:table-cell>
          <table:table-cell table:style-name="ce504" office:value-type="date" office:date-value="2022-04-03" calcext:value-type="date">
            <text:p>3.4.2022</text:p>
          </table:table-cell>
          <table:table-cell table:style-name="ce36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511" table:content-validation-name="val3"/>
          <table:table-cell table:style-name="ce369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55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2-04-04" calcext:value-type="date">
            <text:p>4.4.2022</text:p>
          </table:table-cell>
          <table:table-cell table:style-name="ce504"/>
          <table:table-cell table:style-name="ce504" table:content-validation-name="val2"/>
          <table:table-cell table:style-name="ce504"/>
          <table:table-cell table:style-name="ce36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55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504" office:value-type="date" office:date-value="2021-05-01" calcext:value-type="date">
            <text:p>1.5.2021</text:p>
          </table:table-cell>
          <table:table-cell table:style-name="ce504" office:value-type="date" office:date-value="2022-05-01" calcext:value-type="date">
            <text:p>1.5.2022</text:p>
          </table:table-cell>
          <table:table-cell table:style-name="ce504" table:content-validation-name="val2" office:value-type="date" office:date-value="2022-05-02" calcext:value-type="date">
            <text:p>2.5.2022</text:p>
          </table:table-cell>
          <table:table-cell table:style-name="ce504" office:value-type="date" office:date-value="2022-06-30" calcext:value-type="date">
            <text:p>30.6.2022</text:p>
          </table:table-cell>
          <table:table-cell table:style-name="ce36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511" table:content-validation-name="val3"/>
          <table:table-cell table:style-name="ce367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504" table:number-columns-repeated="2"/>
          <table:table-cell table:style-name="ce504" table:content-validation-name="val2"/>
          <table:table-cell table:style-name="ce504"/>
          <table:table-cell table:style-name="ce36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511" table:content-validation-name="val3"/>
          <table:table-cell table:style-name="ce367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511"/>
          <table:table-cell table:number-columns-repeated="16370"/>
        </table:table-row>
        <table:table-row table:style-name="ro42">
          <table:table-cell table:style-name="ce81"/>
          <table:table-cell table:style-name="ce349" office:value-type="string" calcext:value-type="string" table:number-columns-spanned="13" table:number-rows-spanned="1">
            <text:p>Miesto obsadené samoplatcom - napr. miesto č. 1 riadok 2 od 31.5 do 30.6.2022 <text:span text:style-name="T55">(Celkom 24 pracovných dní)</text:span><text:span text:style-name="T65"> SA NEVYPĹŃA V TOMTO ZOZNAME, ale v  Evidencii samoplatcov 2Q 2022. </text:span><text:span text:style-name="T68">Rovnako aj </text:span><text:span text:style-name="T65">miesto č. 3 od 21.5.2022 je obsadené samoplatcom a toto miesto sa od 21.5.2022 do 30.6.2022</text:span><text:span text:style-name="T68"> (Celkom 29 pracovných dní)</text:span><text:span text:style-name="T65"> </text:span><text:span text:style-name="T68">bude uvádzať</text:span><text:span text:style-name="T65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3">
          <table:table-cell table:style-name="ce70"/>
          <table:table-cell table:style-name="ce346" office:value-type="string" calcext:value-type="string" table:number-columns-spanned="13" table:number-rows-spanned="1">
            <text:p>Zelenou vyfarbené bunky <text:span text:style-name="T59">spĺňajú podmienku 20 a viac pracovných dní</text:span><text:span text:style-name="T68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84">
          <table:table-cell table:style-name="ce80"/>
          <table:table-cell table:style-name="ce34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55">nezazmluvnenie trvá od 1.2. - 10.4.2022 (Celkom je potrebné zúčtovať 49 pracovných dní)  V 1. švrťroku bolo zúčtovaných 43 pracovných dní. </text:span><text:span text:style-name="T65">Zostáva zúčtovať a uhradiť ešte 6 pracovných dní v 2Q 2022.   Rovnako aj napr. miesto č. 7 - </text:span><text:span text:style-name="T68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85">
          <table:table-cell table:style-name="ce280" office:value-type="string" calcext:value-type="string" table:number-columns-spanned="2" table:number-rows-spanned="1">
            <text:p><text:span text:style-name="T55">riadok</text:span><text:span text:style-name="T65"> Celkový počet kalendárnych dní za všetky uvedené nezazmluvnené miesta </text:span><text:span text:style-name="T66">obsahuje automatické výpočty</text:span><text:span text:style-name="T67">:</text:span></text:p>
          </table:table-cell>
          <table:covered-table-cell/>
          <table:table-cell table:style-name="ce281" office:value-type="string" calcext:value-type="string" table:number-columns-spanned="12" table:number-rows-spanned="1">
            <text:p>stĺpec <text:span text:style-name="T59">Celkový počet dní s povinnosťou vrátiť FP od 1.4.2022</text:span><text:span text:style-name="T68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86">
          <table:table-cell table:style-name="ce34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59">Vyhotovil</text:span><text:span text:style-name="T68">: /meno, priezvisko/ 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Dňa:                                                                            <text:span text:style-name="T59">Podpis</text:span><text:span text:style-name="T68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59">Štatutárny</text:span><text:span text:style-name="T68"> </text:span><text:span text:style-name="T65">zástupca</text:span><text:span text:style-name="T68">: /meno, priezvisko/</text:span></text:p>
          </table:table-cell>
          <table:covered-table-cell table:number-columns-repeated="4"/>
          <table:table-cell table:style-name="ce27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68" office:value-type="string" calcext:value-type="string" table:number-columns-spanned="5" table:number-rows-spanned="1">
            <text:p><text:span text:style-name="T59">Dňa</text:span><text:span text:style-name="T68">:                                                                            </text:span><text:span text:style-name="T65">Podpis</text:span><text:span text:style-name="T68">:</text:span></text:p>
          </table:table-cell>
          <table:covered-table-cell table:number-columns-repeated="4"/>
          <table:table-cell table:style-name="ce26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5.A1"/>
          </calcext:conditional-format>
        </calcext:conditional-formats>
      </table:table>
      <table:table table:name="Evidencia_samoplatcov_4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7" table:default-cell-style-name="ce421"/>
        <table:table-column table:style-name="co28" table:default-cell-style-name="ce421"/>
        <table:table-column table:style-name="co25" table:default-cell-style-name="ce534"/>
        <table:table-column table:style-name="co29" table:default-cell-style-name="ce421"/>
        <table:table-column table:style-name="co30" table:default-cell-style-name="ce421"/>
        <table:table-column table:style-name="co12" table:default-cell-style-name="ce421"/>
        <table:table-column table:style-name="co31" table:visibility="collapse" table:default-cell-style-name="ce421"/>
        <table:table-column table:style-name="co32" table:visibility="collapse" table:default-cell-style-name="ce421"/>
        <table:table-column table:style-name="co5" table:number-columns-repeated="16376" table:default-cell-style-name="ce421"/>
        <table:table-row table:style-name="ro1">
          <table:table-cell table:style-name="ce524" table:formula="of:=[Súhrnný_výkaz_4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24" table:formula="of:=[Súhrnný_výkaz_4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24" table:formula="of:=[Súhrnný_výkaz_4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24" table:formula="of:=[Súhrnný_výkaz_4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24" table:formula="of:=[Súhrnný_výkaz_4Q_2025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25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5 t.z. neuvádzať tieto dátumy v Evidencii prijímateľov 2025</text:p>
          </table:table-cell>
          <table:covered-table-cell table:number-columns-repeated="7"/>
          <table:table-cell table:number-columns-repeated="16376"/>
        </table:table-row>
        <table:table-row table:style-name="ro61">
          <table:table-cell table:style-name="ce409" office:value-type="string" calcext:value-type="string">
            <text:p>Číslo miesta</text:p>
          </table:table-cell>
          <table:table-cell table:style-name="ce409" office:value-type="string" calcext:value-type="string">
            <text:p>Meno a priezvisko samoplatcu</text:p>
          </table:table-cell>
          <table:table-cell table:style-name="ce409" office:value-type="string" calcext:value-type="string">
            <text:p>Rodné číslo</text:p>
          </table:table-cell>
          <table:table-cell table:style-name="ce536" office:value-type="string" calcext:value-type="string">
            <text:p>Dátum začatia poskytovania sociálnej služby v 4. štvrťroku 2025</text:p>
          </table:table-cell>
          <table:table-cell table:style-name="ce536" office:value-type="string" calcext:value-type="string">
            <text:p>Dátum ukončenia poskytovania sociálnej služby v 4. štvrťroku 2025</text:p>
          </table:table-cell>
          <table:table-cell table:style-name="ce409" office:value-type="string" calcext:value-type="string">
            <text:p>Počet pracovných dní poskytovania ss <text:span text:style-name="T57">(automatický výpočet)</text:span></text:p>
          </table:table-cell>
          <table:table-cell table:style-name="ce541" office:value-type="string" calcext:value-type="string">
            <text:p>Sviatky 2025 - Hodnota sviatkov pre výpočet v stĺpci F - pomocný stĺpec</text:p>
          </table:table-cell>
          <table:table-cell table:style-name="ce544"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542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542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473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473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473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473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473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473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473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473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47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473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473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47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473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473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473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62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33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6"/>
          <table:table-cell table:style-name="ce533"/>
          <table:table-cell table:style-name="ce535"/>
          <table:table-cell table:style-name="ce537" table:number-columns-repeated="2"/>
          <table:table-cell table:style-name="ce539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543"/>
          <table:table-cell table:number-columns-repeated="16377"/>
        </table:table-row>
        <table:table-row table:style-name="ro1">
          <table:table-cell table:style-name="ce527" office:value-type="float" office:value="35" calcext:value-type="float">
            <text:p>35</text:p>
          </table:table-cell>
          <table:table-cell table:style-name="ce527" office:value-type="string" calcext:value-type="string" table:number-columns-spanned="4" table:number-rows-spanned="1">
            <text:p>Celkový počet pracovných dní za obsadené miesta samoplatcami v 4Q 2025</text:p>
          </table:table-cell>
          <table:covered-table-cell table:number-columns-repeated="3"/>
          <table:table-cell table:style-name="ce540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52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529" office:value-type="string" calcext:value-type="string" table:number-columns-spanned="4" table:number-rows-spanned="1">
            <text:p>Vyhotovil: <text:span text:style-name="T57">/meno a priezvisko/</text:span></text:p>
          </table:table-cell>
          <table:covered-table-cell table:number-columns-repeated="3"/>
          <table:table-cell table:style-name="ce52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52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52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530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538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52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52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5" table:style-name="ta1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4" table:default-cell-style-name="ce551"/>
        <table:table-column table:style-name="co43" table:default-cell-style-name="ce551"/>
        <table:table-column table:style-name="co55" table:number-columns-repeated="31" table:default-cell-style-name="ce551"/>
        <table:table-column table:style-name="co56" table:default-cell-style-name="ce551"/>
        <table:table-column table:style-name="co57" table:number-columns-repeated="16350" table:default-cell-style-name="ce551"/>
        <table:table-row table:style-name="ro20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87">
          <table:table-cell table:style-name="ce35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35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9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9" table:number-rows-repeated="1048373">
          <table:table-cell table:number-columns-repeated="16384"/>
        </table:table-row>
        <table:table-row table:style-name="ro89">
          <table:table-cell table:number-columns-repeated="16384"/>
        </table:table-row>
      </table:table>
      <table:table table:name="November_2025" table:style-name="ta1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8" table:default-cell-style-name="ce551"/>
        <table:table-column table:style-name="co59" table:default-cell-style-name="ce551"/>
        <table:table-column table:style-name="co55" table:number-columns-repeated="31" table:default-cell-style-name="ce551"/>
        <table:table-column table:style-name="co60" table:default-cell-style-name="ce551"/>
        <table:table-column table:style-name="co57" table:number-columns-repeated="16350" table:default-cell-style-name="ce551"/>
        <table:table-row table:style-name="ro20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87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4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1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20" table:number-columns-spanned="26" table:number-rows-spanned="1"/>
          <table:covered-table-cell table:number-columns-repeated="25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9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9" table:number-rows-repeated="1048373">
          <table:table-cell table:number-columns-repeated="16384"/>
        </table:table-row>
        <table:table-row table:style-name="ro89">
          <table:table-cell table:number-columns-repeated="16384"/>
        </table:table-row>
      </table:table>
      <table:table table:name="December_2025" table:style-name="ta1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1" table:default-cell-style-name="ce551"/>
        <table:table-column table:style-name="co40" table:default-cell-style-name="ce551"/>
        <table:table-column table:style-name="co55" table:number-columns-repeated="31" table:default-cell-style-name="ce551"/>
        <table:table-column table:style-name="co29" table:default-cell-style-name="ce551"/>
        <table:table-column table:style-name="co57" table:number-columns-repeated="16350" table:default-cell-style-name="ce551"/>
        <table:table-row table:style-name="ro20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87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4" table:number-columns-spanned="29" table:number-rows-spanned="1"/>
          <table:covered-table-cell table:number-columns-repeated="28"/>
          <table:table-cell table:style-name="ce31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4" table:number-columns-spanned="29" table:number-rows-spanned="1"/>
          <table:covered-table-cell table:number-columns-repeated="28"/>
          <table:table-cell table:style-name="ce30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545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1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Vyhotovil: <text:span text:style-name="T57">/meno a priezvisko/</text:span><text:span text:style-name="T72"> </text:span></text:p>
          </table:table-cell>
          <table:covered-table-cell table:number-columns-repeated="12"/>
          <table:table-cell table:style-name="ce298" table:number-columns-spanned="13" table:number-rows-spanned="1"/>
          <table:covered-table-cell table:number-columns-repeated="12"/>
          <table:table-cell table:style-name="ce55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55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550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550" table:number-columns-spanned="13" table:number-rows-spanned="1"/>
          <table:covered-table-cell table:number-columns-repeated="12"/>
          <table:table-cell table:style-name="ce55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9">
          <table:table-cell table:style-name="ce55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55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55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9" table:number-rows-repeated="1048373">
          <table:table-cell table:number-columns-repeated="16384"/>
        </table:table-row>
        <table:table-row table:style-name="ro89">
          <table:table-cell table:number-columns-repeated="16384"/>
        </table:table-row>
      </table:table>
      <table:table table:name="Výpočet" table:style-name="ta15">
        <table:table-column table:style-name="co62" table:default-cell-style-name="ce599"/>
        <table:table-column table:style-name="co63" table:default-cell-style-name="ce599"/>
        <table:table-column table:style-name="co64" table:default-cell-style-name="ce606"/>
        <table:table-column table:style-name="co65" table:default-cell-style-name="ce599"/>
        <table:table-column table:style-name="co66" table:default-cell-style-name="ce599"/>
        <table:table-column table:style-name="co5" table:number-columns-repeated="16379"/>
        <table:table-row table:style-name="ro20">
          <table:table-cell table:style-name="ce332" table:formula="of:=[Súhrnný_výkaz_4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90">
          <table:table-cell table:style-name="ce332" table:formula="of:=[Súhrnný_výkaz_4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90">
          <table:table-cell table:style-name="ce332" table:formula="of:=[Súhrnný_výkaz_4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90">
          <table:table-cell table:style-name="ce332" table:formula="of:=[Súhrnný_výkaz_4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90">
          <table:table-cell table:style-name="ce332" table:formula="of:=[Súhrnný_výkaz_4Q_2025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</table:table-row>
        <table:table-row table:style-name="ro90">
          <table:table-cell table:style-name="ce331" table:number-columns-spanned="5" table:number-rows-spanned="1"/>
          <table:covered-table-cell table:number-columns-repeated="4"/>
        </table:table-row>
        <table:table-row table:style-name="ro55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5 (Október - December 2025)</text:p>
          </table:table-cell>
          <table:table-cell table:style-name="ce117" table:formula="of:=[Október_2025.AH8]+[November_2025.AH8]+[December_2025.AH8]" office:value-type="float" office:value="0" calcext:value-type="float">
            <text:p>0,0</text:p>
          </table:table-cell>
          <table:table-cell table:style-name="ce333" office:value-type="string" calcext:value-type="string" table:number-columns-spanned="2" table:number-rows-spanned="1">
            <text:p>Prepojenie z hárkov <text:s/>Október - December 2025</text:p>
          </table:table-cell>
          <table:covered-table-cell/>
        </table:table-row>
        <table:table-row table:style-name="ro67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5 (počet pracovných dní *4 hodiny)</text:p>
          </table:table-cell>
          <table:table-cell table:style-name="ce66" office:value-type="float" office:value="248" calcext:value-type="float">
            <text:p>248</text:p>
          </table:table-cell>
          <table:table-cell table:style-name="ce323" office:value-type="string" calcext:value-type="string" table:number-columns-spanned="2" table:number-rows-spanned="1">
            <text:p>Výpočet = 62 pracovných dní * 4 hodiny</text:p>
          </table:table-cell>
          <table:covered-table-cell/>
        </table:table-row>
        <table:table-row table:style-name="ro91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5</text:p>
          </table:table-cell>
          <table:table-cell table:style-name="ce66" table:formula="of:=[Súhrnný_výkaz_4Q_2025.C9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Prevod z riadku č.2a Súhrnného výkazu</text:p>
          </table:table-cell>
          <table:covered-table-cell/>
        </table:table-row>
        <table:table-row table:style-name="ro4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5 do 31.12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5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4 - riadok č.5</text:p>
          </table:table-cell>
          <table:covered-table-cell/>
        </table:table-row>
        <table:table-row table:style-name="ro55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5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ýpočet = riadok č.1 / riadok č.2</text:p>
          </table:table-cell>
          <table:covered-table-cell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35" office:value-type="string" calcext:value-type="string" table:number-columns-spanned="2" table:number-rows-spanned="1">
            <text:p>Výpočet = riadok č.5 - riadok č.6</text:p>
          </table:table-cell>
          <table:covered-table-cell/>
        </table:table-row>
        <table:table-row table:style-name="ro2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2" office:value-type="float" office:value="0" calcext:value-type="float">
            <text:p>0</text:p>
          </table:table-cell>
          <table:table-cell table:style-name="ce336" office:value-type="string" calcext:value-type="string" table:number-columns-spanned="2" table:number-rows-spanned="1">
            <text:p>Výpočet = riadok č.7 * 62 pracovných dní <text:s text:c="12"/>Prevod do riadku č. 4b Súhrnného výkazu</text:p>
          </table:table-cell>
          <table:covered-table-cell/>
        </table:table-row>
        <table:table-row table:style-name="ro1">
          <table:table-cell table:style-name="ce334" table:number-columns-spanned="5" table:number-rows-spanned="1"/>
          <table:covered-table-cell table:number-columns-repeated="4"/>
        </table:table-row>
        <table:table-row table:style-name="ro20">
          <table:table-cell table:style-name="ce329" office:value-type="string" calcext:value-type="string" table:number-columns-spanned="3" table:number-rows-spanned="1">
            <text:p>Výpočet k Súhrnnému výkazu vyhotovil:  <text:span text:style-name="T73">/meno, priezvisko/ </text:span>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20">
          <table:table-cell table:style-name="ce329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7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30" table:number-columns-spanned="5" table:number-rows-spanned="1"/>
          <table:covered-table-cell table:number-columns-repeated="4"/>
        </table:table-row>
        <table:table-row table:style-name="ro20">
          <table:table-cell table:style-name="ce328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</table:table-row>
        <table:table-row table:style-name="ro20">
          <table:table-cell table:style-name="ce32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18" table:number-rows-repeated="1048555">
          <table:table-cell table:number-columns-repeated="5"/>
        </table:table-row>
        <table:table-row table:style-name="ro18">
          <table:table-cell table:number-columns-repeated="5"/>
        </table:table-row>
      </table:table>
      <table:table table:name="Záverečné_zúčtovanie_2025_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6" table:default-cell-style-name="ce627"/>
        <table:table-column table:style-name="co47" table:default-cell-style-name="ce627"/>
        <table:table-column table:style-name="co48" table:default-cell-style-name="ce627"/>
        <table:table-column table:style-name="co49" table:default-cell-style-name="ce627"/>
        <table:table-column table:style-name="co5" table:number-columns-repeated="16380" table:default-cell-style-name="ce627"/>
        <table:table-row table:style-name="ro69">
          <table:table-cell table:style-name="ce545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45" table:number-columns-repeated="10"/>
          <table:table-cell table:number-columns-repeated="16370"/>
        </table:table-row>
        <table:table-row table:style-name="ro70">
          <table:table-cell table:style-name="ce545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45" table:number-columns-repeated="10"/>
          <table:table-cell table:number-columns-repeated="16370"/>
        </table:table-row>
        <table:table-row table:style-name="ro20">
          <table:table-cell table:style-name="ce545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45" table:number-columns-repeated="10"/>
          <table:table-cell table:number-columns-repeated="16370"/>
        </table:table-row>
        <table:table-row table:style-name="ro71">
          <table:table-cell table:style-name="ce545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545" table:number-columns-repeated="10"/>
          <table:table-cell table:number-columns-repeated="16370"/>
        </table:table-row>
        <table:table-row table:style-name="ro20">
          <table:table-cell table:style-name="ce545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545" table:number-columns-repeated="10"/>
          <table:table-cell table:number-columns-repeated="16370"/>
        </table:table-row>
        <table:table-row table:style-name="ro57">
          <table:table-cell table:style-name="ce618" office:value-type="float" office:value="1" calcext:value-type="float">
            <text:p>1</text:p>
          </table:table-cell>
          <table:table-cell table:style-name="ce628" office:value-type="string" calcext:value-type="string">
            <text:p>Celková výška poskytnutého finančného príspevku na základe Zmluvy na rok 2025</text:p>
          </table:table-cell>
          <table:table-cell table:style-name="ce640" office:value-type="currency" office:currency="EUR" office:value="0" calcext:value-type="currency">
            <text:p><text:s/>0,00 € </text:p>
          </table:table-cell>
          <table:table-cell table:style-name="ce650" office:value-type="string" calcext:value-type="string">
            <text:p>Vyplní zariadenie</text:p>
          </table:table-cell>
          <table:table-cell table:number-columns-repeated="16380"/>
        </table:table-row>
        <table:table-row table:style-name="ro72">
          <table:table-cell table:style-name="ce618" office:value-type="float" office:value="2" calcext:value-type="float">
            <text:p>2</text:p>
          </table:table-cell>
          <table:table-cell table:style-name="ce629" office:value-type="string" calcext:value-type="string">
            <text:p>Počet miest, na ktoré bol finančný príspevok poskytnutý podľa Prílohy č. 1 Zmluvy na rok 2025</text:p>
          </table:table-cell>
          <table:table-cell table:style-name="ce641" table:formula="of:=[Súhrnný_výkaz_4Q_2025.C9]" office:value-type="float" office:value="0" calcext:value-type="float">
            <text:p>0</text:p>
          </table:table-cell>
          <table:table-cell table:style-name="ce651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57">
          <table:table-cell table:style-name="ce618" office:value-type="float" office:value="3" calcext:value-type="float">
            <text:p>3</text:p>
          </table:table-cell>
          <table:table-cell table:style-name="ce629" office:value-type="string" calcext:value-type="string">
            <text:p>Príspevok na 1 miesto na jeden deň podľa Zmluvy na rok 2025</text:p>
          </table:table-cell>
          <table:table-cell table:style-name="ce642" table:formula="of:=[Súhrnný_výkaz_4Q_2025.C12]" office:value-type="currency" office:currency="EUR" office:value="0" calcext:value-type="currency">
            <text:p><text:s/>0,00 € </text:p>
          </table:table-cell>
          <table:table-cell table:style-name="ce651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3">
          <table:table-cell table:style-name="ce619" office:value-type="float" office:value="4" calcext:value-type="float">
            <text:p>4</text:p>
          </table:table-cell>
          <table:table-cell table:style-name="ce630" office:value-type="string" calcext:value-type="string">
            <text:p>Výška <text:span text:style-name="T73">preplatkov/nedoplatkov</text:span><text:span text:style-name="T74"> zo zúčtovania </text:span><text:span text:style-name="T72">na poistnom za zamestnávateľa</text:span><text:span text:style-name="T74"> za predchádzajúce zúčtovacie obdobie (r. 2024) </text:span></text:p>
          </table:table-cell>
          <table:table-cell table:style-name="ce643" office:value-type="currency" office:currency="EUR" office:value="0" calcext:value-type="currency">
            <text:p><text:s/>0,00 € </text:p>
          </table:table-cell>
          <table:table-cell table:style-name="ce652" office:value-type="string" calcext:value-type="string">
            <text:p>Vyplní zariadenie</text:p>
          </table:table-cell>
          <table:table-cell table:number-columns-repeated="16380"/>
        </table:table-row>
        <table:table-row table:style-name="ro74">
          <table:table-cell table:style-name="ce619" office:value-type="float" office:value="5" calcext:value-type="float">
            <text:p>5</text:p>
          </table:table-cell>
          <table:table-cell table:style-name="ce631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643" office:value-type="currency" office:currency="EUR" office:value="0" calcext:value-type="currency">
            <text:p><text:s/>0,00 € </text:p>
          </table:table-cell>
          <table:table-cell table:style-name="ce652" office:value-type="string" calcext:value-type="string">
            <text:p>Vyplní zariadenie</text:p>
          </table:table-cell>
          <table:table-cell table:number-columns-repeated="16380"/>
        </table:table-row>
        <table:table-row table:style-name="ro57">
          <table:table-cell table:style-name="ce619" office:value-type="float" office:value="6" calcext:value-type="float">
            <text:p>6</text:p>
          </table:table-cell>
          <table:table-cell table:style-name="ce632" office:value-type="string" calcext:value-type="string">
            <text:p>Disponibilné finančné zdroje určené na poskytovanie sociálnej služby v roku 2025 spolu (riadok 1 + 4 + 5)</text:p>
          </table:table-cell>
          <table:table-cell table:style-name="ce644" table:formula="of:=[.C6]+[.C9]+[.C10]" office:value-type="currency" office:currency="EUR" office:value="0" calcext:value-type="currency">
            <text:p><text:s/>0,00 € </text:p>
          </table:table-cell>
          <table:table-cell table:style-name="ce653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5">
          <table:table-cell table:style-name="ce620" office:value-type="float" office:value="7" calcext:value-type="float">
            <text:p>7</text:p>
          </table:table-cell>
          <table:table-cell table:style-name="ce633" office:value-type="string" calcext:value-type="string">
            <text:p>Výška nevyčerpaného finančného príspevku za rok 2025 vráteného (uhradeného) na účet ministerstva do 31. decembra2025 <text:s/>- iba vratky za 1Q + 2Q + 3Q 2025</text:p>
          </table:table-cell>
          <table:table-cell table:style-name="ce645" office:value-type="currency" office:currency="EUR" office:value="0" calcext:value-type="currency">
            <text:p><text:s/>0,00 € </text:p>
          </table:table-cell>
          <table:table-cell table:style-name="ce654" office:value-type="string" calcext:value-type="string">
            <text:p>Vyplní zariadenie</text:p>
          </table:table-cell>
          <table:table-cell table:number-columns-repeated="16380"/>
        </table:table-row>
        <table:table-row table:style-name="ro67">
          <table:table-cell table:style-name="ce620" office:value-type="float" office:value="8" calcext:value-type="float">
            <text:p>8</text:p>
          </table:table-cell>
          <table:table-cell table:style-name="ce633" office:value-type="string" calcext:value-type="string">
            <text:p>Výška nevyčerpaného finančného príspevku za 4Q 2025 prevedená z riadku č. 11 Súhrnného výkazu, ktorá bola/bude vrátená (uhradená) ako súčasť výslednej sumy v riadku č. 13 Záverečného zúčtovania 2025 na účet ministerstva od 1. januára 2026</text:p>
          </table:table-cell>
          <table:table-cell table:style-name="ce644" table:formula="of:=[Súhrnný_výkaz_4Q_2025.C24]" office:value-type="currency" office:currency="EUR" office:value="0" calcext:value-type="currency">
            <text:p><text:s/>0,00 € </text:p>
          </table:table-cell>
          <table:table-cell table:style-name="ce655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621" office:value-type="string" calcext:value-type="string">
            <text:p>8a</text:p>
          </table:table-cell>
          <table:table-cell table:style-name="ce634" office:value-type="string" calcext:value-type="string">
            <text:p>Výška nevyčerpaného finančného príspevku za 4Q 2025 vráteného (uhradeného) na účet ministerstva do 31. decembra 2025 <text:s/>(vyplniť iba v prípade úhrady do 31.12.2025)</text:p>
          </table:table-cell>
          <table:table-cell table:style-name="ce645" office:value-type="currency" office:currency="EUR" office:value="0" calcext:value-type="currency">
            <text:p><text:s/>0,00 € </text:p>
          </table:table-cell>
          <table:table-cell table:style-name="ce656" office:value-type="string" calcext:value-type="string">
            <text:p>POZOR! Vyplniť iba v prípade, že vratka za 4Q 2025 bola uhradená do 31.12.2025</text:p>
          </table:table-cell>
          <table:table-cell table:number-columns-repeated="16380"/>
        </table:table-row>
        <table:table-row table:style-name="ro47">
          <table:table-cell table:style-name="ce620" office:value-type="float" office:value="9" calcext:value-type="float">
            <text:p>9</text:p>
          </table:table-cell>
          <table:table-cell table:style-name="ce633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<text:s/>od 1.januára 2026</text:p>
          </table:table-cell>
          <table:table-cell table:style-name="ce645" office:value-type="currency" office:currency="EUR" office:value="0" calcext:value-type="currency">
            <text:p><text:s/>0,00 € </text:p>
          </table:table-cell>
          <table:table-cell table:style-name="ce65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622" office:value-type="float" office:value="10" calcext:value-type="float">
            <text:p>10</text:p>
          </table:table-cell>
          <table:table-cell table:style-name="ce635" office:value-type="string" calcext:value-type="string">
            <text:p>Disponibilné zdroje z poskytnutého finančného príspevku na základe Zmluvy na rok 2025 (riadok 1 + 4 - 7 - 8 - 9) </text:p>
          </table:table-cell>
          <table:table-cell table:style-name="ce644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65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6">
          <table:table-cell table:style-name="ce622" office:value-type="float" office:value="11" calcext:value-type="float">
            <text:p>11</text:p>
          </table:table-cell>
          <table:table-cell table:style-name="ce635" office:value-type="string" calcext:value-type="string">
            <text:p>Výška EON na mzdy a odvody <text:s/>uhradených z poskytnutého finančného príspevku na základe Zmluvy na rok 2025 <text:s text:c="163"/></text:p>
          </table:table-cell>
          <table:table-cell table:style-name="ce646" table:formula="of:=IF([EON_2025.D15]&gt;[Záverečné_zúčtovanie_2025_.C16];&quot;uviedli ste vyššiu sumu FP ako disponibilné zdroje v riadku 10&quot;;[EON_2025.D15])" office:value-type="currency" office:currency="EUR" office:value="0" calcext:value-type="currency">
            <text:p><text:s/>0,00 € </text:p>
          </table:table-cell>
          <table:table-cell table:style-name="ce659" table:formula="of:=IF([.C17]=&quot;uviedli ste vyššiu sumu FP ako sú disponibilné zdroje v riadku 10&quot;;&quot;nesprávne vyplnené EON 2025&quot;;&quot;automatický prevod z riadku č. 7 stĺpec 2 hárku EON 2025&quot;)" office:value-type="string" office:string-value="automatický prevod z riadku č. 7 stĺpec 2 hárku EON 2025" calcext:value-type="string">
            <text:p>automatický prevod z riadku č. 7 stĺpec 2 hárku EON 2025</text:p>
          </table:table-cell>
          <table:table-cell table:number-columns-repeated="16380"/>
        </table:table-row>
        <table:table-row table:style-name="ro77">
          <table:table-cell table:style-name="ce623" office:value-type="float" office:value="12" calcext:value-type="float">
            <text:p>12</text:p>
          </table:table-cell>
          <table:table-cell table:style-name="ce636" office:value-type="string" calcext:value-type="string">
            <text:p>Dosiahnutý rozdiel za rok 2025 z čerpania finančného príspevku na základe Zmluvy na rok 2025 <text:s/>(riadok 10 - 11)</text:p>
          </table:table-cell>
          <table:table-cell table:style-name="ce647" table:formula="of:=IF(OR([EON_2025.D15]=0;[.C17]=&quot;uviedli ste vyššiu sumu FP ako sú disponibilné zdroje v riadku 10&quot;);&quot;Vyplňte správne Hárok EON 2025&quot;;([.C16]-[.C17]))" office:value-type="string" office:string-value="Vyplňte správne Hárok EON 2025" calcext:value-type="string">
            <text:p><text:s/>Vyplňte správne Hárok EON 2025 </text:p>
          </table:table-cell>
          <table:table-cell table:style-name="ce660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8">
          <table:table-cell table:style-name="ce624" office:value-type="float" office:value="13" calcext:value-type="float">
            <text:p>13</text:p>
          </table:table-cell>
          <table:table-cell table:style-name="ce637" office:value-type="string" calcext:value-type="string">
            <text:p>Prijímateľ zo záverečného zúčtovania 2025 odvedie (uhradí) do štátneho rozpočtu od 1. januára 2026:</text:p>
          </table:table-cell>
          <table:table-cell table:style-name="ce648" table:formula="of:=IF(OR(([.C21]+[.C22]+[EON_2025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661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9">
          <table:table-cell table:style-name="ce62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0">
          <table:table-cell table:style-name="ce626" office:value-type="string" calcext:value-type="string">
            <text:p>13a)</text:p>
          </table:table-cell>
          <table:table-cell table:style-name="ce638" office:value-type="string" calcext:value-type="string">
            <text:p><text:span text:style-name="T75">nevyčerpaný finančný príspevok</text:span> (riadok 8 - riadok 8a)</text:p>
          </table:table-cell>
          <table:table-cell table:style-name="ce642" table:formula="of:=[.C13]-[.C14]" office:value-type="currency" office:currency="EUR" office:value="0" calcext:value-type="currency">
            <text:p><text:s/>0,00 € </text:p>
          </table:table-cell>
          <table:table-cell table:style-name="ce662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0">
          <table:table-cell table:style-name="ce626" office:value-type="string" calcext:value-type="string">
            <text:p>13b)</text:p>
          </table:table-cell>
          <table:table-cell table:style-name="ce639" office:value-type="string" calcext:value-type="string">
            <text:p><text:span text:style-name="T75">iné úhrady</text:span><text:span text:style-name="T76"> (riadok 9)</text:span></text:p>
          </table:table-cell>
          <table:table-cell table:style-name="ce642" table:formula="of:=[.C15]" office:value-type="currency" office:currency="EUR" office:value="0" calcext:value-type="currency">
            <text:p><text:s/>0,00 € </text:p>
          </table:table-cell>
          <table:table-cell table:style-name="ce662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626" office:value-type="string" calcext:value-type="string">
            <text:p>13c)</text:p>
          </table:table-cell>
          <table:table-cell table:style-name="ce639" office:value-type="string" calcext:value-type="string">
            <text:p>z rozdielu medzi poskytnutými FP a skutočne čerpanými FP v kalendárnom roku 2025: <text:s/>riadok 12 </text:p>
          </table:table-cell>
          <table:table-cell table:style-name="ce649" table:formula="of:=IF([.C18]&lt;0;0;[.C18])" office:value-type="string" office:string-value="Vyplňte správne Hárok EON 2025" calcext:value-type="string">
            <text:p><text:s/>Vyplňte správne Hárok EON 2025 </text:p>
          </table:table-cell>
          <table:table-cell table:style-name="ce662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529" office:value-type="string" calcext:value-type="string" table:number-columns-spanned="2" table:number-rows-spanned="1">
            <text:p>Vyhotovil: <text:span text:style-name="T57">/meno a priezvisko/</text:span></text:p>
          </table:table-cell>
          <table:covered-table-cell/>
          <table:table-cell table:style-name="ce52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52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52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530" office:value-type="string" calcext:value-type="string" table:number-columns-spanned="2" table:number-rows-spanned="1">
            <text:p><text:span text:style-name="T73">Primátor/starosta</text:span>: /meno a priezvisko/</text:p>
          </table:table-cell>
          <table:covered-table-cell/>
          <table:table-cell table:style-name="ce538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52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52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_.$A$1" table:cell-range-address="Záverečné_zúčtovanie_2025_.$A$1:Záverečné_zúčtovanie_2025_.$D$27"/>
        </table:named-expressions>
      </table:table>
      <table:table table:name="EON_2025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0" table:default-cell-style-name="ce211"/>
        <table:table-column table:style-name="co51" table:default-cell-style-name="ce211"/>
        <table:table-column table:style-name="co28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0">
          <table:table-cell table:style-name="ce663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664"/>
          <table:table-cell table:number-columns-repeated="16380"/>
        </table:table-row>
        <table:table-row table:style-name="ro20">
          <table:table-cell table:style-name="ce663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664"/>
          <table:table-cell table:number-columns-repeated="16380"/>
        </table:table-row>
        <table:table-row table:style-name="ro20">
          <table:table-cell table:style-name="ce663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664"/>
          <table:table-cell table:number-columns-repeated="16380"/>
        </table:table-row>
        <table:table-row table:style-name="ro20">
          <table:table-cell table:style-name="ce663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664"/>
          <table:table-cell table:number-columns-repeated="16380"/>
        </table:table-row>
        <table:table-row table:style-name="ro20">
          <table:table-cell table:style-name="ce663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664"/>
          <table:table-cell table:number-columns-repeated="16380"/>
        </table:table-row>
        <table:table-row table:style-name="ro1">
          <table:table-cell table:style-name="ce664" table:number-columns-spanned="4" table:number-rows-spanned="1"/>
          <table:covered-table-cell table:number-columns-repeated="3" table:style-name="ce664"/>
          <table:table-cell table:number-columns-repeated="16380"/>
        </table:table-row>
        <table:table-row table:style-name="ro81">
          <table:table-cell table:style-name="ce665" office:value-type="string" calcext:value-type="string">
            <text:p>P. č.</text:p>
          </table:table-cell>
          <table:table-cell table:style-name="ce665" office:value-type="string" calcext:value-type="string">
            <text:p>Názov položky/podpoložky</text:p>
          </table:table-cell>
          <table:table-cell table:style-name="ce665" office:value-type="string" calcext:value-type="string">
            <text:p>Celková výška <text:s/>EON na mzdy a odvody v roku 2025 z rôznych zdrojov financovania <text:s text:c="14"/>(Stĺpec 1) <text:s text:c="21"/></text:p>
          </table:table-cell>
          <table:table-cell table:style-name="ce665" office:value-type="string" calcext:value-type="string">
            <text:p>Výška EON na mzdy a odvody uhradených z finančného príspevku na rok 2025 podľa §71 ods. 6 zákona o sociálnych službách (Stĺpec 2)</text:p>
          </table:table-cell>
        </table:table-row>
        <table:table-row table:style-name="ro82">
          <table:table-cell table:style-name="ce666" office:value-type="float" office:value="1" calcext:value-type="float">
            <text:p>1</text:p>
          </table:table-cell>
          <table:table-cell table:style-name="ce671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71">
          <table:table-cell table:style-name="ce667" office:value-type="string" calcext:value-type="string">
            <text:p>1a</text:p>
          </table:table-cell>
          <table:table-cell table:style-name="ce672" office:value-type="string" calcext:value-type="string">
            <text:p>z toho odmeny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67">
          <table:table-cell table:style-name="ce666" office:value-type="float" office:value="2" calcext:value-type="float">
            <text:p>2</text:p>
          </table:table-cell>
          <table:table-cell table:style-name="ce671" office:value-type="string" calcext:value-type="string">
            <text:p>odmeny  <text:span text:style-name="T57">za vykonanú prácu na základe</text:span><text:span text:style-name="T72"> dohody o vykonaní práce </text:span><text:span text:style-name="T74">(§ 226 zákona č. 311/2001 Z.z. Zákonník práce)</text:span>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12">
          <table:table-cell table:style-name="ce666" office:value-type="float" office:value="3" calcext:value-type="float">
            <text:p>3</text:p>
          </table:table-cell>
          <table:table-cell table:style-name="ce671" office:value-type="string" calcext:value-type="string">
            <text:p>odmeny <text:span text:style-name="T57">za vykonanú prácu na základe</text:span><text:span text:style-name="T72"> dohody o brigádnickej práci študentov </text:span><text:span text:style-name="T74">(§ 227 zákona č. 311/2001 Z.z. Zákonník práce)</text:span>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12">
          <table:table-cell table:style-name="ce666" office:value-type="float" office:value="4" calcext:value-type="float">
            <text:p>4</text:p>
          </table:table-cell>
          <table:table-cell table:style-name="ce671" office:value-type="string" calcext:value-type="string">
            <text:p>odmeny <text:span text:style-name="T57">za vykonanú prácu na základe</text:span><text:span text:style-name="T72"> dohody o pracovnej činnosti </text:span><text:span text:style-name="T74">(§ 228a zákona č. 311/2001 Z.z. Zákonník práce)</text:span>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28">
          <table:table-cell table:style-name="ce666" office:value-type="float" office:value="5" calcext:value-type="float">
            <text:p>5</text:p>
          </table:table-cell>
          <table:table-cell table:style-name="ce671" office:value-type="string" calcext:value-type="string">
            <text:p>poistné na verejné zdravotné poistenie platené zamestnávateľom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55">
          <table:table-cell table:style-name="ce666" office:value-type="float" office:value="6" calcext:value-type="float">
            <text:p>6</text:p>
          </table:table-cell>
          <table:table-cell table:style-name="ce671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74" office:value-type="currency" office:currency="EUR" office:value="0" calcext:value-type="currency">
            <text:p><text:s/>0,00 € </text:p>
          </table:table-cell>
        </table:table-row>
        <table:table-row table:style-name="ro78">
          <table:table-cell table:style-name="ce666" office:value-type="float" office:value="7" calcext:value-type="float">
            <text:p>7</text:p>
          </table:table-cell>
          <table:table-cell table:style-name="ce673" office:value-type="string" calcext:value-type="string">
            <text:p>SPOLU (výška uhradených EON na mzdy a odvody<text:span text:style-name="T57"> = 1 + 2 + 3 + 4 + 5 + 6</text:span><text:span text:style-name="T72">)</text:span></text:p>
          </table:table-cell>
          <table:table-cell table:style-name="ce675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675" table:formula="of:=ROUND([.D8]+[.D10]+[.D11]+[.D12]+[.D13]+[.D14];2)" office:value-type="currency" office:currency="EUR" office:value="0" calcext:value-type="currency">
            <text:p><text:s/>0,00 € </text:p>
          </table:table-cell>
        </table:table-row>
        <table:table-row table:style-name="ro1">
          <table:table-cell table:style-name="ce668" table:number-columns-spanned="4" table:number-rows-spanned="1"/>
          <table:covered-table-cell table:number-columns-repeated="3" table:style-name="ce664"/>
          <table:table-cell table:number-columns-repeated="16380"/>
        </table:table-row>
        <table:table-row table:style-name="ro20">
          <table:table-cell table:style-name="ce529" office:value-type="string" calcext:value-type="string" table:number-columns-spanned="2" table:number-rows-spanned="1">
            <text:p>Vyhotovil: <text:span text:style-name="T57">/meno a priezvisko/</text:span></text:p>
          </table:table-cell>
          <table:covered-table-cell table:style-name="ce664"/>
          <table:table-cell table:style-name="ce529" office:value-type="string" calcext:value-type="string" table:number-columns-spanned="2" table:number-rows-spanned="1">
            <text:p>Tel. číslo:</text:p>
          </table:table-cell>
          <table:covered-table-cell table:style-name="ce664"/>
          <table:table-cell table:number-columns-repeated="16380"/>
        </table:table-row>
        <table:table-row table:style-name="ro20">
          <table:table-cell table:style-name="ce529" office:value-type="string" calcext:value-type="string" table:number-columns-spanned="2" table:number-rows-spanned="1">
            <text:p>Dňa: <text:s text:c="83"/>Podpis:</text:p>
          </table:table-cell>
          <table:covered-table-cell table:style-name="ce664"/>
          <table:table-cell table:style-name="ce529" office:value-type="string" calcext:value-type="string" table:number-columns-spanned="2" table:number-rows-spanned="1">
            <text:p>E-mail:</text:p>
          </table:table-cell>
          <table:covered-table-cell table:style-name="ce664"/>
          <table:table-cell table:number-columns-repeated="16380"/>
        </table:table-row>
        <table:table-row table:style-name="ro20">
          <table:table-cell table:style-name="ce669" office:value-type="string" calcext:value-type="string" table:number-columns-spanned="2" table:number-rows-spanned="1">
            <text:p>Primátor/starosta: /meno a priezvisko/</text:p>
          </table:table-cell>
          <table:covered-table-cell table:style-name="ce664"/>
          <table:table-cell table:style-name="ce529" table:number-columns-spanned="2" table:number-rows-spanned="1"/>
          <table:covered-table-cell table:style-name="ce664"/>
        </table:table-row>
        <table:table-row table:style-name="ro20">
          <table:table-cell table:style-name="ce529" office:value-type="string" calcext:value-type="string" table:number-columns-spanned="2" table:number-rows-spanned="1">
            <text:p>Dňa: <text:s text:c="83"/>Podpis:</text:p>
          </table:table-cell>
          <table:covered-table-cell table:style-name="ce664"/>
          <table:table-cell table:style-name="ce529" office:value-type="string" calcext:value-type="string" table:number-columns-spanned="2" table:number-rows-spanned="1">
            <text:p>Pečiatka:</text:p>
          </table:table-cell>
          <table:covered-table-cell table:style-name="ce664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6">
        <table:table-column table:style-name="co5" table:number-columns-repeated="7" table:default-cell-style-name="ce664"/>
        <table:table-column table:style-name="co44" table:default-cell-style-name="ce664"/>
        <table:table-column table:style-name="co52" table:default-cell-style-name="ce664"/>
        <table:table-column table:style-name="co67" table:default-cell-style-name="ce664"/>
        <table:table-column table:style-name="co46" table:default-cell-style-name="ce664"/>
        <table:table-column table:style-name="co5" table:number-columns-repeated="16373" table:default-cell-style-name="ce664"/>
        <table:table-row table:style-name="ro1">
          <table:table-cell>
            <draw:frame draw:z-index="0" draw:name="BlokTextu 1" draw:style-name="gr1" draw:text-style-name="P12" svg:width="17.356cm" svg:height="25.4cm" svg:x="0cm" svg:y="0cm">
              <draw:text-box>
                <text:p text:style-name="P1"><text:span text:style-name="T39">Č E S T N É <text:s text:c="2"/>V Y H L Á S E N I E <text:s/></text:span></text:p>
                <text:p text:style-name="P1"><text:span text:style-name="T40">k zúčtovaniu za 4. štvrťrok 2025 a Záverečnému zúčtovaniu za rok 2025</text:span></text:p>
                <text:p text:style-name="P2"><text:span text:style-name="T41"/></text:p>
                <text:p text:style-name="P2"><text:span text:style-name="T41"/></text:p>
                <text:p text:style-name="P3"><text:span text:style-name="T41"><text:s text:c="5"/></text:span><text:span text:style-name="T41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42">Reg. č. ........./2025-M_ODFSS</text:span><text:span text:style-name="T41"> (ďalej len „zmluva“)</text:span></text:p>
                <text:p text:style-name="P3"><text:span text:style-name="T41"/></text:p>
                <text:p text:style-name="P2"><text:span text:style-name="T42">čestne vyhlasujem, že:</text:span></text:p>
                <text:p text:style-name="P2"><text:span text:style-name="T42"><text:tab/></text:span></text:p>
                <text:p text:style-name="P4"><text:span text:style-name="T41">poskytovateľ sociálnej služby nemá nedoplatky na poistnom na verejné zdravotné poistenie, </text:span></text:p>
                <text:p text:style-name="P4"><text:span text:style-name="T41">poskytovateľ sociálnej služby nemá nedoplatky na poistnom na sociálne poistenie,</text:span><text:span text:style-name="T41"><text:tab/></text:span></text:p>
                <text:p text:style-name="P4"><text:span text:style-name="T41">poskytovateľ sociálnej služby nemá nedoplatky na povinných príspevkoch na starobné dôchodkové sporenie, </text:span></text:p>
                <text:p text:style-name="P4"><text:span text:style-name="T41">poskytovateľ sociálnej služby nemá daňové nedoplatky u miestne príslušného správcu dane,</text:span></text:p>
                <text:p text:style-name="P4"><text:span text:style-name="T41">prijímateľom uvádzané údaje v zoznamoch a výkazoch:</text:span><text:span text:style-name="T41"><text:tab/></text:span></text:p>
                <text:p text:style-name="P5"><text:span text:style-name="T41"/></text:p>
                <text:p text:style-name="P5"><text:span text:style-name="T41">SÚHRNNÝ VÝKAZ <text:s/>o počte neobsadených miest a výške vrátených finančných prostriedkov zúčtovaných za 4. štvrťrok 2025 podľa § 71 ods. 6 zákona č. 448/2008 Z. z. o sociálnych službách - AMBULANTNÁ FORMA</text:span></text:p>
                <text:p text:style-name="P5"><text:span text:style-name="T41">Evidencia prijímateľov sociálnej služby za rok 2025 a Výkaz evidencie neobsadených (nezazmluvnených) <text:s/>pracovných dní zúčtovaných za 4. švrťrok 2025</text:span></text:p>
                <text:p text:style-name="P5"><text:span text:style-name="T41">Evidencia samoplatcov za 4. štvrťrok 2025</text:span></text:p>
                <text:p text:style-name="P5"><text:span text:style-name="T41">Výkaz dennej evidencia počtu hodín poskytovanej sociálnej služby na jednotlivých miestach v zariadení za 4. štvrťrok 2025 (október 2025 - december 2025)</text:span></text:p>
                <text:p text:style-name="P5"><text:span text:style-name="T41">Výpočty k Súhrnnému výkazu o počte neobsadených miest a výške vrátených finančných prostriedkov za neobsadené miesta zúčtované za 4. štvrťrok 2025</text:span></text:p>
                <text:p text:style-name="P5"><text:span text:style-name="T41">ZÁVEREČNÉ ZÚČTOVANIE použitia finančného príspevku podľa <text:s/>§ 71 ods. 6 zákona č. 448/2008 Z.z. o sociálnych službách vyplateného na rozpočtový rok 2025</text:span></text:p>
                <text:p text:style-name="P5"><text:span text:style-name="T41">Tabuľka EON na mzdy a odvody k záverečnému zúčtovaniu podľa <text:s/>§ 71 ods. 6 zákona č. 448/2008 Z.z. <text:s/>o sociálnych službách za rozpočtový rok 2025</text:span></text:p>
                <text:p text:style-name="P6"><text:span text:style-name="T42"/></text:p>
                <text:p text:style-name="P6"><text:span text:style-name="T42">sú pravdivé, presné a úplné, </text:span></text:p>
                <text:p text:style-name="P2"><text:span text:style-name="T42"><text:tab/></text:span></text:p>
                <text:p text:style-name="P7"><text:span text:style-name="T41">prijímateľ neprestal spĺňať podmienky na uzatvorenie zmluvy,</text:span></text:p>
                <text:p text:style-name="P8"><text:span text:style-name="T41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41">nevyčerpaná časť finančných prostriedkov prevedená za 4. štvrťrok 2025 do Záverečného zúčtovania 2025 a </text:span><text:span text:style-name="T43">bola</text:span><text:span text:style-name="T44"> </text:span><text:span text:style-name="T43">uhradená do 31. decembra 2025</text:span><text:span text:style-name="T42"> </text:span><text:span text:style-name="T41">vo výške ........... eur na príslušný účet ministerstva podľa </text:span><text:span text:style-name="T42">Článku V. ods. 5.2 písm. a) </text:span><text:span text:style-name="T41">zmluvy - </text:span><text:span text:style-name="T45">IBAN SK17 8180 0000 0070 0010 6819,</text:span></text:p>
                <text:p text:style-name="P8"><text:span text:style-name="T41">nevyčerpaná časť finančných prostriedkov </text:span><text:span text:style-name="T43">bola/bude</text:span><text:span text:style-name="T44"> </text:span><text:span text:style-name="T43">uhradená od 1. januára 2026 </text:span><text:span text:style-name="T41">vo výške ............... eur na účet ministerstva podľa </text:span><text:span text:style-name="T42">Článku V. ods. 5.2 písm. b)</text:span><text:span text:style-name="T43"> </text:span><text:span text:style-name="T41">zmluvy - </text:span><text:span text:style-name="T45">IBAN: SK71 8180 0000 0070 0010 6720 - </text:span><text:span text:style-name="T46">Pozor nový účet!!!</text:span></text:p>
                <text:p text:style-name="P8"><text:span text:style-name="T41">prijímateľ vráti/vrátil časť z nevyčerpaných finančných prostriedkov </text:span><text:span text:style-name="T47">z osobitného účtu v súlade s § 78d ods. 20 písm. b) zákona o sociálnych službách.</text:span><text:span text:style-name="T48"> <text:s text:c="2"/></text:span></text:p>
                <text:p text:style-name="P9"><text:span text:style-name="T42"><text:s text:c="5"/></text:span></text:p>
                <text:p text:style-name="P9"><text:span text:style-name="T42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2"><text:tab/></text:span></text:p>
                <text:p text:style-name="P2"><text:span text:style-name="T41"> </text:span></text:p>
                <text:p text:style-name="P10"><text:span text:style-name="T41">V ........................................., dňa ....................</text:span></text:p>
                <text:p text:style-name="P2"><text:span text:style-name="T41"> </text:span></text:p>
                <text:p text:style-name="P6"><text:span text:style-name="T41"/></text:p>
                <text:p text:style-name="P2"><text:span text:style-name="T41">Pečiatka:</text:span><text:span text:style-name="T41"><text:tab/></text:span></text:p>
                <text:p text:style-name="P11"><text:span text:style-name="T41"><text:s text:c="88"/></text:span><text:span text:style-name="T41"><text:tab/></text:span><text:span text:style-name="T41"><text:tab/></text:span><text:span text:style-name="T41"> <text:s text:c="26"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27"/></text:span><text:span text:style-name="T41"><text:tab/></text:span><text:span text:style-name="T41"><text:tab/></text:span><text:span text:style-name="T41"><text:tab/></text:span><text:span text:style-name="T41">(vlastnoručný podpis)</text:span><text:span text:style-name="T41"><text:tab/></text:span><text:span text:style-name="T41"><text:tab/></text:span><text:span text:style-name="T41"><text:tab/></text:span><text:span text:style-name="T41">..............................................................................................</text:span></text:p>
                <text:p text:style-name="P1"><text:span text:style-name="T41"><text:tab/></text:span><text:span text:style-name="T41"> <text:s/></text:span><text:span text:style-name="T41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8" table:number-rows-repeated="104857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664"/>
        <table:table-column table:style-name="co53" table:default-cell-style-name="ce664"/>
        <table:table-column table:style-name="co5" table:number-columns-repeated="16382" table:default-cell-style-name="ce664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676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5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5 </text:span></text:p>
        <text:p><text:span text:style-name="MT2">a Výkaz evidencie neobsadených (nezazmluvnených) <text:s/>pracovných dní </text:span></text:p>
        <text:p><text:span text:style-name="MT2">zúčtovaných za 4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OKTÓBER 2025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5</text:span></text:p>
        <text:p><text:span text:style-name="MT6">NOV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DEC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1 ods. 6 zákona č. 448/2008 Z.z. o sociálnych službách za 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6-01-22T13:57:56.650000000</dc:date>
    <meta:editing-duration>PT3H5M19S</meta:editing-duration>
    <meta:editing-cycles>6</meta:editing-cycles>
    <meta:document-statistic meta:table-count="12" meta:cell-count="3197" meta:object-count="1"/>
  </office:meta>
</office:document-meta>
</file>