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6.05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5.098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3.845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2.187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4.798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0.882cm"/>
    </style:style>
    <style:style style:name="co23" style:family="table-column">
      <style:table-column-properties fo:break-before="auto" style:column-width="17.745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4.621cm"/>
    </style:style>
    <style:style style:name="co26" style:family="table-column">
      <style:table-column-properties fo:break-before="auto" style:column-width="1.711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21.043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4.657cm"/>
    </style:style>
    <style:style style:name="co31" style:family="table-column">
      <style:table-column-properties fo:break-before="auto" style:column-width="5.239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4.568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2.628cm"/>
    </style:style>
    <style:style style:name="co36" style:family="table-column">
      <style:table-column-properties fo:break-before="auto" style:column-width="3.792cm"/>
    </style:style>
    <style:style style:name="co37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52cm" fo:break-before="page" style:use-optimal-row-height="true"/>
    </style:style>
    <style:style style:name="ro27" style:family="table-row">
      <style:table-row-properties style:row-height="1.887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99cm" fo:break-before="page" style:use-optimal-row-height="false"/>
    </style:style>
    <style:style style:name="ro30" style:family="table-row">
      <style:table-row-properties style:row-height="1.199cm" fo:break-before="auto" style:use-optimal-row-height="tru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64cm" fo:break-before="auto" style:use-optimal-row-height="false"/>
    </style:style>
    <style:style style:name="ro33" style:family="table-row">
      <style:table-row-properties style:row-height="0.547cm" fo:break-before="auto" style:use-optimal-row-height="false"/>
    </style:style>
    <style:style style:name="ro34" style:family="table-row">
      <style:table-row-properties style:row-height="0.512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19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358cm" fo:break-before="auto" style:use-optimal-row-height="false"/>
    </style:style>
    <style:style style:name="ro39" style:family="table-row">
      <style:table-row-properties style:row-height="0.882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635cm" fo:break-before="auto" style:use-optimal-row-height="tru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1.041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0.923cm" fo:break-before="auto" style:use-optimal-row-height="false"/>
    </style:style>
    <style:style style:name="ro50" style:family="table-row">
      <style:table-row-properties style:row-height="1.341cm" fo:break-before="auto" style:use-optimal-row-height="false"/>
    </style:style>
    <style:style style:name="ro51" style:family="table-row">
      <style:table-row-properties style:row-height="1.464cm" fo:break-before="auto" style:use-optimal-row-height="false"/>
    </style:style>
    <style:style style:name="ro52" style:family="table-row">
      <style:table-row-properties style:row-height="0.605cm" fo:break-before="auto" style:use-optimal-row-height="false"/>
    </style:style>
    <style:style style:name="ro53" style:family="table-row">
      <style:table-row-properties style:row-height="0.653cm" fo:break-before="auto" style:use-optimal-row-height="false"/>
    </style:style>
    <style:style style:name="ro54" style:family="table-row">
      <style:table-row-properties style:row-height="0.767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1.676cm" fo:break-before="auto" style:use-optimal-row-height="false"/>
    </style:style>
    <style:style style:name="ro59" style:family="table-row">
      <style:table-row-properties style:row-height="1.588cm" fo:break-before="auto" style:use-optimal-row-height="false"/>
    </style:style>
    <style:style style:name="ro60" style:family="table-row">
      <style:table-row-properties style:row-height="1.411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0.917cm" fo:break-before="auto" style:use-optimal-row-height="true"/>
    </style:style>
    <style:style style:name="ro63" style:family="table-row">
      <style:table-row-properties style:row-height="1.94cm" fo:break-before="auto" style:use-optimal-row-height="false"/>
    </style:style>
    <style:style style:name="ro64" style:family="table-row">
      <style:table-row-properties style:row-height="1.958cm" fo:break-before="auto" style:use-optimal-row-height="false"/>
    </style:style>
    <style:style style:name="ro65" style:family="table-row">
      <style:table-row-properties style:row-height="1.875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86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12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Percentá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12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7pt" style:font-size-asian="7pt" style:font-size-complex="7pt"/>
    </style:style>
    <style:style style:name="ce16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7pt" style:font-size-asian="7pt" style:font-size-complex="7pt"/>
    </style:style>
    <style:style style:name="ce16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7pt" fo:font-weight="bold" style:font-size-asian="7pt" style:font-weight-asian="bold" style:font-size-complex="7pt" style:font-weight-complex="bold"/>
    </style:style>
    <style:style style:name="ce16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6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7pt" style:font-size-asian="7pt" style:font-size-complex="7pt"/>
    </style:style>
    <style:style style:name="ce169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ackground-color="#ffff00" style:cell-protect="protected" style:print-content="tru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ackground-color="#ffe699"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7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9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3" style:family="table-cell" style:parent-style-name="Čiarka_20_2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Čiarka_20_2" style:data-style-name="N127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5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38" style:family="table-cell" style:parent-style-name="Čiarka_20_2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Čiarka_20_2" style:data-style-name="N127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2.A1"/>
      <style:map style:condition="cell-content()&gt;47" style:apply-style-name="cf2" style:base-cell-address="Súhrnný_výkaz_1Q_2022.A1"/>
    </style:style>
    <style:style style:name="ce307" style:family="table-cell" style:parent-style-name="Default" style:data-style-name="N108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2.A1"/>
      <style:map style:condition="cell-content()&gt;47" style:apply-style-name="cf2" style:base-cell-address="Súhrnný_výkaz_1Q_2022.A1"/>
    </style:style>
    <style:style style:name="ce153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321" style:family="table-cell" style:parent-style-name="Default" style:data-style-name="N0">
      <style:table-cell-properties style:cell-protect="protected" style:print-content="true" style:vertical-align="middle"/>
    </style:style>
    <style:style style:name="ce2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7e6e6" style:cell-protect="protected" style:print-content="true"/>
    </style:style>
    <style:style style:name="ce175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25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2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4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5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16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17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8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20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1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2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23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4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5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6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7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8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9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1" style:family="text">
      <style:text-properties style:font-name="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ff" fo:font-weight="bold" style:font-weight-asian="bold" style:font-weight-complex="bold"/>
    </style:style>
    <style:style style:name="T32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3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4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5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0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1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2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43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4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5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4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9" style:family="text">
      <style:text-properties fo:color="#ff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30)" table:allow-empty-cell="true" table:base-cell-address="Súhrnný_výkaz_1Q_2022.A1">
          <table:help-message table:display="true"/>
          <table:error-message table:message-type="stop" table:title="Nesprávny prenos" table:display="true">
            <text:p>Zadajte počet dní v rozmedzí 1-30. Vyšší počet dní je potrebné riadne zúčtovať.</text:p>
          </table:error-message>
        </table:content-validation>
      </table:content-validations>
      <table:table table:name="Súhrnný_výkaz_1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86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6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6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6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6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2">
          <table:table-cell table:style-name="ce184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</text:p>
          </table:table-cell>
          <table:table-cell table:style-name="ce8" office:value-type="string" calcext:value-type="string">
            <text:p>Počet resp. suma v eur</text:p>
          </table:table-cell>
          <table:table-cell table:style-name="ce9" office:value-type="string" calcext:value-type="string">
            <text:p>Poznámky </text:p>
          </table:table-cell>
          <table:table-cell table:style-name="ce10" table:number-columns-repeated="1020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1">Výška</text:span> poskytnutého finančného príspevku na základe Zmluvy <text:span text:style-name="T11">na 1. štvrťrok 2022</text:span></text:p>
          </table:table-cell>
          <table:table-cell table:style-name="ce69" office:value-type="currency" office:currency="EUR" office:value="0" calcext:value-type="currency">
            <text:p>-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1">Počet miest</text:span><text:span text:style-name="T12">, na ktoré bol finančný príspevok poskytnutý podľa Prílohy č. 1 Zmluvy na rok 2022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2a</text:p>
          </table:table-cell>
          <table:table-cell table:style-name="ce12" office:value-type="string" calcext:value-type="string">
            <text:p>Počet miest, na ktoré bol poskytnutý finančný príspevok - <text:span text:style-name="T11">posudzované k 31.3.2022</text:span></text:p>
          </table:table-cell>
          <table:table-cell table:style-name="ce71" table:formula="of:=['!Novela_-_Výpočet!'.C10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2b</text:p>
          </table:table-cell>
          <table:table-cell table:style-name="ce72" office:value-type="string" calcext:value-type="string">
            <text:p>Percentuálny podiel miest podľa §3 ods. 4 Nariadenia vlády 261/2020 k 31.3.2022</text:p>
          </table:table-cell>
          <table:table-cell table:style-name="ce73" table:formula="of:=['!Novela_-_Výpočet!'.C14]" office:value-type="percentage" office:value="0" calcext:value-type="percentage">
            <text:p>0%</text:p>
          </table:table-cell>
          <table:table-cell table:style-name="ce160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74" office:value-type="currency" office:currency="EUR" office:value="0" calcext:value-type="currency">
            <text:p>-00000 € </text:p>
          </table:table-cell>
          <table:table-cell table:style-name="ce159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6" office:value-type="string" calcext:value-type="string">
            <text:p>4a</text:p>
          </table:table-cell>
          <table:table-cell table:style-name="ce157" office:value-type="string" calcext:value-type="string">
            <text:p><text:span text:style-name="T11">Počet kalendárnych dní</text:span> s nevyčerpaným finančným príspevkom <text:span text:style-name="T11">z dôvodu neuzatvorenia zmluvy</text:span> o poskytovaní sociálnej služby počas viac ako 30 po sebe nasledujúcich kalendárnych dní v 1. štvrťroku 2022</text:p>
          </table:table-cell>
          <table:table-cell table:style-name="ce75" table:formula="of:=[Krízová_situácia.C18]" office:value-type="float" office:value="0" calcext:value-type="float">
            <text:p>0</text:p>
          </table:table-cell>
          <table:table-cell table:style-name="ce161" office:value-type="string" calcext:value-type="string">
            <text:p>Automatický prevod riadku č. 9 zo záložky Krízová situácia</text:p>
          </table:table-cell>
          <table:table-cell table:number-columns-repeated="1020"/>
        </table:table-row>
        <table:table-row table:style-name="ro7">
          <table:table-cell table:style-name="ce84" office:value-type="string" calcext:value-type="string">
            <text:p>4b</text:p>
          </table:table-cell>
          <table:table-cell table:style-name="ce173" office:value-type="string" calcext:value-type="string">
            <text:p><text:span text:style-name="T11">Počet kalendárnych dní</text:span><text:span text:style-name="T12"> s nevyčerpaným finančným príspevkom </text:span><text:span text:style-name="T13">z dôvodu obsadenie miesta, na ktoré bol poskytnutý FP, SAMOPLATCOM</text:span><text:span text:style-name="T14"> (POZOR - FP musí byť vrátený </text:span><text:span text:style-name="T15">od prvého dňa</text:span><text:span text:style-name="T16"> obsadenia miesta samoplatcom)</text:span><text:span text:style-name="T17"> za 1. štvrťrok 2022</text:span></text:p>
          </table:table-cell>
          <table:table-cell table:style-name="ce71" table:formula="of:=[Evidencia_samoplatcov_1Q_2022.E20]" office:value-type="float" office:value="0" calcext:value-type="float">
            <text:p>0</text:p>
          </table:table-cell>
          <table:table-cell table:style-name="ce167" office:value-type="string" calcext:value-type="string">
            <text:p>Automatický prevod celkového počtu kalendárnych dní za samoplatcov zo záložky Evidencia samoplatcov 1Q 2022</text:p>
          </table:table-cell>
          <table:table-cell table:number-columns-repeated="1020"/>
        </table:table-row>
        <table:table-row table:style-name="ro7">
          <table:table-cell table:style-name="ce84" office:value-type="float" office:value="5" calcext:value-type="float">
            <text:p>5</text:p>
          </table:table-cell>
          <table:table-cell table:style-name="ce158" office:value-type="string" calcext:value-type="string">
            <text:p><text:span text:style-name="T11">Počet kalendárnych dní</text:span> s nevyčerpaným finančným príspevkom <text:span text:style-name="T11">z dôvodu nezačatia poskytovania sociálnej služby od 1.1.2022 </text:span>alebo<text:span text:style-name="T11"> zrušenia miesta v zariadení (zníženie kapacity)</text:span> v 1. štvrťroku 2022</text:p>
          </table:table-cell>
          <table:table-cell table:style-name="ce83" office:value-type="float" office:value="0" calcext:value-type="float">
            <text:p>0</text:p>
          </table:table-cell>
          <table:table-cell table:style-name="ce165" office:value-type="string" calcext:value-type="string">
            <text:p><text:span text:style-name="T29">Vyplní zariadenie</text:span><text:span text:style-name="T30"> - je potrebné doplniť dátum ukončenia poskytovania SS</text:span></text:p>
          </table:table-cell>
          <table:table-cell table:number-columns-repeated="1020"/>
        </table:table-row>
        <table:table-row table:style-name="ro8">
          <table:table-cell table:style-name="ce84" office:value-type="float" office:value="6" calcext:value-type="float">
            <text:p>6</text:p>
          </table:table-cell>
          <table:table-cell table:style-name="ce158" office:value-type="string" calcext:value-type="string">
            <text:p><text:span text:style-name="T11">Počet kalendárnych dní</text:span> s nevyčerpaným finančným príspevkom <text:span text:style-name="T11">z dôvodov znemožňujúcich prevádzku</text:span> <text:span text:style-name="T11">po dobu dlhšiu ako 1 deň</text:span> za 1. štvrťrok 2022 </text:p>
          </table:table-cell>
          <table:table-cell table:style-name="ce83" office:value-type="float" office:value="0" calcext:value-type="float">
            <text:p>0</text:p>
          </table:table-cell>
          <table:table-cell table:style-name="ce165" office:value-type="string" calcext:value-type="string">
            <text:p><text:span text:style-name="T29">Vyplní zariadenie</text:span><text:span text:style-name="T30">   -  počet dní  x  kapacita zariadenia (riadok č. 2)</text:span></text:p>
          </table:table-cell>
          <table:table-cell table:number-columns-repeated="1020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2" office:value-type="string" calcext:value-type="string">
            <text:p>Neobsadený počet dní v zariadení sociálnych služieb za 1. štvrťrok 2022 spolu <text:span text:style-name="T18">- Riadok č. 4a + 4b + 5 + 6</text:span></text:p>
          </table:table-cell>
          <table:table-cell table:style-name="ce75" table:formula="of:=SUM([.C13];[.C14];[.C15];[.C16])" office:value-type="float" office:value="0" calcext:value-type="float">
            <text:p>0</text:p>
          </table:table-cell>
          <table:table-cell table:style-name="ce166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9">
          <table:table-cell table:style-name="ce76" office:value-type="float" office:value="8" calcext:value-type="float">
            <text:p>8</text:p>
          </table:table-cell>
          <table:table-cell table:style-name="ce157" office:value-type="string" calcext:value-type="string">
            <text:p><text:span text:style-name="T11">Výška nevyčerpaného finančného príspevku podľa § 3 ods. 1 </text:span> Nariadenia vlády č. 261/2020 <text:span text:style-name="T11">z riadku č 9 záložky Krízová situácia. </text:span>(Povinnosť vrátenia tejto sumy, alebo jej časti sa posudzuje podľa § 3 ods. 4 nariadenia) <text:span text:style-name="T11">za 1. štvrťrok 2022</text:span></text:p>
          </table:table-cell>
          <table:table-cell table:style-name="ce77" table:formula="of:=[Krízová_situácia.C19]" office:value-type="currency" office:currency="EUR" office:value="0" calcext:value-type="currency">
            <text:p>-00 € </text:p>
          </table:table-cell>
          <table:table-cell table:style-name="ce161" office:value-type="string" calcext:value-type="string">
            <text:p>Prepojenie z riadku č. 10 <text:s/>zo záložky Krízová situácia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8a</text:p>
          </table:table-cell>
          <table:table-cell table:style-name="ce94" office:value-type="string" calcext:value-type="string">
            <text:p><text:span text:style-name="T11">Splnená podmienka podľa  § 3 ods. 4 písm. a)</text:span><text:span text:style-name="T12"> Nariadenia vlády č. 261/2020. </text:span><text:span text:style-name="T19">Suma uvedená v riadku č. 8</text:span><text:span text:style-name="T20"> tejto záložky je </text:span><text:span text:style-name="T21">oslobodená</text:span><text:span text:style-name="T22"> od povinnosti</text:span><text:span text:style-name="T23"> ministerstvu </text:span><text:span text:style-name="T21">vrátiť.</text:span><text:span text:style-name="T23">  </text:span><text:span text:style-name="T24">Riadok č. 6 záložky - Novela - Výpočet </text:span></text:p>
          </table:table-cell>
          <table:table-cell table:style-name="ce91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161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0">
          <table:table-cell table:style-name="ce76" office:value-type="string" calcext:value-type="string">
            <text:p>8b</text:p>
          </table:table-cell>
          <table:table-cell table:style-name="ce94" office:value-type="string" calcext:value-type="string">
            <text:p><text:span text:style-name="T11">Splnená podmienka podľa  § 3 ods. 4 písm. b)</text:span><text:span text:style-name="T12"> Nariadenia vlády č. 261/2020. </text:span><text:span text:style-name="T19">Povinnosť 50 %</text:span><text:span text:style-name="T25"> </text:span><text:span text:style-name="T26">výšky nevyčerpaného finančného príspevku z riadku č. 8 tejto záložky ministerstvu </text:span><text:span text:style-name="T21">vrátiť</text:span><text:span text:style-name="T23">  = </text:span><text:span text:style-name="T24">Riadok č. 8 záložky - Novela - Výpočet </text:span></text:p>
          </table:table-cell>
          <table:table-cell table:style-name="ce77" table:formula="of:=['!Novela_-_Výpočet!'.C18]" office:value-type="currency" office:currency="EUR" office:value="0" calcext:value-type="currency">
            <text:p>-00 € </text:p>
          </table:table-cell>
          <table:table-cell table:style-name="ce161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8c</text:p>
          </table:table-cell>
          <table:table-cell table:style-name="ce94" office:value-type="string" calcext:value-type="string">
            <text:p><text:span text:style-name="T11">Nesplnená žiadna podmienka podľa § 3 ods. 4</text:span><text:span text:style-name="T12">  Nariadenia vlády č. 261/2020. </text:span><text:span text:style-name="T19">Povinnosť  plnú výšku</text:span><text:span text:style-name="T27"> </text:span><text:span text:style-name="T23">nevyčerpaného finančného príspevku z riadku č. 8 tejto záložky ministerstvu </text:span><text:span text:style-name="T21">vrátiť</text:span><text:span text:style-name="T23">  = </text:span><text:span text:style-name="T24"> Riadok č. 10 záložky - Novela - Výpočet </text:span></text:p>
          </table:table-cell>
          <table:table-cell table:style-name="ce78" table:formula="of:=['!Novela_-_Výpočet!'.C20]" office:value-type="currency" office:currency="EUR" office:value="0" calcext:value-type="currency">
            <text:p>-00 € </text:p>
          </table:table-cell>
          <table:table-cell table:style-name="ce161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2">
          <table:table-cell table:style-name="ce84" office:value-type="string" calcext:value-type="string">
            <text:p>8d</text:p>
          </table:table-cell>
          <table:table-cell table:style-name="ce173" office:value-type="string" calcext:value-type="string">
            <text:p>Výška nevyčerpaného finančného príspevku <text:span text:style-name="T10">z dôvodu</text:span><text:span text:style-name="T13"> obsadenie miesta, na ktoré bol poskytnutý FP, SAMOPLATCOM </text:span><text:span text:style-name="T14">(POZOR - FP musí byť vrátený </text:span><text:span text:style-name="T15">od prvého dňa</text:span><text:span text:style-name="T16"> obsadenia miesta samoplatcom)</text:span><text:span text:style-name="T28"> za 1. štvrťrok 2022</text:span></text:p>
          </table:table-cell>
          <table:table-cell table:style-name="ce77" table:formula="of:=[.C14]*[.C12]" office:value-type="currency" office:currency="EUR" office:value="0" calcext:value-type="currency">
            <text:p>-00 € </text:p>
          </table:table-cell>
          <table:table-cell table:style-name="ce163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12">
          <table:table-cell table:style-name="ce84" office:value-type="float" office:value="9" calcext:value-type="float">
            <text:p>9</text:p>
          </table:table-cell>
          <table:table-cell table:style-name="ce173" office:value-type="string" calcext:value-type="string">
            <text:p>Výška nevyčerpaného finančného príspevku <text:span text:style-name="T11">z dôvodu nezačatia poskytovania sociálnej služby od 1.1.2022 </text:span><text:span text:style-name="T12">alebo </text:span><text:span text:style-name="T13">zrušenia miesta v zariadení (zníženie kapacity)</text:span><text:span text:style-name="T12"> </text:span><text:span text:style-name="T13"> za  1. štvrťrok 2022</text:span></text:p>
          </table:table-cell>
          <table:table-cell table:style-name="ce77" table:formula="of:=[.C15]*[.C12]" office:value-type="currency" office:currency="EUR" office:value="0" calcext:value-type="currency">
            <text:p>-00 € </text:p>
          </table:table-cell>
          <table:table-cell table:style-name="ce163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3">
          <table:table-cell table:style-name="ce84" office:value-type="float" office:value="10" calcext:value-type="float">
            <text:p>10</text:p>
          </table:table-cell>
          <table:table-cell table:style-name="ce173" office:value-type="string" calcext:value-type="string">
            <text:p>Výška nevyčerpaného finančného príspevku <text:span text:style-name="T11">z dôvodov znemožňujúcich prevádzku</text:span><text:span text:style-name="T12"> </text:span><text:span text:style-name="T13">po dobu dlhšiu ako 1 deň za 1. štvrťrok 2022 </text:span></text:p>
          </table:table-cell>
          <table:table-cell table:style-name="ce77" table:formula="of:=[.C16]*[.C12]" office:value-type="currency" office:currency="EUR" office:value="0" calcext:value-type="currency">
            <text:p>-00 € </text:p>
          </table:table-cell>
          <table:table-cell table:style-name="ce164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4">
          <table:table-cell table:style-name="ce79" office:value-type="float" office:value="11" calcext:value-type="float">
            <text:p>11</text:p>
          </table:table-cell>
          <table:table-cell table:style-name="ce13" office:value-type="string" calcext:value-type="string">
            <text:p>Prijímateľ  odvedie do štátneho rozpočtu za 1. štvrťrok 2022 -<text:span text:style-name="T18"> Riadok č. 8b + 8c + 8d + 9 + 10</text:span></text:p>
          </table:table-cell>
          <table:table-cell table:style-name="ce77" table:formula="of:=[.C20]+[.C21]+[.C22]+[.C23]+[.C24]" office:value-type="currency" office:currency="EUR" office:value="0" calcext:value-type="currency">
            <text:p>-00 € </text:p>
          </table:table-cell>
          <table:table-cell table:style-name="ce162" office:value-type="string" calcext:value-type="string">
            <text:p>Výpočet = riadok č. 8b + 8c + 8d + 9 + 10</text:p>
          </table:table-cell>
          <table:table-cell table:number-columns-repeated="1020"/>
        </table:table-row>
        <table:table-row table:style-name="ro15">
          <table:table-cell table:style-name="ce179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7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68" table:number-columns-repeated="1020"/>
        </table:table-row>
        <table:table-row table:style-name="ro16">
          <table:table-cell table:style-name="ce183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9" office:value-type="string" calcext:value-type="string" table:number-columns-spanned="2" table:number-rows-spanned="1">
            <text:p>E-mail:</text:p>
          </table:table-cell>
          <table:covered-table-cell/>
          <table:table-cell table:style-name="ce168" table:number-columns-repeated="1020"/>
        </table:table-row>
        <table:table-row table:style-name="ro16">
          <table:table-cell table:style-name="ce18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05" table:number-columns-repeated="1020"/>
        </table:table-row>
        <table:table-row table:style-name="ro17">
          <table:table-cell table:style-name="ce181" office:value-type="string" calcext:value-type="string" table:number-columns-spanned="3" table:number-rows-spanned="1">
            <text:p><text:span text:style-name="T11">Štatutárny zástupca: </text:span>/meno, priezvisko/ </text:p>
          </table:table-cell>
          <table:covered-table-cell table:number-columns-repeated="2"/>
          <table:table-cell table:style-name="ce169"/>
          <table:table-cell table:style-name="ce168" table:number-columns-repeated="1020"/>
        </table:table-row>
        <table:table-row table:style-name="ro18">
          <table:table-cell table:style-name="ce183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style-name="ce168" table:number-columns-repeated="1020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videncia_prijímateľov_2022" table:style-name="ta2" table:protected="true" table:protection-key="i/lRz5A+zGIoEtR7EVfRo6+p+9w=" table:protection-key-digest-algorithm="http://www.w3.org/2000/09/xmldsig#sha1">
        <loext:table-protection loext:select-unprotected-cells="true"/>
        <table:table-column table:style-name="co6" table:default-cell-style-name="ce255"/>
        <table:table-column table:style-name="co7" table:default-cell-style-name="ce255"/>
        <table:table-column table:style-name="co8" table:default-cell-style-name="ce255"/>
        <table:table-column table:style-name="co9" table:default-cell-style-name="ce255"/>
        <table:table-column table:style-name="co10" table:default-cell-style-name="ce255"/>
        <table:table-column table:style-name="co11" table:default-cell-style-name="ce255"/>
        <table:table-column table:style-name="co12" table:default-cell-style-name="ce278"/>
        <table:table-column table:style-name="co8" table:default-cell-style-name="ce278"/>
        <table:table-column table:style-name="co13" table:default-cell-style-name="ce29"/>
        <table:table-column table:style-name="co5" table:number-columns-repeated="1015" table:default-cell-style-name="ce29"/>
        <table:table-row table:style-name="ro20">
          <table:table-cell table:style-name="ce19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style-name="ce55" table:number-columns-repeated="8"/>
          <table:table-cell table:style-name="ce33" table:number-columns-repeated="1007"/>
        </table:table-row>
        <table:table-row table:style-name="ro20">
          <table:table-cell table:style-name="ce19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style-name="ce33" table:number-columns-repeated="1015"/>
        </table:table-row>
        <table:table-row table:style-name="ro20">
          <table:table-cell table:style-name="ce19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style-name="ce33" table:number-columns-repeated="1015"/>
        </table:table-row>
        <table:table-row table:style-name="ro20">
          <table:table-cell table:style-name="ce19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style-name="ce33" table:number-columns-repeated="1015"/>
        </table:table-row>
        <table:table-row table:style-name="ro20">
          <table:table-cell table:style-name="ce19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style-name="ce33" table:number-columns-repeated="1015"/>
        </table:table-row>
        <table:table-row table:style-name="ro21">
          <table:table-cell table:style-name="ce171" office:value-type="string" calcext:value-type="string">
            <text:p>!!!POZOR ZMENA !!! SAMOPLATCOV NEUVÁDZAŤ V TOMTO ZOZNAME</text:p>
          </table:table-cell>
          <table:table-cell table:style-name="ce171" table:number-columns-repeated="8"/>
          <table:table-cell table:style-name="ce172"/>
          <table:table-cell table:number-columns-repeated="1014"/>
        </table:table-row>
        <table:table-row table:style-name="ro22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             (MENEJ ako 31 dní)</text:span></text:p>
          </table:table-cell>
          <table:table-cell table:style-name="ce56" table:number-columns-repeated="1015"/>
        </table:table-row>
        <table:table-row table:style-name="ro23" table:number-rows-repeated="22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138" table:content-validation-name="val1"/>
          <table:table-cell table:number-columns-repeated="1015"/>
        </table:table-row>
        <table:table-row table:style-name="ro23"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39" table:content-validation-name="val1"/>
          <table:table-cell table:number-columns-repeated="1015"/>
        </table:table-row>
        <table:table-row table:style-name="ro16">
          <table:table-cell table:style-name="ce131" office:value-type="string" calcext:value-type="string">
            <text:p>*</text:p>
          </table:table-cell>
          <table:table-cell table:style-name="ce22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24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4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25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5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5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7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7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23" table:number-rows-repeated="24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203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23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3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3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23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9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3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3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23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25" table:number-rows-repeated="3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" table:number-rows-repeated="2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5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" table:number-rows-repeated="23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203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text:span text:style-name="T31">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7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31">
          <table:table-cell table:style-name="ce57" office:value-type="string" calcext:value-type="string">
            <text:p>*</text:p>
          </table:table-cell>
          <table:table-cell table:style-name="ce203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text:span text:style-name="T31">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7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">
          <table:table-cell table:style-name="ce57" office:value-type="string" calcext:value-type="string">
            <text:p>*</text:p>
          </table:table-cell>
          <table:table-cell table:style-name="ce203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7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20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6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20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7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20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0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/</text:span>meno<text:span text:style-name="T11">, </text:span>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20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32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20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7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200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200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33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29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16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34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2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5"/>
          <table:table-cell table:number-columns-repeated="1015"/>
        </table:table-row>
        <table:table-row table:style-name="ro30">
          <table:table-cell table:style-name="ce117" office:value-type="string" calcext:value-type="string">
            <text:p>*Číslo miesta </text:p>
          </table:table-cell>
          <table:table-cell table:style-name="ce118" office:value-type="string" calcext:value-type="string">
            <text:p>Priezvisko, meno, titul prijímateľa sociálnej služby</text:p>
          </table:table-cell>
          <table:table-cell table:style-name="ce119" office:value-type="string" calcext:value-type="string">
            <text:p>Rodné číslo príjimateľa sociálnej služby</text:p>
          </table:table-cell>
          <table:table-cell table:style-name="ce120" office:value-type="string" calcext:value-type="string">
            <text:p>Dátum začatia poskytovania sociálnej služby </text:p>
          </table:table-cell>
          <table:table-cell table:style-name="ce119" office:value-type="string" calcext:value-type="string">
            <text:p>Dátum ukončenia poskytovania sociálnej služby </text:p>
          </table:table-cell>
          <table:table-cell table:style-name="ce137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1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2" office:value-type="string" calcext:value-type="string">
            <text:p>Počet neobsadených (nezazmluvnených) dní<text:span text:style-name="T35"> za 1Q 2022</text:span></text:p>
          </table:table-cell>
          <table:table-cell table:style-name="ce122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3"/>
          <table:table-cell table:style-name="ce283" table:content-validation-name="val1"/>
          <table:table-cell table:number-columns-repeated="1015"/>
        </table:table-row>
        <table:table-row table:style-name="ro34">
          <table:table-cell table:style-name="ce142" office:value-type="string" calcext:value-type="string">
            <text:p>*</text:p>
          </table:table-cell>
          <table:table-cell table:style-name="ce198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5"/>
          <table:table-cell table:number-columns-repeated="1015"/>
        </table:table-row>
        <table:table-row table:style-name="ro1">
          <table:table-cell table:style-name="ce134" table:number-columns-repeated="4"/>
          <table:table-cell table:style-name="ce136" table:number-columns-repeated="5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5" table:number-rows-spanned="1"/>
          <table:covered-table-cell table:number-columns-repeated="3"/>
          <table:covered-table-cell table:style-name="ce285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5"/>
          <table:table-cell table:number-columns-repeated="1015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1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number-columns-repeated="1017" table:default-cell-style-name="ce1"/>
        <table:table-row table:style-name="ro19">
          <table:table-cell table:style-name="ce205" table:formula="of:=[Súhrnný_výkaz_1Q_2022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5" table:formula="of:=[Súhrnný_výkaz_1Q_2022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5" table:formula="of:=[Súhrnný_výkaz_1Q_2022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5" table:formula="of:=[Súhrnný_výkaz_1Q_2022.A4:.D4]" office:value-type="string" office:string-value="Názov a adresa zariadenia sociálnej služby: " calcext:value-type="string" table:number-columns-spanned="7" table:number-rows-spanned="1">
            <text:p>Názov a adresa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5" table:formula="of:=[Súhrnný_výkaz_1Q_2022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5">
          <table:table-cell table:style-name="ce148" office:value-type="string" calcext:value-type="string">
            <text:p>Poradové číslo</text:p>
          </table:table-cell>
          <table:table-cell table:style-name="ce148" office:value-type="string" calcext:value-type="string">
            <text:p>Meno a priezvisko samoplatcu</text:p>
          </table:table-cell>
          <table:table-cell table:style-name="ce148" office:value-type="string" calcext:value-type="string">
            <text:p>Dátum začatia poskytovania sociálnej služby </text:p>
          </table:table-cell>
          <table:table-cell table:style-name="ce148" office:value-type="string" calcext:value-type="string">
            <text:p>Dátum ukončenia poskytovania sociálnej služby </text:p>
          </table:table-cell>
          <table:table-cell table:style-name="ce148" office:value-type="string" calcext:value-type="string">
            <text:p>Celkový počet kalendárnych dní poskytovania ss</text:p>
          </table:table-cell>
          <table:table-cell table:style-name="ce148"/>
          <table:table-cell table:style-name="ce148" office:value-type="string" calcext:value-type="string">
            <text:p>Ďalšie informácie</text:p>
          </table:table-cell>
          <table:table-cell table:style-name="ce149"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7]&gt;0;[.C7]&gt;0);DAYS([.F7];[.C7]);&quot;0&quot;)" office:value-type="string" office:string-value="0" calcext:value-type="string">
            <text:p>0</text:p>
          </table:table-cell>
          <table:table-cell table:style-name="ce307" table:formula="of:=[.D7]+1" office:value-type="date" office:date-value="1900-01-01" calcext:value-type="date">
            <text:p>1.1.1900</text:p>
          </table:table-cell>
          <table:table-cell table:style-name="ce151" table:formula="of:=IF([.E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8]&gt;0;[.C8]&gt;0);DAYS([.F8];[.C8]);&quot;0&quot;)" office:value-type="string" office:string-value="0" calcext:value-type="string">
            <text:p>0</text:p>
          </table:table-cell>
          <table:table-cell table:style-name="ce307" table:formula="of:=[.D8]+1" office:value-type="date" office:date-value="1900-01-01" calcext:value-type="date">
            <text:p>1.1.1900</text:p>
          </table:table-cell>
          <table:table-cell table:style-name="ce151" table:formula="of:=IF([.E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9]&gt;0;[.C9]&gt;0);DAYS([.F9];[.C9]);&quot;0&quot;)" office:value-type="string" office:string-value="0" calcext:value-type="string">
            <text:p>0</text:p>
          </table:table-cell>
          <table:table-cell table:style-name="ce307" table:formula="of:=[.D9]+1" office:value-type="date" office:date-value="1900-01-01" calcext:value-type="date">
            <text:p>1.1.1900</text:p>
          </table:table-cell>
          <table:table-cell table:style-name="ce151" table:formula="of:=IF([.E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0]&gt;0;[.C10]&gt;0);DAYS([.F10];[.C10]);&quot;0&quot;)" office:value-type="string" office:string-value="0" calcext:value-type="string">
            <text:p>0</text:p>
          </table:table-cell>
          <table:table-cell table:style-name="ce307" table:formula="of:=[.D10]+1" office:value-type="date" office:date-value="1900-01-01" calcext:value-type="date">
            <text:p>1.1.1900</text:p>
          </table:table-cell>
          <table:table-cell table:style-name="ce151" table:formula="of:=IF([.E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1]&gt;0;[.C11]&gt;0);DAYS([.F11];[.C11]);&quot;0&quot;)" office:value-type="string" office:string-value="0" calcext:value-type="string">
            <text:p>0</text:p>
          </table:table-cell>
          <table:table-cell table:style-name="ce307" table:formula="of:=[.D11]+1" office:value-type="date" office:date-value="1900-01-01" calcext:value-type="date">
            <text:p>1.1.1900</text:p>
          </table:table-cell>
          <table:table-cell table:style-name="ce151" table:formula="of:=IF([.E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2]&gt;0;[.C12]&gt;0);DAYS([.F12];[.C12]);&quot;0&quot;)" office:value-type="string" office:string-value="0" calcext:value-type="string">
            <text:p>0</text:p>
          </table:table-cell>
          <table:table-cell table:style-name="ce307" table:formula="of:=[.D12]+1" office:value-type="date" office:date-value="1900-01-01" calcext:value-type="date">
            <text:p>1.1.1900</text:p>
          </table:table-cell>
          <table:table-cell table:style-name="ce151" table:formula="of:=IF([.E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3]&gt;0;[.C13]&gt;0);DAYS([.F13];[.C13]);&quot;0&quot;)" office:value-type="string" office:string-value="0" calcext:value-type="string">
            <text:p>0</text:p>
          </table:table-cell>
          <table:table-cell table:style-name="ce307" table:formula="of:=[.D13]+1" office:value-type="date" office:date-value="1900-01-01" calcext:value-type="date">
            <text:p>1.1.1900</text:p>
          </table:table-cell>
          <table:table-cell table:style-name="ce151" table:formula="of:=IF([.E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4]&gt;0;[.C14]&gt;0);DAYS([.F14];[.C14]);&quot;0&quot;)" office:value-type="string" office:string-value="0" calcext:value-type="string">
            <text:p>0</text:p>
          </table:table-cell>
          <table:table-cell table:style-name="ce307" table:formula="of:=[.D14]+1" office:value-type="date" office:date-value="1900-01-01" calcext:value-type="date">
            <text:p>1.1.1900</text:p>
          </table:table-cell>
          <table:table-cell table:style-name="ce151" table:formula="of:=IF([.E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5]&gt;0;[.C15]&gt;0);DAYS([.F15];[.C15]);&quot;0&quot;)" office:value-type="string" office:string-value="0" calcext:value-type="string">
            <text:p>0</text:p>
          </table:table-cell>
          <table:table-cell table:style-name="ce307" table:formula="of:=[.D15]+1" office:value-type="date" office:date-value="1900-01-01" calcext:value-type="date">
            <text:p>1.1.1900</text:p>
          </table:table-cell>
          <table:table-cell table:style-name="ce151" table:formula="of:=IF([.E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6]&gt;0;[.C16]&gt;0);DAYS([.F16];[.C16]);&quot;0&quot;)" office:value-type="string" office:string-value="0" calcext:value-type="string">
            <text:p>0</text:p>
          </table:table-cell>
          <table:table-cell table:style-name="ce307" table:formula="of:=[.D16]+1" office:value-type="date" office:date-value="1900-01-01" calcext:value-type="date">
            <text:p>1.1.1900</text:p>
          </table:table-cell>
          <table:table-cell table:style-name="ce151" table:formula="of:=IF([.E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7]&gt;0;[.C17]&gt;0);DAYS([.F17];[.C17]);&quot;0&quot;)" office:value-type="string" office:string-value="0" calcext:value-type="string">
            <text:p>0</text:p>
          </table:table-cell>
          <table:table-cell table:style-name="ce307" table:formula="of:=[.D17]+1" office:value-type="date" office:date-value="1900-01-01" calcext:value-type="date">
            <text:p>1.1.1900</text:p>
          </table:table-cell>
          <table:table-cell table:style-name="ce151" table:formula="of:=IF([.E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8]&gt;0;[.C18]&gt;0);DAYS([.F18];[.C18]);&quot;0&quot;)" office:value-type="string" office:string-value="0" calcext:value-type="string">
            <text:p>0</text:p>
          </table:table-cell>
          <table:table-cell table:style-name="ce307" table:formula="of:=[.D18]+1" office:value-type="date" office:date-value="1900-01-01" calcext:value-type="date">
            <text:p>1.1.1900</text:p>
          </table:table-cell>
          <table:table-cell table:style-name="ce151" table:formula="of:=IF([.E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6"/>
          <table:table-cell table:style-name="ce177"/>
          <table:table-cell table:style-name="ce178" table:number-columns-repeated="2"/>
          <table:table-cell table:style-name="ce306" table:formula="of:=IF(AND([.D19]&gt;0;[.C19]&gt;0);DAYS([.F19];[.C19]);&quot;0&quot;)" office:value-type="string" office:string-value="0" calcext:value-type="string">
            <text:p>0</text:p>
          </table:table-cell>
          <table:table-cell table:style-name="ce307" table:formula="of:=[.D19]+1" office:value-type="date" office:date-value="1900-01-01" calcext:value-type="date">
            <text:p>1.1.1900</text:p>
          </table:table-cell>
          <table:table-cell table:style-name="ce151" table:formula="of:=IF([.E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7">
          <table:table-cell table:style-name="ce152"/>
          <table:table-cell table:style-name="ce206" office:value-type="string" calcext:value-type="string" table:number-columns-spanned="3" table:number-rows-spanned="1">
            <text:p>Celkový počet</text:p>
          </table:table-cell>
          <table:covered-table-cell table:number-columns-repeated="2"/>
          <table:table-cell table:style-name="ce306" table:formula="of:=SUM([.E7:.E19])" office:value-type="float" office:value="0" calcext:value-type="float">
            <text:p>0</text:p>
          </table:table-cell>
          <table:table-cell table:style-name="ce153"/>
          <table:table-cell table:style-name="ce154" office:value-type="string" calcext:value-type="string">
            <text:p>kalendárnych dní v 1. štvrťroku 2022</text:p>
          </table:table-cell>
          <table:table-cell table:number-columns-repeated="1017"/>
        </table:table-row>
        <table:table-row table:style-name="ro31">
          <table:table-cell table:style-name="ce207" office:value-type="string" calcext:value-type="string" table:number-columns-spanned="7" table:number-rows-spanned="1">
            <text:p>* <text:s/>Celkový počet kalendárnych dní za obsadenie miesta samoplatcom sa automaticky prevedie do riadku č. 4b Súhrnného výkazu</text:p>
          </table:table-cell>
          <table:covered-table-cell table:number-columns-repeated="6"/>
          <table:table-cell table:number-columns-repeated="1017"/>
        </table:table-row>
        <table:table-row table:style-name="ro38">
          <table:table-cell table:style-name="ce208" office:value-type="string" calcext:value-type="string" table:number-columns-spanned="7" table:number-rows-spanned="1">
            <text:p>**   zároveň tento počet kalendárnych dní je potrebné odpočítať od vykázaných kalendárnych dní za nezazmuvnenie oprávnených prijímateľov v hárku Krízová situácia v riadku č. 5 a/alebo riadku č. 8.<text:span text:style-name="T11"> Nie je možné odpočítať kalendárne dni sumárne za viac miest ako je vykázané v hárku Krízová situácia riadku č. 4 a/alebo riadku č. 7.</text:span>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209" office:value-type="string" calcext:value-type="string" table:number-columns-spanned="7" table:number-rows-spanned="1">
            <text:p>*** <text:s/>ak hárok Krízová situácia obsahuje nulové hodnoty, počet kalendárnych dní zazmluvnených samoplatcami jednotlivo by nemal presiahnuť počet 30 kalendárnych dní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194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40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81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19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9">
          <table:table-cell table:style-name="ce19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9" table:number-rows-repeated="12">
          <table:table-cell table:style-name="ce155" table:number-columns-repeated="7"/>
          <table:table-cell table:number-columns-repeated="1017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Evidencia_samoplatcov_1Q_2022.E7:Evidencia_samoplatcov_1Q_2022.E20 Evidencia_samoplatcov_1Q_2022.F7:Evidencia_samoplatcov_1Q_2022.F19">
            <calcext:condition calcext:apply-style-name="cf1" calcext:value="&gt;30" calcext:base-cell-address="Súhrnný_výkaz_1Q_2022.A1"/>
            <calcext:condition calcext:apply-style-name="cf2" calcext:value="&gt;47" calcext:base-cell-address="Súhrnný_výkaz_1Q_2022.A1"/>
          </calcext:conditional-format>
        </calcext:conditional-formats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2" table:default-cell-style-name="ce321"/>
        <table:table-column table:style-name="co23" table:default-cell-style-name="ce321"/>
        <table:table-column table:style-name="co24" table:default-cell-style-name="ce321"/>
        <table:table-column table:style-name="co25" table:default-cell-style-name="ce321"/>
        <table:table-column table:style-name="co26" table:number-columns-repeated="1020" table:default-cell-style-name="ce321"/>
        <table:table-row table:style-name="ro1">
          <table:table-cell table:style-name="ce213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3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3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3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3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4" table:number-columns-repeated="1020"/>
        </table:table-row>
        <table:table-row table:style-name="ro41">
          <table:table-cell table:style-name="ce133" office:value-type="string" calcext:value-type="string">
            <text:p>*</text:p>
          </table:table-cell>
          <table:table-cell table:style-name="ce215" office:value-type="string" calcext:value-type="string" table:number-columns-spanned="3" table:number-rows-spanned="1">
            <text:p><text:span text:style-name="T29">NOVOVZNIKNUTÉ MIESTA</text:span> - miesta, o ktoré bola<text:span text:style-name="T29"> navýšená kapacita</text:span> zariadenia oproti kapacite zazmluvnenej v roku 2020 alebo sú to miesta v zariadeniach, ktoré <text:span text:style-name="T29">začali</text:span> <text:span text:style-name="T29">poskytovať</text:span> sociálne služby <text:span text:style-name="T29">od 1.1.2021 </text:span>alebo<text:span text:style-name="T29"> od 1.1.2022</text:span></text:p>
          </table:table-cell>
          <table:covered-table-cell table:number-columns-repeated="2"/>
          <table:table-cell table:style-name="ce14" table:number-columns-repeated="1020"/>
        </table:table-row>
        <table:table-row table:style-name="ro37">
          <table:table-cell table:style-name="ce15" office:value-type="string" calcext:value-type="string">
            <text:p>P.č.</text:p>
          </table:table-cell>
          <table:table-cell table:style-name="ce16" office:value-type="string" calcext:value-type="string">
            <text:p>Náležitosti k výpočtom k Súhrnnému výkazu</text:p>
          </table:table-cell>
          <table:table-cell table:style-name="ce17" office:value-type="string" calcext:value-type="string">
            <text:p>Počet resp. suma v eur</text:p>
          </table:table-cell>
          <table:table-cell table:style-name="ce16" office:value-type="string" calcext:value-type="string">
            <text:p>Poznámky, odkazy</text:p>
          </table:table-cell>
          <table:table-cell table:style-name="ce18" table:number-columns-repeated="1020"/>
        </table:table-row>
        <table:table-row table:style-name="ro4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Počet miest, na ktoré bol finančný príspevok poskytnutý podľa Prílohy č. 1 Zmluvy na rok 2022</text:p>
          </table:table-cell>
          <table:table-cell table:style-name="ce51" table:formula="of:=[Súhrnný_výkaz_1Q_2022.C9]" office:value-type="float" office:value="0" calcext:value-type="float">
            <text:p>0</text:p>
          </table:table-cell>
          <table:table-cell table:style-name="ce85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43">
          <table:table-cell table:style-name="ce36" office:value-type="float" office:value="2" calcext:value-type="float">
            <text:p>2</text:p>
          </table:table-cell>
          <table:table-cell table:style-name="ce108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52" table:formula="of:=[Súhrnný_výkaz_1Q_2022.C12]" office:value-type="currency" office:currency="EUR" office:value="0" calcext:value-type="currency">
            <text:p>-00000 € </text:p>
          </table:table-cell>
          <table:table-cell table:style-name="ce85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44">
          <table:table-cell table:style-name="ce41" office:value-type="string" calcext:value-type="string">
            <text:p>Zazmluvnené miesta dňa 12.3.2020 - oslobodené od povinnosti vrátiť FP</text:p>
          </table:table-cell>
          <table:table-cell table:style-name="ce40"/>
          <table:table-cell table:style-name="ce38"/>
          <table:table-cell table:style-name="ce42"/>
          <table:table-cell table:number-columns-repeated="1020"/>
        </table:table-row>
        <table:table-row table:style-name="ro45">
          <table:table-cell table:style-name="ce36" office:value-type="float" office:value="3" calcext:value-type="float">
            <text:p>3</text:p>
          </table:table-cell>
          <table:table-cell table:style-name="ce108" office:value-type="string" calcext:value-type="string">
            <text:p>Počet <text:span text:style-name="T11">zazmluvnených</text:span> <text:span text:style-name="T11">miest</text:span> v zariadení na základe uzatvorenej zmluvy o poskytovaní sociálnej služby ku dňu vyhlásenia krízovej situácie <text:span text:style-name="T35">(dňa 12.3.2020</text:span><text:span text:style-name="T39">)</text:span> </text:p>
          </table:table-cell>
          <table:table-cell table:style-name="ce2" office:value-type="float" office:value="0" calcext:value-type="float">
            <text:p>0</text:p>
          </table:table-cell>
          <table:table-cell table:style-name="ce37" office:value-type="string" calcext:value-type="string">
            <text:p>Vyplní zariadenie</text:p>
          </table:table-cell>
          <table:table-cell table:number-columns-repeated="1020"/>
        </table:table-row>
        <table:table-row table:style-name="ro46">
          <table:table-cell table:style-name="ce19" office:value-type="float" office:value="4" calcext:value-type="float">
            <text:p>4</text:p>
          </table:table-cell>
          <table:table-cell table:style-name="ce108" office:value-type="string" calcext:value-type="string">
            <text:p><text:span text:style-name="T11">Z toho počet miest,</text:span> za ktoré by v období  od 1.1.2022 do 31.3.2022 vrátane <text:span text:style-name="T11">vznikla povinnosť vrátiť pomernú časť finančného príspevku</text:span> z dôvodu, že <text:span text:style-name="T35">tieto miesta neboli zazmluvnené </text:span>počas viac ako 30 po sebe nasledujúcich kalendárnych dní. Na tieto miesta sa <text:span text:style-name="T35">vzťahuje</text:span> § 3 ods. 1 Nariadenia vlády č. 261/2020 a <text:span text:style-name="T11">tieto miesta sú považované v 1. štvrťroku 2022 za obsadené</text:span>.  </text:p>
          </table:table-cell>
          <table:table-cell table:style-name="ce2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35">Vyplní zariadenie </text:span><text:span text:style-name="T44"> </text:span></text:p>
          </table:table-cell>
          <table:table-cell table:number-columns-repeated="1020"/>
        </table:table-row>
        <table:table-row table:style-name="ro47">
          <table:table-cell table:style-name="ce19" office:value-type="float" office:value="5" calcext:value-type="float">
            <text:p>5</text:p>
          </table:table-cell>
          <table:table-cell table:style-name="ce109" office:value-type="string" calcext:value-type="string">
            <text:p><text:span text:style-name="T11">Počet kalendárnych dní</text:span> neobsadenia (nezazmluvnenia) miest uvedených v riadku č. 4<text:span text:style-name="T11">.</text:span>  <text:span text:style-name="T35">POZOR - Je potrebné </text:span><text:span text:style-name="T40">odpočítať</text:span><text:span text:style-name="T41"> počet kalendárnych dní, ktoré boli následne obsadené SAMOPLATCOM, </text:span><text:span text:style-name="T42">aby nedošlo k zdvojenému zúčtovaniu neobsadených kalendárnych dní resp. obsadených dní samoplatcom na tom istom mieste v rovnakom období</text:span>.</text:p>
          </table:table-cell>
          <table:table-cell table:style-name="ce54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</text:p>
          </table:table-cell>
          <table:table-cell table:number-columns-repeated="1020"/>
        </table:table-row>
        <table:table-row table:style-name="ro48">
          <table:table-cell table:style-name="ce19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11">Výška nevyčerpaného finančného príspevku</text:span> za miesta, za  ktoré <text:span text:style-name="T11">by</text:span> v období od 1.1.2022 do 31.3.2022 <text:span text:style-name="T11">vznikla povinnosť vrátiť pomernú časť finančného príspevku</text:span> z dôvodu, že<text:span text:style-name="T35"> neboli zazmluvnené</text:span> viac ako 30 po sebe nasledujúcich kalendárnych dní. Na tieto miesta sa uplatňuje § 3 ods. 1 Nariadenia vlády č. 261/2020 a prijímateľ finančného príspevku na poskytovanie SS <text:span text:style-name="T35">je oslobodený od povinnosti výšku finančného príspevku uvedenú v tomto riadku ministerstvu vrátiť.</text:span></text:p>
          </table:table-cell>
          <table:table-cell table:style-name="ce24" table:formula="of:=SUM([.C13]*[.C9])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6">
          <table:table-cell table:style-name="ce41" office:value-type="string" calcext:value-type="string">
            <text:p>Nezazmluvnené miesta dňa 12.3.2020 <text:span text:style-name="T37">vrátane </text:span><text:span text:style-name="T38">novovzniknutých miest*- povinnosť vrátiť FP</text:span></text:p>
          </table:table-cell>
          <table:table-cell table:style-name="ce39" table:number-columns-repeated="3"/>
          <table:table-cell table:style-name="ce7" table:number-columns-repeated="1020"/>
        </table:table-row>
        <table:table-row table:style-name="ro49">
          <table:table-cell table:style-name="ce19" office:value-type="float" office:value="7" calcext:value-type="float">
            <text:p>7</text:p>
          </table:table-cell>
          <table:table-cell table:style-name="ce108" office:value-type="string" calcext:value-type="string">
            <text:p><text:span text:style-name="T11">Počet miest</text:span>, ktoré ku dňu vyhlásenia krízovej situácie -<text:span text:style-name="T11"> dňa 12.3.2020  </text:span><text:span text:style-name="T43">neboli zazmluvnené</text:span></text:p>
          </table:table-cell>
          <table:table-cell table:style-name="ce21" table:formula="of:=[.C8]-[.C11]" office:value-type="float" office:value="0" calcext:value-type="float">
            <text:p>0</text:p>
          </table:table-cell>
          <table:table-cell table:style-name="ce3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5">
          <table:table-cell table:style-name="ce19" office:value-type="float" office:value="8" calcext:value-type="float">
            <text:p>8</text:p>
          </table:table-cell>
          <table:table-cell table:style-name="ce108" office:value-type="string" calcext:value-type="string">
            <text:p><text:span text:style-name="T11">Z toho počet miest</text:span>, za ktoré v období od 1.1.2022 do 31.3.2022 <text:span text:style-name="T11">vznikla povinnosť vrátiť pomernú časť finančného príspevku </text:span>z dôvodu, že <text:span text:style-name="T35">neboli zazmluvnené</text:span> viac ako 30 po sebe nasledujúcich kalendárnych dní za sebou. Na tieto miesta sa <text:span text:style-name="T35">neuplatňuje</text:span> § 3 ods. 1 Nariadenia vlády č. 261/2020.  </text:p>
          </table:table-cell>
          <table:table-cell table:style-name="ce53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- <text:span text:style-name="T11">prepojenie do riadku č. 4 Súhrnného výkazu</text:span></text:p>
          </table:table-cell>
          <table:table-cell table:number-columns-repeated="1020"/>
        </table:table-row>
        <table:table-row table:style-name="ro50">
          <table:table-cell table:style-name="ce19" office:value-type="float" office:value="9" calcext:value-type="float">
            <text:p>9</text:p>
          </table:table-cell>
          <table:table-cell table:style-name="ce175" office:value-type="string" calcext:value-type="string">
            <text:p>Počet kalendárnych dní za miesta uvedené v riadku č. 8 <text:span text:style-name="T35"> POZOR - Je potrebné </text:span><text:span text:style-name="T40">odpočítať</text:span><text:span text:style-name="T41"> počet kalendárnych dní, ktoré boli v 1. štvrťroku 2022 obsadené SAMOPLATCOM</text:span>,  aby nedošlo k zdvojenému zúčtovaniu neobsadených kalendárnych dní resp. obsadených dní samoplatcom na tom istom mieste v rovnakom období.</text:p>
          </table:table-cell>
          <table:table-cell table:style-name="ce54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- <text:span text:style-name="T11">prepojenie do riadku č. 4 Súhrnného výkazu</text:span></text:p>
          </table:table-cell>
          <table:table-cell table:number-columns-repeated="1020"/>
        </table:table-row>
        <table:table-row table:style-name="ro51">
          <table:table-cell table:style-name="ce25" office:value-type="float" office:value="10" calcext:value-type="float">
            <text:p>10</text:p>
          </table:table-cell>
          <table:table-cell table:style-name="ce86" office:value-type="string" calcext:value-type="string">
            <text:p><text:span text:style-name="T11">Výška nevyčerpaného finančného príspevku</text:span> za miesta, za  ktoré v období od 1.1.2022 do 31.3.2022<text:span text:style-name="T11"> vznikla povinnosť vrátiť pomernú čať finančných prostriedkov</text:span> z dôvodu, že<text:span text:style-name="T35"> neboli zazmluvnené </text:span>viac ako 30 po sebe nasledujúcich kalendárnych dní. Na tieto miesta sa <text:span text:style-name="T35">neuplatňuje</text:span> § 3 ods. 1 Nariadenia vlády č. 261/2020 a  <text:span text:style-name="T35">vznikla povinnosť výšku finančného príspevku uvedenú v tomto riadku ministerstvu vrátiť.</text:span></text:p>
          </table:table-cell>
          <table:table-cell table:style-name="ce26" table:formula="of:=[.C18]*[.C9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automatický výpočet = (riadok č. 8+9)*riadok č. 2 -<text:span text:style-name="T11"> prepojenie do riadku č. 8 Súhrnného výkazu</text:span></text:p>
          </table:table-cell>
          <table:table-cell table:number-columns-repeated="1020"/>
        </table:table-row>
        <table:table-row table:style-name="ro44">
          <table:table-cell table:style-name="ce214" office:value-type="string" calcext:value-type="string" table:number-columns-spanned="4" table:number-rows-spanned="1">
            <text:p>Čestne vyhlasujem, že údaje uvedené v tabuľke sú pravdivé. <text:s text:c="63"/>Dňa:</text:p>
          </table:table-cell>
          <table:covered-table-cell table:number-columns-repeated="3"/>
          <table:table-cell table:number-columns-repeated="1020"/>
        </table:table-row>
        <table:table-row table:style-name="ro52">
          <table:table-cell table:style-name="ce211" office:value-type="string" calcext:value-type="string" table:number-columns-spanned="4" table:number-rows-spanned="1">
            <text:p><text:span text:style-name="T11">Štatutárny zástupc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05" table:number-columns-repeated="1020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5" table:number-columns-repeated="1020" table:default-cell-style-name="ce7"/>
        <table:table-row table:style-name="ro19">
          <table:table-cell table:style-name="ce217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7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7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7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7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32" office:value-type="string" calcext:value-type="string">
            <text:p>*</text:p>
          </table:table-cell>
          <table:table-cell table:style-name="ce215" office:value-type="string" calcext:value-type="string" table:number-columns-spanned="3" table:number-rows-spanned="1">
            <text:p><text:span text:style-name="T29">NOVOVZNIKNUTÉ MIESTA</text:span> - sú také miesta, o ktoré bola<text:span text:style-name="T29"> navýšená kapacita</text:span> zariadenia oproti kapacite zazmluvnenej v roku 2020 alebo sú to miesta v zariadeniach, ktoré <text:span text:style-name="T29">začali</text:span> <text:span text:style-name="T29">poskytovať</text:span> sociálne služby <text:span text:style-name="T29">od 1.1.2021 </text:span>alebo<text:span text:style-name="T29"> od 1.1.2022.</text:span></text:p>
          </table:table-cell>
          <table:covered-table-cell table:number-columns-repeated="2"/>
          <table:table-cell table:number-columns-repeated="1020"/>
        </table:table-row>
        <table:table-row table:style-name="ro42">
          <table:table-cell table:style-name="ce15" office:value-type="string" calcext:value-type="string">
            <text:p>P.č.</text:p>
          </table:table-cell>
          <table:table-cell table:style-name="ce16" office:value-type="string" calcext:value-type="string">
            <text:p>Náležitosti k výpočtom k Súhrnnému výkazu v zmysle Nariadenia vlády 261/2020 - <text:span text:style-name="T35">Vyplňte všetky bunky</text:span></text:p>
          </table:table-cell>
          <table:table-cell table:style-name="ce17" office:value-type="string" calcext:value-type="string">
            <text:p>Počet resp. suma v eur</text:p>
          </table:table-cell>
          <table:table-cell table:style-name="ce16" office:value-type="string" calcext:value-type="string">
            <text:p>Poznámky, odkazy</text:p>
          </table:table-cell>
          <table:table-cell table:number-columns-repeated="1020"/>
        </table:table-row>
        <table:table-row table:style-name="ro53">
          <table:table-cell table:style-name="ce19" office:value-type="string" calcext:value-type="string">
            <text:p>1a</text:p>
          </table:table-cell>
          <table:table-cell table:style-name="ce20" office:value-type="string" calcext:value-type="string">
            <text:p>Počet miest, <text:span text:style-name="T11">na ktoré bol finančný príspevok poskytnutý</text:span><text:span text:style-name="T12"> podľa Prílohy č. 1 Zmluvy za rok 2022</text:span></text:p>
          </table:table-cell>
          <table:table-cell table:style-name="ce51" table:formula="of:=[Súhrnný_výkaz_1Q_2022.C9]" office:value-type="float" office:value="0" calcext:value-type="float">
            <text:p>0</text:p>
          </table:table-cell>
          <table:table-cell table:style-name="ce80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3">
          <table:table-cell table:style-name="ce36" office:value-type="string" calcext:value-type="string">
            <text:p>1b</text:p>
          </table:table-cell>
          <table:table-cell table:style-name="ce20" office:value-type="string" calcext:value-type="string">
            <text:p>Počet miest <text:span text:style-name="T11">vymazaných</text:span><text:span text:style-name="T12"> z registra poskytovateľov sociálnych služieb v 1. štvrťroku 2022</text:span></text:p>
          </table:table-cell>
          <table:table-cell table:style-name="ce110" office:value-type="float" office:value="0" calcext:value-type="float">
            <text:p>0</text:p>
          </table:table-cell>
          <table:table-cell table:style-name="ce37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36" office:value-type="float" office:value="1" calcext:value-type="float">
            <text:p>1</text:p>
          </table:table-cell>
          <table:table-cell table:style-name="ce20" office:value-type="string" calcext:value-type="string">
            <text:p>Počet miest <text:span text:style-name="T11">posudzovaných</text:span><text:span text:style-name="T12"> k 31.3.2022</text:span></text:p>
          </table:table-cell>
          <table:table-cell table:style-name="ce51" table:formula="of:=[.C8]-[.C9]" office:value-type="float" office:value="0" calcext:value-type="float">
            <text:p>0</text:p>
          </table:table-cell>
          <table:table-cell table:style-name="ce80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44">
          <table:table-cell table:style-name="ce61" office:value-type="string" calcext:value-type="string">
            <text:p>Nezazmluvnené miesta dňa 12.3.2020 <text:span text:style-name="T45">vrátane</text:span><text:span text:style-name="T46"> novovzniknutých miest*- Nariadenia vlády 261/2020</text:span></text:p>
          </table:table-cell>
          <table:table-cell table:style-name="ce40"/>
          <table:table-cell table:style-name="ce38"/>
          <table:table-cell table:style-name="ce63"/>
          <table:table-cell table:number-columns-repeated="1020"/>
        </table:table-row>
        <table:table-row table:style-name="ro54">
          <table:table-cell table:style-name="ce36" office:value-type="float" office:value="2" calcext:value-type="float">
            <text:p>2</text:p>
          </table:table-cell>
          <table:table-cell table:style-name="ce143" office:value-type="string" calcext:value-type="string">
            <text:p>Počet miest, ktoré ku dňu vyhlásenia krízovej situácie - <text:span text:style-name="T35">dňa 12.3.2020  neboli zazmluvnené</text:span></text:p>
          </table:table-cell>
          <table:table-cell table:style-name="ce89" table:formula="of:=[Krízová_situácia.C16]" office:value-type="float" office:value="0" calcext:value-type="float">
            <text:p>0</text:p>
          </table:table-cell>
          <table:table-cell table:style-name="ce80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9">
          <table:table-cell table:style-name="ce19" office:value-type="float" office:value="3" calcext:value-type="float">
            <text:p>3</text:p>
          </table:table-cell>
          <table:table-cell table:style-name="ce143" office:value-type="string" calcext:value-type="string">
            <text:p>Počet miest, ktoré ku dňu vyhlásenia krízovej situácie - <text:span text:style-name="T35">dňa 12.3.2020  neboli zazmluvnené</text:span> a zároveň <text:span text:style-name="T35">neboli zazmluvnené ani dňa 31.3.2022. POZOR!!! </text:span><text:span text:style-name="T44">Novovzniknuté miesta*, ktoré dňa</text:span><text:span text:style-name="T43"> 31.3.2022 neboli zazmluvnené</text:span><text:span text:style-name="T44"> sa započítavajú do celkového počtu v tomto riadku</text:span></text:p>
          </table:table-cell>
          <table:table-cell table:style-name="ce97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35">Vyplní zariadenie </text:span><text:span text:style-name="T44"> </text:span></text:p>
          </table:table-cell>
          <table:table-cell table:number-columns-repeated="1020"/>
        </table:table-row>
        <table:table-row table:style-name="ro55">
          <table:table-cell table:style-name="ce19" office:value-type="float" office:value="4" calcext:value-type="float">
            <text:p>4</text:p>
          </table:table-cell>
          <table:table-cell table:style-name="ce64" office:value-type="string" calcext:value-type="string">
            <text:p><text:span text:style-name="T35">Percentuálny podiel miest</text:span> podľa §3 ods. 4 Nariadenia vlády 261/2020<text:span text:style-name="T35"> k 31.3.2022</text:span></text:p>
          </table:table-cell>
          <table:table-cell table:style-name="ce65" table:formula="of:=IFERROR([.C13]/[.C10];0)" office:value-type="percentage" office:value="0" calcext:value-type="percentage">
            <text:p>0%</text:p>
          </table:table-cell>
          <table:table-cell table:style-name="ce81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56">
          <table:table-cell table:style-name="ce19" office:value-type="float" office:value="5" calcext:value-type="float">
            <text:p>5</text:p>
          </table:table-cell>
          <table:table-cell table:style-name="ce86" office:value-type="string" calcext:value-type="string">
            <text:p><text:span text:style-name="T11">Overenie splnenia podmienky</text:span> na určenie výšky nevyčerpaného FP za miesta, za ktoré v období od 1.1.2022 do 31.3.2022 <text:span text:style-name="T11">vznikla povinnosť vrátiť  pomernú časť FP</text:span> z dôvodu, že <text:span text:style-name="T11">neboli</text:span> <text:span text:style-name="T11">zazmluvnené</text:span> viac ako 30 po sebe nasledujúcich kalendárnych dní. Na tieto miesta sa neuplatňuje § 3 ods. 1 ale uplatňuje sa  § 3 ods. 4 písm. a) Nariadenia vlády č. 261/2020 a prijímateľ <text:span text:style-name="T35">FP je oslobodený od povinnosti výšku nevyčerpaného FP</text:span> (z riadku č. 10 Záložka - Krízová situácia) <text:span text:style-name="T35">ministerstvu vrátiť,</text:span>  ak <text:span text:style-name="T11">% podiel z riadku č. 4 je &lt;= 15%</text:span></text:p>
          </table:table-cell>
          <table:table-cell table:style-name="ce51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66" office:value-type="string" calcext:value-type="string">
            <text:p><text:span text:style-name="T47">automatická funkcia - </text:span><text:span text:style-name="T48">Splnená podmienka je ak výsledok z riadku č.4 je &lt;=15% </text:span></text:p>
          </table:table-cell>
          <table:table-cell table:number-columns-repeated="1020"/>
        </table:table-row>
        <table:table-row table:style-name="ro57">
          <table:table-cell table:style-name="ce19" office:value-type="float" office:value="6" calcext:value-type="float">
            <text:p>6</text:p>
          </table:table-cell>
          <table:table-cell table:style-name="ce86" office:value-type="string" calcext:value-type="string">
            <text:p><text:span text:style-name="T11">Výška nevyčerpaného FP</text:span> za miesta, za ktoré v období od 1.1.2022 do 31.3.2022 <text:span text:style-name="T11"> vznikla povinnosť vrátiť pomernú časť FP</text:span> z dôvodu, že <text:span text:style-name="T11">neboli zazmluvnené</text:span>  viac ako 30 po sebe nasledujúcich kalendárnych dní. Na tieto miesta sa neuplatňuje § 3 ods. 1, ale uplatňuje sa  § 3 ods. 4 písm. a) Nariadenia vlády č. 261/2020 a <text:span text:style-name="T35">prijímateľ FP je oslobodený od povinnosti výšku nevyčerpaného FP</text:span>  (z riadku č. 10 Záložka - Krízová situácia) <text:span text:style-name="T35">ministerstvu vrátiť.</text:span></text:p>
          </table:table-cell>
          <table:table-cell table:style-name="ce90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45" office:value-type="string" calcext:value-type="string">
            <text:p>automatický výpočet - prevod do riadku č. 8a Súhrnného výkazu</text:p>
          </table:table-cell>
          <table:table-cell table:number-columns-repeated="1020"/>
        </table:table-row>
        <table:table-row table:style-name="ro58">
          <table:table-cell table:style-name="ce19" office:value-type="float" office:value="7" calcext:value-type="float">
            <text:p>7</text:p>
          </table:table-cell>
          <table:table-cell table:style-name="ce87" office:value-type="string" calcext:value-type="string">
            <text:p><text:span text:style-name="T11">Overenie splnenia podmienky </text:span>na určenie nevyčerpaného FP za miesta,  za ktoré v období od 1.1.2022 do 31.3.2022  <text:span text:style-name="T11">vznikla povinnosť vrátiť  pomernú časť FP </text:span>z dôvodu, že neboli zazmluvnené viac ako 30 po sebe nasledujúcich kalendárnych dní. Na tieto miesta sa neuplatňuje § 3 ods. 1, ale uplatňuje sa  § 3 ods. 4 písm. b)  Nariadenia vlády č. 261/2020 a <text:span text:style-name="T35">prijímateľ FP je oslobodený od povinnosti 50%  výšky nevyčerpaného FP</text:span> (z riadku č. 10  Záložka - Krízová situácia)<text:span text:style-name="T35"> ministerstvu vrátiť,</text:span> ak <text:span text:style-name="T11">% podiel z riadku č. 4 je  &gt;15%  a zároveň &lt;=25%</text:span></text:p>
          </table:table-cell>
          <table:table-cell table:style-name="ce51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144" office:value-type="string" calcext:value-type="string">
            <text:p><text:span text:style-name="T47">automatická funkcia - </text:span><text:span text:style-name="T48">Splnená podmienka je ak výsledok z riadku č.4 je &gt;15% a zároveň&lt;=25%</text:span></text:p>
          </table:table-cell>
          <table:table-cell table:number-columns-repeated="1020"/>
        </table:table-row>
        <table:table-row table:style-name="ro59">
          <table:table-cell table:style-name="ce25" office:value-type="float" office:value="8" calcext:value-type="float">
            <text:p>8</text:p>
          </table:table-cell>
          <table:table-cell table:style-name="ce87" office:value-type="string" calcext:value-type="string">
            <text:p><text:span text:style-name="T11">Výška nevyčerpaného FP</text:span> za miesta, za  ktoré v období od 1.1.2022 do 31.3.2022<text:span text:style-name="T11"> vznikla povinnosť vrátiť  pomernú časť FP</text:span> z dôvodu, že<text:span text:style-name="T11"> neboli zazmluvnené</text:span> viac ako 30 po sebe nasledujúcich kalendárnych dní. Na tieto miesta sa neuplatňuje § 3 ods. 1, ale uplatňuje sa  § 3 ods. 4 písm b) Nariadenia vlády č. 261/2020 a<text:span text:style-name="T11"> prijímateľ FP je oslobodený od povinnosti  50%  výšky nevyčerpaného FP</text:span> (z riadku č. 10 Záložka - Krízová situácia) <text:span text:style-name="T11">ministerstvu vrátiť.</text:span> </text:p>
          </table:table-cell>
          <table:table-cell table:style-name="ce62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145" office:value-type="string" calcext:value-type="string">
            <text:p>automatický výpočet - prevod do riadku č. 8b Súhrnného výkazu</text:p>
          </table:table-cell>
          <table:table-cell table:number-columns-repeated="1020"/>
        </table:table-row>
        <table:table-row table:style-name="ro60">
          <table:table-cell table:style-name="ce25" office:value-type="float" office:value="9" calcext:value-type="float">
            <text:p>9</text:p>
          </table:table-cell>
          <table:table-cell table:style-name="ce88" office:value-type="string" calcext:value-type="string">
            <text:p><text:span text:style-name="T11">Celkové zhrnutie splnenia podmienok</text:span> na uplatnenie  § 3 ods. 4 Nariadenia vlády č. 261/2020 v súvislosti s percentuálnym podielom miest uvedeným v riadku č. 4 <text:span text:style-name="T11">k 31.3.2022</text:span></text:p>
          </table:table-cell>
          <table:table-cell table:style-name="ce67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46" office:value-type="string" calcext:value-type="string">
            <text:p>automatická funkcia - <text:span text:style-name="T49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61">
          <table:table-cell table:style-name="ce25" office:value-type="float" office:value="10" calcext:value-type="float">
            <text:p>10</text:p>
          </table:table-cell>
          <table:table-cell table:style-name="ce88" office:value-type="string" calcext:value-type="string">
            <text:p><text:span text:style-name="T11">Výška nevyčerpaného FP </text:span>za miesta, za  ktoré v období od 1.1.2022 do 31.3.2022 <text:span text:style-name="T11">vznikla povinnosť vrátiť  pomernú časť FP</text:span> z dôvodu, že <text:span text:style-name="T11">neboli zazmluvnené</text:span> viac ako 30 po sebe nasledujúcich kalendárnych dní. Na tieto miesta  sa neuplatňuje § 3 ods. 1, ale uplatňuje sa § 3 ods. 4 Nariadenia vlády č. 261/2020. <text:span text:style-name="T35">Nesplnením podmienok podľa § 3 ods. 4 prijímateľ FP je povinný výšku celého nevyčerpaného FP</text:span> (z riadku č. 10 Záložka - Krízová situácia) <text:span text:style-name="T35">ministerstvu vrátiť. </text:span></text:p>
          </table:table-cell>
          <table:table-cell table:style-name="ce67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145" office:value-type="string" calcext:value-type="string">
            <text:p>automatický výpočet - prevod do riadku č. 8c Súhrnného výkazu</text:p>
          </table:table-cell>
          <table:table-cell table:number-columns-repeated="1020"/>
        </table:table-row>
        <table:table-row table:style-name="ro19">
          <table:table-cell table:style-name="ce106" table:number-columns-repeated="4"/>
          <table:table-cell table:number-columns-repeated="1020"/>
        </table:table-row>
        <table:table-row table:style-name="ro19">
          <table:table-cell table:style-name="ce214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1" office:value-type="string" calcext:value-type="string" table:number-columns-spanned="4" table:number-rows-spanned="1">
            <text:p><text:span text:style-name="T11">Štatutárny zástupc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videncia_zamestnancov_2022" table:style-name="ta6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55"/>
        <table:table-column table:style-name="co31" table:default-cell-style-name="ce255"/>
        <table:table-column table:style-name="co32" table:default-cell-style-name="ce255"/>
        <table:table-column table:style-name="co33" table:default-cell-style-name="ce255"/>
        <table:table-column table:style-name="co25" table:default-cell-style-name="ce255"/>
        <table:table-column table:style-name="co34" table:default-cell-style-name="ce255"/>
        <table:table-column table:style-name="co35" table:default-cell-style-name="ce255"/>
        <table:table-column table:style-name="co36" table:default-cell-style-name="ce255"/>
        <table:table-column table:style-name="co5" table:number-columns-repeated="1016" table:default-cell-style-name="ce285"/>
        <table:table-row table:style-name="ro17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98" table:number-columns-repeated="3"/>
          <table:table-cell table:number-columns-repeated="1013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>
          <table:table-cell table:style-name="ce111"/>
          <table:table-cell table:style-name="ce112"/>
          <table:table-cell table:style-name="ce113"/>
          <table:table-cell table:style-name="ce112" table:number-columns-repeated="2"/>
          <table:table-cell table:style-name="ce115" table:number-columns-repeated="2"/>
          <table:table-cell table:style-name="ce116"/>
          <table:table-cell table:number-columns-repeated="1016"/>
        </table:table-row>
        <table:table-row table:style-name="ro1" table:number-rows-repeated="11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99"/>
          <table:table-cell table:style-name="ce43"/>
          <table:table-cell table:style-name="ce99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 table:number-rows-repeated="15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221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1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21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21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30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1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3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25">
          <table:table-cell table:style-name="ce226" table:number-columns-spanned="8" table:number-rows-spanned="1"/>
          <table:covered-table-cell table:number-columns-repeated="7"/>
          <table:table-cell table:number-columns-repeated="1016"/>
        </table:table-row>
        <table:table-row table:style-name="ro25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5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5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3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7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7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6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5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6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3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3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9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4"/>
          <table:table-cell table:number-columns-repeated="1016"/>
        </table:table-row>
        <table:table-row table:style-name="ro1">
          <table:table-cell table:style-name="ce229" table:number-columns-spanned="7" table:number-rows-spanned="1"/>
          <table:covered-table-cell table:number-columns-repeated="6"/>
          <table:table-cell table:style-name="ce147"/>
          <table:table-cell table:number-columns-repeated="1016"/>
        </table:table-row>
        <table:table-row table:style-name="ro1">
          <table:table-cell table:style-name="ce220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8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79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7">
        <table:table-column table:style-name="co21" table:number-columns-repeated="5" table:default-cell-style-name="ce1"/>
        <table:table-column table:style-name="co37" table:number-columns-repeated="2" table:default-cell-style-name="ce1"/>
        <table:table-column table:style-name="co21" table:number-columns-repeated="1017" table:default-cell-style-name="ce1"/>
        <table:table-row table:style-name="ro19">
          <table:table-cell>
            <draw:frame draw:z-index="0" draw:name="BlokTextu 1" draw:style-name="gr1" draw:text-style-name="P14" svg:width="16.131cm" svg:height="25.188cm" svg:x="0.132cm" svg:y="0.273cm">
              <draw:text-box>
                <text:p text:style-name="P1"><text:span text:style-name="T1">Č E S T N É <text:s text:c="2"/>V Y H L Á S E N I E <text:s/>k výkazom a zoznamom za 1. štvrť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5"><text:span text:style-name="T2">prijímateľ nemá daňové nedoplatky u miestne príslušného správcu dane,</text:span></text:p>
                <text:p text:style-name="P5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1.štvrťrok 2022</text:span><text:span text:style-name="T2"><text:tab/></text:span><text:span text:style-name="T2"><text:tab/></text:span></text:p>
                <text:p text:style-name="P7"><text:span text:style-name="T2">Krízová situácia - Výpočty a záznamy k Súhrnnému výkazu za 1. štvrťrok 2022 v zmysle Nariadenia Vlády č. 261/2020</text:span></text:p>
                <text:p text:style-name="P7"><text:span text:style-name="T2">Krízová situácia -</text:span><text:span text:style-name="T4"> Novela -</text:span><text:span text:style-name="T2"> Výpočty a záznamy k Súhrnnému výkazu za 1. štvrťrok 2022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7"><text:span text:style-name="T2">Evidencia prijímateľov sociálnej služby za rok 2022 a Výkaz evidencie neposkytovania sociálnej služby za 1. štvrťrok 2022 </text:span></text:p>
                <text:p text:style-name="P7"><text:span text:style-name="T2">Evidencia samoplatcov 2022</text:span><text:span text:style-name="T2"><text:tab/></text:span><text:span text:style-name="T2"><text:tab/></text:span></text:p>
                <text:p text:style-name="P8"><text:span text:style-name="T2">Evidencia zamestnancov poskytovateľa sociálnej služby v zariadení v rozpočtovom roku 2022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1. štvrťrok 2022 bola vrátená</text:span><text:span text:style-name="T3"> </text:span><text:span text:style-name="T2">dňa .............. vo výške ........... eur na účet ministerstva podľa Článku V. ods. 5.4 písm. a)</text:span><text:span text:style-name="T5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7:Krízová_situácia.D19"/>
        <table:database-range table:name="Tabuľka14879" table:target-range-address="'!Novela_-_Výpočet!'.A7:'!Novela_-_Výpočet!'.D20"/>
        <table:database-range table:name="Tabuľka2673" table:target-range-address="Evidencia_prijímateľov_2022.A7:Evidencia_prijímateľov_2022.I30"/>
        <table:database-range table:name="Tabuľka2673699" table:target-range-address="Evidencia_prijímateľov_2022.A41:Evidencia_prijímateľov_2022.I66"/>
        <table:database-range table:name="Tabuľka2673699700" table:target-range-address="Evidencia_prijímateľov_2022.A77:Evidencia_prijímateľov_2022.I106"/>
        <table:database-range table:name="Tabuľka2673699700701" table:target-range-address="Evidencia_prijímateľov_2022.A118:Evidencia_prijímateľov_2022.I148"/>
        <table:database-range table:name="Tabuľka2673699700701702" table:target-range-address="Evidencia_prijímateľov_2022.A160:Evidencia_prijímateľov_2022.I190"/>
        <table:database-range table:name="Tabuľka2673699700701702703" table:target-range-address="Evidencia_prijímateľov_2022.A202:Evidencia_prijímateľov_2022.I232"/>
        <table:database-range table:name="Tabuľka2673699700701702703704" table:target-range-address="Evidencia_prijímateľov_2022.A244:Evidencia_prijímateľov_2022.I274"/>
        <table:database-range table:name="Tabuľka2673699700701702703704705" table:target-range-address="Evidencia_prijímateľov_2022.A286:Evidencia_prijímateľov_2022.I316"/>
        <table:database-range table:name="Tabuľka2673699700701702703704705706" table:target-range-address="Evidencia_prijímateľov_2022.A328:Evidencia_prijímateľov_2022.I358"/>
        <table:database-range table:name="Tabuľka2673699700701702703704705706707" table:target-range-address="Evidencia_prijímateľov_2022.A370:Evidencia_prijímateľov_2022.I400"/>
        <table:database-range table:name="Tabuľka2673699700701702703704705706707708" table:target-range-address="Evidencia_prijímateľov_2022.A412:Evidencia_prijímateľov_2022.I442"/>
        <table:database-range table:name="Tabuľka2673699700701702703704705706707708709" table:target-range-address="Evidencia_prijímateľov_2022.A454:Evidencia_prijímateľov_2022.I484"/>
        <table:database-range table:name="Tabuľka26736997007017027037047057067077087091367" table:target-range-address="Evidencia_prijímateľov_2022.A496:Evidencia_prijímateľov_2022.I526"/>
        <table:database-range table:name="Tabuľka267369970070170270370470570670770870913671368" table:target-range-address="Evidencia_prijímateľov_2022.A538:Evidencia_prijímateľov_2022.I568"/>
        <table:database-range table:name="Tabuľka2673699700701702703704705706707708709136713681369" table:target-range-address="Evidencia_prijímateľov_2022.A580:Evidencia_prijímateľov_2022.I6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currency-style style:name="N121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number:text>-</number:text>
      <number:number number:decimal-places="0" number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1" fo:font-size="9pt" style:font-name-asian="Calibri" style:font-size-asian="9pt" style:font-name-complex="Calibri" style:font-size-complex="9pt"/>
    </style:style>
    <style:style style:name="MT4" style:family="text">
      <style:text-properties fo:color="#ff0000" loext:opacity="100%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2">Zoznam prijímateľov sociálnej služby za rok 2022 </text:span></text:p>
        <text:p><text:span text:style-name="MT2">a Výkaz evidencie neobsadených (nezazmluvnených) dní za 1. švrťrok 2022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2">Evidencia samoplatcov v zmysle §78d ods. 8 zákona o sociálnych službách za 1. štvrťrok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>
        <text:p><text:span text:style-name="MT1"><text:s/></text:span><text:span text:style-name="MT4">Krízová situácia</text:span><text:span text:style-name="MT1"> - Výpočty a záznamy k Súhrnnému výkazu za 1. štvrťrok 2022 </text:span></text:p>
        <text:p><text:span text:style-name="MT1">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4">Krízová situácia - Novela</text:span><text:span text:style-name="MT1"> - Výpočty a záznamy k Súhrnnému výkazu za 1. štvrťrok 2021 </text:span></text:p>
        <text:p><text:span text:style-name="MT1">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2</text:span></text:p>
      </style:header>
      <style:header-left style:display="false"/>
      <style:header-firs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0-04-08T20:01:38Z</meta:creation-date>
    <dc:date>2022-03-31T11:45:16.830000000</dc:date>
    <meta:editing-duration>PT2M49S</meta:editing-duration>
    <meta:editing-cycles>1</meta:editing-cycles>
    <meta:document-statistic meta:table-count="7" meta:cell-count="916" meta:object-count="1"/>
  </office:meta>
</office:document-meta>
</file>