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6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32.359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6.747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3.998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8.678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30.321cm"/>
    </style:style>
    <style:style style:name="co25" style:family="table-column">
      <style:table-column-properties fo:break-before="auto" style:column-width="3.625cm"/>
    </style:style>
    <style:style style:name="co26" style:family="table-column">
      <style:table-column-properties fo:break-before="auto" style:column-width="7.911cm"/>
    </style:style>
    <style:style style:name="co27" style:family="table-column">
      <style:table-column-properties fo:break-before="auto" style:column-width="1.61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1.005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1.376cm"/>
    </style:style>
    <style:style style:name="co32" style:family="table-column">
      <style:table-column-properties fo:break-before="auto" style:column-width="6.853cm"/>
    </style:style>
    <style:style style:name="co33" style:family="table-column">
      <style:table-column-properties fo:break-before="auto" style:column-width="3.731cm"/>
    </style:style>
    <style:style style:name="co34" style:family="table-column">
      <style:table-column-properties fo:break-before="auto" style:column-width="4.128cm"/>
    </style:style>
    <style:style style:name="co35" style:family="table-column">
      <style:table-column-properties fo:break-before="auto" style:column-width="3.069cm"/>
    </style:style>
    <style:style style:name="co37" style:family="table-column">
      <style:table-column-properties fo:break-before="auto" style:column-width="0.741cm"/>
    </style:style>
    <style:style style:name="co38" style:family="table-column">
      <style:table-column-properties fo:break-before="auto" style:column-width="19.368cm"/>
    </style:style>
    <style:style style:name="co39" style:family="table-column">
      <style:table-column-properties fo:break-before="auto" style:column-width="0.423cm"/>
    </style:style>
    <style:style style:name="co40" style:family="table-column">
      <style:table-column-properties fo:break-before="auto" style:column-width="2.17cm"/>
    </style:style>
    <style:style style:name="co41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6.535cm"/>
    </style:style>
    <style:style style:name="co43" style:family="table-column">
      <style:table-column-properties fo:break-before="auto" style:column-width="3.281cm"/>
    </style:style>
    <style:style style:name="co44" style:family="table-column">
      <style:table-column-properties fo:break-before="auto" style:column-width="2.963cm"/>
    </style:style>
    <style:style style:name="co45" style:family="table-column">
      <style:table-column-properties fo:break-before="auto" style:column-width="7.435cm"/>
    </style:style>
    <style:style style:name="co47" style:family="table-column">
      <style:table-column-properties fo:break-before="auto" style:column-width="3.254cm"/>
    </style:style>
    <style:style style:name="co48" style:family="table-column">
      <style:table-column-properties fo:break-before="auto" style:column-width="4.948cm"/>
    </style:style>
    <style:style style:name="ro2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1.129cm" fo:break-before="auto" style:use-optimal-row-height="true"/>
    </style:style>
    <style:style style:name="ro31" style:family="table-row">
      <style:table-row-properties style:row-height="0.87cm" fo:break-before="auto" style:use-optimal-row-height="false"/>
    </style:style>
    <style:style style:name="ro32" style:family="table-row">
      <style:table-row-properties style:row-height="0.487cm" fo:break-before="page" style:use-optimal-row-height="tru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917cm" fo:break-before="auto" style:use-optimal-row-height="tru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ta11" style:family="table" style:master-page-name="mp1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2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style:cell-protect="protected" style:print-content="true"/>
    </style:style>
    <style:style style:name="ce2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0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21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108">
      <style:table-cell-properties style:cell-protect="protected" style:print-content="tru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7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8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Čiarka" style:data-style-name="N12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Čiarka" style:data-style-name="N128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Čiarka" style:data-style-name="N12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vertical-align="middle"/>
    </style:style>
    <style:style style:name="ce233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24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24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2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24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27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215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16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84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12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87" style:family="table-cell" style:parent-style-name="Default" style:data-style-name="N121">
      <style:table-cell-properties fo:background-color="#9bc2e6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88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96" style:family="table-cell" style:parent-style-name="Default" style:data-style-name="N10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7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2" style:family="table-cell" style:parent-style-name="Default" style:data-style-name="N0"/>
    <style:style style:name="ce89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order-bottom="0.06pt solid #000000" fo:background-color="#e2efd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fo:border-bottom="0.06pt solid #000000" fo:background-color="#ebe0c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">
      <style:table-cell-properties fo:border-bottom="0.06pt solid #000000" fo:background-color="#ff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10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10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10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10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10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10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1">
      <style:table-cell-properties fo:background-color="#d1d1f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8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08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08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08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08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0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0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08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08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08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08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08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08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8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08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08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8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08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08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8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08">
      <style:table-cell-properties fo:border-bottom="0.06pt solid #000000" fo:background-color="#fce4d6" style:cell-protect="protected" style:print-content="true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12" style:family="table-cell" style:parent-style-name="Default" style:data-style-name="N108">
      <style:table-cell-properties fo:border-bottom="0.06pt solid #000000" fo:background-color="#e2efda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19" style:family="table-cell" style:parent-style-name="Default" style:data-style-name="N10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28" style:family="table-cell" style:parent-style-name="Default" style:data-style-name="N108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37" style:family="table-cell" style:parent-style-name="Default" style:data-style-name="N108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46" style:family="table-cell" style:parent-style-name="Default" style:data-style-name="N108">
      <style:table-cell-properties fo:border-bottom="0.06pt solid #000000" fo:background-color="#ebe0c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54" style:family="table-cell" style:parent-style-name="Default" style:data-style-name="N108">
      <style:table-cell-properties fo:border-bottom="0.06pt solid #000000" fo:background-color="#ffff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62" style:family="table-cell" style:parent-style-name="Default" style:data-style-name="N108">
      <style:table-cell-properties fo:border-bottom="0.06pt solid #000000" fo:background-color="#ccff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70" style:family="table-cell" style:parent-style-name="Default" style:data-style-name="N108">
      <style:table-cell-properties fo:border-bottom="0.06pt solid #000000" fo:background-color="#ffcc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75" style:family="table-cell" style:parent-style-name="Default" style:data-style-name="N108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Čiarka" style:data-style-name="N128">
      <style:table-cell-properties fo:border-bottom="0.06pt solid #000000" fo:background-color="#fce4d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Čiarka" style:data-style-name="N128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Čiarka" style:data-style-name="N128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Čiarka" style:data-style-name="N128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Čiarka" style:data-style-name="N128">
      <style:table-cell-properties fo:border-bottom="0.06pt solid #000000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Čiarka" style:data-style-name="N128">
      <style:table-cell-properties fo:border-bottom="0.06pt solid #000000" fo:background-color="#ebe0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Čiarka" style:data-style-name="N128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Čiarka" style:data-style-name="N12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8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Čiarka" style:data-style-name="N12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615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5" style:family="paragraph">
      <style:paragraph-properties fo:margin-left="0.476cm" fo:margin-right="0cm" fo:margin-top="0cm" fo:margin-bottom="0cm" fo:line-height="0.282cm" fo:text-align="justify" fo:text-indent="-0.476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10pt" fo:font-weight="bold" style:font-size-asian="10pt" style:font-size-complex="10pt" style:font-weight-asian="bold" style:font-weight-complex="bold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7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8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3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3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ff0000"/>
    </style:style>
    <style:style style:name="T3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000000"/>
    </style:style>
    <style:style style:name="T36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7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38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0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206"/>
        <table:table-column table:style-name="co4" table:default-cell-style-name="ce206"/>
        <table:table-column table:style-name="co5" table:default-cell-style-name="ce206"/>
        <table:table-column table:style-name="co6" table:default-cell-style-name="ce206"/>
        <table:table-column table:style-name="co7" table:default-cell-style-name="ce206"/>
        <table:table-column table:style-name="co8" table:number-columns-repeated="1019" table:default-cell-style-name="ce206"/>
        <table:table-row table:style-name="ro2">
          <table:table-cell table:style-name="ce298" office:value-type="string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237" table:number-columns-repeated="1020"/>
        </table:table-row>
        <table:table-row table:style-name="ro2">
          <table:table-cell table:style-name="ce29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37" table:number-columns-repeated="1020"/>
        </table:table-row>
        <table:table-row table:style-name="ro2">
          <table:table-cell table:style-name="ce29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37" table:number-columns-repeated="1020"/>
        </table:table-row>
        <table:table-row table:style-name="ro2">
          <table:table-cell table:style-name="ce298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37" table:number-columns-repeated="1020"/>
        </table:table-row>
        <table:table-row table:style-name="ro2">
          <table:table-cell table:style-name="ce298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37" table:number-columns-repeated="1020"/>
        </table:table-row>
        <table:table-row table:style-name="ro3">
          <table:table-cell table:style-name="ce299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39" office:value-type="string" calcext:value-type="string">
            <text:p>P. č.</text:p>
          </table:table-cell>
          <table:table-cell table:style-name="ce239" office:value-type="string" calcext:value-type="string">
            <text:p>Náležitosti Súhrnného výkazu - <text:span text:style-name="T8">Všetky bunky musia byť vyplnené!</text:span></text:p>
          </table:table-cell>
          <table:table-cell table:style-name="ce239" office:value-type="string" calcext:value-type="string">
            <text:p>Počet resp. suma v eur</text:p>
          </table:table-cell>
          <table:table-cell table:style-name="ce241" office:value-type="string" calcext:value-type="string">
            <text:p>Poznámky </text:p>
          </table:table-cell>
          <table:table-cell table:style-name="ce242" table:number-columns-repeated="1020"/>
        </table:table-row>
        <table:table-row table:style-name="ro5">
          <table:table-cell table:style-name="ce243" office:value-type="float" office:value="1" calcext:value-type="float">
            <text:p>1</text:p>
          </table:table-cell>
          <table:table-cell table:style-name="ce244" office:value-type="string" calcext:value-type="string">
            <text:p><text:span text:style-name="T7">Výška</text:span> poskytnutého finančného príspevku na základe Zmluvy <text:span text:style-name="T7">na 3. štvrťrok 2020</text:span></text:p>
          </table:table-cell>
          <table:table-cell table:style-name="ce217" office:value-type="currency" office:currency="EUR" office:value="0" calcext:value-type="currency">
            <text:p>-00 € </text:p>
          </table:table-cell>
          <table:table-cell table:style-name="ce218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43" office:value-type="float" office:value="2" calcext:value-type="float">
            <text:p>2</text:p>
          </table:table-cell>
          <table:table-cell table:style-name="ce245" office:value-type="string" calcext:value-type="string">
            <text:p><text:span text:style-name="T7">Počet miest</text:span><text:span text:style-name="T9">, na ktoré bol finančný príspevok poskytnutý podľa Prílohy č. 1 Zmluvy</text:span></text:p>
          </table:table-cell>
          <table:table-cell table:style-name="ce219" office:value-type="float" office:value="0" calcext:value-type="float">
            <text:p>0</text:p>
          </table:table-cell>
          <table:table-cell table:style-name="ce218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43" office:value-type="string" calcext:value-type="string">
            <text:p>2a</text:p>
          </table:table-cell>
          <table:table-cell table:style-name="ce245" office:value-type="string" calcext:value-type="string">
            <text:p>Počet miest, na ktoré bol poskytnutý finančný príspevok - <text:span text:style-name="T7">posudzované k 30.9.2020</text:span></text:p>
          </table:table-cell>
          <table:table-cell table:style-name="ce246" table:formula="of:=['!Novela_-_Výpočet!'.C9]" office:value-type="float" office:value="0" calcext:value-type="float">
            <text:p>0</text:p>
          </table:table-cell>
          <table:table-cell table:style-name="ce220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6">
          <table:table-cell table:style-name="ce243" office:value-type="string" calcext:value-type="string">
            <text:p>2b</text:p>
          </table:table-cell>
          <table:table-cell table:style-name="ce247" office:value-type="string" calcext:value-type="string">
            <text:p>Percentuálny podiel miest podľa §3 ods. 4 Nariadenia vlády 261/2020 k 30.9.2020</text:p>
          </table:table-cell>
          <table:table-cell table:style-name="ce232" table:formula="of:=['!Novela_-_Výpočet!'.C13]" office:value-type="percentage" office:value="0" calcext:value-type="percentage">
            <text:p>0%</text:p>
          </table:table-cell>
          <table:table-cell table:style-name="ce220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243" office:value-type="float" office:value="3" calcext:value-type="float">
            <text:p>3</text:p>
          </table:table-cell>
          <table:table-cell table:style-name="ce244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221" office:value-type="currency" office:currency="EUR" office:value="0" calcext:value-type="currency">
            <text:p>-00000 € </text:p>
          </table:table-cell>
          <table:table-cell table:style-name="ce218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48" office:value-type="float" office:value="4" calcext:value-type="float">
            <text:p>4</text:p>
          </table:table-cell>
          <table:table-cell table:style-name="ce249" office:value-type="string" calcext:value-type="string">
            <text:p>Počet pracovných dní s nevyčerpaným finančným príspevkom <text:span text:style-name="T7">z dôvodu neuzatvorenia zmluvy</text:span><text:span text:style-name="T9"> o poskytovaní sociálnej služby alebo</text:span><text:span text:style-name="T10"> z dôvodu poskytovania sociálnej služby v rozsahu  menšom  ako 80 hodín</text:span><text:span text:style-name="T9"> počas 20 a viac po sebe nasledujúcich pracovných dní v 3. štvrťroku 2020 </text:span></text:p>
          </table:table-cell>
          <table:table-cell table:style-name="ce231" table:formula="of:=[Krízová_situácia.C16]+[Krízová_situácia.C17]" office:value-type="float" office:value="0" calcext:value-type="float">
            <text:p>0</text:p>
          </table:table-cell>
          <table:table-cell table:style-name="ce222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250" office:value-type="float" office:value="5" calcext:value-type="float">
            <text:p>5</text:p>
          </table:table-cell>
          <table:table-cell table:style-name="ce251" office:value-type="string" calcext:value-type="string">
            <text:p>Počet pracovných dní s nevyčerpaným finančným príspevkom <text:span text:style-name="T7">z dôvodu zrušenia miesta v zariadení (zníženie kapacity)</text:span><text:span text:style-name="T9"> v 3. štrťroku 2020</text:span></text:p>
          </table:table-cell>
          <table:table-cell table:style-name="ce223" office:value-type="float" office:value="0" calcext:value-type="float">
            <text:p>0</text:p>
          </table:table-cell>
          <table:table-cell table:style-name="ce224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250" office:value-type="float" office:value="6" calcext:value-type="float">
            <text:p>6</text:p>
          </table:table-cell>
          <table:table-cell table:style-name="ce251" office:value-type="string" calcext:value-type="string">
            <text:p>Počet pracovných dní s nevyčerpaným finančným príspevkom <text:span text:style-name="T7">z dôvodu rekonštrukcie zariadenia, </text:span><text:span text:style-name="T9">alebo  </text:span><text:span text:style-name="T10">z dôvodu havarijného stavu</text:span><text:span text:style-name="T9"> znemožňujúceho prevádzku po dobu dlhšiu ako 2 pracovné dni za 3. štvrťrok 2020</text:span></text:p>
          </table:table-cell>
          <table:table-cell table:style-name="ce223" office:value-type="float" office:value="0" calcext:value-type="float">
            <text:p>0</text:p>
          </table:table-cell>
          <table:table-cell table:style-name="ce225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2" office:value-type="float" office:value="7" calcext:value-type="float">
            <text:p>7</text:p>
          </table:table-cell>
          <table:table-cell table:style-name="ce253" office:value-type="string" calcext:value-type="string">
            <text:p>Neobsadený počet dní v zariadení sociálnych služieb za 3. štvrťrok 2020 spolu <text:span text:style-name="T11">- Riadok č. 4 + 5 + 6 </text:span></text:p>
          </table:table-cell>
          <table:table-cell table:style-name="ce231" table:formula="of:=SUM([.C13];[.C14];[.C15])" office:value-type="float" office:value="0" calcext:value-type="float">
            <text:p>0</text:p>
          </table:table-cell>
          <table:table-cell table:style-name="ce226" office:value-type="string" calcext:value-type="string">
            <text:p>Výpočet </text:p>
          </table:table-cell>
          <table:table-cell table:number-columns-repeated="1020"/>
        </table:table-row>
        <table:table-row table:style-name="ro5">
          <table:table-cell table:style-name="ce248" office:value-type="float" office:value="8" calcext:value-type="float">
            <text:p>8</text:p>
          </table:table-cell>
          <table:table-cell table:style-name="ce254" office:value-type="string" calcext:value-type="string">
            <text:p><text:span text:style-name="T7">Výška nevyčerpaného finančného príspevku podľa § 3 ods.2 </text:span> Nariadenia vlády č. 261/2020 <text:span text:style-name="T7">z riadku č 9 záložky Krízová situácia. </text:span>(Povinnosť vrátenia tejto sumy, alebo jej časti sa posudzuje podľa § 3 ods. 4 nariadenia)</text:p>
          </table:table-cell>
          <table:table-cell table:style-name="ce255" table:formula="of:=[Krízová_situácia.C18]" office:value-type="currency" office:currency="EUR" office:value="0" calcext:value-type="currency">
            <text:p>-00 € </text:p>
          </table:table-cell>
          <table:table-cell table:style-name="ce222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2">
          <table:table-cell table:style-name="ce256" office:value-type="string" calcext:value-type="string">
            <text:p>8a</text:p>
          </table:table-cell>
          <table:table-cell table:style-name="ce249" office:value-type="string" calcext:value-type="string">
            <text:p><text:span text:style-name="T7">Splnená podmienka podľa  § 3 ods. 4 písm. a)</text:span><text:span text:style-name="T9"> Nariadenia vlády č. 261/2020. </text:span><text:span text:style-name="T12">Suma uvedená v riadku č. 8 </text:span><text:span text:style-name="T13"> tejto záložky je </text:span><text:span text:style-name="T14">oslobodená od povinnosti</text:span><text:span text:style-name="T15"> ministerstvu </text:span><text:span text:style-name="T14">vrátiť.</text:span><text:span text:style-name="T15">  </text:span><text:span text:style-name="T16">Riadok č. 6 záložky - Novela - Výpočet </text:span></text:p>
          </table:table-cell>
          <table:table-cell table:style-name="ce258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222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3">
          <table:table-cell table:style-name="ce256" office:value-type="string" calcext:value-type="string">
            <text:p>8b</text:p>
          </table:table-cell>
          <table:table-cell table:style-name="ce249" office:value-type="string" calcext:value-type="string">
            <text:p><text:span text:style-name="T7">Splnená podmienka podľa  § 3 ods. 4 písm. b)</text:span><text:span text:style-name="T9"> Nariadenia vlády č. 261/2020. </text:span><text:span text:style-name="T12">Povinnosť 50 %</text:span><text:span text:style-name="T17"> </text:span><text:span text:style-name="T18">výšky nevyčerpaného finančného príspevku z riadku č. 8 tejto záložky ministerstvu </text:span><text:span text:style-name="T14">vrátiť</text:span><text:span text:style-name="T15">  = </text:span><text:span text:style-name="T16">Riadok č. 8 záložky - Novela - Výpočet </text:span></text:p>
          </table:table-cell>
          <table:table-cell table:style-name="ce255" table:formula="of:=['!Novela_-_Výpočet!'.C17]" office:value-type="currency" office:currency="EUR" office:value="0" calcext:value-type="currency">
            <text:p>-00 € </text:p>
          </table:table-cell>
          <table:table-cell table:style-name="ce222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4">
          <table:table-cell table:style-name="ce256" office:value-type="string" calcext:value-type="string">
            <text:p>8c</text:p>
          </table:table-cell>
          <table:table-cell table:style-name="ce249" office:value-type="string" calcext:value-type="string">
            <text:p><text:span text:style-name="T7">Nesplnená žiadna podmienka podľa § 3 ods. 4</text:span><text:span text:style-name="T9">  Nariadenia vlády č. 261/2020. </text:span><text:span text:style-name="T19">Povinnosť  plnú výšku</text:span><text:span text:style-name="T20"> </text:span><text:span text:style-name="T15">nevyčerpaného finančného príspevku z riadku č. 8 tejto záložky ministerstvu </text:span><text:span text:style-name="T14">vrátiť</text:span><text:span text:style-name="T15">  = </text:span><text:span text:style-name="T16"> Riadok č. 10 záložky - Novela - Výpočet </text:span></text:p>
          </table:table-cell>
          <table:table-cell table:style-name="ce259" table:formula="of:=['!Novela_-_Výpočet!'.C19]" office:value-type="currency" office:currency="EUR" office:value="0" calcext:value-type="currency">
            <text:p>-00 € </text:p>
          </table:table-cell>
          <table:table-cell table:style-name="ce222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6">
          <table:table-cell table:style-name="ce250" office:value-type="float" office:value="9" calcext:value-type="float">
            <text:p>9</text:p>
          </table:table-cell>
          <table:table-cell table:style-name="ce251" office:value-type="string" calcext:value-type="string">
            <text:p>Výška nevyčerpaného finančného príspevku <text:span text:style-name="T7">z dôvodu zrušenia miesta v zariadení (zníženie kapacity) </text:span><text:span text:style-name="T9">v 3. štvrťroku 2020</text:span></text:p>
          </table:table-cell>
          <table:table-cell table:style-name="ce255" table:formula="of:=[.C14]*[.C12]" office:value-type="currency" office:currency="EUR" office:value="0" calcext:value-type="currency">
            <text:p>-00 € </text:p>
          </table:table-cell>
          <table:table-cell table:style-name="ce227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5">
          <table:table-cell table:style-name="ce250" office:value-type="float" office:value="10" calcext:value-type="float">
            <text:p>10</text:p>
          </table:table-cell>
          <table:table-cell table:style-name="ce251" office:value-type="string" calcext:value-type="string">
            <text:p>Výška nevyčerpaného finančného príspevku <text:span text:style-name="T7">z dôvodu rekonštrukcie zariadenia, čerpania celoprevádzkovej dovolenky zamestnancov zariadenia a i. alebo z dôvodu havarijného stavu znemožňujúceho prevádzku po dobu dlhšiu ako 2 pracovné dni za 3. štvrťrok 2020</text:span></text:p>
          </table:table-cell>
          <table:table-cell table:style-name="ce255" table:formula="of:=[.C15]*[.C12]*[.C9]" office:value-type="currency" office:currency="EUR" office:value="0" calcext:value-type="currency">
            <text:p>-00 € </text:p>
          </table:table-cell>
          <table:table-cell table:style-name="ce263" office:value-type="string" calcext:value-type="string">
            <text:p>výpočet = riadok č.5* riadok č.6 * riadok č.3</text:p>
          </table:table-cell>
          <table:table-cell table:number-columns-repeated="1020"/>
        </table:table-row>
        <table:table-row table:style-name="ro16">
          <table:table-cell table:style-name="ce252" office:value-type="float" office:value="11" calcext:value-type="float">
            <text:p>11</text:p>
          </table:table-cell>
          <table:table-cell table:style-name="ce253" office:value-type="string" calcext:value-type="string">
            <text:p>Prijímateľ odvedie do štátneho rozpočtu za 3. štvrťrok 2020 -<text:span text:style-name="T11"> Riadok č. 8b + 8c + 9 + 10</text:span></text:p>
          </table:table-cell>
          <table:table-cell table:style-name="ce260" table:formula="of:=[.C19]+[.C20]+[.C21]+[.C22]" office:value-type="currency" office:currency="EUR" office:value="0" calcext:value-type="currency">
            <text:p>-00 € </text:p>
          </table:table-cell>
          <table:table-cell table:style-name="ce226" office:value-type="string" calcext:value-type="string">
            <text:p>Výpočet </text:p>
          </table:table-cell>
          <table:table-cell table:number-columns-repeated="1020"/>
        </table:table-row>
        <table:table-row table:style-name="ro17">
          <table:table-cell table:style-name="ce302" table:number-columns-spanned="4" table:number-rows-spanned="1"/>
          <table:covered-table-cell table:number-columns-repeated="3"/>
          <table:table-cell table:style-name="ce261" table:number-columns-repeated="1020"/>
        </table:table-row>
        <table:table-row table:style-name="ro18">
          <table:table-cell table:style-name="ce301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301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61" table:number-columns-repeated="1020"/>
        </table:table-row>
        <table:table-row table:style-name="ro19">
          <table:table-cell table:style-name="ce30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301" office:value-type="string" calcext:value-type="string" table:number-columns-spanned="2" table:number-rows-spanned="1">
            <text:p>E-mail:</text:p>
          </table:table-cell>
          <table:covered-table-cell/>
          <table:table-cell table:style-name="ce261" table:number-columns-repeated="1020"/>
        </table:table-row>
        <table:table-row table:style-name="ro19">
          <table:table-cell table:style-name="ce30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61" table:number-columns-repeated="1020"/>
        </table:table-row>
        <table:table-row table:style-name="ro20">
          <table:table-cell table:style-name="ce304" office:value-type="string" calcext:value-type="string" table:number-columns-spanned="3" table:number-rows-spanned="1">
            <text:p><text:span text:style-name="T7">Primátor/starosta:</text:span> /meno, priezvisko/ </text:p>
          </table:table-cell>
          <table:covered-table-cell table:number-columns-repeated="2"/>
          <table:table-cell table:style-name="ce235"/>
          <table:table-cell table:style-name="ce261" table:number-columns-repeated="1020"/>
        </table:table-row>
        <table:table-row table:style-name="ro22">
          <table:table-cell table:style-name="ce30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301" office:value-type="string" calcext:value-type="string" table:number-columns-spanned="2" table:number-rows-spanned="1">
            <text:p>Pečiatka:</text:p>
          </table:table-cell>
          <table:covered-table-cell/>
          <table:table-cell table:style-name="ce261" table:number-columns-repeated="1020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NovyZoznam_prijímateľov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9" table:default-cell-style-name="ce362"/>
        <table:table-column table:style-name="co10" table:default-cell-style-name="ce362"/>
        <table:table-column table:style-name="co11" table:default-cell-style-name="ce362"/>
        <table:table-column table:style-name="co12" table:default-cell-style-name="ce362"/>
        <table:table-column table:style-name="co13" table:default-cell-style-name="ce362"/>
        <table:table-column table:style-name="co8" table:default-cell-style-name="ce362"/>
        <table:table-column table:style-name="co14" table:default-cell-style-name="ce378"/>
        <table:table-column table:style-name="co15" table:default-cell-style-name="ce378"/>
        <table:table-column table:style-name="co16" table:default-cell-style-name="ce44"/>
        <table:table-column table:style-name="co17" table:default-cell-style-name="ce44"/>
        <table:table-column table:style-name="co16" table:default-cell-style-name="ce44"/>
        <table:table-column table:style-name="co18" table:default-cell-style-name="ce44"/>
        <table:table-column table:style-name="co8" table:number-columns-repeated="52" table:default-cell-style-name="ce44"/>
        <table:table-column table:style-name="co8" table:number-columns-repeated="960" table:default-cell-style-name="Default"/>
        <table:table-row table:style-name="ro17">
          <table:table-cell table:style-name="ce318" table:formula="of:=[Súhrnný_výkaz_3Q_2020.A1:.D1]" office:value-type="string" office:string-value="Prijímateľ finančného príspevku:" calcext:value-type="string" table:number-columns-spanned="12" table:number-rows-spanned="1">
            <text:p>Prijímateľ finančného príspevku:</text:p>
          </table:table-cell>
          <table:covered-table-cell table:number-columns-repeated="11"/>
          <table:table-cell table:style-name="ce43" table:number-columns-repeated="8"/>
          <table:table-cell table:number-columns-repeated="1004"/>
        </table:table-row>
        <table:table-row table:style-name="ro17">
          <table:table-cell table:style-name="ce318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318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318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318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200" office:value-type="string" calcext:value-type="string">
            <text:p>**Číslo miesta </text:p>
          </table:table-cell>
          <table:table-cell table:style-name="ce201" office:value-type="string" calcext:value-type="string">
            <text:p>Priezvisko, meno, titul prijímateľa sociálnej služby</text:p>
          </table:table-cell>
          <table:table-cell table:style-name="ce202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4" office:value-type="string" calcext:value-type="string">
            <text:p>Dátum začatia poskytovania sociálnej služby </text:p>
          </table:table-cell>
          <table:table-cell table:style-name="ce202" office:value-type="string" calcext:value-type="string">
            <text:p>Dátum ukončenia poskytovania sociálnej služby </text:p>
          </table:table-cell>
          <table:table-cell table:style-name="ce205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205" office:value-type="string" calcext:value-type="string">
            <text:p>Neobsadenosť (nezazmluvnené miesta) OD - DO   (<text:span text:style-name="T27">uvádza sa iba nezazmluvnenie, ktoré trvá 20 a viac pracovných dní  vrátane prenosu dní za 2Q 2020</text:span>)</text:p>
          </table:table-cell>
          <table:table-cell table:style-name="ce207" office:value-type="string" calcext:value-type="string">
            <text:p>Prenos neobsadených dní <text:span text:style-name="T27">z 2Q 2020</text:span></text:p>
          </table:table-cell>
          <table:table-cell table:style-name="ce207" office:value-type="string" calcext:value-type="string">
            <text:p>Počet neobsadených (nezazmluvne-ných) dní za 3Q 2020</text:p>
          </table:table-cell>
          <table:table-cell table:style-name="ce207" office:value-type="string" calcext:value-type="string">
            <text:p><text:span text:style-name="T27">Celkový počet</text:span> neobsadených (nezazmluvne-ných) dní <text:span text:style-name="T27">za 3Q 2020 </text:span></text:p>
          </table:table-cell>
          <table:table-cell table:style-name="ce207" office:value-type="string" calcext:value-type="string">
            <text:p>Prenos neobsadených dní <text:span text:style-name="T27">do 4Q 2020</text:span></text:p>
          </table:table-cell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4"/>
          <table:table-cell table:style-name="ce33"/>
          <table:table-cell table:style-name="ce34" table:number-columns-repeated="2"/>
          <table:table-cell table:style-name="ce39" table:formula="of:=[.I7]+[.J7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5"/>
          <table:table-cell table:style-name="ce35"/>
          <table:table-cell table:style-name="ce36" table:number-columns-repeated="2"/>
          <table:table-cell table:style-name="ce39" table:formula="of:=[.I8]+[.J8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9]+[.J9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0]+[.J10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1]+[.J11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2]+[.J12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3]+[.J13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4]+[.J14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5]+[.J15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6]+[.J16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7]+[.J17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8]+[.J18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19]+[.J19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0]+[.J20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1]+[.J21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2]+[.J22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3]+[.J23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4]+[.J24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5]+[.J25]" office:value-type="float" office:value="0" calcext:value-type="float">
            <text:p>0 </text:p>
          </table:table-cell>
          <table:table-cell table:style-name="ce38"/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26]+[.J26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6" office:value-type="string" calcext:value-type="string">
            <text:p>**</text:p>
          </table:table-cell>
          <table:table-cell table:style-name="ce317" office:value-type="string" calcext:value-type="string" table:number-columns-spanned="11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10"/>
          <table:table-cell table:style-name="ce47" table:number-columns-repeated="5"/>
          <table:table-cell table:style-name="ce48" table:number-columns-repeated="1007"/>
        </table:table-row>
        <table:table-row table:style-name="ro25">
          <table:table-cell table:style-name="ce309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73" office:value-type="string" calcext:value-type="string" table:number-columns-spanned="8" table:number-rows-spanned="1">
            <text:p>Tel.č.: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1012"/>
        </table:table-row>
        <table:table-row table:style-name="ro18">
          <table:table-cell table:style-name="ce312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374" table:number-columns-spanned="8" table:number-rows-spanned="1"/>
          <table:covered-table-cell table:number-columns-repeated="7"/>
          <table:table-cell table:number-columns-repeated="1012"/>
        </table:table-row>
        <table:table-row table:style-name="ro26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012"/>
        </table:table-row>
        <table:table-row table:style-name="ro27">
          <table:table-cell table:style-name="ce319" table:formula="of:=[Súhrnný_výkaz_3Q_2020.A1:.D1]" office:value-type="string" office:string-value="Prijímateľ finančného príspevku:" calcext:value-type="string" table:number-columns-spanned="12" table:number-rows-spanned="1">
            <text:p>Prijímateľ finančného príspevku: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319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28">
          <table:table-cell table:style-name="ce319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28">
          <table:table-cell table:style-name="ce319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29">
          <table:table-cell table:style-name="ce319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30">
          <table:table-cell table:style-name="ce200" office:value-type="string" calcext:value-type="string">
            <text:p>**Číslo miesta </text:p>
          </table:table-cell>
          <table:table-cell table:style-name="ce201" office:value-type="string" calcext:value-type="string">
            <text:p>Priezvisko, meno, titul prijímateľa sociálnej služby</text:p>
          </table:table-cell>
          <table:table-cell table:style-name="ce202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4" office:value-type="string" calcext:value-type="string">
            <text:p>Dátum začatia poskytovania sociálnej služby </text:p>
          </table:table-cell>
          <table:table-cell table:style-name="ce202" office:value-type="string" calcext:value-type="string">
            <text:p>Dátum ukončenia poskytovania sociálnej služby </text:p>
          </table:table-cell>
          <table:table-cell table:style-name="ce205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205" office:value-type="string" calcext:value-type="string">
            <text:p>Neobsadenosť (nezazmluvnené miesta) OD - DO   (<text:span text:style-name="T27">uvádza sa iba nezazmluvnenie, ktoré trvá 20 a viac pracovných dní  vrátane prenosu dní za 2Q 2020</text:span>)</text:p>
          </table:table-cell>
          <table:table-cell table:style-name="ce207" office:value-type="string" calcext:value-type="string">
            <text:p>Prenos neobsadených dní <text:span text:style-name="T27">z 2Q 2020</text:span></text:p>
          </table:table-cell>
          <table:table-cell table:style-name="ce207" office:value-type="string" calcext:value-type="string">
            <text:p>Počet neobsadených (nezazmluvne-ných) dní za 3Q 2020</text:p>
          </table:table-cell>
          <table:table-cell table:style-name="ce207" office:value-type="string" calcext:value-type="string">
            <text:p><text:span text:style-name="T27">Celkový počet</text:span> neobsadených (nezazmluvne-ných) dní <text:span text:style-name="T27">za 3Q 2020 </text:span></text:p>
          </table:table-cell>
          <table:table-cell table:style-name="ce207" office:value-type="string" calcext:value-type="string">
            <text:p>Prenos neobsadených dní <text:span text:style-name="T27">do 4Q 2020</text:span></text:p>
          </table:table-cell>
          <table:table-cell table:style-name="ce45" table:number-columns-repeated="52"/>
          <table:table-cell table:number-columns-repeated="960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37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4"/>
          <table:table-cell table:style-name="ce33"/>
          <table:table-cell table:style-name="ce34" table:number-columns-repeated="2"/>
          <table:table-cell table:style-name="ce39" table:formula="of:=[.I38]+[.J38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5"/>
          <table:table-cell table:style-name="ce35"/>
          <table:table-cell table:style-name="ce36" table:number-columns-repeated="2"/>
          <table:table-cell table:style-name="ce39" table:formula="of:=[.I39]+[.J39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0]+[.J40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1]+[.J41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2]+[.J42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3]+[.J43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4]+[.J44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5]+[.J45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6]+[.J46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7]+[.J47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8]+[.J48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49]+[.J49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0]+[.J50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1]+[.J51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2]+[.J52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3]+[.J53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4]+[.J54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5]+[.J55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6]+[.J56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4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7]+[.J57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39" table:formula="of:=[.I58]+[.J58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31">
          <table:table-cell table:style-name="ce49" office:value-type="string" calcext:value-type="string">
            <text:p>**</text:p>
          </table:table-cell>
          <table:table-cell table:style-name="ce317" office:value-type="string" calcext:value-type="string" table:number-columns-spanned="11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8">
          <table:table-cell table:style-name="ce309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28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21">
          <table:table-cell table:style-name="ce312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374" table:number-columns-spanned="7" table:number-rows-spanned="1"/>
          <table:covered-table-cell table:number-columns-repeated="6"/>
          <table:table-cell table:style-name="ce54"/>
          <table:table-cell table:number-columns-repeated="1012"/>
        </table:table-row>
        <table:table-row table:style-name="ro28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32">
          <table:table-cell table:style-name="ce315" table:formula="of:=[Súhrnný_výkaz_3Q_2020.A1:.D1]" office:value-type="string" office:string-value="Prijímateľ finančného príspevku:" calcext:value-type="string" table:number-columns-spanned="12" table:number-rows-spanned="1">
            <text:p>Prijímateľ finančného príspevku: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315" table:formula="of:=[Súhrnný_výkaz_3Q_2020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315" table:formula="of:=[Súhrnný_výkaz_3Q_2020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315" table:formula="of:=[Súhrnný_výkaz_3Q_2020.A4:.D4]" office:value-type="string" office:string-value="Názov zariadenia sociálnej služby: " calcext:value-type="string" table:number-columns-spanned="12" table:number-rows-spanned="1">
            <text:p>Názov zariadenia sociálnej služby: 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315" table:formula="of:=[Súhrnný_výkaz_3Q_2020.A5:.D5]" office:value-type="string" office:string-value="Druh sociálnej služby: " calcext:value-type="string" table:number-columns-spanned="12" table:number-rows-spanned="1">
            <text:p>Druh sociálnej služby: </text:p>
          </table:table-cell>
          <table:covered-table-cell table:number-columns-repeated="11"/>
          <table:table-cell table:number-columns-repeated="1012"/>
        </table:table-row>
        <table:table-row table:style-name="ro30">
          <table:table-cell table:style-name="ce200" office:value-type="string" calcext:value-type="string">
            <text:p>**Číslo miesta </text:p>
          </table:table-cell>
          <table:table-cell table:style-name="ce201" office:value-type="string" calcext:value-type="string">
            <text:p>Priezvisko, meno, titul prijímateľa sociálnej služby</text:p>
          </table:table-cell>
          <table:table-cell table:style-name="ce202" office:value-type="string" calcext:value-type="string">
            <text:p>Rodné číslo príjimateľa sociálnej služby</text:p>
          </table:table-cell>
          <table:table-cell table:style-name="ce203" office:value-type="string" calcext:value-type="string">
            <text:p>Počet hodín poskytovania ss podľa zmluvy s prijímateľom ss na 1 pracovný deň</text:p>
          </table:table-cell>
          <table:table-cell table:style-name="ce204" office:value-type="string" calcext:value-type="string">
            <text:p>Dátum začatia poskytovania sociálnej služby </text:p>
          </table:table-cell>
          <table:table-cell table:style-name="ce202" office:value-type="string" calcext:value-type="string">
            <text:p>Dátum ukončenia poskytovania sociálnej služby </text:p>
          </table:table-cell>
          <table:table-cell table:style-name="ce205" office:value-type="string" calcext:value-type="string">
            <text:p>Obsadenosť (zazmluvnenie) miesta dňa <text:span text:style-name="T27">12.3.2020</text:span><text:span text:style-name="T28">         Áno/Nie</text:span></text:p>
          </table:table-cell>
          <table:table-cell table:style-name="ce205" office:value-type="string" calcext:value-type="string">
            <text:p>Neobsadenosť (nezazmluvnené miesta) OD - DO   (<text:span text:style-name="T27">uvádza sa iba nezazmluvnenie, ktoré trvá 20 a viac pracovných dní  vrátane prenosu dní za 2Q 2020</text:span>)</text:p>
          </table:table-cell>
          <table:table-cell table:style-name="ce207" office:value-type="string" calcext:value-type="string">
            <text:p>Prenos neobsadených dní <text:span text:style-name="T27">z 2Q 2020</text:span></text:p>
          </table:table-cell>
          <table:table-cell table:style-name="ce207" office:value-type="string" calcext:value-type="string">
            <text:p>Počet neobsadených (nezazmluvne-ných) dní za 3Q 2020</text:p>
          </table:table-cell>
          <table:table-cell table:style-name="ce207" office:value-type="string" calcext:value-type="string">
            <text:p><text:span text:style-name="T27">Celkový počet</text:span> neobsadených (nezazmluvne-ných) dní <text:span text:style-name="T27">za 3Q 2020 </text:span></text:p>
          </table:table-cell>
          <table:table-cell table:style-name="ce207" office:value-type="string" calcext:value-type="string">
            <text:p>Prenos neobsadených dní <text:span text:style-name="T27">do 4Q 2020</text:span></text:p>
          </table:table-cell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37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4"/>
          <table:table-cell table:style-name="ce33"/>
          <table:table-cell table:style-name="ce34" table:number-columns-repeated="2"/>
          <table:table-cell table:style-name="ce40" table:formula="of:=[.I70]+[.J70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185"/>
          <table:table-cell table:style-name="ce35"/>
          <table:table-cell table:style-name="ce36" table:number-columns-repeated="2"/>
          <table:table-cell table:style-name="ce40" table:formula="of:=[.I71]+[.J71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2]+[.J72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3]+[.J73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4]+[.J74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5]+[.J75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6]+[.J76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7]+[.J77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8]+[.J78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79]+[.J79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0]+[.J80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1]+[.J81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2]+[.J82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3]+[.J83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4]+[.J84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5]+[.J85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6]+[.J86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7]+[.J87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8]+[.J88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89]+[.J89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90]+[.J90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91]+[.J91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92]+[.J92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93]+[.J93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27" table:content-validation-name="val1"/>
          <table:table-cell table:style-name="ce28" table:content-validation-name="val2"/>
          <table:table-cell table:style-name="ce29"/>
          <table:table-cell table:style-name="ce30" table:content-validation-name="val3"/>
          <table:table-cell table:style-name="ce31" table:content-validation-name="val4"/>
          <table:table-cell table:style-name="ce377" table:content-validation-name="val4"/>
          <table:table-cell table:style-name="ce41"/>
          <table:table-cell table:style-name="ce377"/>
          <table:table-cell table:style-name="ce36" table:number-columns-repeated="2"/>
          <table:table-cell table:style-name="ce40" table:formula="of:=[.I94]+[.J94]" office:value-type="float" office:value="0" calcext:value-type="float">
            <text:p>0 </text:p>
          </table:table-cell>
          <table:table-cell table:style-name="ce38"/>
          <table:table-cell table:number-columns-repeated="1012"/>
        </table:table-row>
        <table:table-row table:style-name="ro16">
          <table:table-cell table:style-name="ce49" office:value-type="string" calcext:value-type="string">
            <text:p>**</text:p>
          </table:table-cell>
          <table:table-cell table:style-name="ce317" office:value-type="string" calcext:value-type="string" table:number-columns-spanned="11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19">
          <table:table-cell table:style-name="ce309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21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21">
          <table:table-cell table:style-name="ce312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374" table:number-columns-spanned="7" table:number-rows-spanned="1"/>
          <table:covered-table-cell table:number-columns-repeated="6"/>
          <table:table-cell table:style-name="ce54"/>
          <table:table-cell table:number-columns-repeated="1012"/>
        </table:table-row>
        <table:table-row table:style-name="ro21">
          <table:table-cell table:style-name="ce3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54"/>
          <table:table-cell table:number-columns-repeated="1012"/>
        </table:table-row>
        <table:table-row table:style-name="ro21" table:number-rows-repeated="76">
          <table:table-cell table:style-name="ce50" table:number-columns-repeated="4"/>
          <table:table-cell table:style-name="ce51" table:number-columns-repeated="2"/>
          <table:table-cell table:number-columns-repeated="1018"/>
        </table:table-row>
        <table:table-row table:style-name="ro21" table:number-rows-repeated="333">
          <table:table-cell table:style-name="ce50" table:number-columns-repeated="4"/>
          <table:table-cell table:style-name="ce44" table:number-columns-repeated="2"/>
          <table:table-cell table:number-columns-repeated="1018"/>
        </table:table-row>
        <table:table-row table:style-name="ro21">
          <table:table-cell/>
          <table:table-cell table:style-name="ce50"/>
          <table:table-cell table:number-columns-repeated="2"/>
          <table:table-cell table:style-name="ce44" table:number-columns-repeated="2"/>
          <table:table-cell table:number-columns-repeated="1018"/>
        </table:table-row>
        <table:table-row table:style-name="ro21" table:number-rows-repeated="104806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13" table:number-columns-repeated="1020" table:default-cell-style-name="ce62"/>
        <table:table-row table:style-name="ro2">
          <table:table-cell table:style-name="ce321" table:formula="of:=[Súhrnný_výkaz_3Q_2020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21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21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21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42" table:number-columns-repeated="1020"/>
        </table:table-row>
        <table:table-row table:style-name="ro2">
          <table:table-cell table:style-name="ce321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42" table:number-columns-repeated="1020"/>
        </table:table-row>
        <table:table-row table:style-name="ro33">
          <table:table-cell table:style-name="ce55" office:value-type="string" calcext:value-type="string">
            <text:p>P.č.</text:p>
          </table:table-cell>
          <table:table-cell table:style-name="ce233" office:value-type="string" calcext:value-type="string">
            <text:p>Náležitosti k výpočtom k Súhrnnému výkazu -<text:span text:style-name="T8"> Všetky bunky musia byť vyplnené!</text:span></text:p>
          </table:table-cell>
          <table:table-cell table:style-name="ce57" office:value-type="string" calcext:value-type="string">
            <text:p>Počet resp. suma v eur</text:p>
          </table:table-cell>
          <table:table-cell table:style-name="ce56" office:value-type="string" calcext:value-type="string">
            <text:p>Poznámky, odkazy</text:p>
          </table:table-cell>
          <table:table-cell table:style-name="ce58" table:number-columns-repeated="1020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Počet miest, na ktoré bol finančný príspevok poskytnutý podľa Prílohy č. 1 Zmluvy</text:p>
          </table:table-cell>
          <table:table-cell table:style-name="ce61" table:formula="of:=[Súhrnný_výkaz_3Q_2020.C9]" office:value-type="float" office:value="0" calcext:value-type="float">
            <text:p>0</text:p>
          </table:table-cell>
          <table:table-cell table:style-name="ce4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4">
          <table:table-cell table:style-name="ce63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7">Príspevok na 1 miesto na jeden deň</text:span><text:span text:style-name="T9"> (podľa prílohy č. 1 zmluvy o poskytnutí finančného príspevku)</text:span></text:p>
          </table:table-cell>
          <table:table-cell table:style-name="ce65" table:formula="of:=[Súhrnný_výkaz_3Q_2020.C12]" office:value-type="currency" office:currency="EUR" office:value="0" calcext:value-type="currency">
            <text:p>-00 € </text:p>
          </table:table-cell>
          <table:table-cell table:style-name="ce11" office:value-type="string" calcext:value-type="string">
            <text:p>Prepojenie z riadku č. 3 Súhrnného výkazu</text:p>
          </table:table-cell>
          <table:table-cell table:number-columns-repeated="1020"/>
        </table:table-row>
        <table:table-row table:style-name="ro20">
          <table:table-cell table:style-name="ce66" office:value-type="string" calcext:value-type="string">
            <text:p>Zazmluvnené miesta dňa 12.3.2020 - oslobodené od vrátenia FP</text:p>
          </table:table-cell>
          <table:table-cell table:style-name="ce67"/>
          <table:table-cell table:style-name="ce68"/>
          <table:table-cell table:style-name="ce69"/>
          <table:table-cell table:number-columns-repeated="1020"/>
        </table:table-row>
        <table:table-row table:style-name="ro35">
          <table:table-cell table:style-name="ce70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7">Počet obsadených miest</text:span> v zariadení na základe uzatvorenej zmluvy o poskytovaní sociálnej služby <text:span text:style-name="T7">(zazmluvnených miest)</text:span> ku dňu vyhlásenia krízovej situácie (dňa 12.3.2020) 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59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7">Počet miest</text:span>, ktoré ku dňu vyhlásenia krízovej situácie (dňa 12.3.2020) boli zazmluvnené a v období  od 1.7.2020 do 30.9.2020 vrátane <text:span text:style-name="T7">BY vznikla povinnosť vrátiť pomernú časť finančného príspevku</text:span> z dôvodu, že tieto miesta v uvedenom období neboli zazmluvnené počas 20 a viac po sebe nasledujúcich pracovných dní. Na tieto miesta sa vzťahuje § 3 ods. 2 Nariadenia vlády č. 70/2020 a <text:span text:style-name="T7">tieto miesta sú považované v 3. štvrťroku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string" calcext:value-type="string">
            <text:p><text:span text:style-name="T21">Vyplní zariadenie</text:span><text:span text:style-name="T22"> </text:span></text:p>
          </table:table-cell>
          <table:table-cell table:number-columns-repeated="1020"/>
        </table:table-row>
        <table:table-row table:style-name="ro37">
          <table:table-cell table:style-name="ce59" office:value-type="float" office:value="5" calcext:value-type="float">
            <text:p>5</text:p>
          </table:table-cell>
          <table:table-cell table:style-name="ce73" office:value-type="string" calcext:value-type="string">
            <text:p><text:span text:style-name="T7">Počet pracovných dní</text:span> neobsadenia miest (nezazmluvnenia)  uvedených v riadku č. 4 +  <text:span text:style-name="T7">počet pracovných dní, ktoré sú prenesené  z 2Q.2020.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229" office:value-type="string" calcext:value-type="string">
            <text:p>Vyplní zariadenie <text:span text:style-name="T6">(riadok 4 * počet PD)</text:span></text:p>
          </table:table-cell>
          <table:table-cell table:number-columns-repeated="1020"/>
        </table:table-row>
        <table:table-row table:style-name="ro38">
          <table:table-cell table:style-name="ce63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7">Výška nevyčerpaného finančného príspevk</text:span>u za neobsadené miesta, ktoré v období od 1.7.2020 do 30.9.2020 neboli zazmluvnené počas 20 a viac po sebe nasledujúcich pracovných dní. Na tieto miesta sa uplatňuje § 3 ods. 2 Nariadenia vlády č. 261/2020 a prijímateľ finančného príspevku na poskytovanie SS je<text:span text:style-name="T21"> oslobodený od povinnosti výšku finančného príspevku uvedenú v tomto riadku ministerstvu vrátiť.</text:span></text:p>
          </table:table-cell>
          <table:table-cell table:style-name="ce75" table:formula="of:=[.C12]*[.C8]" office:value-type="currency" office:currency="EUR" office:value="0" calcext:value-type="currency">
            <text:p>-00 € </text:p>
          </table:table-cell>
          <table:table-cell table:style-name="ce230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20">
          <table:table-cell table:style-name="ce66" office:value-type="string" calcext:value-type="string">
            <text:p>Nezazmluvnené miesta dňa 12.3.2020 - povinnosť vrátiť FP</text:p>
          </table:table-cell>
          <table:table-cell table:style-name="ce77"/>
          <table:table-cell table:style-name="ce78"/>
          <table:table-cell table:style-name="ce79"/>
          <table:table-cell table:number-columns-repeated="1020"/>
        </table:table-row>
        <table:table-row table:style-name="ro12">
          <table:table-cell table:style-name="ce70" office:value-type="float" office:value="7" calcext:value-type="float">
            <text:p>7</text:p>
          </table:table-cell>
          <table:table-cell table:style-name="ce71" office:value-type="string" calcext:value-type="string">
            <text:p><text:span text:style-name="T7">Počet miest</text:span>, ktoré ku dňu vyhlásenia krízovej situácie -<text:span text:style-name="T7"> dňa 12.3.2020  neboli zazmluvnené</text:span></text:p>
          </table:table-cell>
          <table:table-cell table:style-name="ce57" table:formula="of:=[.C7]-[.C10]" office:value-type="float" office:value="0" calcext:value-type="float">
            <text:p>0</text:p>
          </table:table-cell>
          <table:table-cell table:style-name="ce228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39">
          <table:table-cell table:style-name="ce59" office:value-type="string" calcext:value-type="string">
            <text:p>8a</text:p>
          </table:table-cell>
          <table:table-cell table:style-name="ce73" office:value-type="string" calcext:value-type="string">
            <text:p><text:span text:style-name="T7">Počet pracovných dní </text:span> neobsadenia miest, ktoré <text:span text:style-name="T7">neboli zamluvnené</text:span> počas 20 a viac po sebe nasledujúcich pracovných dní v období od 1.7.2020 do 30.9.2020 vrátane +<text:span text:style-name="T7"> počet pracovných dní, ktoré sú prenesené z 2Q.2020, </text:span><text:span text:style-name="T9">na miestach, ktoré neboli zazmluvnené 12.3.2020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229" office:value-type="string" calcext:value-type="string">
            <text:p>Vyplní zariadenie<text:span text:style-name="T4"> </text:span><text:span text:style-name="T29">-</text:span><text:span text:style-name="T25"> </text:span><text:span text:style-name="T30">prevod do riadku č. 4 Súhrnného výkazu</text:span></text:p>
          </table:table-cell>
          <table:table-cell table:number-columns-repeated="1020"/>
        </table:table-row>
        <table:table-row table:style-name="ro40">
          <table:table-cell table:style-name="ce59" office:value-type="string" calcext:value-type="string">
            <text:p>8b</text:p>
          </table:table-cell>
          <table:table-cell table:style-name="ce73" office:value-type="string" calcext:value-type="string">
            <text:p><text:span text:style-name="T7">Počet pracovných dní</text:span> poskytovania sociálnej služby <text:span text:style-name="T7">v rozsahu  menšom  ako 80 hodín</text:span> počas 20 a viac po sebe nasledujúcich pracovných dní v období od 1.7.2020 do 30.9.2020 vrátane, na miestach, ktoré neboli zazmluvnené 12.3.2020.</text:p>
          </table:table-cell>
          <table:table-cell table:style-name="ce5" office:value-type="float" office:value="0" calcext:value-type="float">
            <text:p>0</text:p>
          </table:table-cell>
          <table:table-cell table:style-name="ce229" office:value-type="string" calcext:value-type="string">
            <text:p>Vyplní zariadenie<text:span text:style-name="T7"> -</text:span><text:span text:style-name="T31"> </text:span><text:span text:style-name="T22">prevod do riadku č. 4 Súhrnného výkazu</text:span></text:p>
          </table:table-cell>
          <table:table-cell table:number-columns-repeated="1020"/>
        </table:table-row>
        <table:table-row table:style-name="ro40">
          <table:table-cell table:style-name="ce63" office:value-type="float" office:value="9" calcext:value-type="float">
            <text:p>9</text:p>
          </table:table-cell>
          <table:table-cell table:style-name="ce74" office:value-type="string" calcext:value-type="string">
            <text:p><text:span text:style-name="T7">Výška nevyčerpaného finančného príspevk</text:span>u za neobsadené miesta, ktoré boli nezazmluvnené v období od 1.7.2020 do 30.9.2020 počas 20 a viac  po sebe nasledujúcich pracovných dní, na ktoré sa <text:span text:style-name="T7">neuplatňuje</text:span> § 3 ods. 2 Nariadenia vlády č. 261/2020 a <text:span text:style-name="T21">vznikla povinnosť výšku finančného príspevku uvedenú v tomto riadku ministerstvu vrátiť.</text:span></text:p>
          </table:table-cell>
          <table:table-cell table:style-name="ce75" table:formula="of:=([.C16]+[.C17])*[.C8]" office:value-type="currency" office:currency="EUR" office:value="0" calcext:value-type="currency">
            <text:p>-00 € </text:p>
          </table:table-cell>
          <table:table-cell table:style-name="ce230" office:value-type="string" calcext:value-type="string">
            <text:p>automatický výpočet = (riadok č.8a + 8b)*riadok č.2 - <text:span text:style-name="T7">prevod do riadku č. 8 Súhrnného výkazu</text:span></text:p>
          </table:table-cell>
          <table:table-cell table:number-columns-repeated="1020"/>
        </table:table-row>
        <table:table-row table:style-name="ro41">
          <table:table-cell table:style-name="ce301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261" table:number-columns-repeated="1020"/>
        </table:table-row>
        <table:table-row table:style-name="ro21">
          <table:table-cell table:style-name="ce304" office:value-type="string" calcext:value-type="string" table:number-columns-spanned="4" table:number-rows-spanned="1">
            <text:p><text:span text:style-name="T7">Primátor/starosta:</text:span><text:span text:style-name="T9"> /meno, priezvisko/                                                                                                          </text:span><text:span text:style-name="T10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206"/>
        <table:table-column table:style-name="co24" table:default-cell-style-name="ce206"/>
        <table:table-column table:style-name="co25" table:default-cell-style-name="ce206"/>
        <table:table-column table:style-name="co26" table:default-cell-style-name="ce206"/>
        <table:table-column table:style-name="co8" table:number-columns-repeated="60" table:default-cell-style-name="ce206"/>
        <table:table-row table:style-name="ro21">
          <table:table-cell table:style-name="ce322" table:formula="of:=[Súhrnný_výkaz_3Q_2020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322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322" table:formula="of:=[Súhrnný_výkaz_3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322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322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55" office:value-type="string" calcext:value-type="string">
            <text:p>P.č.</text:p>
          </table:table-cell>
          <table:table-cell table:style-name="ce233" office:value-type="string" calcext:value-type="string">
            <text:p>Náležitosti k výpočtom k Súhrnnému výkazu v zmysle Nariadenia vlády 261/2020 - <text:span text:style-name="T8">Všetky bunky musia byť vyplnené!</text:span></text:p>
          </table:table-cell>
          <table:table-cell table:style-name="ce57" office:value-type="string" calcext:value-type="string">
            <text:p>Počet resp. suma v eur</text:p>
          </table:table-cell>
          <table:table-cell table:style-name="ce56" office:value-type="string" calcext:value-type="string">
            <text:p>Poznámky, odkazy</text:p>
          </table:table-cell>
          <table:table-cell table:number-columns-repeated="60"/>
        </table:table-row>
        <table:table-row table:style-name="ro21">
          <table:table-cell table:style-name="ce264" office:value-type="string" calcext:value-type="string">
            <text:p>1a</text:p>
          </table:table-cell>
          <table:table-cell table:style-name="ce60" office:value-type="string" calcext:value-type="string">
            <text:p>Počet miest, <text:span text:style-name="T7">na ktoré bol finančný príspevok poskytnutý</text:span><text:span text:style-name="T9"> podľa Prílohy č. 1 Zmluvy</text:span></text:p>
          </table:table-cell>
          <table:table-cell table:style-name="ce266" table:formula="of:=[Súhrnný_výkaz_3Q_2020.C9]" office:value-type="float" office:value="0" calcext:value-type="float">
            <text:p>0</text:p>
          </table:table-cell>
          <table:table-cell table:style-name="ce209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1">
          <table:table-cell table:style-name="ce267" office:value-type="string" calcext:value-type="string">
            <text:p>1b</text:p>
          </table:table-cell>
          <table:table-cell table:style-name="ce60" office:value-type="string" calcext:value-type="string">
            <text:p>Počet miest <text:span text:style-name="T7">vymazaných</text:span><text:span text:style-name="T9"> z registra poskytovateľov sociálnych služieb v 3. štvrťroku 2020</text:span></text:p>
          </table:table-cell>
          <table:table-cell table:style-name="ce281" office:value-type="float" office:value="0" calcext:value-type="float">
            <text:p>0</text:p>
          </table:table-cell>
          <table:table-cell table:style-name="ce210" office:value-type="string" calcext:value-type="string">
            <text:p>Vyplní zariadenie</text:p>
          </table:table-cell>
          <table:table-cell table:number-columns-repeated="60"/>
        </table:table-row>
        <table:table-row table:style-name="ro21">
          <table:table-cell table:style-name="ce267" office:value-type="float" office:value="1" calcext:value-type="float">
            <text:p>1</text:p>
          </table:table-cell>
          <table:table-cell table:style-name="ce60" office:value-type="string" calcext:value-type="string">
            <text:p>Počet miest <text:span text:style-name="T7">posudzovaných</text:span><text:span text:style-name="T9"> k 30.9.2020</text:span></text:p>
          </table:table-cell>
          <table:table-cell table:style-name="ce266" table:formula="of:=[.C7]-[.C8]" office:value-type="float" office:value="0" calcext:value-type="float">
            <text:p>0</text:p>
          </table:table-cell>
          <table:table-cell table:style-name="ce209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25">
          <table:table-cell table:style-name="ce268" office:value-type="string" calcext:value-type="string">
            <text:p>Nezazmluvnené miesta dňa 12.3.2020 - Nariadenia vlády 261/2020</text:p>
          </table:table-cell>
          <table:table-cell table:style-name="ce269"/>
          <table:table-cell table:style-name="ce270"/>
          <table:table-cell table:style-name="ce271"/>
          <table:table-cell table:number-columns-repeated="60"/>
        </table:table-row>
        <table:table-row table:style-name="ro34">
          <table:table-cell table:style-name="ce267" office:value-type="float" office:value="2" calcext:value-type="float">
            <text:p>2</text:p>
          </table:table-cell>
          <table:table-cell table:style-name="ce272" office:value-type="string" calcext:value-type="string">
            <text:p>Počet miest, ktoré ku dňu vyhlásenia krízovej situácie - <text:span text:style-name="T21">dňa 12.3.2020  neboli zazmluvnené</text:span></text:p>
          </table:table-cell>
          <table:table-cell table:style-name="ce61" table:formula="of:=[Krízová_situácia.C15]" office:value-type="float" office:value="0" calcext:value-type="float">
            <text:p>0</text:p>
          </table:table-cell>
          <table:table-cell table:style-name="ce209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5">
          <table:table-cell table:style-name="ce264" office:value-type="float" office:value="3" calcext:value-type="float">
            <text:p>3</text:p>
          </table:table-cell>
          <table:table-cell table:style-name="ce272" office:value-type="string" calcext:value-type="string">
            <text:p>Počet miest, ktoré ku dňu vyhlásenia krízovej situácie - <text:span text:style-name="T21">dňa 12.3.2020  neboli zazmluvnené</text:span> a zároveň <text:span text:style-name="T21">neboli zazmluvnené ani dňa 30.9.2020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211" office:value-type="string" calcext:value-type="string">
            <text:p><text:span text:style-name="T27">Vyplní zariadenie </text:span><text:span text:style-name="T28"> </text:span></text:p>
          </table:table-cell>
          <table:table-cell table:number-columns-repeated="60"/>
        </table:table-row>
        <table:table-row table:style-name="ro16">
          <table:table-cell table:style-name="ce264" office:value-type="float" office:value="4" calcext:value-type="float">
            <text:p>4</text:p>
          </table:table-cell>
          <table:table-cell table:style-name="ce273" office:value-type="string" calcext:value-type="string">
            <text:p>Percentuálny podiel miest podľa §3 ods. 4 Nariadenia vlády 261/2020 k 30.9.2020</text:p>
          </table:table-cell>
          <table:table-cell table:style-name="ce212" table:formula="of:=IFERROR([.C12]/[.C9];0)" office:value-type="percentage" office:value="0" calcext:value-type="percentage">
            <text:p>0%</text:p>
          </table:table-cell>
          <table:table-cell table:style-name="ce213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2">
          <table:table-cell table:style-name="ce264" office:value-type="float" office:value="5" calcext:value-type="float">
            <text:p>5</text:p>
          </table:table-cell>
          <table:table-cell table:style-name="ce274" office:value-type="string" calcext:value-type="string">
            <text:p>Splnenie podmienky na určenie nevyčerpaného finančného príspevku (ďalej len "FP") za neobsadené miesta, ktoré boli nezazmluvnené v období od 1.7.2020 do 30.9.2020 počas 20 a viac po sebe nasledujúcich pracovných dní , na ktoré sa <text:span text:style-name="T21">neuplatňuje</text:span><text:span text:style-name="T22"> § 3 ods. 2 ale </text:span><text:span text:style-name="T31">uplatňuje</text:span><text:span text:style-name="T22"> sa </text:span><text:span text:style-name="T31"> </text:span><text:span text:style-name="T22">§ 3 ods. 4 písm. a) Nariadenia vlády č. 261/2020</text:span><text:span text:style-name="T31"> </text:span><text:span text:style-name="T22">a</text:span><text:span text:style-name="T31"> </text:span><text:span text:style-name="T22">prijímateľ finančného príspevku na poskytovanie sociálnej služby (ďalej len "prijímateľ FP")</text:span><text:span text:style-name="T31"> je oslobodený od povinnosti výšku nevyčerpaného FP </text:span><text:span text:style-name="T22">( z riadku č. 9 Záložka - Krízová situácia ) </text:span><text:span text:style-name="T31">ministerstvu vrátiť.</text:span></text:p>
          </table:table-cell>
          <table:table-cell table:style-name="ce266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214" office:value-type="string" calcext:value-type="string">
            <text:p><text:span text:style-name="T36">automatická funkcia - </text:span><text:span text:style-name="T37">Splnená podmienka je ak výsledok z riadku č.4 je &lt;=15% </text:span></text:p>
          </table:table-cell>
          <table:table-cell table:number-columns-repeated="60"/>
        </table:table-row>
        <table:table-row table:style-name="ro39">
          <table:table-cell table:style-name="ce264" office:value-type="float" office:value="6" calcext:value-type="float">
            <text:p>6</text:p>
          </table:table-cell>
          <table:table-cell table:style-name="ce274" office:value-type="string" calcext:value-type="string">
            <text:p>Výška nevyčerpaného FP za neobsadené miesta, ktoré boli nezazmluvnené v období od 1.7.2020 do 30.9.2020 počas 20 a viac po sebe nasledujúcich pracovných dní, na ktoré sa <text:span text:style-name="T21">neuplatňuje</text:span><text:span text:style-name="T22"> § 3 ods. 2 ale </text:span><text:span text:style-name="T31">uplatňuje</text:span><text:span text:style-name="T22"> sa  § 3 ods. 4 písm. a) Nariadenia vlády č. 261/2020 a prijímateľ FP </text:span><text:span text:style-name="T31">je oslobodený od povinnosti výšku nevyčerpaného FP </text:span><text:span text:style-name="T22">( z riadku č. 9 Záložka - Krízová situácia ) </text:span><text:span text:style-name="T31">ministerstvu vrátiť.</text:span></text:p>
          </table:table-cell>
          <table:table-cell table:style-name="ce275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215" office:value-type="string" calcext:value-type="string">
            <text:p>automatický výpočet - prepojenie na riadok č. 8a Súhrnného výkazu</text:p>
          </table:table-cell>
          <table:table-cell table:number-columns-repeated="60"/>
        </table:table-row>
        <table:table-row table:style-name="ro40">
          <table:table-cell table:style-name="ce264" office:value-type="float" office:value="7" calcext:value-type="float">
            <text:p>7</text:p>
          </table:table-cell>
          <table:table-cell table:style-name="ce276" office:value-type="string" calcext:value-type="string">
            <text:p>Splnenie podmienky na určenie nevyčerpaného FP za neobsadené miesta, ktoré boli nezazmluvnené v období od 1.7.2020 do 30.9.2020 počas 20 a viac po sebe nasledujúcich pracovných dní, na ktoré sa <text:span text:style-name="T21">neuplatňuje</text:span><text:span text:style-name="T22"> § 3 ods. 2 ale </text:span><text:span text:style-name="T31">uplatňuje</text:span><text:span text:style-name="T22"> sa </text:span><text:span text:style-name="T31"> </text:span><text:span text:style-name="T22">§ 3 ods. 4 písm. b)</text:span><text:span text:style-name="T32"> </text:span><text:span text:style-name="T33"> Nariadenia vlády č. 261/2020</text:span><text:span text:style-name="T34"> </text:span><text:span text:style-name="T35">a</text:span><text:span text:style-name="T34"> </text:span><text:span text:style-name="T35">prijímateľ FP</text:span><text:span text:style-name="T34"> je oslobodený od povinnosti 50%  výšky nevyčerpaného FP </text:span><text:span text:style-name="T35">( z riadku č. 9 Záložka - Krízová situácia )</text:span><text:span text:style-name="T34"> ministerstvu vrátiť. </text:span></text:p>
          </table:table-cell>
          <table:table-cell table:style-name="ce266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214" office:value-type="string" calcext:value-type="string">
            <text:p><text:span text:style-name="T36">automatická funkcia - </text:span><text:span text:style-name="T37">Splnená podmienka je ak výsledok z riadku č.4 je &gt;15% a zároveň&lt;=25%</text:span></text:p>
          </table:table-cell>
          <table:table-cell table:number-columns-repeated="60"/>
        </table:table-row>
        <table:table-row table:style-name="ro43">
          <table:table-cell table:style-name="ce277" office:value-type="float" office:value="8" calcext:value-type="float">
            <text:p>8</text:p>
          </table:table-cell>
          <table:table-cell table:style-name="ce276" office:value-type="string" calcext:value-type="string">
            <text:p>Výška nevyčerpaného FP za neobsadené miesta, ktoré boli nezazmluvnené v období od 1.7.2020 do 30.9.2020 počas 20 a viac po sebe nasledujúcich pracovných dní, na ktoré sa <text:span text:style-name="T21">neuplatňuje</text:span><text:span text:style-name="T22"> § 3 ods. 2 ale </text:span><text:span text:style-name="T31">uplatňuje</text:span><text:span text:style-name="T22"> sa  § 3 ods. 4 písm b) Nariadenia vlády č. 261/2020 a prijímateľ FP </text:span><text:span text:style-name="T31">je oslobodený od povinnosti  50%  výšky nevyčerpaného FP </text:span><text:span text:style-name="T22">( z riadku č. 9 Záložka - Krízová situácia ) </text:span><text:span text:style-name="T31">ministerstvu vrátiť.</text:span></text:p>
          </table:table-cell>
          <table:table-cell table:style-name="ce278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216" office:value-type="string" calcext:value-type="string">
            <text:p>automatický výpočet - prepojenie na riadok č. 8b Súhrnného výkazu</text:p>
          </table:table-cell>
          <table:table-cell table:number-columns-repeated="60"/>
        </table:table-row>
        <table:table-row table:style-name="ro39">
          <table:table-cell table:style-name="ce277" office:value-type="float" office:value="9" calcext:value-type="float">
            <text:p>9</text:p>
          </table:table-cell>
          <table:table-cell table:style-name="ce279" office:value-type="string" calcext:value-type="string">
            <text:p>Celkové zhrnutie splnenia podmienok na uplatnenie <text:s/>§ 3 ods. 4 Nariadenia vlády č. 261/2020 v súvislosti s percentuálnym podielom miest uvedeným v riadku č. 4 k 30.9.2020</text:p>
          </table:table-cell>
          <table:table-cell table:style-name="ce280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282" office:value-type="string" calcext:value-type="string">
            <text:p>automatická funkcia - <text:span text:style-name="T38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3">
          <table:table-cell table:style-name="ce277" office:value-type="float" office:value="10" calcext:value-type="float">
            <text:p>10</text:p>
          </table:table-cell>
          <table:table-cell table:style-name="ce279" office:value-type="string" calcext:value-type="string">
            <text:p>Výška nevyčerpaného FP za neobsadené miesta, ktoré boli nezazmluvnené v období od 1.7.2020 do 30.9.2020 počas 20 a viac po sebe nasledujúcich pracovných dní, na ktoré sa <text:span text:style-name="T21">neuplatňuje</text:span> § 3 ods. 2 ale <text:span text:style-name="T21">uplatňuje</text:span> sa § 3 ods. 4 Nariadenia vlády č. 261/2020. Nesplnením podmienok podľa § 3 prijímateľ FP <text:span text:style-name="T21">je povinný výšku celého nevyčerpaného FP </text:span><text:span text:style-name="T22">( z riadku č. 9 Záložka - Krízová situácia ) </text:span><text:span text:style-name="T31">ministerstvu vrátiť. </text:span></text:p>
          </table:table-cell>
          <table:table-cell table:style-name="ce280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283" office:value-type="string" calcext:value-type="string">
            <text:p>automatický výpočet - prepojenie na riadok č. 8c Súhrnného výkazu</text:p>
          </table:table-cell>
          <table:table-cell table:number-columns-repeated="60"/>
        </table:table-row>
        <table:table-row table:style-name="ro21">
          <table:table-cell table:style-name="ce262" table:number-columns-repeated="4"/>
          <table:table-cell table:number-columns-repeated="60"/>
        </table:table-row>
        <table:table-row table:style-name="ro21">
          <table:table-cell table:style-name="ce301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234" table:number-columns-repeated="4"/>
          <table:table-cell table:number-columns-repeated="60"/>
        </table:table-row>
        <table:table-row table:style-name="ro21">
          <table:table-cell table:style-name="ce304" office:value-type="string" calcext:value-type="string" table:number-columns-spanned="4" table:number-rows-spanned="1">
            <text:p><text:span text:style-name="T7">Primátor/starost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1" table:number-rows-repeated="104855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Júl_2020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06"/>
        <table:table-column table:style-name="co28" table:default-cell-style-name="ce206"/>
        <table:table-column table:style-name="co29" table:number-columns-repeated="31" table:default-cell-style-name="ce206"/>
        <table:table-column table:style-name="co30" table:default-cell-style-name="ce206"/>
        <table:table-column table:style-name="co31" table:default-cell-style-name="ce206"/>
        <table:table-column table:style-name="co8" table:number-columns-repeated="29" table:default-cell-style-name="ce206"/>
        <table:table-column table:style-name="co8" table:number-columns-repeated="960" table:default-cell-style-name="Default"/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16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84" office:value-type="string" calcext:value-type="string">
            <text:p>Spolu hodín/miesto</text:p>
          </table:table-cell>
          <table:table-cell table:style-name="ce286"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8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84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8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ugust_2020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06"/>
        <table:table-column table:style-name="co28" table:default-cell-style-name="ce206"/>
        <table:table-column table:style-name="co29" table:number-columns-repeated="31" table:default-cell-style-name="ce206"/>
        <table:table-column table:style-name="co30" table:default-cell-style-name="ce206"/>
        <table:table-column table:style-name="co31" table:default-cell-style-name="ce206"/>
        <table:table-column table:style-name="co8" table:number-columns-repeated="29" table:default-cell-style-name="ce206"/>
        <table:table-column table:style-name="co8" table:number-columns-repeated="960" table:default-cell-style-name="Default"/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16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84" office:value-type="string" calcext:value-type="string">
            <text:p>Spolu hodín/miesto</text:p>
          </table:table-cell>
          <table:table-cell table:style-name="ce286"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8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93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8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ptember_2020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206"/>
        <table:table-column table:style-name="co28" table:default-cell-style-name="ce206"/>
        <table:table-column table:style-name="co29" table:number-columns-repeated="31" table:default-cell-style-name="ce206"/>
        <table:table-column table:style-name="co30" table:default-cell-style-name="ce206"/>
        <table:table-column table:style-name="co31" table:default-cell-style-name="ce206"/>
        <table:table-column table:style-name="co8" table:number-columns-repeated="29" table:default-cell-style-name="ce206"/>
        <table:table-column table:style-name="co8" table:number-columns-repeated="960" table:default-cell-style-name="Default"/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62" table:number-columns-repeated="990"/>
        </table:table-row>
        <table:table-row table:style-name="ro16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84" office:value-type="string" calcext:value-type="string">
            <text:p>Spolu hodín/miesto</text:p>
          </table:table-cell>
          <table:table-cell table:style-name="ce286"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8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321" table:formula="of:=[Súhrnný_výkaz_3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84" office:value-type="string" calcext:value-type="string">
            <text:p>Číslo miesta</text:p>
          </table:table-cell>
          <table:table-cell table:style-name="ce285" office:value-type="string" calcext:value-type="string">
            <text:p>Počet hodín</text:p>
          </table:table-cell>
          <table:table-cell table:style-name="ce284" office:value-type="string" calcext:value-type="string">
            <text:p>1</text:p>
          </table:table-cell>
          <table:table-cell table:style-name="ce284" office:value-type="string" calcext:value-type="string">
            <text:p>2</text:p>
          </table:table-cell>
          <table:table-cell table:style-name="ce284" office:value-type="string" calcext:value-type="string">
            <text:p>3</text:p>
          </table:table-cell>
          <table:table-cell table:style-name="ce284" office:value-type="string" calcext:value-type="string">
            <text:p>4</text:p>
          </table:table-cell>
          <table:table-cell table:style-name="ce284" office:value-type="string" calcext:value-type="string">
            <text:p>5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7</text:p>
          </table:table-cell>
          <table:table-cell table:style-name="ce284" office:value-type="string" calcext:value-type="string">
            <text:p>8</text:p>
          </table:table-cell>
          <table:table-cell table:style-name="ce284" office:value-type="string" calcext:value-type="string">
            <text:p>9</text:p>
          </table:table-cell>
          <table:table-cell table:style-name="ce284" office:value-type="string" calcext:value-type="string">
            <text:p>10</text:p>
          </table:table-cell>
          <table:table-cell table:style-name="ce284" office:value-type="string" calcext:value-type="string">
            <text:p>11</text:p>
          </table:table-cell>
          <table:table-cell table:style-name="ce284" office:value-type="string" calcext:value-type="string">
            <text:p>12</text:p>
          </table:table-cell>
          <table:table-cell table:style-name="ce284" office:value-type="string" calcext:value-type="string">
            <text:p>13</text:p>
          </table:table-cell>
          <table:table-cell table:style-name="ce284" office:value-type="string" calcext:value-type="string">
            <text:p>14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16</text:p>
          </table:table-cell>
          <table:table-cell table:style-name="ce284" office:value-type="string" calcext:value-type="string">
            <text:p>17</text:p>
          </table:table-cell>
          <table:table-cell table:style-name="ce284" office:value-type="string" calcext:value-type="string">
            <text:p>18</text:p>
          </table:table-cell>
          <table:table-cell table:style-name="ce284" office:value-type="string" calcext:value-type="string">
            <text:p>19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21</text:p>
          </table:table-cell>
          <table:table-cell table:style-name="ce284" office:value-type="string" calcext:value-type="string">
            <text:p>22</text:p>
          </table:table-cell>
          <table:table-cell table:style-name="ce284" office:value-type="string" calcext:value-type="string">
            <text:p>23</text:p>
          </table:table-cell>
          <table:table-cell table:style-name="ce284" office:value-type="string" calcext:value-type="string">
            <text:p>24</text:p>
          </table:table-cell>
          <table:table-cell table:style-name="ce284" office:value-type="string" calcext:value-type="string">
            <text:p>25</text:p>
          </table:table-cell>
          <table:table-cell table:style-name="ce284" office:value-type="string" calcext:value-type="string">
            <text:p>26</text:p>
          </table:table-cell>
          <table:table-cell table:style-name="ce284" office:value-type="string" calcext:value-type="string">
            <text:p>27</text:p>
          </table:table-cell>
          <table:table-cell table:style-name="ce284" office:value-type="string" calcext:value-type="string">
            <text:p>28</text:p>
          </table:table-cell>
          <table:table-cell table:style-name="ce284" office:value-type="string" calcext:value-type="string">
            <text:p>29</text:p>
          </table:table-cell>
          <table:table-cell table:style-name="ce284" office:value-type="string" calcext:value-type="string">
            <text:p>30</text:p>
          </table:table-cell>
          <table:table-cell table:style-name="ce284" office:value-type="string" calcext:value-type="string">
            <text:p>31</text:p>
          </table:table-cell>
          <table:table-cell table:style-name="ce293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8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90"/>
          <table:table-cell table:style-name="ce291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/>
          <table:table-cell table:style-name="ce287"/>
          <table:table-cell table:style-name="ce292" table:number-columns-repeated="3"/>
          <table:table-cell table:style-name="ce287" table:number-columns-repeated="2"/>
          <table:table-cell table:style-name="ce292" table:number-columns-repeated="5"/>
          <table:table-cell table:style-name="ce287" table:number-columns-repeated="2"/>
          <table:table-cell table:style-name="ce292" table:number-columns-repeated="3"/>
          <table:table-cell table:style-name="ce287"/>
          <table:table-cell table:style-name="ce28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323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Vyhotovil: <text:span text:style-name="T39">/meno a priezvisko/                                                                                                                                                                    </text:span><text:span text:style-name="T40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5" office:value-type="string" calcext:value-type="string" table:number-columns-spanned="34" table:number-rows-spanned="1">
            <text:p><text:span text:style-name="T41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324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zamestnancov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362"/>
        <table:table-column table:style-name="co32" table:default-cell-style-name="ce362"/>
        <table:table-column table:style-name="co14" table:default-cell-style-name="ce362"/>
        <table:table-column table:style-name="co33" table:default-cell-style-name="ce362"/>
        <table:table-column table:style-name="co34" table:default-cell-style-name="ce362"/>
        <table:table-column table:style-name="co30" table:default-cell-style-name="ce362"/>
        <table:table-column table:style-name="co35" table:default-cell-style-name="ce362"/>
        <table:table-column table:style-name="co8" table:number-columns-repeated="57" table:default-cell-style-name="ce44"/>
        <table:table-column table:style-name="co8" table:number-columns-repeated="190" table:default-cell-style-name="Default"/>
        <table:table-column table:style-name="co37" table:default-cell-style-name="Default"/>
        <table:table-column table:style-name="co38" table:number-columns-repeated="769" table:default-cell-style-name="Default"/>
        <table:table-row table:style-name="ro20">
          <table:table-cell table:style-name="ce315" table:formula="of:=[Súhrnný_výkaz_3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style-name="ce82" table:number-columns-repeated="3"/>
          <table:table-cell table:number-columns-repeated="1014"/>
        </table:table-row>
        <table:table-row table:style-name="ro21">
          <table:table-cell table:style-name="ce315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315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315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315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30" office:value-type="string" calcext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29">
          <table:table-cell table:style-name="ce26"/>
          <table:table-cell table:style-name="ce10"/>
          <table:table-cell table:style-name="ce37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2">
          <table:table-cell table:style-name="ce26"/>
          <table:table-cell table:style-name="ce10"/>
          <table:table-cell table:style-name="ce37"/>
          <table:table-cell table:style-name="ce10" table:number-columns-repeated="2"/>
          <table:table-cell table:style-name="ce9" table:number-columns-repeated="2"/>
          <table:table-cell table:number-columns-repeated="57"/>
          <table:table-cell table:style-name="ce44" table:number-columns-repeated="960"/>
        </table:table-row>
        <table:table-row table:style-name="ro21" table:number-rows-repeated="10">
          <table:table-cell table:style-name="ce26"/>
          <table:table-cell table:style-name="ce10"/>
          <table:table-cell table:style-name="ce37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1">
          <table:table-cell table:style-name="ce3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28" office:value-type="string" calcext:value-type="string" table:number-columns-spanned="4" table:number-rows-spanned="1">
            <text:p><text:span text:style-name="T7">Vyhotovil:</text:span><text:span text:style-name="T9"> /meno, priezvisko/ </text:span>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37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373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26" office:value-type="string" calcext:value-type="string" table:number-columns-spanned="7" table:number-rows-spanned="1">
            <text:p><text:span text:style-name="T7">Primátor/starost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7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19" table:formula="of:=[Súhrnný_výkaz_3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9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9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9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9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5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4">
          <table:table-cell table:style-name="ce26"/>
          <table:table-cell table:style-name="ce10"/>
          <table:table-cell table:style-name="ce37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1">
          <table:table-cell table:style-name="ce294" table:number-columns-repeated="2"/>
          <table:table-cell table:style-name="ce295"/>
          <table:table-cell table:style-name="ce296" table:number-columns-repeated="3"/>
          <table:table-cell table:style-name="ce297"/>
          <table:table-cell table:number-columns-repeated="1017"/>
        </table:table-row>
        <table:table-row table:style-name="ro21">
          <table:table-cell table:style-name="ce328" office:value-type="string" calcext:value-type="string" table:number-columns-spanned="4" table:number-rows-spanned="1">
            <text:p><text:span text:style-name="T7">Vyhotovil:</text:span><text:span text:style-name="T9"> /meno, priezvisko/ </text:span>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7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73" table:number-columns-spanned="7" table:number-rows-spanned="1"/>
          <table:covered-table-cell table:number-columns-repeated="6"/>
          <table:table-cell table:number-columns-repeated="1017"/>
        </table:table-row>
        <table:table-row table:style-name="ro24">
          <table:table-cell table:style-name="ce326" office:value-type="string" calcext:value-type="string" table:number-columns-spanned="7" table:number-rows-spanned="1">
            <text:p><text:span text:style-name="T7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7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15" table:formula="of:=[Súhrnný_výkaz_3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5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5" table:formula="of:=[Súhrnný_výkaz_3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5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15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83" office:value-type="string" calcext:value-type="string">
            <text:p>Por. č.</text:p>
          </table:table-cell>
          <table:table-cell table:style-name="ce83" office:value-type="string" calcext:value-type="string">
            <text:p>Priezvisko, meno, titul zamestnanca</text:p>
          </table:table-cell>
          <table:table-cell table:style-name="ce85" office:value-type="string" calcext:value-type="string">
            <text:p>Rodné číslo zamestnanca</text:p>
          </table:table-cell>
          <table:table-cell table:style-name="ce85" office:value-type="string" calcext:value-type="string">
            <text:p>Druh pracovnoprávneho vzťahu (pracovná zmluva - napr. HPP, VPP, dohoda...)</text:p>
          </table:table-cell>
          <table:table-cell table:style-name="ce85" office:value-type="string" calcext:value-type="string">
            <text:p>Pracovná pozícia uvedená v pracovnej zmluve, resp. v dohode</text:p>
          </table:table-cell>
          <table:table-cell table:style-name="ce85" office:value-type="string" calcext:value-type="string">
            <text:p>Dátum vzniku pracovno-právneho vzťahu</text:p>
          </table:table-cell>
          <table:table-cell table:style-name="ce8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3">
          <table:table-cell table:style-name="ce26"/>
          <table:table-cell table:style-name="ce10"/>
          <table:table-cell table:style-name="ce37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8">
          <table:table-cell table:style-name="ce294" table:number-columns-repeated="2"/>
          <table:table-cell table:style-name="ce295"/>
          <table:table-cell table:style-name="ce296" table:number-columns-repeated="3"/>
          <table:table-cell table:style-name="ce297"/>
          <table:table-cell table:number-columns-repeated="1017"/>
        </table:table-row>
        <table:table-row table:style-name="ro28">
          <table:table-cell table:style-name="ce328" office:value-type="string" calcext:value-type="string" table:number-columns-spanned="4" table:number-rows-spanned="1">
            <text:p><text:span text:style-name="T7">Vyhotovil:</text:span><text:span text:style-name="T9"> /meno, priezvisko/ </text:span>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7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 table:style-name="ce373" table:number-columns-spanned="7" table:number-rows-spanned="1"/>
          <table:covered-table-cell table:number-columns-repeated="6"/>
          <table:table-cell table:number-columns-repeated="1017"/>
        </table:table-row>
        <table:table-row table:style-name="ro28">
          <table:table-cell table:style-name="ce326" office:value-type="string" calcext:value-type="string" table:number-columns-spanned="7" table:number-rows-spanned="1">
            <text:p><text:span text:style-name="T7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7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1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1" table:number-rows-repeated="48">
          <table:table-cell table:style-name="ce50" table:number-columns-repeated="2"/>
          <table:table-cell table:style-name="ce44"/>
          <table:table-cell table:style-name="ce51" table:number-columns-repeated="4"/>
          <table:table-cell table:number-columns-repeated="1017"/>
        </table:table-row>
        <table:table-row table:style-name="ro21" table:number-rows-repeated="333">
          <table:table-cell table:style-name="ce50" table:number-columns-repeated="2"/>
          <table:table-cell table:style-name="ce44" table:number-columns-repeated="5"/>
          <table:table-cell table:number-columns-repeated="1017"/>
        </table:table-row>
        <table:table-row table:style-name="ro21">
          <table:table-cell table:style-name="ce50"/>
          <table:table-cell/>
          <table:table-cell table:style-name="ce44" table:number-columns-repeated="5"/>
          <table:table-cell table:number-columns-repeated="1017"/>
        </table:table-row>
        <table:table-row table:style-name="ro21" table:number-rows-repeated="10480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10">
        <table:table-column table:style-name="co36" table:number-columns-repeated="7" table:default-cell-style-name="ce492"/>
        <table:table-column table:style-name="co13" table:visibility="collapse" table:number-columns-repeated="2" table:default-cell-style-name="ce492"/>
        <table:table-column table:style-name="co27" table:visibility="collapse" table:default-cell-style-name="ce492"/>
        <table:table-column table:style-name="co13" table:default-cell-style-name="ce492"/>
        <table:table-column table:style-name="co39" table:default-cell-style-name="ce492"/>
        <table:table-column table:style-name="co40" table:default-cell-style-name="ce492"/>
        <table:table-column table:style-name="co36" table:number-columns-repeated="1011" table:default-cell-style-name="ce492"/>
        <table:table-row table:style-name="ro21">
          <table:table-cell>
            <draw:frame draw:z-index="0" draw:name="BlokTextu 1" draw:style-name="gr1" draw:text-style-name="P20" svg:width="15.416cm" svg:height="24.895cm" svg:x="0.145cm" svg:y="0.15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oskytovateľ sociálnych služieb nemá nedoplatky na poistnom na verejné zdravotné poistenie, </text:span></text:p>
                <text:p text:style-name="P7"><text:span text:style-name="T2">poskytovateľ sociálnych služieb <text:s/>nemá nedoplatky na poistnom na sociálne poistenie,</text:span></text:p>
                <text:p text:style-name="P6"><text:span text:style-name="T2">poskytovateľ sociálnych služieb <text:s/>nemá nedoplatky na povinných príspevkoch na starobné dôchodkové sporenie, </text:span></text:p>
                <text:p text:style-name="P7"><text:span text:style-name="T2">poskytovateľ sociálnych služieb <text:s/>nemá daňové nedoplatky u miestne príslušného správcu dane,</text:span></text:p>
                <text:p text:style-name="P6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3. štvrťrok 2020</text:span></text:p>
                <text:p text:style-name="P9"><text:span text:style-name="T2">Krízová situácia - Záznamy k Súhrnnému výkazu za <text:s/>3. štvrťrok 2020 v zmysle Nariadenia Vlády č. 70/2020</text:span></text:p>
                <text:p text:style-name="P9"><text:span text:style-name="T2">Krízová situácia - Novela - Výpočty a záznamy k Súhrnnému výkazu za 3. štvrťrok 2020 vrátane údaja o podiele miest v zariadení v zmysle Nariadenia Vlády č. 261/2020 </text:span></text:p>
                <text:p text:style-name="P10"><text:span text:style-name="T2">Zoznam prijímateľov sociálnej služby za rok 2020 a Výkaz evidencie neobsadených (nezazmluvnených) dní za 3. švrťrok 2020 - ambulantná forma</text:span></text:p>
                <text:p text:style-name="P10"><text:span text:style-name="T2">Výkaz dennej evidencie prítomnosti prijímateľov ambulantnej sociálnej služby, ktorí dňa 12.3.2020 neboli zazmluvnení a nevzťahuje sa na tieto miesta Nariadenie vlády 261/2020 <text:s text:c="3"/>za 3. štvrťrok 2020 </text:span><text:span text:style-name="T2"><text:tab/></text:span></text:p>
                <text:p text:style-name="P11"><text:span text:style-name="T2">Zoznam zamestnancov poskytovateľa sociálnej služby v zariadení v roku 2020</text:span></text:p>
                <text:p text:style-name="P5"><text:span text:style-name="T3"/></text:p>
                <text:p text:style-name="P12"><text:span text:style-name="T3">sú pravdivé, presné a úplné, </text:span></text:p>
                <text:p text:style-name="P5"><text:span text:style-name="T3"><text:tab/></text:span></text:p>
                <text:p text:style-name="P7"><text:span text:style-name="T2">poskytovateľ sociálnych služieb neprestal spĺňať podmienky na uzatvorenie zmluvy,</text:span></text:p>
                <text:p text:style-name="P13"><text:span text:style-name="T2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4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5"><text:span text:style-name="T2">finančné prostriedky za neobsadené miesta v 3. štvrťroku 2020 boli dňa ............... v sume ................ eur vrátené na účet ministerstva podľa Článku V. ods. 5.4 písm. a) zmluvy. </text:span><text:span text:style-name="T2"><text:tab/></text:span></text:p>
                <text:p text:style-name="P16"><text:span text:style-name="T3"><text:s text:c="4"/></text:span></text:p>
                <text:p text:style-name="P17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12"><text:span text:style-name="T2">V ........................................., dňa ....................</text:span></text:p>
                <text:p text:style-name="P16"><text:span text:style-name="T2"> </text:span></text:p>
                <text:p text:style-name="P18"><text:span text:style-name="T2"/></text:p>
                <text:p text:style-name="P16"><text:span text:style-name="T2"/></text:p>
                <text:p text:style-name="P16"><text:span text:style-name="T2"/></text:p>
                <text:p text:style-name="P16"><text:span text:style-name="T2">Pečiatka:</text:span></text:p>
                <text:p text:style-name="P16"><text:span text:style-name="T2"/></text:p>
                <text:p text:style-name="P1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9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6"/></text:span><text:span text:style-name="T2">Titul, meno a priezvisko primátora/starostu</text:span></text:p>
                <text:p text:style-name="P19"><text:span text:style-name="T2"/></text:p>
                <text:p text:style-name="P5"><text:span text:style-name="T2"/></text:p>
                <text:p text:style-name="P12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Vzorový_Zoznam_prijímateľov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41" table:default-cell-style-name="ce362"/>
        <table:table-column table:style-name="co42" table:default-cell-style-name="ce362"/>
        <table:table-column table:style-name="co43" table:number-columns-repeated="2" table:default-cell-style-name="ce362"/>
        <table:table-column table:style-name="co14" table:default-cell-style-name="ce362"/>
        <table:table-column table:style-name="co44" table:default-cell-style-name="ce362"/>
        <table:table-column table:style-name="co35" table:default-cell-style-name="ce378"/>
        <table:table-column table:style-name="co45" table:default-cell-style-name="ce378"/>
        <table:table-column table:style-name="co30" table:number-columns-repeated="2" table:default-cell-style-name="ce44"/>
        <table:table-column table:style-name="co47" table:default-cell-style-name="ce44"/>
        <table:table-column table:style-name="co35" table:default-cell-style-name="ce44"/>
        <table:table-column table:style-name="co48" table:default-cell-style-name="ce44"/>
        <table:table-column table:style-name="co8" table:number-columns-repeated="1011" table:default-cell-style-name="ce44"/>
        <table:table-row table:style-name="ro46">
          <table:table-cell table:style-name="ce89" office:value-type="string" calcext:value-type="string">
            <text:p>*Číslo miesta </text:p>
          </table:table-cell>
          <table:table-cell table:style-name="ce90" office:value-type="string" calcext:value-type="string">
            <text:p>Priezvisko, meno, titul prijímateľa sociálnej služby</text:p>
          </table:table-cell>
          <table:table-cell table:style-name="ce91" office:value-type="string" calcext:value-type="string">
            <text:p>Rodné číslo príjimateľa sociálnej služby</text:p>
          </table:table-cell>
          <table:table-cell table:style-name="ce92" office:value-type="string" calcext:value-type="string">
            <text:p>Počet hod. poskytovania ss podľa zmluvy s prijímateľom ss na 1 pracovný deň</text:p>
          </table:table-cell>
          <table:table-cell table:style-name="ce93" office:value-type="string" calcext:value-type="string">
            <text:p>Dátum začatia poskytovania sociálnej služby </text:p>
          </table:table-cell>
          <table:table-cell table:style-name="ce91" office:value-type="string" calcext:value-type="string">
            <text:p>Dátum ukončenia poskytovania sociálnej služby </text:p>
          </table:table-cell>
          <table:table-cell table:style-name="ce94" office:value-type="string" calcext:value-type="string">
            <text:p>Obsadenosť (zazmluvnenie) miesta dňa <text:span text:style-name="T21">12.3.2020</text:span><text:span text:style-name="T22">         Áno/Nie</text:span></text:p>
          </table:table-cell>
          <table:table-cell table:style-name="ce94" office:value-type="string" calcext:value-type="string">
            <text:p>Neobsadenosť (nezazmluvnené miesta) OD - DO  <text:span text:style-name="T6">(uvádza iba nezazmluvnenie, ktoré trvá 20 a viac pracovných dní  </text:span><text:span text:style-name="T10">vrátane prevodu za 2Q 2020</text:span><text:span text:style-name="T9">)</text:span></text:p>
          </table:table-cell>
          <table:table-cell table:style-name="ce95" office:value-type="string" calcext:value-type="string">
            <text:p>Prenos neobsadených dní za 2Q 2020</text:p>
          </table:table-cell>
          <table:table-cell table:style-name="ce95" office:value-type="string" calcext:value-type="string">
            <text:p>Počet neobsadených (nezazmluvne-ných) dní za 3Q 2020</text:p>
          </table:table-cell>
          <table:table-cell table:style-name="ce95" office:value-type="string" calcext:value-type="string">
            <text:p>Celkový počet neobsadených (nezazmluvne-ných) dní za 3Q 2020 **</text:p>
          </table:table-cell>
          <table:table-cell table:style-name="ce95" office:value-type="string" calcext:value-type="string">
            <text:p>Prenos neobsadených dní do 4Q 2020</text:p>
          </table:table-cell>
          <table:table-cell table:style-name="ce95" office:value-type="string" calcext:value-type="string">
            <text:p>Vysvetlivky, poznámky2</text:p>
          </table:table-cell>
          <table:table-cell table:style-name="ce45" table:number-columns-repeated="1011"/>
        </table:table-row>
        <table:table-row table:style-name="ro24">
          <table:table-cell table:style-name="ce97" table:content-validation-name="val1" office:value-type="float" office:value="1" calcext:value-type="float">
            <text:p>1</text:p>
          </table:table-cell>
          <table:table-cell table:style-name="ce98" table:content-validation-name="val2" office:value-type="string" calcext:value-type="string">
            <text:p>napr. Etela Mlynská</text:p>
          </table:table-cell>
          <table:table-cell table:style-name="ce99" office:value-type="float" office:value="355412689" calcext:value-type="float">
            <text:p>355412689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01" table:content-validation-name="val4" office:value-type="date" office:date-value="2020-01-02" calcext:value-type="date">
            <text:p>2.1.2020</text:p>
          </table:table-cell>
          <table:table-cell table:style-name="ce102" table:content-validation-name="val4" office:value-type="date" office:date-value="2020-03-13" calcext:value-type="date">
            <text:p>13.3.2020</text:p>
          </table:table-cell>
          <table:table-cell table:style-name="ce103" office:value-type="string" calcext:value-type="string">
            <text:p>Áno</text:p>
          </table:table-cell>
          <table:table-cell table:style-name="ce104"/>
          <table:table-cell table:style-name="ce20" table:number-columns-repeated="2"/>
          <table:table-cell table:style-name="ce20" table:formula="of:=[.I2]+[.J2]" office:value-type="float" office:value="0" calcext:value-type="float">
            <text:p>0 </text:p>
          </table:table-cell>
          <table:table-cell table:style-name="ce186"/>
          <table:table-cell table:style-name="ce105"/>
          <table:table-cell table:number-columns-repeated="1011"/>
        </table:table-row>
        <table:table-row table:style-name="ro24">
          <table:table-cell table:style-name="ce97" table:content-validation-name="val1" office:value-type="float" office:value="1" calcext:value-type="float">
            <text:p>1</text:p>
          </table:table-cell>
          <table:table-cell table:style-name="ce98" table:content-validation-name="val2" office:value-type="string" calcext:value-type="string">
            <text:p>napr. Jana Druhá</text:p>
          </table:table-cell>
          <table:table-cell table:style-name="ce99" office:value-type="float" office:value="565504236" calcext:value-type="float">
            <text:p>565504236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01" table:content-validation-name="val4" office:value-type="date" office:date-value="2020-05-18" calcext:value-type="date">
            <text:p>18.5.2020</text:p>
          </table:table-cell>
          <table:table-cell table:style-name="ce102" table:content-validation-name="val4" office:value-type="date" office:date-value="2020-06-14" calcext:value-type="date">
            <text:p>14.6.2020</text:p>
          </table:table-cell>
          <table:table-cell table:style-name="ce103" office:value-type="string" calcext:value-type="string">
            <text:p>Áno</text:p>
          </table:table-cell>
          <table:table-cell table:style-name="ce104" office:value-type="string" calcext:value-type="string">
            <text:p>15.6.2020 - 30.9.2020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formula="of:=[.I3]+[.J3]" office:value-type="float" office:value="74" calcext:value-type="float">
            <text:p>74 </text:p>
          </table:table-cell>
          <table:table-cell table:style-name="ce186"/>
          <table:table-cell table:style-name="ce105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06" table:content-validation-name="val1" office:value-type="float" office:value="2" calcext:value-type="float">
            <text:p>2</text:p>
          </table:table-cell>
          <table:table-cell table:style-name="ce107" table:content-validation-name="val2" office:value-type="string" calcext:value-type="string">
            <text:p>napr. Andrea Mlynská</text:p>
          </table:table-cell>
          <table:table-cell table:style-name="ce108" office:value-type="float" office:value="366205369" calcext:value-type="float">
            <text:p>366205369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09" table:content-validation-name="val4" office:value-type="date" office:date-value="2020-01-02" calcext:value-type="date">
            <text:p>2.1.2020</text:p>
          </table:table-cell>
          <table:table-cell table:style-name="ce110" table:content-validation-name="val4" office:value-type="date" office:date-value="2020-03-10" calcext:value-type="date">
            <text:p>10.3.2020</text:p>
          </table:table-cell>
          <table:table-cell table:style-name="ce111" office:value-type="string" calcext:value-type="string">
            <text:p>Nie</text:p>
          </table:table-cell>
          <table:table-cell table:style-name="ce112"/>
          <table:table-cell table:style-name="ce19" table:number-columns-repeated="2"/>
          <table:table-cell table:style-name="ce19" table:formula="of:=[.I4]+[.J4]" office:value-type="float" office:value="0" calcext:value-type="float">
            <text:p>0 </text:p>
          </table:table-cell>
          <table:table-cell table:style-name="ce187"/>
          <table:table-cell table:style-name="ce113"/>
          <table:table-cell table:number-columns-repeated="1011"/>
        </table:table-row>
        <table:table-row table:style-name="ro24">
          <table:table-cell table:style-name="ce106" table:content-validation-name="val1" office:value-type="float" office:value="2" calcext:value-type="float">
            <text:p>2</text:p>
          </table:table-cell>
          <table:table-cell table:style-name="ce107" table:content-validation-name="val2" office:value-type="string" calcext:value-type="string">
            <text:p>napr. Ivana Malá</text:p>
          </table:table-cell>
          <table:table-cell table:style-name="ce108" office:value-type="float" office:value="426012756" calcext:value-type="float">
            <text:p>426012756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09" table:content-validation-name="val4" office:value-type="date" office:date-value="2020-06-08" calcext:value-type="date">
            <text:p>8.6.2020</text:p>
          </table:table-cell>
          <table:table-cell table:style-name="ce110" table:content-validation-name="val4" office:value-type="date" office:date-value="2020-08-20" calcext:value-type="date">
            <text:p>20.8.2020</text:p>
          </table:table-cell>
          <table:table-cell table:style-name="ce111" office:value-type="string" calcext:value-type="string">
            <text:p>Nie</text:p>
          </table:table-cell>
          <table:table-cell table:style-name="ce112" office:value-type="string" calcext:value-type="string">
            <text:p>21.8.2020 - 30.9.2020</text:p>
          </table:table-cell>
          <table:table-cell table:style-name="ce19"/>
          <table:table-cell table:style-name="ce19" office:value-type="float" office:value="27" calcext:value-type="float">
            <text:p>27 </text:p>
          </table:table-cell>
          <table:table-cell table:style-name="ce19" table:formula="of:=[.I5]+[.J5]" office:value-type="float" office:value="27" calcext:value-type="float">
            <text:p>27 </text:p>
          </table:table-cell>
          <table:table-cell table:style-name="ce187"/>
          <table:table-cell table:style-name="ce113" office:value-type="string" calcext:value-type="string">
            <text:p>vracia sa FP</text:p>
          </table:table-cell>
          <table:table-cell table:number-columns-repeated="1011"/>
        </table:table-row>
        <table:table-row table:style-name="ro24">
          <table:table-cell table:style-name="ce114" table:content-validation-name="val1" office:value-type="float" office:value="3" calcext:value-type="float">
            <text:p>3</text:p>
          </table:table-cell>
          <table:table-cell table:style-name="ce115" table:content-validation-name="val2" office:value-type="string" calcext:value-type="string">
            <text:p>napr. Eva Tichá</text:p>
          </table:table-cell>
          <table:table-cell table:style-name="ce116" office:value-type="float" office:value="425524789" calcext:value-type="float">
            <text:p>425524789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17" table:content-validation-name="val4" office:value-type="date" office:date-value="2020-01-10" calcext:value-type="date">
            <text:p>10.1.2020</text:p>
          </table:table-cell>
          <table:table-cell table:style-name="ce118" table:content-validation-name="val4" office:value-type="date" office:date-value="2020-03-07" calcext:value-type="date">
            <text:p>7.3.2020</text:p>
          </table:table-cell>
          <table:table-cell table:style-name="ce118"/>
          <table:table-cell table:style-name="ce119"/>
          <table:table-cell table:style-name="ce16" table:number-columns-repeated="2"/>
          <table:table-cell table:style-name="ce16" table:formula="of:=[.I6]+[.J6]" office:value-type="float" office:value="0" calcext:value-type="float">
            <text:p>0 </text:p>
          </table:table-cell>
          <table:table-cell table:style-name="ce188"/>
          <table:table-cell table:style-name="ce120"/>
          <table:table-cell table:number-columns-repeated="1011"/>
        </table:table-row>
        <table:table-row table:style-name="ro24">
          <table:table-cell table:style-name="ce114" table:content-validation-name="val1" office:value-type="float" office:value="3" calcext:value-type="float">
            <text:p>3</text:p>
          </table:table-cell>
          <table:table-cell table:style-name="ce115" table:content-validation-name="val2" office:value-type="string" calcext:value-type="string">
            <text:p>napr. Jozef Suchý</text:p>
          </table:table-cell>
          <table:table-cell table:style-name="ce116" office:value-type="float" office:value="410512653" calcext:value-type="float">
            <text:p>410512653</text:p>
          </table:table-cell>
          <table:table-cell table:style-name="ce100" table:content-validation-name="val3" office:value-type="float" office:value="7" calcext:value-type="float">
            <text:p>7,0</text:p>
          </table:table-cell>
          <table:table-cell table:style-name="ce117" table:content-validation-name="val4" office:value-type="date" office:date-value="2020-03-10" calcext:value-type="date">
            <text:p>10.3.2020</text:p>
          </table:table-cell>
          <table:table-cell table:style-name="ce118" table:content-validation-name="val4" office:value-type="date" office:date-value="2020-04-06" calcext:value-type="date">
            <text:p>6.4.2020</text:p>
          </table:table-cell>
          <table:table-cell table:style-name="ce121" office:value-type="string" calcext:value-type="string">
            <text:p>Áno</text:p>
          </table:table-cell>
          <table:table-cell table:style-name="ce119"/>
          <table:table-cell table:style-name="ce16" table:number-columns-repeated="2"/>
          <table:table-cell table:style-name="ce16" table:formula="of:=[.I7]+[.J7]" office:value-type="float" office:value="0" calcext:value-type="float">
            <text:p>0 </text:p>
          </table:table-cell>
          <table:table-cell table:style-name="ce189"/>
          <table:table-cell table:style-name="ce122"/>
          <table:table-cell table:number-columns-repeated="1011"/>
        </table:table-row>
        <table:table-row table:style-name="ro24">
          <table:table-cell table:style-name="ce114" table:content-validation-name="val1" office:value-type="float" office:value="3" calcext:value-type="float">
            <text:p>3</text:p>
          </table:table-cell>
          <table:table-cell table:style-name="ce115" table:content-validation-name="val2" office:value-type="string" calcext:value-type="string">
            <text:p>napr. Ján Tretí</text:p>
          </table:table-cell>
          <table:table-cell table:style-name="ce116" office:value-type="float" office:value="380512456" calcext:value-type="float">
            <text:p>380512456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17" table:content-validation-name="val4" office:value-type="date" office:date-value="2020-06-08" calcext:value-type="date">
            <text:p>8.6.2020</text:p>
          </table:table-cell>
          <table:table-cell table:style-name="ce118" table:content-validation-name="val4" office:value-type="date" office:date-value="2020-06-25" calcext:value-type="date">
            <text:p>25.6.2020</text:p>
          </table:table-cell>
          <table:table-cell table:style-name="ce121" office:value-type="string" calcext:value-type="string">
            <text:p>Áno</text:p>
          </table:table-cell>
          <table:table-cell table:style-name="ce119" office:value-type="string" calcext:value-type="string">
            <text:p>26.6.2020 - 30.9.2020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table:formula="of:=[.I8]+[.J8]" office:value-type="float" office:value="65" calcext:value-type="float">
            <text:p>65 </text:p>
          </table:table-cell>
          <table:table-cell table:style-name="ce189"/>
          <table:table-cell table:style-name="ce122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23" table:content-validation-name="val1" office:value-type="float" office:value="5" calcext:value-type="float">
            <text:p>5</text:p>
          </table:table-cell>
          <table:table-cell table:style-name="ce124" table:content-validation-name="val2" office:value-type="string" calcext:value-type="string">
            <text:p>napr. Ján Ferel</text:p>
          </table:table-cell>
          <table:table-cell table:style-name="ce125" office:value-type="float" office:value="450515523" calcext:value-type="float">
            <text:p>450515523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26" table:content-validation-name="val4" office:value-type="date" office:date-value="2020-01-02" calcext:value-type="date">
            <text:p>2.1.2020</text:p>
          </table:table-cell>
          <table:table-cell table:style-name="ce127" table:content-validation-name="val4" office:value-type="date" office:date-value="2020-02-17" calcext:value-type="date">
            <text:p>17.2.2020</text:p>
          </table:table-cell>
          <table:table-cell table:style-name="ce127"/>
          <table:table-cell table:style-name="ce128"/>
          <table:table-cell table:style-name="ce18" table:number-columns-repeated="2"/>
          <table:table-cell table:style-name="ce18" table:formula="of:=[.I9]+[.J9]" office:value-type="float" office:value="0" calcext:value-type="float">
            <text:p>0 </text:p>
          </table:table-cell>
          <table:table-cell table:style-name="ce190"/>
          <table:table-cell table:style-name="ce129"/>
          <table:table-cell table:number-columns-repeated="1011"/>
        </table:table-row>
        <table:table-row table:style-name="ro24">
          <table:table-cell table:style-name="ce123" table:content-validation-name="val1" office:value-type="float" office:value="5" calcext:value-type="float">
            <text:p>5</text:p>
          </table:table-cell>
          <table:table-cell table:style-name="ce124" table:content-validation-name="val2" office:value-type="string" calcext:value-type="string">
            <text:p>napr. Viera Raková</text:p>
          </table:table-cell>
          <table:table-cell table:style-name="ce125" office:value-type="float" office:value="295411369" calcext:value-type="float">
            <text:p>295411369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26" table:content-validation-name="val4" office:value-type="date" office:date-value="2020-02-20" calcext:value-type="date">
            <text:p>20.2.2020</text:p>
          </table:table-cell>
          <table:table-cell table:style-name="ce127" table:content-validation-name="val4" office:value-type="date" office:date-value="2020-03-09" calcext:value-type="date">
            <text:p>9.3.2020</text:p>
          </table:table-cell>
          <table:table-cell table:style-name="ce130" office:value-type="string" calcext:value-type="string">
            <text:p>Nie</text:p>
          </table:table-cell>
          <table:table-cell table:style-name="ce128" office:value-type="string" calcext:value-type="string">
            <text:p>1.7.2020 - 30.9.2020</text:p>
          </table:table-cell>
          <table:table-cell table:style-name="ce18"/>
          <table:table-cell table:style-name="ce18" office:value-type="float" office:value="62" calcext:value-type="float">
            <text:p>62 </text:p>
          </table:table-cell>
          <table:table-cell table:style-name="ce18" table:formula="of:=[.I10]+[.J10]" office:value-type="float" office:value="62" calcext:value-type="float">
            <text:p>62 </text:p>
          </table:table-cell>
          <table:table-cell table:style-name="ce191"/>
          <table:table-cell table:style-name="ce131" office:value-type="string" calcext:value-type="string">
            <text:p>vracia sa FP</text:p>
          </table:table-cell>
          <table:table-cell table:number-columns-repeated="1011"/>
        </table:table-row>
        <table:table-row table:style-name="ro24">
          <table:table-cell table:style-name="ce132" table:content-validation-name="val1" office:value-type="float" office:value="6" calcext:value-type="float">
            <text:p>6</text:p>
          </table:table-cell>
          <table:table-cell table:style-name="ce133" table:content-validation-name="val2" office:value-type="string" calcext:value-type="string">
            <text:p>napr. Mária Lišková </text:p>
          </table:table-cell>
          <table:table-cell table:style-name="ce134" office:value-type="float" office:value="396121888" calcext:value-type="float">
            <text:p>396121888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35" table:content-validation-name="val4" office:value-type="date" office:date-value="2020-01-02" calcext:value-type="date">
            <text:p>2.1.2020</text:p>
          </table:table-cell>
          <table:table-cell table:style-name="ce136" table:content-validation-name="val4" office:value-type="date" office:date-value="2020-02-26" calcext:value-type="date">
            <text:p>26.2.2020</text:p>
          </table:table-cell>
          <table:table-cell table:style-name="ce136"/>
          <table:table-cell table:style-name="ce137"/>
          <table:table-cell table:style-name="ce17" table:number-columns-repeated="2"/>
          <table:table-cell table:style-name="ce17" table:formula="of:=[.I11]+[.J11]" office:value-type="float" office:value="0" calcext:value-type="float">
            <text:p>0 </text:p>
          </table:table-cell>
          <table:table-cell table:style-name="ce192"/>
          <table:table-cell table:style-name="ce138"/>
          <table:table-cell table:number-columns-repeated="1011"/>
        </table:table-row>
        <table:table-row table:style-name="ro24">
          <table:table-cell table:style-name="ce132" table:content-validation-name="val1" office:value-type="float" office:value="6" calcext:value-type="float">
            <text:p>6</text:p>
          </table:table-cell>
          <table:table-cell table:style-name="ce133" table:content-validation-name="val2" office:value-type="string" calcext:value-type="string">
            <text:p>napr. Zuzana Lisá</text:p>
          </table:table-cell>
          <table:table-cell table:style-name="ce134" office:value-type="float" office:value="435630214" calcext:value-type="float">
            <text:p>435630214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35" table:content-validation-name="val4" office:value-type="date" office:date-value="2020-03-09" calcext:value-type="date">
            <text:p>9.3.2020</text:p>
          </table:table-cell>
          <table:table-cell table:style-name="ce136" table:content-validation-name="val4"/>
          <table:table-cell table:style-name="ce139" office:value-type="string" calcext:value-type="string">
            <text:p>Áno</text:p>
          </table:table-cell>
          <table:table-cell table:style-name="ce137"/>
          <table:table-cell table:style-name="ce17" table:number-columns-repeated="2"/>
          <table:table-cell table:style-name="ce17" table:formula="of:=[.I12]+[.J12]" office:value-type="float" office:value="0" calcext:value-type="float">
            <text:p>0 </text:p>
          </table:table-cell>
          <table:table-cell table:style-name="ce192"/>
          <table:table-cell table:style-name="ce138"/>
          <table:table-cell table:number-columns-repeated="1011"/>
        </table:table-row>
        <table:table-row table:style-name="ro24">
          <table:table-cell table:style-name="ce140" table:content-validation-name="val1" office:value-type="float" office:value="7" calcext:value-type="float">
            <text:p>7</text:p>
          </table:table-cell>
          <table:table-cell table:style-name="ce141" table:content-validation-name="val2" office:value-type="string" calcext:value-type="string">
            <text:p>napr. Peter Restler</text:p>
          </table:table-cell>
          <table:table-cell table:style-name="ce142" office:value-type="float" office:value="410915378" calcext:value-type="float">
            <text:p>410915378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43" table:content-validation-name="val4" office:value-type="date" office:date-value="2020-01-02" calcext:value-type="date">
            <text:p>2.1.2020</text:p>
          </table:table-cell>
          <table:table-cell table:style-name="ce144" table:content-validation-name="val4" office:value-type="date" office:date-value="2020-09-23" calcext:value-type="date">
            <text:p>23.9.2020</text:p>
          </table:table-cell>
          <table:table-cell table:style-name="ce145" office:value-type="string" calcext:value-type="string">
            <text:p>Áno</text:p>
          </table:table-cell>
          <table:table-cell table:style-name="ce146" office:value-type="string" calcext:value-type="string">
            <text:p>24.9.2020 - 30.9.2020</text:p>
          </table:table-cell>
          <table:table-cell table:style-name="ce24" table:number-columns-repeated="2"/>
          <table:table-cell table:style-name="ce24" table:formula="of:=[.I13]+[.J13]" office:value-type="float" office:value="0" calcext:value-type="float">
            <text:p>0 </text:p>
          </table:table-cell>
          <table:table-cell table:style-name="ce193" office:value-type="float" office:value="4" calcext:value-type="float">
            <text:p>4</text:p>
          </table:table-cell>
          <table:table-cell table:style-name="ce147"/>
          <table:table-cell table:number-columns-repeated="1011"/>
        </table:table-row>
        <table:table-row table:style-name="ro24">
          <table:table-cell table:style-name="ce148" table:content-validation-name="val1" office:value-type="float" office:value="8" calcext:value-type="float">
            <text:p>8</text:p>
          </table:table-cell>
          <table:table-cell table:style-name="ce149" table:content-validation-name="val2" office:value-type="string" calcext:value-type="string">
            <text:p>napr. Júlia Rojková</text:p>
          </table:table-cell>
          <table:table-cell table:style-name="ce150" office:value-type="float" office:value="516205456" calcext:value-type="float">
            <text:p>516205456</text:p>
          </table:table-cell>
          <table:table-cell table:style-name="ce100" table:content-validation-name="val3" office:value-type="float" office:value="7" calcext:value-type="float">
            <text:p>7,0</text:p>
          </table:table-cell>
          <table:table-cell table:style-name="ce151" table:content-validation-name="val4" office:value-type="date" office:date-value="2020-01-02" calcext:value-type="date">
            <text:p>2.1.2020</text:p>
          </table:table-cell>
          <table:table-cell table:style-name="ce152" table:content-validation-name="val4"/>
          <table:table-cell table:style-name="ce153" office:value-type="string" calcext:value-type="string">
            <text:p>Áno</text:p>
          </table:table-cell>
          <table:table-cell table:style-name="ce154"/>
          <table:table-cell table:style-name="ce22" table:number-columns-repeated="2"/>
          <table:table-cell table:style-name="ce22" table:formula="of:=[.I14]+[.J14]" office:value-type="float" office:value="0" calcext:value-type="float">
            <text:p>0 </text:p>
          </table:table-cell>
          <table:table-cell table:style-name="ce194"/>
          <table:table-cell table:style-name="ce155"/>
          <table:table-cell table:number-columns-repeated="1011"/>
        </table:table-row>
        <table:table-row table:style-name="ro24">
          <table:table-cell table:style-name="ce156" table:content-validation-name="val1" office:value-type="float" office:value="9" calcext:value-type="float">
            <text:p>9</text:p>
          </table:table-cell>
          <table:table-cell table:style-name="ce157" table:content-validation-name="val2" office:value-type="string" calcext:value-type="string">
            <text:p>napr. Marian Kováč</text:p>
          </table:table-cell>
          <table:table-cell table:style-name="ce158" office:value-type="float" office:value="390729456" calcext:value-type="float">
            <text:p>390729456</text:p>
          </table:table-cell>
          <table:table-cell table:style-name="ce100" table:content-validation-name="val3" office:value-type="float" office:value="6" calcext:value-type="float">
            <text:p>6,0</text:p>
          </table:table-cell>
          <table:table-cell table:style-name="ce159" table:content-validation-name="val4" office:value-type="date" office:date-value="2019-05-17" calcext:value-type="date">
            <text:p>17.5.2019</text:p>
          </table:table-cell>
          <table:table-cell table:style-name="ce160" table:content-validation-name="val4"/>
          <table:table-cell table:style-name="ce161" office:value-type="string" calcext:value-type="string">
            <text:p>Áno</text:p>
          </table:table-cell>
          <table:table-cell table:style-name="ce162"/>
          <table:table-cell table:style-name="ce21" table:number-columns-repeated="2"/>
          <table:table-cell table:style-name="ce21" table:formula="of:=[.I15]+[.J15]" office:value-type="float" office:value="0" calcext:value-type="float">
            <text:p>0 </text:p>
          </table:table-cell>
          <table:table-cell table:style-name="ce195"/>
          <table:table-cell table:style-name="ce163"/>
          <table:table-cell table:number-columns-repeated="1011"/>
        </table:table-row>
        <table:table-row table:style-name="ro24">
          <table:table-cell table:style-name="ce164" table:content-validation-name="val1" office:value-type="float" office:value="10" calcext:value-type="float">
            <text:p>10</text:p>
          </table:table-cell>
          <table:table-cell table:style-name="ce165" table:content-validation-name="val2" office:value-type="string" calcext:value-type="string">
            <text:p>napr. Marta Priečna </text:p>
          </table:table-cell>
          <table:table-cell table:style-name="ce166" office:value-type="float" office:value="446127235" calcext:value-type="float">
            <text:p>446127235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167" table:content-validation-name="val4" office:value-type="date" office:date-value="2019-09-12" calcext:value-type="date">
            <text:p>12.9.2019</text:p>
          </table:table-cell>
          <table:table-cell table:style-name="ce168" table:content-validation-name="val4" office:value-type="date" office:date-value="2020-06-26" calcext:value-type="date">
            <text:p>26.6.2020</text:p>
          </table:table-cell>
          <table:table-cell table:style-name="ce169" office:value-type="string" calcext:value-type="string">
            <text:p>Áno</text:p>
          </table:table-cell>
          <table:table-cell table:style-name="ce170" office:value-type="string" calcext:value-type="string">
            <text:p>27.6.2020 - 30.9.2020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table:formula="of:=[.I16]+[.J16]" office:value-type="float" office:value="64" calcext:value-type="float">
            <text:p>64 </text:p>
          </table:table-cell>
          <table:table-cell table:style-name="ce196"/>
          <table:table-cell table:style-name="ce197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24">
          <table:table-cell table:style-name="ce171" table:content-validation-name="val1"/>
          <table:table-cell table:style-name="ce86" table:content-validation-name="val2"/>
          <table:table-cell table:style-name="ce172"/>
          <table:table-cell table:style-name="ce100" table:content-validation-name="val3"/>
          <table:table-cell table:style-name="ce87" table:content-validation-name="val4"/>
          <table:table-cell table:style-name="ce554" table:content-validation-name="val4"/>
          <table:table-cell table:style-name="ce174"/>
          <table:table-cell table:style-name="ce175"/>
          <table:table-cell table:style-name="ce15" table:number-columns-repeated="2"/>
          <table:table-cell table:style-name="ce15" table:formula="of:=[.I17]+[.J17]" office:value-type="float" office:value="0" calcext:value-type="float">
            <text:p>0 </text:p>
          </table:table-cell>
          <table:table-cell table:style-name="ce198"/>
          <table:table-cell table:style-name="ce176"/>
          <table:table-cell table:number-columns-repeated="1011"/>
        </table:table-row>
        <table:table-row table:style-name="ro24">
          <table:table-cell table:style-name="ce171" table:content-validation-name="val1"/>
          <table:table-cell table:style-name="ce86" table:content-validation-name="val2"/>
          <table:table-cell table:style-name="ce172"/>
          <table:table-cell table:style-name="ce100" table:content-validation-name="val3"/>
          <table:table-cell table:style-name="ce87" table:content-validation-name="val4"/>
          <table:table-cell table:style-name="ce554" table:content-validation-name="val4"/>
          <table:table-cell table:style-name="ce174"/>
          <table:table-cell table:style-name="ce175"/>
          <table:table-cell table:style-name="ce15" table:number-columns-repeated="2"/>
          <table:table-cell table:style-name="ce15" table:formula="of:=[.I18]+[.J18]" office:value-type="float" office:value="0" calcext:value-type="float">
            <text:p>0 </text:p>
          </table:table-cell>
          <table:table-cell table:style-name="ce198"/>
          <table:table-cell table:style-name="ce176"/>
          <table:table-cell table:number-columns-repeated="1011"/>
        </table:table-row>
        <table:table-row table:style-name="ro24">
          <table:table-cell table:style-name="ce177" table:content-validation-name="val1"/>
          <table:table-cell table:style-name="ce86" table:content-validation-name="val2"/>
          <table:table-cell table:style-name="ce172"/>
          <table:table-cell table:style-name="ce100" table:content-validation-name="val3"/>
          <table:table-cell table:style-name="ce87" table:content-validation-name="val4"/>
          <table:table-cell table:style-name="ce554" table:content-validation-name="val4"/>
          <table:table-cell table:style-name="ce554"/>
          <table:table-cell table:style-name="ce175"/>
          <table:table-cell table:style-name="ce15" table:number-columns-repeated="2"/>
          <table:table-cell table:style-name="ce15" table:formula="of:=[.I19]+[.J19]" office:value-type="float" office:value="0" calcext:value-type="float">
            <text:p>0 </text:p>
          </table:table-cell>
          <table:table-cell table:style-name="ce199"/>
          <table:table-cell table:style-name="ce178"/>
          <table:table-cell table:number-columns-repeated="1011"/>
        </table:table-row>
        <table:table-row table:style-name="ro24">
          <table:table-cell table:style-name="ce177" table:content-validation-name="val1"/>
          <table:table-cell table:style-name="ce86" table:content-validation-name="val2" office:value-type="string" calcext:value-type="string">
            <text:p>napr. Stanislav Vážny - samoplatca</text:p>
          </table:table-cell>
          <table:table-cell table:style-name="ce172" office:value-type="float" office:value="380911456" calcext:value-type="float">
            <text:p>380911456</text:p>
          </table:table-cell>
          <table:table-cell table:style-name="ce100" table:content-validation-name="val3" office:value-type="float" office:value="8" calcext:value-type="float">
            <text:p>8,0</text:p>
          </table:table-cell>
          <table:table-cell table:style-name="ce87" table:content-validation-name="val4" office:value-type="date" office:date-value="2019-10-26" calcext:value-type="date">
            <text:p>26.10.2019</text:p>
          </table:table-cell>
          <table:table-cell table:style-name="ce554" table:content-validation-name="val4"/>
          <table:table-cell table:style-name="ce554"/>
          <table:table-cell table:style-name="ce175"/>
          <table:table-cell table:style-name="ce15" table:number-columns-repeated="2"/>
          <table:table-cell table:style-name="ce15" table:formula="of:=[.I20]+[.J20]" office:value-type="float" office:value="0" calcext:value-type="float">
            <text:p>0 </text:p>
          </table:table-cell>
          <table:table-cell table:style-name="ce199"/>
          <table:table-cell table:style-name="ce178"/>
          <table:table-cell table:number-columns-repeated="1011"/>
        </table:table-row>
        <table:table-row table:style-name="ro24">
          <table:table-cell table:style-name="ce177" table:content-validation-name="val1"/>
          <table:table-cell table:style-name="ce86" table:content-validation-name="val2"/>
          <table:table-cell table:style-name="ce172"/>
          <table:table-cell table:style-name="ce100" table:content-validation-name="val3"/>
          <table:table-cell table:style-name="ce87" table:content-validation-name="val4"/>
          <table:table-cell table:style-name="ce554" table:content-validation-name="val4"/>
          <table:table-cell table:style-name="ce554"/>
          <table:table-cell table:style-name="ce175"/>
          <table:table-cell table:style-name="ce15" table:number-columns-repeated="2"/>
          <table:table-cell table:style-name="ce15" table:formula="of:=[.I21]+[.J21]" office:value-type="float" office:value="0" calcext:value-type="float">
            <text:p>0 </text:p>
          </table:table-cell>
          <table:table-cell table:style-name="ce199"/>
          <table:table-cell table:style-name="ce178"/>
          <table:table-cell table:number-columns-repeated="1011"/>
        </table:table-row>
        <table:table-row table:style-name="ro47">
          <table:table-cell table:style-name="ce49" office:value-type="string" calcext:value-type="string">
            <text:p>*</text:p>
          </table:table-cell>
          <table:table-cell table:style-name="ce317" office:value-type="string" calcext:value-type="string" table:number-columns-spanned="12" table:number-rows-spanned="1">
            <text:p>Pri zmene - obsadení toho istého miesta iným prijímateľom žiadame uvádzať<text:span text:style-name="T21"> rovnaké číslo miesta</text:span><text:span text:style-name="T22">, </text:span><text:span text:style-name="T23">týchto prijímateľov žiadame uvádzať vždy pod seba. </text:span><text:span text:style-name="T24">V prípade samoplatcov</text:span><text:span text:style-name="T25"> nebude</text:span><text:span text:style-name="T26"> uvedené číslo miesta a budú umiestnení na konci zoznamu. </text:span></text:p>
          </table:table-cell>
          <table:covered-table-cell table:number-columns-repeated="11"/>
          <table:table-cell table:number-columns-repeated="5"/>
          <table:table-cell table:style-name="ce179" table:number-columns-repeated="1006"/>
        </table:table-row>
        <table:table-row table:style-name="ro26">
          <table:table-cell table:style-name="ce180" table:number-columns-repeated="4"/>
          <table:table-cell table:style-name="ce182" table:number-columns-repeated="2"/>
          <table:table-cell table:style-name="ce183" table:number-columns-repeated="2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 table:number-columns-spanned="12" table:number-rows-spanned="1">
            <text:p>** Celkový počet neobsadených (nezazmluvnených) dní - 292 bude vyplnený v<text:span text:style-name="T8"> Hárku Krízová situácia </text:span><text:span text:style-name="T42">nasledovne: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12" table:number-rows-spanned="1">
            <text:p>Riadok 5 = 203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Riadok 9 = 89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3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32" table:number-columns-spanned="12" table:number-rows-spanned="1"/>
          <table:covered-table-cell table:number-columns-repeated="11"/>
          <table:table-cell table:number-columns-repeated="9"/>
          <table:table-cell table:style-name="ce378" table:number-columns-repeated="1003"/>
        </table:table-row>
        <table:table-row table:style-name="ro2">
          <table:table-cell table:style-name="ce332" table:number-columns-spanned="12" table:number-rows-spanned="1"/>
          <table:covered-table-cell table:number-columns-repeated="11"/>
          <table:table-cell table:number-columns-repeated="9"/>
          <table:table-cell table:style-name="ce378" table:number-columns-repeated="1003"/>
        </table:table-row>
        <table:table-row table:style-name="ro2" table:number-rows-repeated="98">
          <table:table-cell table:style-name="ce50" table:number-columns-repeated="4"/>
          <table:table-cell table:style-name="ce51" table:number-columns-repeated="2"/>
          <table:table-cell table:number-columns-repeated="15"/>
          <table:table-cell table:style-name="ce378" table:number-columns-repeated="1003"/>
        </table:table-row>
        <table:table-row table:style-name="ro2" table:number-rows-repeated="333">
          <table:table-cell table:style-name="ce50" table:number-columns-repeated="4"/>
          <table:table-cell table:style-name="ce44" table:number-columns-repeated="2"/>
          <table:table-cell table:number-columns-repeated="15"/>
          <table:table-cell table:style-name="ce378" table:number-columns-repeated="1003"/>
        </table:table-row>
        <table:table-row table:style-name="ro2">
          <table:table-cell/>
          <table:table-cell table:style-name="ce50"/>
          <table:table-cell table:number-columns-repeated="2"/>
          <table:table-cell table:style-name="ce44" table:number-columns-repeated="2"/>
          <table:table-cell table:number-columns-repeated="15"/>
          <table:table-cell table:style-name="ce378" table:number-columns-repeated="1003"/>
        </table:table-row>
        <table:table-row table:style-name="ro2" table:number-rows-repeated="10481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znam" table:style-name="ta11" table:protected="true">
        <loext:table-protection loext:select-protected-cells="true" loext:select-unprotected-cells="true"/>
        <table:table-column table:style-name="co36" table:default-cell-style-name="ce492"/>
        <table:table-column table:style-name="co46" table:default-cell-style-name="ce492"/>
        <table:table-column table:style-name="co36" table:number-columns-repeated="62" table:default-cell-style-name="ce492"/>
        <table:table-row table:style-name="ro2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0.5" calcext:value-type="float">
            <text:p>0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1" calcext:value-type="float">
            <text:p>1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1.5" calcext:value-type="float">
            <text:p>1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2" calcext:value-type="float">
            <text:p>2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2.5" calcext:value-type="float">
            <text:p>2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3" calcext:value-type="float">
            <text:p>3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3.5" calcext:value-type="float">
            <text:p>3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4" calcext:value-type="float">
            <text:p>4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4.5" calcext:value-type="float">
            <text:p>4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5" calcext:value-type="float">
            <text:p>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5.5" calcext:value-type="float">
            <text:p>5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6" calcext:value-type="float">
            <text:p>6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6.5" calcext:value-type="float">
            <text:p>6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7" calcext:value-type="float">
            <text:p>7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7.5" calcext:value-type="float">
            <text:p>7,5</text:p>
          </table:table-cell>
          <table:table-cell table:number-columns-repeated="62"/>
        </table:table-row>
        <table:table-row table:style-name="ro21">
          <table:table-cell/>
          <table:table-cell table:style-name="ce615" office:value-type="float" office:value="8" calcext:value-type="float">
            <text:p>8</text:p>
          </table:table-cell>
          <table:table-cell table:number-columns-repeated="62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" table:target-range-address="NovyZoznam_prijímateľov.A6:NovyZoznam_prijímateľov.L26" table:orientation="column"/>
        <table:database-range table:name="Tabuľka2130" table:target-range-address="Vzorový_Zoznam_prijímateľov.A1:Vzorový_Zoznam_prijímateľov.M21" table:orientation="column"/>
        <table:database-range table:name="Tabuľka2137" table:target-range-address="NovyZoznam_prijímateľov.A37:NovyZoznam_prijímateľov.L58" table:orientation="column"/>
        <table:database-range table:name="Tabuľka2137148" table:target-range-address="NovyZoznam_prijímateľov.A69:NovyZoznam_prijímateľov.L94" table:orientation="column"/>
        <table:database-range table:name="Tabuľka256" table:target-range-address="Júl_2020.A6:Júl_2020.AH27" table:orientation="column"/>
        <table:database-range table:name="Tabuľka256259" table:target-range-address="Júl_2020.A38:Júl_2020.AH59" table:orientation="column"/>
        <table:database-range table:name="Tabuľka256259261" table:target-range-address="August_2020.A38:August_2020.AH59" table:orientation="column"/>
        <table:database-range table:name="Tabuľka256259263" table:target-range-address="September_2020.A38:September_2020.AH59" table:orientation="column"/>
        <table:database-range table:name="Tabuľka256260" table:target-range-address="August_2020.A6:August_2020.AH27" table:orientation="column"/>
        <table:database-range table:name="Tabuľka256262" table:target-range-address="September_2020.A6:September_2020.AH27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loext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2"/>
      <number:text>   </number:text>
    </number:number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number-style style:name="N121">
      <number:number number:decimal-places="1" loext:min-decimal-places="1" number:min-integer-digits="1"/>
    </number:number-style>
    <number:currency-style style:name="N122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6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/>
      <number:text> </number:text>
    </number:number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number:text>-</number:text>
      <number:number number:decimal-places="0" loext:min-decimal-places="0" number:min-integer-digits="1"/>
      <number:text> </number:text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Zoznam prijímateľov sociálnej služby za rok 2020 a Výkaz evidencie neobsadených (nezazmluvnených) dní za 3. švrťrok 2020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 </text:span><text:span text:style-name="MT1">-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Nariadenie vlády 261/2020 - </text:span><text:span text:style-name="MT4">Júl 2020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Nariadenie vlády 261/2020 - </text:span><text:span text:style-name="MT4">August 2020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1">Výkaz dennej evidencie prítomnosti prijímateľov ambulantnej sociálnej služby, </text:span></text:p>
        <text:p><text:span text:style-name="MT1">ktorí dňa 12.3.2020 neboli zazmluvnení a nevzťahuje sa na tieto miesta Nariadenie vlády 261/2020 - </text:span><text:span text:style-name="MT4">September 2020</text:span></text:p>
      </style:header>
      <style:header-left style:display="false"/>
      <style:footer/>
      <style:footer-left style:display="false"/>
    </style:master-page>
    <style:master-page style:name="mp8" style:page-layout-name="Mpm8">
      <style:header>
        <text:p><text:span text:style-name="MT5"><text:s/></text:span><text:span text:style-name="MT5">Zoznam zamestnancov poskytovateľa sociálnej služby v zariadení za rok 2020</text:span><text:span text:style-name="MT6"> <text:s text:c="2"/></text:span></text:p>
      </style:header>
      <style:header-left style:display="false"/>
      <style:footer/>
      <style:footer-left style:display="false"/>
    </style:master-page>
    <style:master-page style:name="mp9" style:page-layout-name="Mpm9">
      <style:header/>
      <style:header-left style:display="false"/>
      <style:footer/>
      <style:footer-left style:display="false"/>
    </style:master-page>
    <style:master-page style:name="mp10" style:page-layout-name="Mpm10">
      <style:header>
        <text:p><text:span text:style-name="MT2"><text:s/></text:span><text:span text:style-name="MT7">VZOR</text:span><text:span text:style-name="MT2"> - <text:s/>Zoznam prijímateľov sociálnej služby za rok 2020 a Výkaz evidencie neobsadených (nezazmluvnených) dní za 3. švrťrok 2020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11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10-01T22:19:09.216000000</dc:date>
    <meta:print-date>2020-06-18T11:20:44Z</meta:print-date>
    <meta:editing-duration>PT1M43S</meta:editing-duration>
    <meta:editing-cycles>1</meta:editing-cycles>
    <meta:document-statistic meta:table-count="11" meta:cell-count="959" meta:object-count="1"/>
  </office:meta>
</office:document-meta>
</file>