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6.53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4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6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 style:print-content="true"/>
    </style:style>
    <style:style style:name="ce60" style:family="table-cell" style:parent-style-name="Default" style:data-style-name="N0">
      <style:table-cell-properties style:cell-protect="protected" style:print-content="true"/>
    </style:style>
    <style:style style:name="ce3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color="#000000" style:font-name="Trebuchet MS" fo:font-size="8pt" style:font-name-asian="Trebuchet MS" style:font-size-asian="8pt" style:font-name-complex="Trebuchet MS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cľaháreň-Súhrnný_výkaz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019" table:default-cell-style-name="ce60"/>
        <table:table-row table:style-name="ro1">
          <table:table-cell table:style-name="ce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2">
          <table:table-cell table:style-name="ce51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>
            <text:p>P. č.</text:p>
          </table:table-cell>
          <table:table-cell table:style-name="ce16" office:value-type="string" calcext:value-type="string">
            <text:p>Náležitosti Súhrnného výkazu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6" office:value-type="string" calcext:value-type="string">
            <text:p>Poznámky </text:p>
          </table:table-cell>
          <table:table-cell table:style-name="ce8" table:number-columns-repeated="1020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9">Celková výška</text:span> poskytnutého finančného príspevku <text:span text:style-name="T9">na 3. štvrťrok 2020 </text:span><text:span text:style-name="T10">vrátane doplatku v zmysle Nariadenia Vlády č. 70/2020</text:span></text:p>
          </table:table-cell>
          <table:table-cell table:style-name="ce13" office:value-type="currency" office:currency="EUR" office:value="0" calcext:value-type="currency">
            <text:p>-00 € 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očet miest, na ktoré bol finančný príspevok (ďalej len "FP") poskytnutý <text:span text:style-name="T9">podľa Prílohy č. 1 Zmluvy</text:span></text:p>
          </table:table-cell>
          <table:table-cell table:style-name="ce4"/>
          <table:table-cell table:style-name="ce1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2a</text:p>
          </table:table-cell>
          <table:table-cell table:style-name="ce32" office:value-type="string" calcext:value-type="string">
            <text:p>Počet miest <text:span text:style-name="T9">vymazaných</text:span><text:span text:style-name="T11"> z registra poskytovateľov sociálnych služieb v 3. štvrťroku 2020</text:span></text:p>
          </table:table-cell>
          <table:table-cell table:style-name="ce4"/>
          <table:table-cell table:style-name="ce18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2b</text:p>
          </table:table-cell>
          <table:table-cell table:style-name="ce32" office:value-type="string" calcext:value-type="string">
            <text:p>Počet miest, ktoré <text:span text:style-name="T9">neboli obsadené dňa 30.9.2020</text:span></text:p>
          </table:table-cell>
          <table:table-cell table:style-name="ce4"/>
          <table:table-cell table:style-name="ce18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2c</text:p>
          </table:table-cell>
          <table:table-cell table:style-name="ce33" office:value-type="string" calcext:value-type="string">
            <text:p>Percentuálny podiel miest podľa §3 ods. 4 Nariadenia vlády 261/2020 k 30.9.2020</text:p>
          </table:table-cell>
          <table:table-cell table:style-name="ce19" table:formula="of:=IFERROR([.C11]/([.C9]-[.C10]);0)" office:value-type="percentage" office:value="0" calcext:value-type="percentage">
            <text:p>0%</text:p>
          </table:table-cell>
          <table:table-cell table:style-name="ce20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8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9">Príspevok na 1 miesto na jeden deň</text:span> </text:p>
          </table:table-cell>
          <table:table-cell table:style-name="ce34" office:value-type="currency" office:currency="EUR" office:value="4.91803" calcext:value-type="currency">
            <text:p><text:s/>4,91803 € </text:p>
          </table:table-cell>
          <table:table-cell table:style-name="ce21" office:value-type="string" calcext:value-type="string">
            <text:p>Zadaná hodnota </text:p>
          </table:table-cell>
          <table:table-cell table:number-columns-repeated="1020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<text:span text:style-name="T9">Počet kalendárnych dní</text:span> s nevyčerpaným FP za miesta, na ktorých sa <text:span text:style-name="T9">ku dňu vyhlásenia krízovej situácie dňa 12.3.2020</text:span> <text:span text:style-name="T12">poskytovala</text:span><text:span text:style-name="T13"> sociálna služba a v období od 1.7.2020 - 30.9.2020 BY vznikla povinnosť vrátiť finančný príspevok </text:span>z dôvodu neposkytovania sociálnej služby viac ako 30 kalendárnych dní za sebou</text:p>
          </table:table-cell>
          <table:table-cell table:style-name="ce5"/>
          <table:table-cell table:style-name="ce22" office:value-type="string" calcext:value-type="string">
            <text:p>Vyplní zariadenie = <text:span text:style-name="T9">počet KD * počet miest </text:span></text:p>
          </table:table-cell>
          <table:table-cell table:number-columns-repeated="1020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<text:span text:style-name="T9">Počet kalendárnych dní</text:span> s nevyčerpaným FP za miesta, na ktorých sa<text:span text:style-name="T9"> ku dňu vyhlásenia krízovej situácie dňa 12.3.2020</text:span> <text:span text:style-name="T12">neposkytovala</text:span><text:span text:style-name="T13"> sociálna služba a </text:span><text:span text:style-name="T10">neposkytovala sa ani </text:span><text:span text:style-name="T14"> </text:span><text:span text:style-name="T15">v 3. štvrťroku 2020</text:span></text:p>
          </table:table-cell>
          <table:table-cell table:style-name="ce23"/>
          <table:table-cell table:style-name="ce22" office:value-type="string" calcext:value-type="string">
            <text:p>Vyplní zariadenie = <text:span text:style-name="T9">počet KD * počet miest </text:span></text:p>
          </table:table-cell>
          <table:table-cell table:number-columns-repeated="1020"/>
        </table:table-row>
        <table:table-row table:style-name="ro9">
          <table:table-cell table:style-name="ce39" office:value-type="float" office:value="6" calcext:value-type="float">
            <text:p>6</text:p>
          </table:table-cell>
          <table:table-cell table:style-name="ce40" office:value-type="string" calcext:value-type="string">
            <text:p><text:span text:style-name="T9">Počet kalendárnych dní</text:span><text:span text:style-name="T11"> s nevyčerpaným FP </text:span><text:span text:style-name="T16">z dôvodu zrušenia miesta v zariadení (zníženie kapacity)</text:span><text:span text:style-name="T11"> v 3. štvrťroku 2020</text:span></text:p>
          </table:table-cell>
          <table:table-cell table:style-name="ce24"/>
          <table:table-cell table:style-name="ce22" office:value-type="string" calcext:value-type="string">
            <text:p>Vyplní zariadenie = <text:span text:style-name="T9">počet KD * riadok č. 2a</text:span></text:p>
          </table:table-cell>
          <table:table-cell table:number-columns-repeated="1020"/>
        </table:table-row>
        <table:table-row table:style-name="ro11">
          <table:table-cell table:style-name="ce39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9">Počet kalendárnych dní</text:span><text:span text:style-name="T11"> s nevyčerpaným FP </text:span><text:span text:style-name="T16">z dôvodu rekonštrukcie zariadenia </text:span><text:span text:style-name="T11">alebo </text:span><text:span text:style-name="T16">z dôvodu havarijného stavu</text:span><text:span text:style-name="T11"> </text:span><text:span text:style-name="T16">znemožňujúceho prevádzku po dobu dlhšiu ako 2 pracovné dni</text:span><text:span text:style-name="T11"> v 3. štvrťroku 2020</text:span></text:p>
          </table:table-cell>
          <table:table-cell table:style-name="ce24"/>
          <table:table-cell table:style-name="ce22" office:value-type="string" calcext:value-type="string">
            <text:p>Vyplní zariadenie = <text:span text:style-name="T9">počet KD * riadok č. 2</text:span></text:p>
          </table:table-cell>
          <table:table-cell table:number-columns-repeated="1020"/>
        </table:table-row>
        <table:table-row table:style-name="ro12">
          <table:table-cell table:style-name="ce35" office:value-type="float" office:value="8" calcext:value-type="float">
            <text:p>8</text:p>
          </table:table-cell>
          <table:table-cell table:style-name="ce36" office:value-type="string" calcext:value-type="string">
            <text:p><text:span text:style-name="T9">Výška nevyčerpaného</text:span> <text:span text:style-name="T9">FP z dôvodu neposkytovania sociálnej služby</text:span>  <text:span text:style-name="T9">za miesta, na ktorých sa ku dňu vyhlásenia krízovej situácie - dňa 12.3.2020</text:span><text:span text:style-name="T10"> poskytovala sociálna služba</text:span> a v období od 1.7.2020 - 30.9.2020 <text:span text:style-name="T9">BY</text:span> <text:span text:style-name="T9">vznikla povinnosť vrátiť FP </text:span>z dôvodu neposkytovania sociálnej služby viac ako 30 kalendárnych dní za sebou - <text:span text:style-name="T12">oslobodené od vrátenia FP v zmysle §3 ods. 1 Nariadenia Vlády 261/2020</text:span></text:p>
          </table:table-cell>
          <table:table-cell table:style-name="ce41" table:formula="of:=[.C14]*[.C13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9">
          <table:table-cell table:style-name="ce37" office:value-type="float" office:value="9" calcext:value-type="float">
            <text:p>9</text:p>
          </table:table-cell>
          <table:table-cell table:style-name="ce38" office:value-type="string" calcext:value-type="string">
            <text:p><text:span text:style-name="T9">Výška nevyčerpaného FP z dôvodu neposkytovania sociálnej služby</text:span>  za miesta, na ktorých sa ku dňu vyhlásenia krízovej situácie <text:span text:style-name="T12">neposkytovala</text:span> sociálna služba a <text:span text:style-name="T12">neposkytovala sa ani  v 3. štvrťroku 2020.</text:span> <text:span text:style-name="T9">(Povinnosť vrátenia tejto sumy, alebo jej časti sa posudzuje podľa § 3 ods. 4 nariadenia)</text:span></text:p>
          </table:table-cell>
          <table:table-cell table:style-name="ce41" table:formula="of:=[.C15]*[.C13]" office:value-type="currency" office:currency="EUR" office:value="0" calcext:value-type="currency">
            <text:p>-00 € </text:p>
          </table:table-cell>
          <table:table-cell table:style-name="ce26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9a</text:p>
          </table:table-cell>
          <table:table-cell table:style-name="ce42" office:value-type="string" calcext:value-type="string">
            <text:p><text:span text:style-name="T9">Splnená podmienka podľa  § 3 ods. 4 písm. a)</text:span><text:span text:style-name="T11"> Nariadenia vlády č. 261/2020. </text:span><text:span text:style-name="T17">Suma uvedená v riadku č. 9</text:span><text:span text:style-name="T18"> tejto záložky je </text:span><text:span text:style-name="T19">oslobodená</text:span><text:span text:style-name="T20"> od povinnosti</text:span><text:span text:style-name="T21"> ministerstvu </text:span><text:span text:style-name="T19">vrátiť.</text:span><text:span text:style-name="T21">  </text:span></text:p>
          </table:table-cell>
          <table:table-cell table:style-name="ce43" table:formula="of:=IF([.C12]&lt;=15%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27" office:value-type="string" calcext:value-type="string">
            <text:p><text:span text:style-name="T9">Automatická funkcia - </text:span><text:span text:style-name="T10">Splnená podmienka je, ak výsledok z riadku č.2c je &lt;=15% </text:span>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9b</text:p>
          </table:table-cell>
          <table:table-cell table:style-name="ce42" office:value-type="string" calcext:value-type="string">
            <text:p><text:span text:style-name="T9">Splnená podmienka podľa  § 3 ods. 4 písm. b)</text:span><text:span text:style-name="T11"> Nariadenia vlády č. 261/2020. </text:span><text:span text:style-name="T17">Povinnosť 50 %</text:span><text:span text:style-name="T22"> </text:span><text:span text:style-name="T23">výšky nevyčerpaného FP z riadku č. 9 tejto záložky ministerstvu </text:span><text:span text:style-name="T19">vrátiť.</text:span></text:p>
          </table:table-cell>
          <table:table-cell table:style-name="ce41" table:formula="of:=IF(AND([.C12]&gt;15%;[.C12]&lt;=25%);[.C19]*50%;0)" office:value-type="currency" office:currency="EUR" office:value="0" calcext:value-type="currency">
            <text:p>-00 € </text:p>
          </table:table-cell>
          <table:table-cell table:style-name="ce27" office:value-type="string" calcext:value-type="string">
            <text:p><text:span text:style-name="T9">Automatická funkcia - </text:span><text:span text:style-name="T10">Splnená podmienka je, ak výsledok z riadku č.2c je &gt;15% a zároveň&lt;=25%</text:span>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9c</text:p>
          </table:table-cell>
          <table:table-cell table:style-name="ce42" office:value-type="string" calcext:value-type="string">
            <text:p><text:span text:style-name="T9">Nesplnená žiadna podmienka podľa § 3 ods. 4</text:span><text:span text:style-name="T11">  Nariadenia vlády č. 261/2020. </text:span><text:span text:style-name="T17">Povinnosť  plnú výšku</text:span><text:span text:style-name="T24"> </text:span><text:span text:style-name="T21">nevyčerpaného FP z riadku č. 9 tejto záložky ministerstvu </text:span><text:span text:style-name="T19">vrátiť.</text:span></text:p>
          </table:table-cell>
          <table:table-cell table:style-name="ce41" table:formula="of:=IF([.C12]&gt;25%;[.C19];0)" office:value-type="currency" office:currency="EUR" office:value="0" calcext:value-type="currency">
            <text:p>-00 € </text:p>
          </table:table-cell>
          <table:table-cell table:style-name="ce26" office:value-type="string" calcext:value-type="string">
            <text:p><text:span text:style-name="T9">Automatická funkcia</text:span><text:span text:style-name="T11"> </text:span><text:span text:style-name="T15">- Nesplnená žiadna podmienka je, ak výsledok z riadku č.4 je &gt;25%</text:span></text:p>
          </table:table-cell>
          <table:table-cell table:number-columns-repeated="1020"/>
        </table:table-row>
        <table:table-row table:style-name="ro13"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9">Výška nevyčerpaného</text:span> FP <text:span text:style-name="T9">z dôvodu zrušenia miesta v zariadení (zníženie kapacity)</text:span> v 3. štvrťroku 2020</text:p>
          </table:table-cell>
          <table:table-cell table:style-name="ce41" table:formula="of:=[.C16]*[.C13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4">
          <table:table-cell table:style-name="ce39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9">Výška nevyčerpaného</text:span> FP <text:span text:style-name="T9">z dôvodu rekonštrukcie zariadenia alebo z dôvodu havarijného stavu znemožňujúceho prevádzku po dobu dlhšiu ako 2 pracovné dni</text:span> za 3.štvrťrok 2020</text:p>
          </table:table-cell>
          <table:table-cell table:style-name="ce41" table:formula="of:=[.C17]*[.C13]*[.C9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Výpočet = riadok č. 7 * riadok č. 3 * riadok č. 2</text:p>
          </table:table-cell>
          <table:table-cell table:number-columns-repeated="1020"/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46" office:value-type="string" calcext:value-type="string">
            <text:p>Prijímateľ odvedie do štátneho rozpočtu za 3. štvrťrok 2020 </text:p>
          </table:table-cell>
          <table:table-cell table:style-name="ce41" table:formula="of:=[.C21]+[.C22]+[.C23]+[.C24]" office:value-type="currency" office:currency="EUR" office:value="0" calcext:value-type="currency">
            <text:p>-00 € </text:p>
          </table:table-cell>
          <table:table-cell table:style-name="ce29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15">
          <table:table-cell table:style-name="ce14" table:number-columns-repeated="3"/>
          <table:table-cell table:style-name="ce15"/>
          <table:table-cell table:style-name="ce10" table:number-columns-repeated="60"/>
          <table:table-cell table:style-name="Default" table:number-columns-repeated="960"/>
        </table:table-row>
        <table:table-row table:style-name="ro16">
          <table:table-cell table:style-name="ce7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7" office:value-type="string" calcext:value-type="string">
            <text:p>Tel. číslo:</text:p>
          </table:table-cell>
          <table:table-cell table:style-name="ce10" table:number-columns-repeated="60"/>
          <table:table-cell table:style-name="Default" table:number-columns-repeated="960"/>
        </table:table-row>
        <table:table-row table:style-name="ro1">
          <table:table-cell table:style-name="ce7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7" office:value-type="string" calcext:value-type="string">
            <text:p>E-mail:</text:p>
          </table:table-cell>
          <table:table-cell table:style-name="ce11" table:number-columns-repeated="1020"/>
        </table:table-row>
        <table:table-row table:style-name="ro17">
          <table:table-cell table:style-name="ce5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1" table:number-columns-repeated="1020"/>
        </table:table-row>
        <table:table-row table:style-name="ro18">
          <table:table-cell table:style-name="ce49" office:value-type="string" calcext:value-type="string" table:number-columns-spanned="3" table:number-rows-spanned="1">
            <text:p><text:span text:style-name="T7">Štatutárny zástupca: </text:span><text:span text:style-name="T8">/meno, priezvisko/</text:span></text:p>
          </table:table-cell>
          <table:covered-table-cell table:number-columns-repeated="2"/>
          <table:table-cell table:style-name="ce2"/>
          <table:table-cell table:style-name="ce11" table:number-columns-repeated="1020"/>
        </table:table-row>
        <table:table-row table:style-name="ro19">
          <table:table-cell table:style-name="ce7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7" office:value-type="string" calcext:value-type="string">
            <text:p>Pečiatka:</text:p>
          </table:table-cell>
          <table:table-cell table:style-name="ce10" table:number-columns-repeated="60"/>
          <table:table-cell table:style-name="Default" table:number-columns-repeated="960"/>
        </table:table-row>
        <table:table-row table:style-name="ro19">
          <table:table-cell table:style-name="ce47" table:number-columns-repeated="4"/>
          <table:table-cell table:number-columns-repeated="1020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Čestné_vyhlásenie" table:style-name="ta2">
        <table:table-column table:style-name="co7" table:number-columns-repeated="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52" table:default-cell-style-name="ce1"/>
        <table:table-row table:style-name="ro19">
          <table:table-cell>
            <draw:frame draw:z-index="0" draw:name="BlokTextu 1" draw:style-name="gr1" draw:text-style-name="P13" svg:width="15.185cm" svg:height="24.984cm" svg:x="0.233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4">prijímateľ</text:span><text:span text:style-name="T5"> <text:s/></text:span><text:span text:style-name="T2">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3. štvrťrok 2020 vrátane podielu miest podľa §3 ods. 4 Nariadenia vlády 261/2020 k 30.9.2020</text:span><text:span text:style-name="T2"><text:tab/></text:span><text:span text:style-name="T2"><text:tab/>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3.štvrťroku 2020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>Pečiatka:</text:span></text:p>
                <text:p text:style-name="P10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<text:tab/></text:span><text:span text:style-name="T2"> <text:s text:c="50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63"/>
        </table:table-row>
        <table:table-row table:style-name="ro19" table:number-rows-repeated="24">
          <table:table-cell table:number-columns-repeated="64"/>
        </table:table-row>
        <table:table-row table:style-name="ro19">
          <table:table-cell table:number-columns-repeated="10"/>
          <table:table-cell table:style-name="ce3"/>
          <table:table-cell table:number-columns-repeated="53"/>
        </table:table-row>
        <table:table-row table:style-name="ro19" table:number-rows-repeated="1048549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currency-style style:name="N116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0 <text:s/></text:span></text:p>
        <text:p><text:span text:style-name="MT1">podľa § 78aa zákona č. 448/2008 Z. z. o sociálnych službách - <text:s/></text:span><text:span text:style-name="MT2">Nocľaháreň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10-01T22:19:39.883000000</dc:date>
    <meta:print-date>2020-03-10T14:07:34Z</meta:print-date>
    <meta:editing-duration>PT17S</meta:editing-duration>
    <meta:editing-cycles>1</meta:editing-cycles>
    <meta:document-statistic meta:table-count="2" meta:cell-count="82" meta:object-count="1"/>
  </office:meta>
</office:document-meta>
</file>