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5.027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254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3.494cm"/>
    </style:style>
    <style:style style:name="co26" style:family="table-column">
      <style:table-column-properties fo:break-before="auto" style:column-width="4.233cm"/>
    </style:style>
    <style:style style:name="co27" style:family="table-column">
      <style:table-column-properties fo:break-before="auto" style:column-width="5.001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1.111cm"/>
    </style:style>
    <style:style style:name="co31" style:family="table-column">
      <style:table-column-properties fo:break-before="auto" style:column-width="0.55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487cm" fo:break-before="page" style:use-optimal-row-height="true"/>
    </style:style>
    <style:style style:name="ro19" style:family="table-row">
      <style:table-row-properties style:row-height="0.298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145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392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04cm" fo:break-before="auto" style:use-optimal-row-height="false"/>
    </style:style>
    <style:style style:name="ro36" style:family="table-row">
      <style:table-row-properties style:row-height="1.499cm" fo:break-before="auto" style:use-optimal-row-height="tru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452cm" fo:break-before="page" style:use-optimal-row-height="tru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2.17cm" fo:break-before="auto" style:use-optimal-row-height="false"/>
    </style:style>
    <style:style style:name="ro41" style:family="table-row">
      <style:table-row-properties style:row-height="0.68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4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4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4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4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4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4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1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4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1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4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4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4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4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4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2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60" table:default-cell-style-name="ce121"/>
        <table:table-column table:style-name="co5" table:number-columns-repeated="960" table:default-cell-style-name="Default"/>
        <table:table-row table:style-name="ro1">
          <table:table-cell table:style-name="ce12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7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2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1">
          <table:table-cell table:style-name="ce122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5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-<text:span text:style-name="T10"> </text:span><text:span text:style-name="T19">zo zúčtovania za samoplatcov za rok 2021</text:span> (riadok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2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ROUND([.C7]+[.C10]-[.C13]-[.C14]-[.C17];2)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4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15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0">Dosiahnutý rozdiel za rok 2021 z čerpania finančného príspevku na základe Zmluvy na rok 2021 </text:span>(napr. nevyčerpaný finančný príspevok z iných dôvodov ako sú uvedené v riadkoch 7 a 8)<text:span text:style-name="T10"> </text:span>riadok 10 - 11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4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6">
          <table:table-cell table:style-name="ce16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7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10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/>
          <table:table-cell table:style-name="ce125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7"/>
        <table:table-column table:style-name="co7" table:default-cell-style-name="ce197"/>
        <table:table-column table:style-name="co8" table:default-cell-style-name="ce200"/>
        <table:table-column table:style-name="co9" table:default-cell-style-name="ce197"/>
        <table:table-column table:style-name="co10" table:default-cell-style-name="ce197"/>
        <table:table-column table:style-name="co11" table:default-cell-style-name="ce197"/>
        <table:table-column table:style-name="co5" table:number-columns-repeated="58" table:default-cell-style-name="ce197"/>
        <table:table-column table:style-name="co5" table:number-columns-repeated="960" table:default-cell-style-name="Default"/>
        <table:table-row table:style-name="ro3">
          <table:table-cell table:style-name="ce133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20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kalendárnych dní poskytovania ss <text:span text:style-name="T21">(automatický výpočet)</text:span></text:p>
          </table:table-cell>
          <table:table-cell table:style-name="ce88" table:number-columns-repeated="1018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8];[.D8])&gt;0;DAYS([.E8];[.D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9];[.D9])&gt;0;DAYS([.E9];[.D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0];[.D10])&gt;0;DAYS([.E10];[.D1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1];[.D11])&gt;0;DAYS([.E11];[.D1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5" calcext:value-type="float">
            <text:p>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2];[.D12])&gt;0;DAYS([.E12];[.D1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3];[.D13])&gt;0;DAYS([.E13];[.D1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7" calcext:value-type="float">
            <text:p>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4];[.D14])&gt;0;DAYS([.E14];[.D1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8" calcext:value-type="float">
            <text:p>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5];[.D15])&gt;0;DAYS([.E15];[.D1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9" calcext:value-type="float">
            <text:p>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6];[.D16])&gt;0;DAYS([.E16];[.D1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0" calcext:value-type="float">
            <text:p>1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7];[.D17])&gt;0;DAYS([.E17];[.D1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1" calcext:value-type="float">
            <text:p>1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8];[.D18])&gt;0;DAYS([.E18];[.D1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9];[.D19])&gt;0;DAYS([.E19];[.D1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3" calcext:value-type="float">
            <text:p>1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0];[.D20])&gt;0;DAYS([.E20];[.D2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1];[.D21])&gt;0;DAYS([.E21];[.D2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5" calcext:value-type="float">
            <text:p>1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2];[.D22])&gt;0;DAYS([.E22];[.D2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6" calcext:value-type="float">
            <text:p>1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3];[.D23])&gt;0;DAYS([.E23];[.D2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7" calcext:value-type="float">
            <text:p>1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4];[.D24])&gt;0;DAYS([.E24];[.D2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8" calcext:value-type="float">
            <text:p>1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5];[.D25])&gt;0;DAYS([.E25];[.D2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9" office:value-type="float" office:value="19" calcext:value-type="float">
            <text:p>1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6];[.D26])&gt;0;DAYS([.E26];[.D2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89" office:value-type="float" office:value="20" calcext:value-type="float">
            <text:p>2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7];[.D27])&gt;0;DAYS([.E27];[.D2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1" calcext:value-type="float">
            <text:p>2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8];[.D28])&gt;0;DAYS([.E28];[.D2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2" calcext:value-type="float">
            <text:p>2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9];[.D29])&gt;0;DAYS([.E29];[.D2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3" calcext:value-type="float">
            <text:p>2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0];[.D30])&gt;0;DAYS([.E30];[.D3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1];[.D31])&gt;0;DAYS([.E31];[.D3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5" calcext:value-type="float">
            <text:p>2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2];[.D32])&gt;0;DAYS([.E32];[.D3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6" calcext:value-type="float">
            <text:p>2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3];[.D33])&gt;0;DAYS([.E33];[.D3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7" calcext:value-type="float">
            <text:p>2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4];[.D34])&gt;0;DAYS([.E34];[.D3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8" calcext:value-type="float">
            <text:p>2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5];[.D35])&gt;0;DAYS([.E35];[.D3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9" calcext:value-type="float">
            <text:p>2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6];[.D36])&gt;0;DAYS([.E36];[.D3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0" calcext:value-type="float">
            <text:p>3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7];[.D37])&gt;0;DAYS([.E37];[.D3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1" calcext:value-type="float">
            <text:p>3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8];[.D38])&gt;0;DAYS([.E38];[.D3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2" calcext:value-type="float">
            <text:p>3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9];[.D39])&gt;0;DAYS([.E39];[.D3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3" calcext:value-type="float">
            <text:p>3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0];[.D40])&gt;0;DAYS([.E40];[.D4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4" calcext:value-type="float">
            <text:p>3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1];[.D41])&gt;0;DAYS([.E41];[.D4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1" office:value-type="float" office:value="35" calcext:value-type="float">
            <text:p>35</text:p>
          </table:table-cell>
          <table:table-cell table:style-name="ce170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2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4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2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26" office:value-type="string" calcext:value-type="string" table:number-columns-spanned="4" table:number-rows-spanned="1">
            <text:p><text:span text:style-name="T9">Štatutárny zástupca: </text:span>/meno a priezvisko/</text:p>
          </table:table-cell>
          <table:covered-table-cell table:number-columns-repeated="3"/>
          <table:table-cell table:style-name="ce125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2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12"/>
        <table:table-column table:style-name="co13" table:number-columns-repeated="7" table:default-cell-style-name="ce212"/>
        <table:table-column table:style-name="co14" table:default-cell-style-name="ce212"/>
        <table:table-column table:style-name="co11" table:default-cell-style-name="ce212"/>
        <table:table-column table:style-name="co15" table:default-cell-style-name="ce212"/>
        <table:table-column table:style-name="co13" table:number-columns-repeated="53" table:default-cell-style-name="ce212"/>
        <table:table-row table:style-name="ro22">
          <table:table-cell table:style-name="ce148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48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48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48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48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98" office:value-type="float" office:value="1" calcext:value-type="float">
            <text:p>1</text:p>
          </table:table-cell>
          <table:table-cell table:style-name="ce149" office:value-type="string" calcext:value-type="string" table:number-columns-spanned="8" table:number-rows-spanned="1">
            <text:p><text:span text:style-name="T10">Kapacita zariadenia</text:span><text:span text:style-name="T11"> sociálnych služieb </text:span><text:span text:style-name="T12">podľa Výpisu z registra poskytovateľov sociálnych služieb</text:span><text:span text:style-name="T11"> v roku 2021</text:span></text:p>
          </table:table-cell>
          <table:covered-table-cell table:number-columns-repeated="7"/>
          <table:table-cell table:style-name="ce108" office:value-type="float" office:value="0" calcext:value-type="float">
            <text:p>0</text:p>
          </table:table-cell>
          <table:table-cell table:style-name="ce112" office:value-type="string" calcext:value-type="string">
            <text:p>Vyplní zariadenie podľa aktuálneho výpisu z registra PSS príslušného VUC!</text:p>
          </table:table-cell>
          <table:table-cell table:number-columns-repeated="53"/>
        </table:table-row>
        <table:table-row table:style-name="ro8">
          <table:table-cell table:style-name="ce99" office:value-type="float" office:value="2" calcext:value-type="float">
            <text:p>2</text:p>
          </table:table-cell>
          <table:table-cell table:style-name="ce147" office:value-type="string" calcext:value-type="string" table:number-columns-spanned="8" table:number-rows-spanned="1">
            <text:p><text:span text:style-name="T10">Počet miest, na ktoré bol finančný príspevok poskytnutý podľa Prílohy č. 1 Zmluvy na rok 2021 </text:span>(riadok č.2 hárku Záverečné zúčtovanie 2021)</text:p>
          </table:table-cell>
          <table:covered-table-cell table:number-columns-repeated="7"/>
          <table:table-cell table:style-name="ce100" table:formula="of:=[Záverečné_zúčtovanie_2021.C8]" office:value-type="float" office:value="0" calcext:value-type="float">
            <text:p>0</text:p>
          </table:table-cell>
          <table:table-cell table:style-name="ce113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25">
          <table:table-cell table:style-name="ce99" office:value-type="float" office:value="3" calcext:value-type="float">
            <text:p>3</text:p>
          </table:table-cell>
          <table:table-cell table:style-name="ce147" office:value-type="string" calcext:value-type="string" table:number-columns-spanned="8" table:number-rows-spanned="1">
            <text:p><text:span text:style-name="T10">Počet miest</text:span>, na ktoré <text:span text:style-name="T10">nebol</text:span> finančný príspevok poskytnutý v roku 2021 (riadok č.1 - riadok č. 2)</text:p>
          </table:table-cell>
          <table:covered-table-cell table:number-columns-repeated="7"/>
          <table:table-cell table:style-name="ce101" table:formula="of:=[.J6]-[.J7]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26">
          <table:table-cell table:style-name="ce99" office:value-type="float" office:value="4" calcext:value-type="float">
            <text:p>4</text:p>
          </table:table-cell>
          <table:table-cell table:style-name="ce171" office:value-type="string" calcext:value-type="string" table:number-columns-spanned="8" table:number-rows-spanned="1">
            <text:p><text:span text:style-name="T10">Počet miest obsadených </text:span><text:span text:style-name="T19">samoplatcom</text:span><text:span text:style-name="T20">, na ktoré </text:span><text:span text:style-name="T19">nevznikol nárok na FP v zmysle § 78d ods. 8 zákona o sociálnych službách</text:span><text:span text:style-name="T20"> </text:span><text:span text:style-name="T14">(ďalej len "samoplatca")</text:span><text:span text:style-name="T15"> v roku 2021 </text:span><text:span text:style-name="T14">podľa počtu miest v Evidencii samoplatcov 2021</text:span></text:p>
          </table:table-cell>
          <table:covered-table-cell table:number-columns-repeated="7"/>
          <table:table-cell table:style-name="ce109" office:value-type="float" office:value="0" calcext:value-type="float">
            <text:p>0</text:p>
          </table:table-cell>
          <table:table-cell table:style-name="ce114" office:value-type="string" calcext:value-type="string">
            <text:p>Vyplní zariadenie!</text:p>
          </table:table-cell>
          <table:table-cell table:number-columns-repeated="53"/>
        </table:table-row>
        <table:table-row table:style-name="ro26">
          <table:table-cell table:style-name="ce99" office:value-type="float" office:value="5" calcext:value-type="float">
            <text:p>5</text:p>
          </table:table-cell>
          <table:table-cell table:style-name="ce134" office:value-type="string" calcext:value-type="string" table:number-columns-spanned="8" table:number-rows-spanned="1">
            <text:p><text:span text:style-name="T10">Počet miest obsadených </text:span><text:span text:style-name="T19">samoplatcom</text:span><text:span text:style-name="T22">,</text:span><text:span text:style-name="T15"> </text:span><text:span text:style-name="T16">za ktoré poskytovateľ musí vrátiť finančný príspevok</text:span><text:span text:style-name="T17"> podľa článku V ods. 5.4. Zmluvy v roku 2021</text:span><text:span text:style-name="T14"> (riadok č.4 - riadok č. 3)</text:span></text:p>
          </table:table-cell>
          <table:covered-table-cell table:number-columns-repeated="7"/>
          <table:table-cell table:style-name="ce100" table:formula="of:=MAX(0;[.J9]-[.J8])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13">
          <table:table-cell table:style-name="ce102" office:value-type="float" office:value="6" calcext:value-type="float">
            <text:p>6</text:p>
          </table:table-cell>
          <table:table-cell table:style-name="ce136" office:value-type="string" calcext:value-type="string" table:number-columns-spanned="8" table:number-rows-spanned="1">
            <text:p><text:span text:style-name="T10">Celkový počet kalendárnych dní </text:span><text:span text:style-name="T19">obsadených samoplatcom </text:span><text:span text:style-name="T20">podľa Evidencie samoplatcov za rok 2021</text:span><text:span text:style-name="T14"> (riadok č.35 hárku Evidencia samoplatcov 2021)</text:span></text:p>
          </table:table-cell>
          <table:covered-table-cell table:number-columns-repeated="7"/>
          <table:table-cell table:style-name="ce103" table:formula="of:=[Evidencia_samoplatcov_2021.F42]" office:value-type="float" office:value="0" calcext:value-type="float">
            <text:p>0</text:p>
          </table:table-cell>
          <table:table-cell table:style-name="ce115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13">
          <table:table-cell table:style-name="ce102" office:value-type="string" calcext:value-type="string">
            <text:p>6a</text:p>
          </table:table-cell>
          <table:table-cell table:style-name="ce145" office:value-type="string" calcext:value-type="string" table:number-columns-spanned="8" table:number-rows-spanned="1">
            <text:p><text:span text:style-name="T10">Počet kalendárnych dní </text:span><text:span text:style-name="T19">obsadených samoplatcom </text:span><text:span text:style-name="T20">za počet miest uvedených v riadku č. 5 za rok 2021</text:span><text:span text:style-name="T19"> (Ak riadok č. 1 = riadok č. 2 tak riadok č.6 = riadok č. 6a)</text:span></text:p>
          </table:table-cell>
          <table:covered-table-cell table:number-columns-repeated="7"/>
          <table:table-cell table:style-name="ce110" office:value-type="float" office:value="0" calcext:value-type="float">
            <text:p>0</text:p>
          </table:table-cell>
          <table:table-cell table:style-name="ce116" office:value-type="string" calcext:value-type="string">
            <text:p>Vyplní zariadenie počet kalendárnych dní za počet miest uvedených v riadku č.5</text:p>
          </table:table-cell>
          <table:table-cell table:number-columns-repeated="53"/>
        </table:table-row>
        <table:table-row table:style-name="ro9">
          <table:table-cell table:style-name="ce98" office:value-type="float" office:value="7" calcext:value-type="float">
            <text:p>7</text:p>
          </table:table-cell>
          <table:table-cell table:style-name="ce138" office:value-type="string" calcext:value-type="string" table:number-columns-spanned="8" table:number-rows-spanned="1">
            <text:p>Príspevok <text:span text:style-name="T10">na 1 miesto na jeden deň podľa prílohy č. 1 Zmluvy v roku 2021 </text:span><text:span text:style-name="T11">(riadok č.3 hárku Záverečné zúčtovanie 2021)</text:span></text:p>
          </table:table-cell>
          <table:covered-table-cell table:number-columns-repeated="7"/>
          <table:table-cell table:style-name="ce104" table:formula="of:=[Záverečné_zúčtovanie_2021.C9]" office:value-type="currency" office:currency="EUR" office:value="0" calcext:value-type="currency">
            <text:p>-00000 € </text:p>
          </table:table-cell>
          <table:table-cell table:style-name="ce117" office:value-type="string" calcext:value-type="string">
            <text:p>prepojenie riadok č. 3 zo záložky zo záložky Záverečné zúčtovanie 2021</text:p>
          </table:table-cell>
          <table:table-cell table:number-columns-repeated="53"/>
        </table:table-row>
        <table:table-row table:style-name="ro27">
          <table:table-cell table:style-name="ce102" office:value-type="float" office:value="8" calcext:value-type="float">
            <text:p>8</text:p>
          </table:table-cell>
          <table:table-cell table:style-name="ce136" office:value-type="string" calcext:value-type="string" table:number-columns-spanned="8" table:number-rows-spanned="1">
            <text:p><text:span text:style-name="T10">Celková výška</text:span><text:span text:style-name="T11"> finančného príspevku </text:span><text:span text:style-name="T13">na vrátenie</text:span><text:span text:style-name="T14"> do štátneho rozpočtu </text:span><text:span text:style-name="T13">za miesta obsadené samoplatcom </text:span><text:span text:style-name="T17">podľa</text:span><text:span text:style-name="T16"> </text:span><text:span text:style-name="T17">článku V ods. 5.4. Zmluvy v roku 2021</text:span><text:span text:style-name="T14"> </text:span><text:span text:style-name="T13">v termíne od 1.1.2022 najneskôr do 15. februára 2022</text:span><text:span text:style-name="T14"> (riadok č.6 alebo 6a*riadok č.7)</text:span></text:p>
          </table:table-cell>
          <table:covered-table-cell table:number-columns-repeated="7"/>
          <table:table-cell table:style-name="ce105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5" office:value-type="string" calcext:value-type="string">
            <text:p>automatický výpočet</text:p>
          </table:table-cell>
          <table:table-cell table:number-columns-repeated="53"/>
        </table:table-row>
        <table:table-row table:style-name="ro28">
          <table:table-cell table:style-name="ce102" office:value-type="float" office:value="9" calcext:value-type="float">
            <text:p>9</text:p>
          </table:table-cell>
          <table:table-cell table:style-name="ce136" office:value-type="string" calcext:value-type="string" table:number-columns-spanned="8" table:number-rows-spanned="1">
            <text:p><text:span text:style-name="T10">Výška finančného príspevku</text:span><text:span text:style-name="T11"> </text:span><text:span text:style-name="T13">vrátená</text:span><text:span text:style-name="T14"> do štátneho rozpočtu </text:span><text:span text:style-name="T15">za miesta obsadené samoplatcom</text:span><text:span text:style-name="T14"> počas roku 2021 </text:span><text:span text:style-name="T13">uhradeného</text:span><text:span text:style-name="T14"> </text:span><text:span text:style-name="T13">za miesta obsadené samoplatcom</text:span><text:span text:style-name="T22"> </text:span><text:span text:style-name="T23">na účet ministerstva </text:span><text:span text:style-name="T13">do 31.12.2021</text:span><text:span text:style-name="T17"> (iba úhrady za 1Q + 2Q + 3Q 2021 a v prípade 4Q 2021 uhradené do 31.12.2021)</text:span></text:p>
          </table:table-cell>
          <table:covered-table-cell table:number-columns-repeated="7"/>
          <table:table-cell table:style-name="ce111" office:value-type="currency" office:currency="EUR" office:value="0" calcext:value-type="currency">
            <text:p>-00 € </text:p>
          </table:table-cell>
          <table:table-cell table:style-name="ce116" office:value-type="string" calcext:value-type="string">
            <text:p>Vyplní zariadenie!</text:p>
          </table:table-cell>
          <table:table-cell table:number-columns-repeated="53"/>
        </table:table-row>
        <table:table-row table:style-name="ro29">
          <table:table-cell table:style-name="ce106" office:value-type="float" office:value="10" calcext:value-type="float">
            <text:p>10</text:p>
          </table:table-cell>
          <table:table-cell table:style-name="ce146" office:value-type="string" calcext:value-type="string" table:number-columns-spanned="8" table:number-rows-spanned="1">
            <text:p>Prijímateľ  odvedie do štátneho rozpočtu <text:span text:style-name="T24">za miesta obsadené samoplatcom </text:span><text:span text:style-name="T20"> za rok 2021 </text:span><text:span text:style-name="T14">(riadok č.8 - riadok č.9)</text:span></text:p>
          </table:table-cell>
          <table:covered-table-cell table:number-columns-repeated="7"/>
          <table:table-cell table:style-name="ce107" table:formula="of:=[.J14]-[.J15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automatický výpočet</text:p>
          </table:table-cell>
          <table:table-cell table:number-columns-repeated="53"/>
        </table:table-row>
        <table:table-row table:style-name="ro30">
          <table:table-cell table:style-name="ce124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24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4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4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6" office:value-type="string" calcext:value-type="string" table:number-columns-spanned="8" table:number-rows-spanned="1">
            <text:p><text:span text:style-name="T9">Štatutárny zástupca: </text:span>/meno a priezvisko/</text:p>
          </table:table-cell>
          <table:covered-table-cell table:number-columns-repeated="7"/>
          <table:table-cell table:style-name="ce125" table:number-columns-spanned="3" table:number-rows-spanned="1"/>
          <table:covered-table-cell table:number-columns-repeated="2"/>
          <table:table-cell table:number-columns-repeated="53"/>
        </table:table-row>
        <table:table-row table:style-name="ro31">
          <table:table-cell table:style-name="ce124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2" table:number-rows-repeated="1048555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53"/>
        <table:table-column table:style-name="co16" table:default-cell-style-name="ce253"/>
        <table:table-column table:style-name="co17" table:default-cell-style-name="ce253"/>
        <table:table-column table:style-name="co18" table:default-cell-style-name="ce253"/>
        <table:table-column table:style-name="co19" table:default-cell-style-name="ce253"/>
        <table:table-column table:style-name="co20" table:default-cell-style-name="ce253"/>
        <table:table-column table:style-name="co21" table:default-cell-style-name="ce253"/>
        <table:table-column table:style-name="co22" table:default-cell-style-name="ce253"/>
        <table:table-column table:style-name="co23" table:default-cell-style-name="ce253"/>
        <table:table-column table:style-name="co5" table:number-columns-repeated="55" table:default-cell-style-name="ce3"/>
        <table:table-row table:style-name="ro33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3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5">
          <table:table-cell table:style-name="ce156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 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3">
          <table:table-cell table:style-name="ce172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ROUND([.I31]+[.I69]+[.I108]+[.I148]+[.I188]+[.I228];2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64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46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4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8">
          <table:table-cell table:style-name="ce159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9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9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9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9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7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table:number-columns-spanned="9" table:number-rows-spanned="1"/>
          <table:covered-table-cell table:number-columns-repeated="8"/>
          <table:table-cell table:number-columns-repeated="55"/>
        </table:table-row>
        <table:table-row table:style-name="ro16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24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8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9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9">
          <table:table-cell table:style-name="ce246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8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6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4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4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4" table:number-rows-repeated="1048078">
          <table:table-cell table:number-columns-repeated="64"/>
        </table:table-row>
        <table:table-row table:style-name="ro34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number-columns-repeated="1020" table:default-cell-style-name="ce45"/>
        <table:table-row table:style-name="ro3">
          <table:table-cell table:style-name="ce168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278"/>
          <table:table-cell table:number-columns-repeated="1020"/>
        </table:table-row>
        <table:table-row table:style-name="ro3">
          <table:table-cell table:style-name="ce168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278"/>
          <table:table-cell table:number-columns-repeated="1020"/>
        </table:table-row>
        <table:table-row table:style-name="ro3">
          <table:table-cell table:style-name="ce168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278"/>
          <table:table-cell table:number-columns-repeated="1020"/>
        </table:table-row>
        <table:table-row table:style-name="ro3">
          <table:table-cell table:style-name="ce168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278"/>
          <table:table-cell table:number-columns-repeated="1020"/>
        </table:table-row>
        <table:table-row table:style-name="ro3">
          <table:table-cell table:style-name="ce168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278"/>
          <table:table-cell table:number-columns-repeated="1020"/>
        </table:table-row>
        <table:table-row table:style-name="ro3">
          <table:table-cell table:style-name="ce278" table:number-columns-spanned="4" table:number-rows-spanned="1"/>
          <table:covered-table-cell table:number-columns-repeated="3" table:style-name="ce278"/>
          <table:table-cell table:number-columns-repeated="1020"/>
        </table:table-row>
        <table:table-row table:style-name="ro40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7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8a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1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25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2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3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25"> dohody o vykonaní práce </text:span><text:span text:style-name="T26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8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25"> dohody o brigádnickej práci študentov </text:span><text:span text:style-name="T26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8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25"> dohody o pracovnej činnosti </text:span><text:span text:style-name="T26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4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9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5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25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ROUND([.D8]+[.D10]+[.D11]+[.D12]+[.D13]+[.D14];2)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66" table:number-columns-spanned="4" table:number-rows-spanned="1"/>
          <table:covered-table-cell table:number-columns-repeated="3" table:style-name="ce278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278"/>
          <table:table-cell table:style-name="ce124" office:value-type="string" calcext:value-type="string" table:number-columns-spanned="2" table:number-rows-spanned="1">
            <text:p>Tel. číslo:</text:p>
          </table:table-cell>
          <table:covered-table-cell table:style-name="ce278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 table:style-name="ce278"/>
          <table:table-cell table:style-name="ce124" office:value-type="string" calcext:value-type="string" table:number-columns-spanned="2" table:number-rows-spanned="1">
            <text:p>E-mail:</text:p>
          </table:table-cell>
          <table:covered-table-cell table:style-name="ce278"/>
          <table:table-cell table:number-columns-repeated="1020"/>
        </table:table-row>
        <table:table-row table:style-name="ro3">
          <table:table-cell table:style-name="ce125" table:number-columns-spanned="2" table:number-rows-spanned="1"/>
          <table:covered-table-cell table:style-name="ce278"/>
          <table:table-cell table:style-name="ce125" table:number-columns-spanned="2" table:number-rows-spanned="1"/>
          <table:covered-table-cell table:style-name="ce278"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 table:style-name="ce278"/>
          <table:table-cell table:style-name="ce125" table:number-columns-spanned="2" table:number-rows-spanned="1"/>
          <table:covered-table-cell table:style-name="ce278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 table:style-name="ce278"/>
          <table:table-cell table:style-name="ce124" office:value-type="string" calcext:value-type="string" table:number-columns-spanned="2" table:number-rows-spanned="1">
            <text:p>Pečiatka:</text:p>
          </table:table-cell>
          <table:covered-table-cell table:style-name="ce27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278"/>
        <table:table-column table:style-name="co28" table:default-cell-style-name="ce278"/>
        <table:table-column table:style-name="co29" table:default-cell-style-name="ce278"/>
        <table:table-column table:style-name="co30" table:default-cell-style-name="ce278"/>
        <table:table-column table:style-name="co31" table:default-cell-style-name="ce278"/>
        <table:table-column table:style-name="co1" table:default-cell-style-name="ce278"/>
        <table:table-column table:style-name="co5" table:number-columns-repeated="1012" table:default-cell-style-name="ce278"/>
        <table:table-row table:style-name="ro3">
          <table:table-cell>
            <draw:frame draw:z-index="0" draw:name="BlokTextu 1" draw:style-name="gr1" draw:text-style-name="P13" svg:width="17.617cm" svg:height="26.291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8a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za ktoré v zmysle §78d ods. 8 zákona o sociálnych službách, nevznikol nárok na finančný príspevok za rok 2021 <text:s text:c="87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8a zákona č. 448/2008 Z.z. 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currency-style style:name="N11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0.885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4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08:19:16.07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</text:span></text:p>
        <text:p><text:span text:style-name="MT1">podľa <text:s/>§ 78a zákona č. 448/2008 Z.z. o sociálnych službách vyplateného na rozpočtový rok 2021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Zúčtovanie za miesta obsadené samoplatcom, na ktoré v zmysle §78d ods. 8 zákona o sociálnych službách, </text:span></text:p>
        <text:p><text:span text:style-name="MT2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3"> </text:span></text:p>
        <text:p><text:span text:style-name="MT1">v rozpočtovom roku 2021</text:span></text:p>
        <text:p/>
      </style:header>
      <style:header-left style:display="false"/>
      <style:footer>
        <text:p><text:span text:style-name="MT4">Strana </text:span><text:span text:style-name="MT4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8a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2-01T08:19:37.582000000</dc:date>
    <meta:editing-duration>PT7M50S</meta:editing-duration>
    <meta:editing-cycles>6</meta:editing-cycles>
    <meta:document-statistic meta:table-count="6" meta:cell-count="569" meta:object-count="1"/>
  </office:meta>
</office:document-meta>
</file>