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21.193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5.874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508cm"/>
    </style:style>
    <style:style style:name="co7" style:family="table-column">
      <style:table-column-properties fo:break-before="auto" style:column-width="4.207cm"/>
    </style:style>
    <style:style style:name="co8" style:family="table-column">
      <style:table-column-properties fo:break-before="auto" style:column-width="2.381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699cm"/>
    </style:style>
    <style:style style:name="co12" style:family="table-column">
      <style:table-column-properties fo:break-before="auto" style:column-width="0.82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4.048cm"/>
    </style:style>
    <style:style style:name="co15" style:family="table-column">
      <style:table-column-properties fo:break-before="auto" style:column-width="5.027cm"/>
    </style:style>
    <style:style style:name="co16" style:family="table-column">
      <style:table-column-properties fo:break-before="auto" style:column-width="4.366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2.99cm"/>
    </style:style>
    <style:style style:name="co19" style:family="table-column">
      <style:table-column-properties fo:break-before="auto" style:column-width="3.254cm"/>
    </style:style>
    <style:style style:name="co20" style:family="table-column">
      <style:table-column-properties fo:break-before="auto" style:column-width="2.646cm"/>
    </style:style>
    <style:style style:name="co21" style:family="table-column">
      <style:table-column-properties fo:break-before="auto" style:column-width="2.514cm"/>
    </style:style>
    <style:style style:name="co22" style:family="table-column">
      <style:table-column-properties fo:break-before="auto" style:column-width="2.778cm"/>
    </style:style>
    <style:style style:name="co23" style:family="table-column">
      <style:table-column-properties fo:break-before="auto" style:column-width="2.937cm"/>
    </style:style>
    <style:style style:name="co24" style:family="table-column">
      <style:table-column-properties fo:break-before="auto" style:column-width="1.217cm"/>
    </style:style>
    <style:style style:name="co25" style:family="table-column">
      <style:table-column-properties fo:break-before="auto" style:column-width="13.494cm"/>
    </style:style>
    <style:style style:name="co26" style:family="table-column">
      <style:table-column-properties fo:break-before="auto" style:column-width="4.233cm"/>
    </style:style>
    <style:style style:name="co27" style:family="table-column">
      <style:table-column-properties fo:break-before="auto" style:column-width="5.001cm"/>
    </style:style>
    <style:style style:name="co28" style:family="table-column">
      <style:table-column-properties fo:break-before="auto" style:column-width="2.249cm"/>
    </style:style>
    <style:style style:name="co29" style:family="table-column">
      <style:table-column-properties fo:break-before="auto" style:column-width="0.794cm"/>
    </style:style>
    <style:style style:name="co30" style:family="table-column">
      <style:table-column-properties fo:break-before="auto" style:column-width="0.556cm"/>
    </style:style>
    <style:style style:name="ro1" style:family="table-row">
      <style:table-row-properties style:row-height="0.669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56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039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ro16" style:family="table-row">
      <style:table-row-properties style:row-height="0.774cm" fo:break-before="auto" style:use-optimal-row-height="false"/>
    </style:style>
    <style:style style:name="ro17" style:family="table-row">
      <style:table-row-properties style:row-height="0.487cm" fo:break-before="page" style:use-optimal-row-height="true"/>
    </style:style>
    <style:style style:name="ro18" style:family="table-row">
      <style:table-row-properties style:row-height="0.298cm" fo:break-before="auto" style:use-optimal-row-height="false"/>
    </style:style>
    <style:style style:name="ro19" style:family="table-row">
      <style:table-row-properties style:row-height="1.746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0.55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0.953cm" fo:break-before="auto" style:use-optimal-row-height="false"/>
    </style:style>
    <style:style style:name="ro27" style:family="table-row">
      <style:table-row-properties style:row-height="1.138cm" fo:break-before="auto" style:use-optimal-row-height="false"/>
    </style:style>
    <style:style style:name="ro28" style:family="table-row">
      <style:table-row-properties style:row-height="1.111cm" fo:break-before="auto" style:use-optimal-row-height="false"/>
    </style:style>
    <style:style style:name="ro29" style:family="table-row">
      <style:table-row-properties style:row-height="1.085cm" fo:break-before="auto" style:use-optimal-row-height="false"/>
    </style:style>
    <style:style style:name="ro30" style:family="table-row">
      <style:table-row-properties style:row-height="1.145cm" fo:break-before="auto" style:use-optimal-row-height="false"/>
    </style:style>
    <style:style style:name="ro31" style:family="table-row">
      <style:table-row-properties style:row-height="1.508cm" fo:break-before="auto" style:use-optimal-row-height="false"/>
    </style:style>
    <style:style style:name="ro32" style:family="table-row">
      <style:table-row-properties style:row-height="0.714cm" fo:break-before="auto" style:use-optimal-row-height="false"/>
    </style:style>
    <style:style style:name="ro33" style:family="table-row">
      <style:table-row-properties style:row-height="0.688cm" fo:break-before="auto" style:use-optimal-row-height="false"/>
    </style:style>
    <style:style style:name="ro34" style:family="table-row">
      <style:table-row-properties style:row-height="0.392cm" fo:break-before="auto" style:use-optimal-row-height="false"/>
    </style:style>
    <style:style style:name="ro35" style:family="table-row">
      <style:table-row-properties style:row-height="0.529cm" fo:break-before="auto" style:use-optimal-row-height="false"/>
    </style:style>
    <style:style style:name="ro36" style:family="table-row">
      <style:table-row-properties style:row-height="0.452cm" fo:break-before="auto" style:use-optimal-row-height="true"/>
    </style:style>
    <style:style style:name="ro37" style:family="table-row">
      <style:table-row-properties style:row-height="0.556cm" fo:break-before="auto" style:use-optimal-row-height="false"/>
    </style:style>
    <style:style style:name="ro38" style:family="table-row">
      <style:table-row-properties style:row-height="0.404cm" fo:break-before="auto" style:use-optimal-row-height="false"/>
    </style:style>
    <style:style style:name="ro39" style:family="table-row">
      <style:table-row-properties style:row-height="1.499cm" fo:break-before="auto" style:use-optimal-row-height="true"/>
    </style:style>
    <style:style style:name="ro40" style:family="table-row">
      <style:table-row-properties style:row-height="0.45cm" fo:break-before="auto" style:use-optimal-row-height="false"/>
    </style:style>
    <style:style style:name="ro41" style:family="table-row">
      <style:table-row-properties style:row-height="0.452cm" fo:break-before="page" style:use-optimal-row-height="true"/>
    </style:style>
    <style:style style:name="ro42" style:family="table-row">
      <style:table-row-properties style:row-height="0.423cm" fo:break-before="auto" style:use-optimal-row-height="false"/>
    </style:style>
    <style:style style:name="ro43" style:family="table-row">
      <style:table-row-properties style:row-height="2.17cm" fo:break-before="auto" style:use-optimal-row-height="false"/>
    </style:style>
    <style:style style:name="ro44" style:family="table-row">
      <style:table-row-properties style:row-height="0.684cm" fo:break-before="auto" style:use-optimal-row-height="tru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926cm" fo:break-before="auto" style:use-optimal-row-height="false"/>
    </style:style>
    <style:style style:name="ro47" style:family="table-row">
      <style:table-row-properties style:row-height="1.03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1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0">
      <style:table-cell-properties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73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9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1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1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114">
      <style:table-cell-properties fo:background-color="#d9e1f2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1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118">
      <style:table-cell-properties fo:background-color="#d9e1f2" style:cell-protect="none" style:print-content="true" fo:border="0.06pt solid #000000" style:vertical-align="middle"/>
      <style:text-properties fo:font-size="8pt" style:font-size-asian="8pt" style:font-size-complex="8pt"/>
    </style:style>
    <style:style style:name="ce51" style:family="table-cell" style:parent-style-name="Default" style:data-style-name="N114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114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114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114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114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80" style:family="table-cell" style:parent-style-name="Default" style:data-style-name="N114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114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0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7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87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2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style:cell-protect="protected" style:print-content="true"/>
    </style:style>
    <style:style style:name="ce94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9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8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36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3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1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9" style:family="table-cell" style:parent-style-name="Default" style:data-style-name="N1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1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1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1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ackground-color="#d9e1f2" style:cell-protect="protected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0">
      <style:table-cell-properties fo:background-color="#fce4d6" style:cell-protect="protected" style:print-content="true" fo:wrap-option="wrap" fo:border="0.06pt solid #000000" style:vertical-align="middle"/>
      <style:text-properties fo:color="#000000" fo:font-size="9pt" style:font-size-asian="9pt" style:font-size-complex="9pt"/>
    </style:style>
    <style:style style:name="ce171" style:family="table-cell" style:parent-style-name="Default" style:data-style-name="N0">
      <style:table-cell-properties fo:background-color="#fce4d6" style:cell-protect="protected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 style:data-style-name="N0">
      <style:table-cell-properties fo:background-color="#fce4d6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ackground-color="#e2efda" style:cell-protect="protected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0">
      <style:table-cell-properties fo:background-color="#e2efda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ackground-color="#d9d9d9" style:cell-protect="protected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0">
      <style:table-cell-properties fo:background-color="#d9e1f2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1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ackground-color="#fce4d6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3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3">
      <style:table-cell-properties fo:background-color="#e2efda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118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114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114">
      <style:table-cell-properties fo:background-color="#e2efda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114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 style:data-style-name="N0">
      <style:table-cell-properties fo:background-color="#d9e1f2" style:cell-protect="none" style:print-content="true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4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6" style:family="table-cell" style:parent-style-name="Default" style:data-style-name="N0">
      <style:table-cell-properties fo:background-color="#d9e1f2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0">
      <style:table-cell-properties fo:background-color="#d9d9d9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5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72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5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5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4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6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6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6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54" style:family="table-cell" style:parent-style-name="Default" style:data-style-name="N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8pt" style:font-size-asian="8pt" style:font-size-complex="8pt"/>
    </style:style>
    <style:style style:name="ce16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fo:font-size="9pt" style:font-size-asian="9pt" style:font-size-complex="9pt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51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2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Default" style:data-style-name="N4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style:cell-protect="protected" style:print-content="true"/>
      <style:text-properties fo:color="#000000" fo:font-size="9pt" style:font-size-asian="9pt" style:font-size-complex="9pt"/>
    </style:style>
    <style:style style:name="ce15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64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36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0">
      <style:table-cell-properties fo:background-color="#e7e6e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4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114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14">
      <style:table-cell-properties fo:border-bottom="0.06pt solid #000000" fo:background-color="#e2efda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114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14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114">
      <style:table-cell-properties fo:background-color="#e7e6e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11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style:cell-protect="protected" style:print-content="true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6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76" style:family="table-cell" style:parent-style-name="Default" style:data-style-name="N0"/>
    <style:style style:name="ce19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45" style:family="table-cell" style:parent-style-name="Default" style:data-style-name="N0"/>
    <style:style style:name="ce38" style:family="table-cell" style:parent-style-name="Default" style:data-style-name="N0">
      <style:table-cell-properties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114">
      <style:table-cell-properties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43" style:family="table-cell" style:parent-style-name="Default" style:data-style-name="N114">
      <style:table-cell-properties fo:background-color="#f2f2f2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0">
      <style:table-cell-properties fo:wrap-option="wrap" style:vertical-align="middle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0.353cm" fo:text-indent="-0.476cm" style:punctuation-wrap="hanging">
        <style:tab-stops/>
      </style:paragraph-properties>
    </style:style>
    <style:style style:name="P8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9" style:family="paragraph">
      <style:paragraph-properties fo:margin-left="0.476cm" fo:margin-right="0cm" fo:margin-top="0cm" fo:margin-bottom="0cm" fo:line-height="0.353cm" fo:text-align="justify" fo:text-indent="-0.476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53cm" fo:text-align="justify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318cm" fo:text-align="center" fo:text-indent="0cm" style:punctuation-wrap="hanging">
        <style:tab-stops/>
      </style:paragraph-properties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3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6" style:family="text">
      <style:text-properties fo:color="#ff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ff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3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/>
    </style:style>
    <style:style style:name="T14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normal" style:font-weight-asian="normal" style:font-weight-complex="normal"/>
    </style:style>
    <style:style style:name="T15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bold" style:font-weight-asian="bold" style:font-weight-complex="bold"/>
    </style:style>
    <style:style style:name="T16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17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18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fo:color="#ff0000"/>
    </style:style>
    <style:style style:name="T19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20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21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22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ff0000"/>
    </style:style>
    <style:style style:name="T23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000000" fo:font-weight="normal" style:font-weight-asian="normal" style:font-weight-complex="normal"/>
    </style:style>
    <style:style style:name="T24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000000" fo:font-weight="bold" style:font-weight-asian="bold" style:font-weight-complex="bold"/>
    </style:style>
    <style:style style:name="T25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ff0000" fo:font-weight="normal" style:font-weight-asian="normal" style:font-weight-complex="normal"/>
    </style:style>
    <style:style style:name="T26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fo:color="#ff0000"/>
    </style:style>
    <style:style style:name="T27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 fo:color="#000000"/>
    </style:style>
    <style:style style:name="T28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color="#ff0000" fo:font-weight="bold" style:font-weight-asian="bold" style:font-weight-complex="bold"/>
    </style:style>
    <style:style style:name="T29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30" style:family="text">
      <style:text-properties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 fo:color="#000000"/>
    </style:style>
    <style:style style:name="T31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áverečné_zúčtovanie_2021" table:style-name="ta1">
        <table:table-column table:style-name="co1" table:default-cell-style-name="ce122"/>
        <table:table-column table:style-name="co2" table:default-cell-style-name="ce122"/>
        <table:table-column table:style-name="co3" table:default-cell-style-name="ce122"/>
        <table:table-column table:style-name="co4" table:default-cell-style-name="ce122"/>
        <table:table-column table:style-name="co5" table:number-columns-repeated="60" table:default-cell-style-name="ce122"/>
        <table:table-column table:style-name="co5" table:number-columns-repeated="960" table:default-cell-style-name="Default"/>
        <table:table-row table:style-name="ro1">
          <table:table-cell table:style-name="ce119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67" table:number-columns-repeated="10"/>
          <table:table-cell table:number-columns-repeated="1010"/>
        </table:table-row>
        <table:table-row table:style-name="ro2">
          <table:table-cell table:style-name="ce119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67" table:number-columns-repeated="10"/>
          <table:table-cell table:number-columns-repeated="1010"/>
        </table:table-row>
        <table:table-row table:style-name="ro3">
          <table:table-cell table:style-name="ce119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67" table:number-columns-repeated="10"/>
          <table:table-cell table:number-columns-repeated="1010"/>
        </table:table-row>
        <table:table-row table:style-name="ro4">
          <table:table-cell table:style-name="ce119" office:value-type="string" calcext:value-type="string" table:number-columns-spanned="4" table:number-rows-spanned="1">
            <text:p>Názov a <text:span text:style-name="T4">adresa</text:span><text:span text:style-name="T5"> zariadenia sociálnej služby: </text:span></text:p>
          </table:table-cell>
          <table:covered-table-cell table:number-columns-repeated="3"/>
          <table:table-cell table:style-name="ce67" table:number-columns-repeated="10"/>
          <table:table-cell table:number-columns-repeated="1010"/>
        </table:table-row>
        <table:table-row table:style-name="ro3">
          <table:table-cell table:style-name="ce119" office:value-type="string" calcext:value-type="string" table:number-columns-spanned="4" table:number-rows-spanned="1">
            <text:p>Druh sociálnej služby: </text:p>
          </table:table-cell>
          <table:covered-table-cell table:number-columns-repeated="3"/>
          <table:table-cell table:style-name="ce67" table:number-columns-repeated="10"/>
          <table:table-cell table:number-columns-repeated="1010"/>
        </table:table-row>
        <table:table-row table:style-name="ro5">
          <table:table-cell table:style-name="ce123" office:value-type="string" calcext:value-type="string" table:number-columns-spanned="4" table:number-rows-spanned="1">
            <text:p>(Upozornenie:<text:span text:style-name="T6"> </text:span><text:span text:style-name="T7">Vami zadané údaje budú automaticky skopírované do záhlavia všetkých tabuliek  k Záverečnému zúčtovaniu na ostatných hárkoch</text:span>)</text:p>
          </table:table-cell>
          <table:covered-table-cell table:number-columns-repeated="3"/>
          <table:table-cell table:style-name="ce20" table:number-columns-repeated="1020"/>
        </table:table-row>
        <table:table-row table:style-name="ro6">
          <table:table-cell table:style-name="ce73" office:value-type="float" office:value="1" calcext:value-type="float">
            <text:p>1</text:p>
          </table:table-cell>
          <table:table-cell table:style-name="ce21" office:value-type="string" calcext:value-type="string">
            <text:p>Celková výška poskytnutého finančného príspevku na základe Zmluvy na rok 2021</text:p>
          </table:table-cell>
          <table:table-cell table:style-name="ce79" office:value-type="currency" office:currency="EUR" office:value="0" calcext:value-type="currency">
            <text:p>-00 € </text:p>
          </table:table-cell>
          <table:table-cell table:style-name="ce53" office:value-type="string" calcext:value-type="string">
            <text:p>Vyplní zariadenie</text:p>
          </table:table-cell>
          <table:table-cell table:number-columns-repeated="1020"/>
        </table:table-row>
        <table:table-row table:style-name="ro7">
          <table:table-cell table:style-name="ce73" office:value-type="float" office:value="2" calcext:value-type="float">
            <text:p>2</text:p>
          </table:table-cell>
          <table:table-cell table:style-name="ce69" office:value-type="string" calcext:value-type="string">
            <text:p><text:span text:style-name="T10">Počet miest</text:span>, na ktoré bol finančný príspevok poskytnutý podľa Prílohy č. 1 Zmluvy na rok 2021</text:p>
          </table:table-cell>
          <table:table-cell table:style-name="ce82" office:value-type="float" office:value="0" calcext:value-type="float">
            <text:p>0</text:p>
          </table:table-cell>
          <table:table-cell table:style-name="ce53" office:value-type="string" calcext:value-type="string">
            <text:p>Vyplní zariadenie</text:p>
          </table:table-cell>
          <table:table-cell table:number-columns-repeated="1020"/>
        </table:table-row>
        <table:table-row table:style-name="ro7">
          <table:table-cell table:style-name="ce73" office:value-type="float" office:value="3" calcext:value-type="float">
            <text:p>3</text:p>
          </table:table-cell>
          <table:table-cell table:style-name="ce69" office:value-type="string" calcext:value-type="string">
            <text:p><text:span text:style-name="T10">Príspevok na 1 miesto na jeden deň</text:span> podľa prílohy č. 1 Zmluvy na rok 2021</text:p>
          </table:table-cell>
          <table:table-cell table:style-name="ce83" office:value-type="currency" office:currency="EUR" office:value="0" calcext:value-type="currency">
            <text:p>-00000 € </text:p>
          </table:table-cell>
          <table:table-cell table:style-name="ce53" office:value-type="string" calcext:value-type="string">
            <text:p>Vyplní zariadenie</text:p>
          </table:table-cell>
          <table:table-cell table:number-columns-repeated="1020"/>
        </table:table-row>
        <table:table-row table:style-name="ro6">
          <table:table-cell table:style-name="ce74" office:value-type="float" office:value="4" calcext:value-type="float">
            <text:p>4</text:p>
          </table:table-cell>
          <table:table-cell table:style-name="ce22" office:value-type="string" calcext:value-type="string">
            <text:p>Výška <text:span text:style-name="T10">preplatkov/nedoplatkov</text:span><text:span text:style-name="T11"> zo zúčtovania </text:span><text:span text:style-name="T12">na poistnom za zamestnávateľa</text:span><text:span text:style-name="T11"> za predchádzajúce zúčtovacie obdobie (r. 2020) </text:span></text:p>
          </table:table-cell>
          <table:table-cell table:style-name="ce51" office:value-type="currency" office:currency="EUR" office:value="0" calcext:value-type="currency">
            <text:p>-00 € </text:p>
          </table:table-cell>
          <table:table-cell table:style-name="ce54" office:value-type="string" calcext:value-type="string">
            <text:p>Vyplní zariadenie</text:p>
          </table:table-cell>
          <table:table-cell table:number-columns-repeated="1020"/>
        </table:table-row>
        <table:table-row table:style-name="ro5">
          <table:table-cell table:style-name="ce74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10">Príjmy</text:span> <text:span text:style-name="T10">z úhrady od prijímateľov sociálnej služby </text:span>za poskytovanie sociálnych služieb v zmysle zákona o sociálnych službách za rok 2021</text:p>
          </table:table-cell>
          <table:table-cell table:style-name="ce51" office:value-type="currency" office:currency="EUR" office:value="0" calcext:value-type="currency">
            <text:p>-00 € </text:p>
          </table:table-cell>
          <table:table-cell table:style-name="ce54" office:value-type="string" calcext:value-type="string">
            <text:p>Vyplní zariadenie</text:p>
          </table:table-cell>
          <table:table-cell table:number-columns-repeated="1020"/>
        </table:table-row>
        <table:table-row table:style-name="ro6">
          <table:table-cell table:style-name="ce74" office:value-type="float" office:value="6" calcext:value-type="float">
            <text:p>6</text:p>
          </table:table-cell>
          <table:table-cell table:style-name="ce24" office:value-type="string" calcext:value-type="string">
            <text:p>Disponibilné finančné zdroje určené na poskytovanie sociálnej služby spolu (riadok 1 + 4 + 5)</text:p>
          </table:table-cell>
          <table:table-cell table:style-name="ce47" table:formula="of:=[.C7]+[.C10]+[.C11]" office:value-type="currency" office:currency="EUR" office:value="0" calcext:value-type="currency">
            <text:p>-00 € </text:p>
          </table:table-cell>
          <table:table-cell table:style-name="ce55" office:value-type="string" calcext:value-type="string">
            <text:p>automatický výpočet</text:p>
          </table:table-cell>
          <table:table-cell table:number-columns-repeated="1020"/>
        </table:table-row>
        <table:table-row table:style-name="ro8">
          <table:table-cell table:style-name="ce75" office:value-type="float" office:value="7" calcext:value-type="float">
            <text:p>7</text:p>
          </table:table-cell>
          <table:table-cell table:style-name="ce26" office:value-type="string" calcext:value-type="string">
            <text:p><text:span text:style-name="T10">Výška</text:span><text:span text:style-name="T11"> </text:span><text:span text:style-name="T13">nevyčerpaného finančného príspevku</text:span><text:span text:style-name="T14"> za rok 2021 </text:span><text:span text:style-name="T15">vráteného </text:span><text:span text:style-name="T16">(uhradeného)</text:span><text:span text:style-name="T17"> na účet ministerstva </text:span><text:span text:style-name="T16">do 31.12.2021 </text:span><text:span text:style-name="T17">( vratky za 1Q + 2Q + 3Q 2021 a v prípade 4Q 2021 iba vratky uhradené do 31.12.2021)</text:span></text:p>
          </table:table-cell>
          <table:table-cell table:style-name="ce52" office:value-type="currency" office:currency="EUR" office:value="0" calcext:value-type="currency">
            <text:p>-00 € </text:p>
          </table:table-cell>
          <table:table-cell table:style-name="ce56" office:value-type="string" calcext:value-type="string">
            <text:p>Vyplní zariadenie</text:p>
          </table:table-cell>
          <table:table-cell table:number-columns-repeated="1020"/>
        </table:table-row>
        <table:table-row table:style-name="ro9">
          <table:table-cell table:style-name="ce75" office:value-type="float" office:value="8" calcext:value-type="float">
            <text:p>8</text:p>
          </table:table-cell>
          <table:table-cell table:style-name="ce26" office:value-type="string" calcext:value-type="string">
            <text:p><text:span text:style-name="T10">Výška</text:span><text:span text:style-name="T11"> </text:span><text:span text:style-name="T13">nevyčerpaného finančného príspevku</text:span><text:span text:style-name="T14"> za rok 2021, ktorá</text:span><text:span text:style-name="T18"> </text:span><text:span text:style-name="T13">bola/bude vrátená (uhradená)</text:span><text:span text:style-name="T17"> na účet ministerstva v termíne </text:span><text:span text:style-name="T16">od 1.1.2022 najneskôr do 15. februára 2022</text:span><text:span text:style-name="T14"> </text:span><text:span text:style-name="T15">vrátane </text:span><text:span text:style-name="T16"> FP zo zúčtovania za samoplatcov 2021 </text:span><text:span text:style-name="T14">(riadok č. 10 hárku Zúčtovanie samoplatcov 2021)</text:span><text:span text:style-name="T15"> za rok 2021</text:span><text:span text:style-name="T14"> (riadok 8a + 8b)</text:span></text:p>
          </table:table-cell>
          <table:table-cell table:style-name="ce78" table:formula="of:=[.C15]+[.C16]" office:value-type="currency" office:currency="EUR" office:value="0" calcext:value-type="currency">
            <text:p>-00 € </text:p>
          </table:table-cell>
          <table:table-cell table:style-name="ce71" office:value-type="string" calcext:value-type="string">
            <text:p>automatický výpočet</text:p>
          </table:table-cell>
          <table:table-cell table:number-columns-repeated="1020"/>
        </table:table-row>
        <table:table-row table:style-name="ro10">
          <table:table-cell table:style-name="ce25" office:value-type="string" calcext:value-type="string">
            <text:p>8a</text:p>
          </table:table-cell>
          <table:table-cell table:style-name="ce72" office:value-type="string" calcext:value-type="string">
            <text:p><text:span text:style-name="T10">Výška</text:span> <text:span text:style-name="T10">nevyčerpaného finančného príspevku</text:span> za rok 2021, ktorá <text:span text:style-name="T10">bola/bude vrátená (uhradená) na účet ministerstva v termíne od 1.1.2022 najneskôr do 15. februára 2022</text:span> <text:span text:style-name="T10">za rok 2021</text:span></text:p>
          </table:table-cell>
          <table:table-cell table:style-name="ce52" office:value-type="currency" office:currency="EUR" office:value="0" calcext:value-type="currency">
            <text:p>-00 € </text:p>
          </table:table-cell>
          <table:table-cell table:style-name="ce56" office:value-type="string" calcext:value-type="string">
            <text:p>Vyplní zariadenie</text:p>
          </table:table-cell>
          <table:table-cell table:number-columns-repeated="1020"/>
        </table:table-row>
        <table:table-row table:style-name="ro11">
          <table:table-cell table:style-name="ce25" office:value-type="string" calcext:value-type="string">
            <text:p>8b</text:p>
          </table:table-cell>
          <table:table-cell table:style-name="ce72" office:value-type="string" calcext:value-type="string">
            <text:p><text:span text:style-name="T10">Výška</text:span> <text:span text:style-name="T10">nevyčerpaného finančného príspevku</text:span> za rok 2021, ktorá <text:span text:style-name="T10">bola/bude vrátená (uhradená) na účet ministerstva v termíne od 1.1.2022 najneskôr do 15. februára 2022</text:span> -<text:span text:style-name="T10"> </text:span><text:span text:style-name="T19">zo zúčtovania za samoplatcov za rok 2021</text:span> (riadok č. 10 hárku Zúčtovanie samoplatcov 2021)</text:p>
          </table:table-cell>
          <table:table-cell table:style-name="ce78" table:formula="of:=[Zúčtovanie_samoplatcov_2021.J16]" office:value-type="currency" office:currency="EUR" office:value="0" calcext:value-type="currency">
            <text:p>-00 € </text:p>
          </table:table-cell>
          <table:table-cell table:style-name="ce77" office:value-type="string" calcext:value-type="string">
            <text:p>prepojenie z riadku č. 10 zo záložky Zúčtovanie samoplatcov 2021</text:p>
          </table:table-cell>
          <table:table-cell table:number-columns-repeated="1020"/>
        </table:table-row>
        <table:table-row table:style-name="ro12">
          <table:table-cell table:style-name="ce75" office:value-type="float" office:value="9" calcext:value-type="float">
            <text:p>9</text:p>
          </table:table-cell>
          <table:table-cell table:style-name="ce26" office:value-type="string" calcext:value-type="string">
            <text:p><text:span text:style-name="T10">Výška </text:span><text:span text:style-name="T19"> iných úhrad</text:span><text:span text:style-name="T14"> </text:span><text:span text:style-name="T15">z poskytnutého finančného príspevku</text:span><text:span text:style-name="T14"> na rok 2021, </text:span><text:span text:style-name="T13"> ktoré sú neoprávnené náklady</text:span><text:span text:style-name="T14"> v zmysle § 72 odsek 5 zákona o sociálnych službách (napr. bankové poplatky za vedenie účtu, tvorba sociálneho fondu a pod.) a</text:span><text:span text:style-name="T15"> boli/budú vrátené do štátneho rozpočtu na účet ministerstva v termíne od 1.1.2022 najneskôr do 15.2.2022</text:span></text:p>
          </table:table-cell>
          <table:table-cell table:style-name="ce52" office:value-type="currency" office:currency="EUR" office:value="0" calcext:value-type="currency">
            <text:p>-00 € </text:p>
          </table:table-cell>
          <table:table-cell table:style-name="ce7" office:value-type="string" calcext:value-type="string">
            <text:p>Vyplní zariadenie</text:p>
          </table:table-cell>
          <table:table-cell table:number-columns-repeated="1020"/>
        </table:table-row>
        <table:table-row table:style-name="ro13">
          <table:table-cell table:style-name="ce76" office:value-type="float" office:value="10" calcext:value-type="float">
            <text:p>10</text:p>
          </table:table-cell>
          <table:table-cell table:style-name="ce27" office:value-type="string" calcext:value-type="string">
            <text:p><text:span text:style-name="T10">Disponibilné zdroje</text:span><text:span text:style-name="T11"> </text:span><text:span text:style-name="T12">z </text:span><text:span text:style-name="T16">poskytnutého</text:span><text:span text:style-name="T17"> finančného príspevku</text:span><text:span text:style-name="T14"> na základe Zmluvy na rok 2021 (riadok 1 + 4 - 7 - 8 - 9) </text:span></text:p>
          </table:table-cell>
          <table:table-cell table:style-name="ce47" table:formula="of:=ROUND([.C7]+[.C10]-[.C13]-[.C14]-[.C17];2)" office:value-type="currency" office:currency="EUR" office:value="0" calcext:value-type="currency">
            <text:p>-00 € </text:p>
          </table:table-cell>
          <table:table-cell table:style-name="ce28" office:value-type="string" calcext:value-type="string">
            <text:p>automatický výpočet</text:p>
          </table:table-cell>
          <table:table-cell table:number-columns-repeated="1020"/>
        </table:table-row>
        <table:table-row table:style-name="ro14">
          <table:table-cell table:style-name="ce76" office:value-type="float" office:value="11" calcext:value-type="float">
            <text:p>11</text:p>
          </table:table-cell>
          <table:table-cell table:style-name="ce27" office:value-type="string" calcext:value-type="string">
            <text:p><text:span text:style-name="T10">Výška</text:span><text:span text:style-name="T19"> EON na mzdy a odvody</text:span><text:span text:style-name="T20"> </text:span><text:span text:style-name="T14"> </text:span><text:span text:style-name="T15">uhradených z </text:span><text:span text:style-name="T16">poskytnutého</text:span><text:span text:style-name="T17"> finančného príspevku</text:span><text:span text:style-name="T14"> na základe Zmluvy na rok 2021 (riadok I8 hárku Evidencia zamestnancov 2021 ako aj riadok 7 stĺpec 2 hárku EON 2021)</text:span></text:p>
          </table:table-cell>
          <table:table-cell table:style-name="ce81" table:formula="of:=IF(OR([Evidencia_zamestnancov_2021.I8]&gt;[Záverečné_zúčtovanie_2021.C18];[EON_2021.D15]&gt;[Záverečné_zúčtovanie_2021.C18]);&quot;uviedli ste vyššiu sumu FP ako disponibilné zdroje v riadku 10&quot;;[Evidencia_zamestnancov_2021.I8])" office:value-type="currency" office:currency="EUR" office:value="0" calcext:value-type="currency">
            <text:p>-00 € </text:p>
          </table:table-cell>
          <table:table-cell table:style-name="ce29" table:formula="of:=IF([.C19]=&quot;uviedli ste vyššiu sumu FP ako disponibilné zdroje v riadku 10&quot;;&quot;nesprávne vyplnená Evidencia zamestnancov 2021 alebo EON 2021&quot;;&quot;automatický prevod riadku I8 hárku Evidencia zamestnancov 2021&quot;)" office:value-type="string" office:string-value="automatický prevod riadku I8 hárku Evidencia zamestnancov 2021" calcext:value-type="string">
            <text:p>automatický prevod riadku I8 hárku Evidencia zamestnancov 2021</text:p>
          </table:table-cell>
          <table:table-cell table:number-columns-repeated="1020"/>
        </table:table-row>
        <table:table-row table:style-name="ro9">
          <table:table-cell table:style-name="ce76" office:value-type="float" office:value="12" calcext:value-type="float">
            <text:p>12</text:p>
          </table:table-cell>
          <table:table-cell table:style-name="ce30" office:value-type="string" calcext:value-type="string">
            <text:p><text:span text:style-name="T10">Dosiahnutý rozdiel za rok 2021 z čerpania finančného príspevku na základe Zmluvy na rok 2021 </text:span>(napr. nevyčerpaný finančný príspevok z iných dôvodov ako sú uvedené v riadkoch 7 a 8)<text:span text:style-name="T10"> </text:span>riadok 10 - 11</text:p>
          </table:table-cell>
          <table:table-cell table:style-name="ce80" table:formula="of:=IF(OR([EON_2021.D15]=0;[.C19]=&quot;uviedli ste vyššiu sumu FP ako disponibilné zdroje v riadku 10&quot;);&quot;Vyplňte správne Hárok EON 2021&quot;;([.C18]-[.C19]))" office:value-type="string" office:string-value="Vyplňte správne Hárok EON 2021" calcext:value-type="string">
            <text:p><text:s/>Vyplňte správne Hárok EON 2021 </text:p>
          </table:table-cell>
          <table:table-cell table:style-name="ce29" table:formula="of:=IF(OR([.C19]=&quot;uviedli ste vyššiu sumu FP ako disponibilné zdroje v riadku 10&quot;;[.C19]=0);&quot;nesprávne vyplnené zúčtovanie&quot;;&quot;Tento rozdiel musí byť vrátený do štátneho rozpočtu!&quot;)" office:value-type="string" office:string-value="nesprávne vyplnené zúčtovanie" calcext:value-type="string">
            <text:p>nesprávne vyplnené zúčtovanie</text:p>
          </table:table-cell>
          <table:table-cell table:number-columns-repeated="1020"/>
        </table:table-row>
        <table:table-row table:style-name="ro9">
          <table:table-cell table:style-name="ce31" office:value-type="float" office:value="13" calcext:value-type="float">
            <text:p>13</text:p>
          </table:table-cell>
          <table:table-cell table:style-name="ce44" office:value-type="string" calcext:value-type="string">
            <text:p>Prijímateľ <text:s/>pri zúčtovaní odvedie do štátneho rozpočtu:</text:p>
          </table:table-cell>
          <table:table-cell table:style-name="ce48" table:formula="of:=IF(OR(([.C23]+[.C24]+[EON_2021.D15])=0;[.D20]=&quot;nesprávne vyplnené zúčtovanie&quot;);&quot;-&quot;;SUM([.C23];[.C24];[.C25]))" office:value-type="string" office:string-value="-" calcext:value-type="string">
            <text:p><text:s/>- </text:p>
          </table:table-cell>
          <table:table-cell table:style-name="ce29" table:formula="of:=IF(OR([.C19]=&quot;uviedli ste vyššiu sumu FP ako disponibilné zdroje v riadku 10&quot;;[.D20]=&quot;nesprávne vyplnené zúčtovanie&quot;);&quot;nesprávne vyplnené zúčtovanie&quot;;&quot;Celková výška FP, ktorá musí byť vrátená do štátneho rozpočtu&quot;)" office:value-type="string" office:string-value="nesprávne vyplnené zúčtovanie" calcext:value-type="string">
            <text:p>nesprávne vyplnené zúčtovanie</text:p>
          </table:table-cell>
          <table:table-cell table:number-columns-repeated="1020"/>
        </table:table-row>
        <table:table-row table:style-name="ro15">
          <table:table-cell table:style-name="ce169" office:value-type="string" calcext:value-type="string" table:number-columns-spanned="4" table:number-rows-spanned="1">
            <text:p><text:s text:c="17"/>z toho: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32" office:value-type="string" calcext:value-type="string">
            <text:p>13a)</text:p>
          </table:table-cell>
          <table:table-cell table:style-name="ce33" office:value-type="string" calcext:value-type="string">
            <text:p><text:span text:style-name="T10">nevyčerpaný finančný príspevok</text:span><text:span text:style-name="T11"> (riadok 8 )</text:span></text:p>
          </table:table-cell>
          <table:table-cell table:style-name="ce47" table:formula="of:=[.C14]" office:value-type="currency" office:currency="EUR" office:value="0" calcext:value-type="currency">
            <text:p>-00 € </text:p>
          </table:table-cell>
          <table:table-cell table:style-name="ce49" office:value-type="string" calcext:value-type="string">
            <text:p>automatický prevod riadku 8</text:p>
          </table:table-cell>
          <table:table-cell table:number-columns-repeated="1020"/>
        </table:table-row>
        <table:table-row table:style-name="ro16">
          <table:table-cell table:style-name="ce32" office:value-type="string" calcext:value-type="string">
            <text:p>13b)</text:p>
          </table:table-cell>
          <table:table-cell table:style-name="ce33" office:value-type="string" calcext:value-type="string">
            <text:p><text:span text:style-name="T10">iné úhrady</text:span><text:span text:style-name="T11"> (riadok 9)</text:span></text:p>
          </table:table-cell>
          <table:table-cell table:style-name="ce47" table:formula="of:=[.C17]" office:value-type="currency" office:currency="EUR" office:value="0" calcext:value-type="currency">
            <text:p>-00 € </text:p>
          </table:table-cell>
          <table:table-cell table:style-name="ce49" office:value-type="string" calcext:value-type="string">
            <text:p>automatický prevod riadku 9</text:p>
          </table:table-cell>
          <table:table-cell table:number-columns-repeated="1020"/>
        </table:table-row>
        <table:table-row table:style-name="ro10">
          <table:table-cell table:style-name="ce32" office:value-type="string" calcext:value-type="string">
            <text:p>13c)</text:p>
          </table:table-cell>
          <table:table-cell table:style-name="ce33" office:value-type="string" calcext:value-type="string">
            <text:p>z rozdielu medzi <text:span text:style-name="T10">poskytnutými FP</text:span><text:span text:style-name="T11"> a </text:span><text:span text:style-name="T12">skutočne čerpanými FP</text:span><text:span text:style-name="T11"> v kalendárnom roku 2021:  riadok 12 </text:span></text:p>
          </table:table-cell>
          <table:table-cell table:style-name="ce80" table:formula="of:=IF([.C20]&lt;0;0;[.C20])" office:value-type="string" office:string-value="Vyplňte správne Hárok EON 2021" calcext:value-type="string">
            <text:p><text:s/>Vyplňte správne Hárok EON 2021 </text:p>
          </table:table-cell>
          <table:table-cell table:style-name="ce50" table:formula="of:=IF([.C19]=&quot;uviedli ste vyššiu sumu FP ako disponibilné zdroje v riadku 10&quot;;&quot;nesprávne vyplnené zúčtovanie&quot;;&quot;automatický prevod riadku 12 &quot;)" office:value-type="string" office:string-value="automatický prevod riadku 12 " calcext:value-type="string">
            <text:p>automatický prevod riadku 12 </text:p>
          </table:table-cell>
          <table:table-cell table:number-columns-repeated="1020"/>
        </table:table-row>
        <table:table-row table:style-name="ro3">
          <table:table-cell table:style-name="ce125" office:value-type="string" calcext:value-type="string" table:number-columns-spanned="2" table:number-rows-spanned="1">
            <text:p>Vyhotovil: <text:span text:style-name="T8">/meno a priezvisko/</text:span></text:p>
          </table:table-cell>
          <table:covered-table-cell/>
          <table:table-cell table:style-name="ce125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020"/>
        </table:table-row>
        <table:table-row table:style-name="ro3">
          <table:table-cell table:style-name="ce125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125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020"/>
        </table:table-row>
        <table:table-row table:style-name="ro3">
          <table:table-cell table:style-name="ce127" office:value-type="string" calcext:value-type="string" table:number-columns-spanned="2" table:number-rows-spanned="1">
            <text:p><text:span text:style-name="T9">Primátor/starosta: </text:span>/meno a priezvisko/</text:p>
          </table:table-cell>
          <table:covered-table-cell/>
          <table:table-cell table:style-name="ce126" table:number-columns-spanned="2" table:number-rows-spanned="1"/>
          <table:covered-table-cell/>
          <table:table-cell table:number-columns-repeated="1020"/>
        </table:table-row>
        <table:table-row table:style-name="ro3">
          <table:table-cell table:style-name="ce125" office:value-type="string" calcext:value-type="string" table:number-columns-spanned="2" table:number-rows-spanned="1">
            <text:p>Dňa: <text:s text:c="83"/>Podpis:</text:p>
          </table:table-cell>
          <table:covered-table-cell/>
          <table:table-cell table:style-name="ce125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020"/>
        </table:table-row>
        <table:table-row table:style-name="ro17">
          <table:table-cell table:number-columns-repeated="1024"/>
        </table:table-row>
        <table:table-row table:style-name="ro3" table:number-rows-repeated="46">
          <table:table-cell table:number-columns-repeated="1024"/>
        </table:table-row>
        <table:table-row table:style-name="ro3">
          <table:table-cell table:formula="of:=[Záverečné_zúčtovanie_2021.A1:.D1]" office:value-type="string" office:string-value="Prijímateľ finančného príspevku: " calcext:value-type="string">
            <text:p>Prijímateľ finančného príspevku: </text:p>
          </table:table-cell>
          <table:table-cell table:number-columns-repeated="1023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Záverečné_zúčtovanie_2021.$A$1" table:cell-range-address="Záverečné_zúčtovanie_2021.$A$1:Záverečné_zúčtovanie_2021.$D$29"/>
        </table:named-expressions>
      </table:table>
      <table:table table:name="Evidencia_samoplatcov_2021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6" table:default-cell-style-name="ce196"/>
        <table:table-column table:style-name="co7" table:default-cell-style-name="ce196"/>
        <table:table-column table:style-name="co8" table:default-cell-style-name="ce199"/>
        <table:table-column table:style-name="co9" table:default-cell-style-name="ce196"/>
        <table:table-column table:style-name="co10" table:default-cell-style-name="ce196"/>
        <table:table-column table:style-name="co11" table:default-cell-style-name="ce196"/>
        <table:table-column table:style-name="co5" table:number-columns-repeated="58" table:default-cell-style-name="ce196"/>
        <table:table-column table:style-name="co5" table:number-columns-repeated="960" table:default-cell-style-name="Default"/>
        <table:table-row table:style-name="ro3">
          <table:table-cell table:style-name="ce128" table:formula="of:=[Záverečné_zúčtovanie_2021.A1:.D1]" office:value-type="string" office:string-value="Prijímateľ finančného príspevku: " calcext:value-type="string" table:number-columns-spanned="6" table:number-rows-spanned="1">
            <text:p>Prijímateľ finančného príspevku: 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28" table:formula="of:=[Záverečné_zúčtovanie_2021.A2:.D2]" office:value-type="string" office:string-value="IČO: " calcext:value-type="string" table:number-columns-spanned="6" table:number-rows-spanned="1">
            <text:p>IČO: 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28" table:formula="of:=[Záverečné_zúčtovanie_2021.A3:.D3]" office:value-type="string" office:string-value="Číslo zmluvy o poskytnutí finančného príspevku: " calcext:value-type="string" table:number-columns-spanned="6" table:number-rows-spanned="1">
            <text:p>Číslo zmluvy o poskytnutí finančného príspevku: 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28" table:formula="of:=[Záverečné_zúčtovanie_2021.A4:.D4]" office:value-type="string" office:string-value="Názov a adresa zariadenia sociálnej služby: " calcext:value-type="string" table:number-columns-spanned="6" table:number-rows-spanned="1">
            <text:p>Názov a adresa zariadenia sociálnej služby: 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28" table:formula="of:=[Záverečné_zúčtovanie_2021.A5:.D5]" office:value-type="string" office:string-value="Druh sociálnej služby: " calcext:value-type="string" table:number-columns-spanned="6" table:number-rows-spanned="1">
            <text:p>Druh sociálnej služby: </text:p>
          </table:table-cell>
          <table:covered-table-cell table:number-columns-repeated="5"/>
          <table:table-cell table:number-columns-repeated="1018"/>
        </table:table-row>
        <table:table-row table:style-name="ro18">
          <table:table-cell table:style-name="ce85" table:number-columns-repeated="2"/>
          <table:table-cell table:style-name="ce86"/>
          <table:table-cell table:style-name="ce85" table:number-columns-repeated="3"/>
          <table:table-cell table:number-columns-repeated="1018"/>
        </table:table-row>
        <table:table-row table:style-name="ro19">
          <table:table-cell table:style-name="ce87" office:value-type="string" calcext:value-type="string">
            <text:p>Poradové číslo</text:p>
          </table:table-cell>
          <table:table-cell table:style-name="ce87" office:value-type="string" calcext:value-type="string">
            <text:p>Meno a priezvisko samoplatcu</text:p>
          </table:table-cell>
          <table:table-cell table:style-name="ce87" office:value-type="string" calcext:value-type="string">
            <text:p>Rodné číslo</text:p>
          </table:table-cell>
          <table:table-cell table:style-name="ce87" office:value-type="string" calcext:value-type="string">
            <text:p>Dátum začatia poskytovania sociálnej služby </text:p>
          </table:table-cell>
          <table:table-cell table:style-name="ce87" office:value-type="string" calcext:value-type="string">
            <text:p>Dátum ukončenia poskytovania sociálnej služby </text:p>
          </table:table-cell>
          <table:table-cell table:style-name="ce87" office:value-type="string" calcext:value-type="string">
            <text:p>Počet kalendárnych dní poskytovania ss <text:span text:style-name="T21">(automatický výpočet)</text:span></text:p>
          </table:table-cell>
          <table:table-cell table:style-name="ce88" table:number-columns-repeated="1018"/>
        </table:table-row>
        <table:table-row table:style-name="ro3">
          <table:table-cell table:style-name="ce89" office:value-type="float" office:value="1" calcext:value-type="float">
            <text:p>1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8];[.D8])&gt;0;DAYS([.E8];[.D8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2" calcext:value-type="float">
            <text:p>2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9];[.D9])&gt;0;DAYS([.E9];[.D9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3" calcext:value-type="float">
            <text:p>3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10];[.D10])&gt;0;DAYS([.E10];[.D10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4" calcext:value-type="float">
            <text:p>4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11];[.D11])&gt;0;DAYS([.E11];[.D11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5" calcext:value-type="float">
            <text:p>5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12];[.D12])&gt;0;DAYS([.E12];[.D12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6" calcext:value-type="float">
            <text:p>6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13];[.D13])&gt;0;DAYS([.E13];[.D13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7" calcext:value-type="float">
            <text:p>7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14];[.D14])&gt;0;DAYS([.E14];[.D14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8" calcext:value-type="float">
            <text:p>8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15];[.D15])&gt;0;DAYS([.E15];[.D15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9" calcext:value-type="float">
            <text:p>9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16];[.D16])&gt;0;DAYS([.E16];[.D16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10" calcext:value-type="float">
            <text:p>10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17];[.D17])&gt;0;DAYS([.E17];[.D17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11" calcext:value-type="float">
            <text:p>11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18];[.D18])&gt;0;DAYS([.E18];[.D18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12" calcext:value-type="float">
            <text:p>12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19];[.D19])&gt;0;DAYS([.E19];[.D19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13" calcext:value-type="float">
            <text:p>13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20];[.D20])&gt;0;DAYS([.E20];[.D20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14" calcext:value-type="float">
            <text:p>14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21];[.D21])&gt;0;DAYS([.E21];[.D21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15" calcext:value-type="float">
            <text:p>15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22];[.D22])&gt;0;DAYS([.E22];[.D22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16" calcext:value-type="float">
            <text:p>16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23];[.D23])&gt;0;DAYS([.E23];[.D23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17" calcext:value-type="float">
            <text:p>17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24];[.D24])&gt;0;DAYS([.E24];[.D24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18" calcext:value-type="float">
            <text:p>18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25];[.D25])&gt;0;DAYS([.E25];[.D25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20">
          <table:table-cell table:style-name="ce89" office:value-type="float" office:value="19" calcext:value-type="float">
            <text:p>19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26];[.D26])&gt;0;DAYS([.E26];[.D26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21">
          <table:table-cell table:style-name="ce89" office:value-type="float" office:value="20" calcext:value-type="float">
            <text:p>20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27];[.D27])&gt;0;DAYS([.E27];[.D27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21" calcext:value-type="float">
            <text:p>21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28];[.D28])&gt;0;DAYS([.E28];[.D28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22" calcext:value-type="float">
            <text:p>22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29];[.D29])&gt;0;DAYS([.E29];[.D29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23" calcext:value-type="float">
            <text:p>23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30];[.D30])&gt;0;DAYS([.E30];[.D30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24" calcext:value-type="float">
            <text:p>24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31];[.D31])&gt;0;DAYS([.E31];[.D31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25" calcext:value-type="float">
            <text:p>25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32];[.D32])&gt;0;DAYS([.E32];[.D32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26" calcext:value-type="float">
            <text:p>26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33];[.D33])&gt;0;DAYS([.E33];[.D33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27" calcext:value-type="float">
            <text:p>27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34];[.D34])&gt;0;DAYS([.E34];[.D34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28" calcext:value-type="float">
            <text:p>28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35];[.D35])&gt;0;DAYS([.E35];[.D35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29" calcext:value-type="float">
            <text:p>29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36];[.D36])&gt;0;DAYS([.E36];[.D36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30" calcext:value-type="float">
            <text:p>30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37];[.D37])&gt;0;DAYS([.E37];[.D37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31" calcext:value-type="float">
            <text:p>31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38];[.D38])&gt;0;DAYS([.E38];[.D38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32" calcext:value-type="float">
            <text:p>32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39];[.D39])&gt;0;DAYS([.E39];[.D39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33" calcext:value-type="float">
            <text:p>33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40];[.D40])&gt;0;DAYS([.E40];[.D40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9" office:value-type="float" office:value="34" calcext:value-type="float">
            <text:p>34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90" table:formula="of:=IF(DAYS([.E41];[.D41])&gt;0;DAYS([.E41];[.D41])+1;0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1" office:value-type="float" office:value="35" calcext:value-type="float">
            <text:p>35</text:p>
          </table:table-cell>
          <table:table-cell table:style-name="ce170" office:value-type="string" calcext:value-type="string" table:number-columns-spanned="4" table:number-rows-spanned="1">
            <text:p>Celkový počet kalendárnych dní za obsadené miesta samoplatcani v roku 2021</text:p>
          </table:table-cell>
          <table:covered-table-cell table:number-columns-repeated="3"/>
          <table:table-cell table:style-name="ce92" table:formula="of:=SUM([.F8:.F41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32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133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125" office:value-type="string" calcext:value-type="string" table:number-columns-spanned="4" table:number-rows-spanned="1">
            <text:p>Vyhotovil: <text:span text:style-name="T8">/meno a priezvisko/</text:span></text:p>
          </table:table-cell>
          <table:covered-table-cell table:number-columns-repeated="3"/>
          <table:table-cell table:style-name="ce125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018"/>
        </table:table-row>
        <table:table-row table:style-name="ro3">
          <table:table-cell table:style-name="ce125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125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018"/>
        </table:table-row>
        <table:table-row table:style-name="ro3">
          <table:table-cell table:style-name="ce127" office:value-type="string" calcext:value-type="string" table:number-columns-spanned="4" table:number-rows-spanned="1">
            <text:p><text:span text:style-name="T9">Primátor/starosta: </text:span>/meno a priezvisko/</text:p>
          </table:table-cell>
          <table:covered-table-cell table:number-columns-repeated="3"/>
          <table:table-cell table:style-name="ce126" table:number-columns-spanned="2" table:number-rows-spanned="1"/>
          <table:covered-table-cell/>
          <table:table-cell table:number-columns-repeated="1018"/>
        </table:table-row>
        <table:table-row table:style-name="ro3">
          <table:table-cell table:style-name="ce125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125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018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Zúčtovanie_samoplatcov_2021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12" table:default-cell-style-name="ce211"/>
        <table:table-column table:style-name="co13" table:number-columns-repeated="7" table:default-cell-style-name="ce211"/>
        <table:table-column table:style-name="co14" table:default-cell-style-name="ce211"/>
        <table:table-column table:style-name="co11" table:default-cell-style-name="ce211"/>
        <table:table-column table:style-name="co15" table:default-cell-style-name="ce211"/>
        <table:table-column table:style-name="co13" table:number-columns-repeated="53" table:default-cell-style-name="ce211"/>
        <table:table-row table:style-name="ro22">
          <table:table-cell table:style-name="ce136" table:formula="of:=[Záverečné_zúčtovanie_2021.A1:.D1]" office:value-type="string" office:string-value="Prijímateľ finančného príspevku: " calcext:value-type="string" table:number-columns-spanned="11" table:number-rows-spanned="1">
            <text:p>Prijímateľ finančného príspevku: </text:p>
          </table:table-cell>
          <table:covered-table-cell table:number-columns-repeated="10"/>
          <table:table-cell table:number-columns-repeated="53"/>
        </table:table-row>
        <table:table-row table:style-name="ro22">
          <table:table-cell table:style-name="ce136" table:formula="of:=[Záverečné_zúčtovanie_2021.A2:.D2]" office:value-type="string" office:string-value="IČO: " calcext:value-type="string" table:number-columns-spanned="11" table:number-rows-spanned="1">
            <text:p>IČO: </text:p>
          </table:table-cell>
          <table:covered-table-cell table:number-columns-repeated="10"/>
          <table:table-cell table:number-columns-repeated="53"/>
        </table:table-row>
        <table:table-row table:style-name="ro23">
          <table:table-cell table:style-name="ce136" table:formula="of:=[Záverečné_zúčtovanie_2021.A3:.D3]" office:value-type="string" office:string-value="Číslo zmluvy o poskytnutí finančného príspevku: " calcext:value-type="string" table:number-columns-spanned="11" table:number-rows-spanned="1">
            <text:p>Číslo zmluvy o poskytnutí finančného príspevku: </text:p>
          </table:table-cell>
          <table:covered-table-cell table:number-columns-repeated="10"/>
          <table:table-cell table:number-columns-repeated="53"/>
        </table:table-row>
        <table:table-row table:style-name="ro20">
          <table:table-cell table:style-name="ce136" table:formula="of:=[Záverečné_zúčtovanie_2021.A4:.D4]" office:value-type="string" office:string-value="Názov a adresa zariadenia sociálnej služby: " calcext:value-type="string" table:number-columns-spanned="11" table:number-rows-spanned="1">
            <text:p>Názov a adresa zariadenia sociálnej služby: </text:p>
          </table:table-cell>
          <table:covered-table-cell table:number-columns-repeated="10"/>
          <table:table-cell table:number-columns-repeated="53"/>
        </table:table-row>
        <table:table-row table:style-name="ro23">
          <table:table-cell table:style-name="ce136" table:formula="of:=[Záverečné_zúčtovanie_2021.A5:.D5]" office:value-type="string" office:string-value="Druh sociálnej služby: " calcext:value-type="string" table:number-columns-spanned="11" table:number-rows-spanned="1">
            <text:p>Druh sociálnej služby: </text:p>
          </table:table-cell>
          <table:covered-table-cell table:number-columns-repeated="10"/>
          <table:table-cell table:number-columns-repeated="53"/>
        </table:table-row>
        <table:table-row table:style-name="ro24">
          <table:table-cell table:style-name="ce98" office:value-type="float" office:value="1" calcext:value-type="float">
            <text:p>1</text:p>
          </table:table-cell>
          <table:table-cell table:style-name="ce137" office:value-type="string" calcext:value-type="string" table:number-columns-spanned="8" table:number-rows-spanned="1">
            <text:p><text:span text:style-name="T4">Kapacita zariadenia </text:span><text:span text:style-name="T5">sociálnych služieb </text:span><text:span text:style-name="T22">podľa Výpisu z registra poskytovateľov sociálnych služieb</text:span><text:span text:style-name="T5"> v roku 2021</text:span></text:p>
          </table:table-cell>
          <table:covered-table-cell table:number-columns-repeated="7"/>
          <table:table-cell table:style-name="ce108" office:value-type="float" office:value="0" calcext:value-type="float">
            <text:p>0</text:p>
          </table:table-cell>
          <table:table-cell table:style-name="ce112" office:value-type="string" calcext:value-type="string">
            <text:p><text:span text:style-name="T4">Vyplní zariadenie</text:span> <text:span text:style-name="T10">podľa aktuálneho výpisu z registra PSS príslušného VUC!</text:span></text:p>
          </table:table-cell>
          <table:table-cell table:number-columns-repeated="53"/>
        </table:table-row>
        <table:table-row table:style-name="ro25">
          <table:table-cell table:style-name="ce99" office:value-type="float" office:value="2" calcext:value-type="float">
            <text:p>2</text:p>
          </table:table-cell>
          <table:table-cell table:style-name="ce134" office:value-type="string" calcext:value-type="string" table:number-columns-spanned="8" table:number-rows-spanned="1">
            <text:p><text:span text:style-name="T9">Počet miest, na ktoré bol finančný príspevok poskytnutý podľa Prílohy č. 1 Zmluvy na rok 2021 </text:span>(riadok č.2 hárku Záverečné zúčtovanie 2021)</text:p>
          </table:table-cell>
          <table:covered-table-cell table:number-columns-repeated="7"/>
          <table:table-cell table:style-name="ce100" table:formula="of:=[Záverečné_zúčtovanie_2021.C8]" office:value-type="float" office:value="0" calcext:value-type="float">
            <text:p>0</text:p>
          </table:table-cell>
          <table:table-cell table:style-name="ce113" office:value-type="string" calcext:value-type="string">
            <text:p>prepojenie z riadku č. 2 zo záložky Záverečné zúčtovanie 2021</text:p>
          </table:table-cell>
          <table:table-cell table:number-columns-repeated="53"/>
        </table:table-row>
        <table:table-row table:style-name="ro26">
          <table:table-cell table:style-name="ce99" office:value-type="float" office:value="3" calcext:value-type="float">
            <text:p>3</text:p>
          </table:table-cell>
          <table:table-cell table:style-name="ce134" office:value-type="string" calcext:value-type="string" table:number-columns-spanned="8" table:number-rows-spanned="1">
            <text:p><text:span text:style-name="T9">Počet miest</text:span>, na ktoré <text:span text:style-name="T9">nebol</text:span> finančný príspevok poskytnutý v roku 2021 (riadok č.1 - riadok č. 2)</text:p>
          </table:table-cell>
          <table:covered-table-cell table:number-columns-repeated="7"/>
          <table:table-cell table:style-name="ce101" table:formula="of:=[.J6]-[.J7]" office:value-type="float" office:value="0" calcext:value-type="float">
            <text:p>0</text:p>
          </table:table-cell>
          <table:table-cell table:style-name="ce113" office:value-type="string" calcext:value-type="string">
            <text:p>automatický výpočet</text:p>
          </table:table-cell>
          <table:table-cell table:number-columns-repeated="53"/>
        </table:table-row>
        <table:table-row table:style-name="ro27">
          <table:table-cell table:style-name="ce99" office:value-type="float" office:value="4" calcext:value-type="float">
            <text:p>4</text:p>
          </table:table-cell>
          <table:table-cell table:style-name="ce171" office:value-type="string" calcext:value-type="string" table:number-columns-spanned="8" table:number-rows-spanned="1">
            <text:p><text:span text:style-name="T9">Počet miest obsadených </text:span><text:span text:style-name="T22">samoplatcom</text:span><text:span text:style-name="T5">, na ktoré </text:span><text:span text:style-name="T22">nevznikol nárok na FP v zmysle § 78d ods. 8 zákona o sociálnych službách</text:span><text:span text:style-name="T5"> </text:span><text:span text:style-name="T23">(ďalej len "samoplatca")</text:span><text:span text:style-name="T24"> v roku 2021</text:span></text:p>
          </table:table-cell>
          <table:covered-table-cell table:number-columns-repeated="7"/>
          <table:table-cell table:style-name="ce109" office:value-type="float" office:value="0" calcext:value-type="float">
            <text:p>0</text:p>
          </table:table-cell>
          <table:table-cell table:style-name="ce114" office:value-type="string" calcext:value-type="string">
            <text:p>Vyplní zariadenie!</text:p>
          </table:table-cell>
          <table:table-cell table:number-columns-repeated="53"/>
        </table:table-row>
        <table:table-row table:style-name="ro28">
          <table:table-cell table:style-name="ce99" office:value-type="float" office:value="5" calcext:value-type="float">
            <text:p>5</text:p>
          </table:table-cell>
          <table:table-cell table:style-name="ce142" office:value-type="string" calcext:value-type="string" table:number-columns-spanned="8" table:number-rows-spanned="1">
            <text:p><text:span text:style-name="T9">Počet miest obsadených </text:span><text:span text:style-name="T22">samoplatcom</text:span><text:span text:style-name="T25">,</text:span><text:span text:style-name="T24"> </text:span><text:span text:style-name="T26">za ktoré poskytovateľ musí vrátiť finančný príspevok</text:span><text:span text:style-name="T27"> podľa článku V ods. 5.4. Zmluvy v roku 2021</text:span><text:span text:style-name="T23"> (riadok č. 4 - riadok č. 3)</text:span></text:p>
          </table:table-cell>
          <table:covered-table-cell table:number-columns-repeated="7"/>
          <table:table-cell table:style-name="ce100" table:formula="of:=MAX(0;[.J9]-[.J8])" office:value-type="float" office:value="0" calcext:value-type="float">
            <text:p>0</text:p>
          </table:table-cell>
          <table:table-cell table:style-name="ce113" office:value-type="string" calcext:value-type="string">
            <text:p>automatický výpočet</text:p>
          </table:table-cell>
          <table:table-cell table:number-columns-repeated="53"/>
        </table:table-row>
        <table:table-row table:style-name="ro29">
          <table:table-cell table:style-name="ce102" office:value-type="float" office:value="6" calcext:value-type="float">
            <text:p>6</text:p>
          </table:table-cell>
          <table:table-cell table:style-name="ce143" office:value-type="string" calcext:value-type="string" table:number-columns-spanned="8" table:number-rows-spanned="1">
            <text:p><text:span text:style-name="T9">Počet kalendárnych dní </text:span><text:span text:style-name="T22">obsadených samoplatcom </text:span><text:span text:style-name="T5">podľa Evidencie samoplatcov 2021</text:span><text:span text:style-name="T23"> (riadok č. 35 hárku Evidencia samoplatcov 2021)</text:span></text:p>
          </table:table-cell>
          <table:covered-table-cell table:number-columns-repeated="7"/>
          <table:table-cell table:style-name="ce103" table:formula="of:=[Evidencia_samoplatcov_2021.F42]" office:value-type="float" office:value="0" calcext:value-type="float">
            <text:p>0</text:p>
          </table:table-cell>
          <table:table-cell table:style-name="ce115" office:value-type="string" calcext:value-type="string">
            <text:p>prepojenie z riadku č. 35 zo záložky Evidencia samoplatcov 2021</text:p>
          </table:table-cell>
          <table:table-cell table:number-columns-repeated="53"/>
        </table:table-row>
        <table:table-row table:style-name="ro29">
          <table:table-cell table:style-name="ce102" office:value-type="string" calcext:value-type="string">
            <text:p>6a</text:p>
          </table:table-cell>
          <table:table-cell table:style-name="ce139" office:value-type="string" calcext:value-type="string" table:number-columns-spanned="8" table:number-rows-spanned="1">
            <text:p><text:span text:style-name="T9">Počet kalendárnych dní </text:span><text:span text:style-name="T22">obsadených samoplatcom </text:span><text:span text:style-name="T5">za počet miest uvedených v riadku č. 5 za rok 2021</text:span><text:span text:style-name="T23"> (</text:span><text:span text:style-name="T28">Ak riadok č. 1 = riadok č. 2, tak riadok č. 6 = riadok č. 6a)</text:span></text:p>
          </table:table-cell>
          <table:covered-table-cell table:number-columns-repeated="7"/>
          <table:table-cell table:style-name="ce110" office:value-type="float" office:value="0" calcext:value-type="float">
            <text:p>0</text:p>
          </table:table-cell>
          <table:table-cell table:style-name="ce115" office:value-type="string" calcext:value-type="string">
            <text:p><text:span text:style-name="T4">Vyplní zariadenie</text:span> počet kalendárnych dní za počet miest uvedených v riadku č.5</text:p>
          </table:table-cell>
          <table:table-cell table:number-columns-repeated="53"/>
        </table:table-row>
        <table:table-row table:style-name="ro9">
          <table:table-cell table:style-name="ce98" office:value-type="float" office:value="7" calcext:value-type="float">
            <text:p>7</text:p>
          </table:table-cell>
          <table:table-cell table:style-name="ce137" office:value-type="string" calcext:value-type="string" table:number-columns-spanned="8" table:number-rows-spanned="1">
            <text:p>Príspevok <text:span text:style-name="T9">na 1 miesto na jeden deň podľa prílohy č. 1 Zmluvy v roku 2021 </text:span><text:span text:style-name="T29">(riadok č.3 hárku Záverečné zúčtovanie 2021)</text:span></text:p>
          </table:table-cell>
          <table:covered-table-cell table:number-columns-repeated="7"/>
          <table:table-cell table:style-name="ce104" table:formula="of:=[Záverečné_zúčtovanie_2021.C9]" office:value-type="currency" office:currency="EUR" office:value="0" calcext:value-type="currency">
            <text:p>-00000 € </text:p>
          </table:table-cell>
          <table:table-cell table:style-name="ce116" office:value-type="string" calcext:value-type="string">
            <text:p>prepojenie riadok č. 3 zo záložky zo záložky Záverečné zúčtovanie 2021</text:p>
          </table:table-cell>
          <table:table-cell table:number-columns-repeated="53"/>
        </table:table-row>
        <table:table-row table:style-name="ro30">
          <table:table-cell table:style-name="ce102" office:value-type="float" office:value="8" calcext:value-type="float">
            <text:p>8</text:p>
          </table:table-cell>
          <table:table-cell table:style-name="ce139" office:value-type="string" calcext:value-type="string" table:number-columns-spanned="8" table:number-rows-spanned="1">
            <text:p><text:span text:style-name="T9">Celková výška</text:span><text:span text:style-name="T29"> finančného príspevku </text:span><text:span text:style-name="T28">na vrátenie</text:span><text:span text:style-name="T23"> do štátneho rozpočtu </text:span><text:span text:style-name="T28">za miesta obsadené samoplatcom </text:span><text:span text:style-name="T27">podľa</text:span><text:span text:style-name="T26"> </text:span><text:span text:style-name="T27">článku V ods. 5.4. Zmluvy v roku 2021</text:span><text:span text:style-name="T23"> </text:span><text:span text:style-name="T28">v termíne od 1.1.2022 najneskôr do 15. februára 2022</text:span><text:span text:style-name="T23"> (riadok č.6  * riadok č.7)</text:span></text:p>
          </table:table-cell>
          <table:covered-table-cell table:number-columns-repeated="7"/>
          <table:table-cell table:style-name="ce105" table:formula="of:=IF([.J6]=[.J7];[.J11]*[.J13];[.J12]*[.J13])" office:value-type="currency" office:currency="EUR" office:value="0" calcext:value-type="currency">
            <text:p>-00 € </text:p>
          </table:table-cell>
          <table:table-cell table:style-name="ce115" office:value-type="string" calcext:value-type="string">
            <text:p>automatický výpočet</text:p>
          </table:table-cell>
          <table:table-cell table:number-columns-repeated="53"/>
        </table:table-row>
        <table:table-row table:style-name="ro31">
          <table:table-cell table:style-name="ce102" office:value-type="float" office:value="9" calcext:value-type="float">
            <text:p>9</text:p>
          </table:table-cell>
          <table:table-cell table:style-name="ce139" office:value-type="string" calcext:value-type="string" table:number-columns-spanned="8" table:number-rows-spanned="1">
            <text:p><text:span text:style-name="T9">Výška finančného príspevku</text:span><text:span text:style-name="T29"> </text:span><text:span text:style-name="T28">vrátená</text:span><text:span text:style-name="T23"> do štátneho rozpočtu </text:span><text:span text:style-name="T24">za miesta obsadené samoplatcom</text:span><text:span text:style-name="T23"> počas roku 2021 </text:span><text:span text:style-name="T28">uhradeného</text:span><text:span text:style-name="T23"> </text:span><text:span text:style-name="T28">za miesta obsadené samoplatcom</text:span><text:span text:style-name="T25"> </text:span><text:span text:style-name="T30">na účet ministerstva </text:span><text:span text:style-name="T28">do 31.12.2021</text:span><text:span text:style-name="T27"> (iba úhrady za 1Q + 2Q + 3Q 2021 a v prípade 4Q 2021 uhradené do 31.12.2021)</text:span></text:p>
          </table:table-cell>
          <table:covered-table-cell table:number-columns-repeated="7"/>
          <table:table-cell table:style-name="ce111" office:value-type="currency" office:currency="EUR" office:value="0" calcext:value-type="currency">
            <text:p>-00 € </text:p>
          </table:table-cell>
          <table:table-cell table:style-name="ce117" office:value-type="string" calcext:value-type="string">
            <text:p>Vyplní zariadenie!</text:p>
          </table:table-cell>
          <table:table-cell table:number-columns-repeated="53"/>
        </table:table-row>
        <table:table-row table:style-name="ro28">
          <table:table-cell table:style-name="ce106" office:value-type="float" office:value="10" calcext:value-type="float">
            <text:p>10</text:p>
          </table:table-cell>
          <table:table-cell table:style-name="ce141" office:value-type="string" calcext:value-type="string" table:number-columns-spanned="8" table:number-rows-spanned="1">
            <text:p>Prijímateľ  odvedie do štátneho rozpočtu <text:span text:style-name="T4">za miesta obsadené samoplatcom </text:span><text:span text:style-name="T5"> za rok 2021 </text:span><text:span text:style-name="T23">(riadok č.8 - riadok č.9)</text:span></text:p>
          </table:table-cell>
          <table:covered-table-cell table:number-columns-repeated="7"/>
          <table:table-cell table:style-name="ce107" table:formula="of:=[.J14]-[.J15]" office:value-type="currency" office:currency="EUR" office:value="0" calcext:value-type="currency">
            <text:p>-00 € </text:p>
          </table:table-cell>
          <table:table-cell table:style-name="ce118" office:value-type="string" calcext:value-type="string">
            <text:p>automatický výpočet</text:p>
          </table:table-cell>
          <table:table-cell table:number-columns-repeated="53"/>
        </table:table-row>
        <table:table-row table:style-name="ro32">
          <table:table-cell table:style-name="ce125" office:value-type="string" calcext:value-type="string" table:number-columns-spanned="8" table:number-rows-spanned="1">
            <text:p>Vyhotovil: <text:span text:style-name="T8">/meno a priezvisko/</text:span></text:p>
          </table:table-cell>
          <table:covered-table-cell table:number-columns-repeated="7"/>
          <table:table-cell table:style-name="ce125" office:value-type="string" calcext:value-type="string" table:number-columns-spanned="3" table:number-rows-spanned="1">
            <text:p>Tel. číslo:</text:p>
          </table:table-cell>
          <table:covered-table-cell table:number-columns-repeated="2"/>
          <table:table-cell table:number-columns-repeated="53"/>
        </table:table-row>
        <table:table-row table:style-name="ro22">
          <table:table-cell table:style-name="ce125" office:value-type="string" calcext:value-type="string" table:number-columns-spanned="8" table:number-rows-spanned="1">
            <text:p>Dňa: <text:s text:c="83"/>Podpis:</text:p>
          </table:table-cell>
          <table:covered-table-cell table:number-columns-repeated="7"/>
          <table:table-cell table:style-name="ce125" office:value-type="string" calcext:value-type="string" table:number-columns-spanned="3" table:number-rows-spanned="1">
            <text:p>E-mail:</text:p>
          </table:table-cell>
          <table:covered-table-cell table:number-columns-repeated="2"/>
          <table:table-cell table:number-columns-repeated="53"/>
        </table:table-row>
        <table:table-row table:style-name="ro22">
          <table:table-cell table:style-name="ce127" office:value-type="string" calcext:value-type="string" table:number-columns-spanned="8" table:number-rows-spanned="1">
            <text:p><text:span text:style-name="T9">Primátor/starosta: </text:span>/meno a priezvisko/</text:p>
          </table:table-cell>
          <table:covered-table-cell table:number-columns-repeated="7"/>
          <table:table-cell table:style-name="ce126" table:number-columns-spanned="3" table:number-rows-spanned="1"/>
          <table:covered-table-cell table:number-columns-repeated="2"/>
          <table:table-cell table:number-columns-repeated="53"/>
        </table:table-row>
        <table:table-row table:style-name="ro33">
          <table:table-cell table:style-name="ce125" office:value-type="string" calcext:value-type="string" table:number-columns-spanned="8" table:number-rows-spanned="1">
            <text:p>Dňa: <text:s text:c="83"/>Podpis:</text:p>
          </table:table-cell>
          <table:covered-table-cell table:number-columns-repeated="7"/>
          <table:table-cell table:style-name="ce125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53"/>
        </table:table-row>
        <table:table-row table:style-name="ro34" table:number-rows-repeated="1048555">
          <table:table-cell table:number-columns-repeated="64"/>
        </table:table-row>
        <table:table-row table:style-name="ro34">
          <table:table-cell table:number-columns-repeated="64"/>
        </table:table-row>
      </table:table>
      <table:table table:name="Evidencia_zamestnancov_2021" table:style-name="ta4" table:protected="true" table:protection-key="JOcxMDN4vGqyZ8H5ml+5zX0TmXI=" table:protection-key-digest-algorithm="http://www.w3.org/2000/09/xmldsig#sha1">
        <loext:table-protection loext:select-unprotected-cells="true"/>
        <table:table-column table:style-name="co12" table:default-cell-style-name="ce251"/>
        <table:table-column table:style-name="co16" table:default-cell-style-name="ce251"/>
        <table:table-column table:style-name="co17" table:default-cell-style-name="ce251"/>
        <table:table-column table:style-name="co18" table:default-cell-style-name="ce251"/>
        <table:table-column table:style-name="co19" table:default-cell-style-name="ce251"/>
        <table:table-column table:style-name="co20" table:default-cell-style-name="ce251"/>
        <table:table-column table:style-name="co21" table:default-cell-style-name="ce251"/>
        <table:table-column table:style-name="co22" table:default-cell-style-name="ce251"/>
        <table:table-column table:style-name="co23" table:default-cell-style-name="ce251"/>
        <table:table-column table:style-name="co5" table:number-columns-repeated="55" table:default-cell-style-name="ce3"/>
        <table:table-row table:style-name="ro35">
          <table:table-cell table:style-name="ce150" table:formula="of:=[Záverečné_zúčtovanie_2021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style-name="ce8" table:number-columns-repeated="3"/>
          <table:table-cell table:number-columns-repeated="52"/>
        </table:table-row>
        <table:table-row table:style-name="ro36">
          <table:table-cell table:style-name="ce150" table:formula="of:=[Záverečné_zúčtovanie_2021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37">
          <table:table-cell table:style-name="ce150" table:formula="of:=[Záverečné_zúčtovanie_2021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35">
          <table:table-cell table:style-name="ce150" table:formula="of:=[Záverečné_zúčtovanie_2021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23">
          <table:table-cell table:style-name="ce150" table:formula="of:=[Záverečné_zúčtovanie_2021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55"/>
        </table:table-row>
        <table:table-row table:style-name="ro38">
          <table:table-cell table:style-name="ce150" table:number-columns-spanned="9" table:number-rows-spanned="1"/>
          <table:covered-table-cell table:number-columns-repeated="8"/>
          <table:table-cell table:number-columns-repeated="55"/>
        </table:table-row>
        <table:table-row table:style-name="ro39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 služby</text:p>
          </table:table-cell>
          <table:table-cell table:style-name="ce34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35">
          <table:table-cell table:style-name="ce173" office:value-type="string" calcext:value-type="string" table:number-columns-spanned="8" table:number-rows-spanned="1">
            <text:p>Celková výška FP použitá na mzdy a odvody pre zamestnancov: <text:s text:c="4"/></text:p>
          </table:table-cell>
          <table:covered-table-cell table:number-columns-repeated="7"/>
          <table:table-cell table:style-name="ce70" table:formula="of:=ROUND([.I31]+[.I69]+[.I108]+[.I148]+[.I188]+[.I228];2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59"/>
          <table:table-cell table:style-name="ce60"/>
          <table:table-cell table:style-name="ce61"/>
          <table:table-cell table:style-name="ce60" table:number-columns-repeated="2"/>
          <table:table-cell table:style-name="ce63" table:number-columns-repeated="2"/>
          <table:table-cell table:style-name="ce64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1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65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72" table:number-columns-spanned="7" table:number-rows-spanned="1"/>
          <table:covered-table-cell table:number-columns-repeated="6"/>
          <table:table-cell table:style-name="ce9" office:value-type="string" calcext:value-type="string">
            <text:p>Spolu:</text:p>
          </table:table-cell>
          <table:table-cell table:style-name="ce10" table:formula="of:=SUM([.I9:.I30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55" table:number-columns-spanned="9" table:number-rows-spanned="1"/>
          <table:covered-table-cell table:number-columns-repeated="8"/>
          <table:table-cell table:number-columns-repeated="55"/>
        </table:table-row>
        <table:table-row table:style-name="ro40">
          <table:table-cell table:style-name="ce157" office:value-type="string" calcext:value-type="string" table:number-columns-spanned="4" table:number-rows-spanned="1">
            <text:p><text:span text:style-name="T10">Vyhotovil:</text:span><text:span text:style-name="T11"> /meno, priezvisko/ </text:span></text:p>
          </table:table-cell>
          <table:covered-table-cell table:number-columns-repeated="3"/>
          <table:table-cell table:style-name="ce158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40">
          <table:table-cell table:style-name="ce244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58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40">
          <table:table-cell table:style-name="ce244" table:number-columns-spanned="9" table:number-rows-spanned="1"/>
          <table:covered-table-cell table:number-columns-repeated="8"/>
          <table:table-cell table:number-columns-repeated="55"/>
        </table:table-row>
        <table:table-row table:style-name="ro40">
          <table:table-cell table:style-name="ce160" office:value-type="string" calcext:value-type="string" table:number-columns-spanned="9" table:number-rows-spanned="1">
            <text:p><text:span text:style-name="T10">Primátor/starosta: </text:span>/meno, priezvisko/ </text:p>
          </table:table-cell>
          <table:covered-table-cell table:number-columns-repeated="8"/>
          <table:table-cell table:number-columns-repeated="55"/>
        </table:table-row>
        <table:table-row table:style-name="ro40">
          <table:table-cell table:style-name="ce244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58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41">
          <table:table-cell table:style-name="ce162" table:formula="of:=[Záverečné_zúčtovanie_2021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162" table:formula="of:=[Záverečné_zúčtovanie_2021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42">
          <table:table-cell table:style-name="ce162" table:formula="of:=[Záverečné_zúčtovanie_2021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42">
          <table:table-cell table:style-name="ce162" table:formula="of:=[Záverečné_zúčtovanie_2021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42">
          <table:table-cell table:style-name="ce162" table:formula="of:=[Záverečné_zúčtovanie_2021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163" table:number-columns-spanned="9" table:number-rows-spanned="1"/>
          <table:covered-table-cell table:number-columns-repeated="8"/>
          <table:table-cell table:number-columns-repeated="55"/>
        </table:table-row>
        <table:table-row table:style-name="ro39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služby</text:p>
          </table:table-cell>
          <table:table-cell table:style-name="ce6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72" table:number-columns-spanned="7" table:number-rows-spanned="1"/>
          <table:covered-table-cell table:number-columns-repeated="6"/>
          <table:table-cell table:style-name="ce57" office:value-type="string" calcext:value-type="string">
            <text:p>Spolu:</text:p>
          </table:table-cell>
          <table:table-cell table:style-name="ce35" table:formula="of:=SUM([.I45:.I68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54" table:number-columns-spanned="7" table:number-rows-spanned="1"/>
          <table:covered-table-cell table:number-columns-repeated="6"/>
          <table:table-cell table:style-name="ce58"/>
          <table:table-cell table:style-name="ce36"/>
          <table:table-cell table:number-columns-repeated="55"/>
        </table:table-row>
        <table:table-row table:style-name="ro36">
          <table:table-cell table:style-name="ce157" office:value-type="string" calcext:value-type="string" table:number-columns-spanned="4" table:number-rows-spanned="1">
            <text:p><text:span text:style-name="T10">Vyhotovil:</text:span><text:span text:style-name="T11"> /meno, priezvisko/ </text:span></text:p>
          </table:table-cell>
          <table:covered-table-cell table:number-columns-repeated="3"/>
          <table:table-cell table:style-name="ce164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36">
          <table:table-cell table:style-name="ce244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58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36">
          <table:table-cell table:style-name="ce244" table:number-columns-spanned="9" table:number-rows-spanned="1"/>
          <table:covered-table-cell table:number-columns-repeated="8"/>
          <table:table-cell table:number-columns-repeated="55"/>
        </table:table-row>
        <table:table-row table:style-name="ro15">
          <table:table-cell table:style-name="ce160" office:value-type="string" calcext:value-type="string" table:number-columns-spanned="9" table:number-rows-spanned="1">
            <text:p><text:span text:style-name="T10">Primátor/starosta: </text:span>/meno, priezvisko/</text:p>
          </table:table-cell>
          <table:covered-table-cell table:number-columns-repeated="8"/>
          <table:table-cell table:number-columns-repeated="55"/>
        </table:table-row>
        <table:table-row table:style-name="ro15">
          <table:table-cell table:style-name="ce244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58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41">
          <table:table-cell table:style-name="ce150" table:formula="of:=[Záverečné_zúčtovanie_2021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150" table:formula="of:=[Záverečné_zúčtovanie_2021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150" table:formula="of:=[Záverečné_zúčtovanie_2021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150" table:formula="of:=[Záverečné_zúčtovanie_2021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150" table:formula="of:=[Záverečné_zúčtovanie_2021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55"/>
        </table:table-row>
        <table:table-row table:style-name="ro39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služby</text:p>
          </table:table-cell>
          <table:table-cell table:style-name="ce6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72" table:number-columns-spanned="7" table:number-rows-spanned="1"/>
          <table:covered-table-cell table:number-columns-repeated="6"/>
          <table:table-cell table:style-name="ce57" office:value-type="string" calcext:value-type="string">
            <text:p>Spolu:</text:p>
          </table:table-cell>
          <table:table-cell table:style-name="ce35" table:formula="of:=SUM([.I82:.I107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54" table:number-columns-spanned="7" table:number-rows-spanned="1"/>
          <table:covered-table-cell table:number-columns-repeated="6"/>
          <table:table-cell table:style-name="ce58"/>
          <table:table-cell table:style-name="ce36"/>
          <table:table-cell table:number-columns-repeated="55"/>
        </table:table-row>
        <table:table-row table:style-name="ro42">
          <table:table-cell table:style-name="ce165" table:number-columns-spanned="9" table:number-rows-spanned="1"/>
          <table:covered-table-cell table:number-columns-repeated="8"/>
          <table:table-cell table:number-columns-repeated="55"/>
        </table:table-row>
        <table:table-row table:style-name="ro42">
          <table:table-cell table:style-name="ce157" office:value-type="string" calcext:value-type="string" table:number-columns-spanned="4" table:number-rows-spanned="1">
            <text:p><text:span text:style-name="T10">Vyhotovil:</text:span><text:span text:style-name="T11"> /meno, priezvisko/ </text:span></text:p>
          </table:table-cell>
          <table:covered-table-cell table:number-columns-repeated="3"/>
          <table:table-cell table:style-name="ce158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36">
          <table:table-cell table:style-name="ce244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58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42">
          <table:table-cell table:style-name="ce244" table:number-columns-spanned="9" table:number-rows-spanned="1"/>
          <table:covered-table-cell table:number-columns-repeated="8"/>
          <table:table-cell table:number-columns-repeated="55"/>
        </table:table-row>
        <table:table-row table:style-name="ro42">
          <table:table-cell table:style-name="ce160" office:value-type="string" calcext:value-type="string" table:number-columns-spanned="9" table:number-rows-spanned="1">
            <text:p><text:span text:style-name="T10">Primátor/starosta: </text:span>/meno, priezvisko/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244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58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41">
          <table:table-cell table:style-name="ce150" table:formula="of:=[Záverečné_zúčtovanie_2021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150" table:formula="of:=[Záverečné_zúčtovanie_2021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150" table:formula="of:=[Záverečné_zúčtovanie_2021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150" table:formula="of:=[Záverečné_zúčtovanie_2021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150" table:formula="of:=[Záverečné_zúčtovanie_2021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55"/>
        </table:table-row>
        <table:table-row table:style-name="ro39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služby</text:p>
          </table:table-cell>
          <table:table-cell table:style-name="ce6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72" table:number-columns-spanned="7" table:number-rows-spanned="1"/>
          <table:covered-table-cell table:number-columns-repeated="6"/>
          <table:table-cell table:style-name="ce57" office:value-type="string" calcext:value-type="string">
            <text:p>Spolu:</text:p>
          </table:table-cell>
          <table:table-cell table:style-name="ce35" table:formula="of:=SUM([.I122:.I147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54" table:number-columns-spanned="7" table:number-rows-spanned="1"/>
          <table:covered-table-cell table:number-columns-repeated="6"/>
          <table:table-cell table:style-name="ce58"/>
          <table:table-cell table:style-name="ce36"/>
          <table:table-cell table:number-columns-repeated="55"/>
        </table:table-row>
        <table:table-row table:style-name="ro36">
          <table:table-cell table:style-name="ce165" table:number-columns-spanned="9" table:number-rows-spanned="1"/>
          <table:covered-table-cell table:number-columns-repeated="8"/>
          <table:table-cell table:number-columns-repeated="55"/>
        </table:table-row>
        <table:table-row table:style-name="ro36">
          <table:table-cell table:style-name="ce157" office:value-type="string" calcext:value-type="string" table:number-columns-spanned="4" table:number-rows-spanned="1">
            <text:p><text:span text:style-name="T10">Vyhotovil:</text:span><text:span text:style-name="T11"> /meno, priezvisko/ </text:span></text:p>
          </table:table-cell>
          <table:covered-table-cell table:number-columns-repeated="3"/>
          <table:table-cell table:style-name="ce158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36">
          <table:table-cell table:style-name="ce244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58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36">
          <table:table-cell table:style-name="ce244" table:number-columns-spanned="9" table:number-rows-spanned="1"/>
          <table:covered-table-cell table:number-columns-repeated="8"/>
          <table:table-cell table:number-columns-repeated="55"/>
        </table:table-row>
        <table:table-row table:style-name="ro36">
          <table:table-cell table:style-name="ce160" office:value-type="string" calcext:value-type="string" table:number-columns-spanned="9" table:number-rows-spanned="1">
            <text:p><text:span text:style-name="T10">Primátor/starosta: </text:span>/meno, priezvisko/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244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58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36">
          <table:table-cell table:style-name="ce150" table:formula="of:=[Záverečné_zúčtovanie_2021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150" table:formula="of:=[Záverečné_zúčtovanie_2021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150" table:formula="of:=[Záverečné_zúčtovanie_2021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150" table:formula="of:=[Záverečné_zúčtovanie_2021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150" table:formula="of:=[Záverečné_zúčtovanie_2021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55"/>
        </table:table-row>
        <table:table-row table:style-name="ro39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služby</text:p>
          </table:table-cell>
          <table:table-cell table:style-name="ce6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72" table:number-columns-spanned="7" table:number-rows-spanned="1"/>
          <table:covered-table-cell table:number-columns-repeated="6"/>
          <table:table-cell table:style-name="ce57" office:value-type="string" calcext:value-type="string">
            <text:p>Spolu:</text:p>
          </table:table-cell>
          <table:table-cell table:style-name="ce35" table:formula="of:=SUM([.I162:.I187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54" table:number-columns-spanned="7" table:number-rows-spanned="1"/>
          <table:covered-table-cell table:number-columns-repeated="6"/>
          <table:table-cell table:style-name="ce58"/>
          <table:table-cell table:style-name="ce36"/>
          <table:table-cell table:number-columns-repeated="55"/>
        </table:table-row>
        <table:table-row table:style-name="ro36">
          <table:table-cell table:style-name="ce165" table:number-columns-spanned="9" table:number-rows-spanned="1"/>
          <table:covered-table-cell table:number-columns-repeated="8"/>
          <table:table-cell table:number-columns-repeated="55"/>
        </table:table-row>
        <table:table-row table:style-name="ro36">
          <table:table-cell table:style-name="ce157" office:value-type="string" calcext:value-type="string" table:number-columns-spanned="4" table:number-rows-spanned="1">
            <text:p><text:span text:style-name="T10">Vyhotovil:</text:span><text:span text:style-name="T11"> /meno, priezvisko/ </text:span></text:p>
          </table:table-cell>
          <table:covered-table-cell table:number-columns-repeated="3"/>
          <table:table-cell table:style-name="ce158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36">
          <table:table-cell table:style-name="ce244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58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36">
          <table:table-cell table:style-name="ce244" table:number-columns-spanned="9" table:number-rows-spanned="1"/>
          <table:covered-table-cell table:number-columns-repeated="8"/>
          <table:table-cell table:number-columns-repeated="55"/>
        </table:table-row>
        <table:table-row table:style-name="ro36">
          <table:table-cell table:style-name="ce160" office:value-type="string" calcext:value-type="string" table:number-columns-spanned="9" table:number-rows-spanned="1">
            <text:p><text:span text:style-name="T10">Primátor/starosta: </text:span>/meno, priezvisko/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244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58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36">
          <table:table-cell table:style-name="ce150" table:formula="of:=[Záverečné_zúčtovanie_2021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150" table:formula="of:=[Záverečné_zúčtovanie_2021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150" table:formula="of:=[Záverečné_zúčtovanie_2021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150" table:formula="of:=[Záverečné_zúčtovanie_2021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150" table:formula="of:=[Záverečné_zúčtovanie_2021.A5:.D5]" office:value-type="string" office:string-value="Druh sociálnej služby: " calcext:value-type="string" table:number-columns-spanned="9" table:number-rows-spanned="1">
            <text:p>Druh sociálnej služby: </text:p>
          </table:table-cell>
          <table:covered-table-cell table:number-columns-repeated="8"/>
          <table:table-cell table:number-columns-repeated="55"/>
        </table:table-row>
        <table:table-row table:style-name="ro39">
          <table:table-cell table:style-name="ce4" office:value-type="string" calcext:value-type="string">
            <text:p>Por. č.</text:p>
          </table:table-cell>
          <table:table-cell table:style-name="ce4" office:value-type="string" calcext:value-type="string">
            <text:p>Priezvisko, meno, titul zamestnanca</text:p>
          </table:table-cell>
          <table:table-cell table:style-name="ce6" office:value-type="string" calcext:value-type="string">
            <text:p>Rodné číslo zamestnanca</text:p>
          </table:table-cell>
          <table:table-cell table:style-name="ce6" office:value-type="string" calcext:value-type="string">
            <text:p>Druh pracovnoprávneho vzťahu (pracovná zmluva - napr. HPP, VPP, dohoda...)</text:p>
          </table:table-cell>
          <table:table-cell table:style-name="ce6" office:value-type="string" calcext:value-type="string">
            <text:p>Pracovná pozícia uvedená v pracovnej zmluve, resp. v dohode</text:p>
          </table:table-cell>
          <table:table-cell table:style-name="ce6" office:value-type="string" calcext:value-type="string">
            <text:p>Dátum vzniku pracovno-právneho vzťahu</text:p>
          </table:table-cell>
          <table:table-cell table:style-name="ce6" office:value-type="string" calcext:value-type="string">
            <text:p>Dátum ukončenia pracovno-právneho vzťahu</text:p>
          </table:table-cell>
          <table:table-cell table:style-name="ce6" office:value-type="string" calcext:value-type="string">
            <text:p>Rozsah <text:s/>pracovného času, týždenný úväzok v hodinách pre daný druh soc.služby</text:p>
          </table:table-cell>
          <table:table-cell table:style-name="ce6" office:value-type="string" calcext:value-type="string">
            <text:p>Výška FP použitá na mzdy a odvody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15" table:number-columns-repeated="2"/>
          <table:table-cell table:style-name="ce16"/>
          <table:table-cell table:style-name="ce17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72" table:number-columns-spanned="7" table:number-rows-spanned="1"/>
          <table:covered-table-cell table:number-columns-repeated="6"/>
          <table:table-cell table:style-name="ce57" office:value-type="string" calcext:value-type="string">
            <text:p>Spolu:</text:p>
          </table:table-cell>
          <table:table-cell table:style-name="ce35" table:formula="of:=SUM([.I202:.I227])" office:value-type="currency" office:currency="EUR" office:value="0" calcext:value-type="currency">
            <text:p>-00 € </text:p>
          </table:table-cell>
          <table:table-cell table:number-columns-repeated="55"/>
        </table:table-row>
        <table:table-row table:style-name="ro36">
          <table:table-cell table:style-name="ce154" table:number-columns-spanned="7" table:number-rows-spanned="1"/>
          <table:covered-table-cell table:number-columns-repeated="6"/>
          <table:table-cell table:style-name="ce58"/>
          <table:table-cell table:style-name="ce36"/>
          <table:table-cell table:number-columns-repeated="55"/>
        </table:table-row>
        <table:table-row table:style-name="ro36">
          <table:table-cell table:style-name="ce165" table:number-columns-spanned="9" table:number-rows-spanned="1"/>
          <table:covered-table-cell table:number-columns-repeated="8"/>
          <table:table-cell table:number-columns-repeated="55"/>
        </table:table-row>
        <table:table-row table:style-name="ro36">
          <table:table-cell table:style-name="ce157" office:value-type="string" calcext:value-type="string" table:number-columns-spanned="4" table:number-rows-spanned="1">
            <text:p><text:span text:style-name="T10">Vyhotovil:</text:span><text:span text:style-name="T11"> /meno, priezvisko/ </text:span></text:p>
          </table:table-cell>
          <table:covered-table-cell table:number-columns-repeated="3"/>
          <table:table-cell table:style-name="ce158" office:value-type="string" calcext:value-type="string" table:number-columns-spanned="5" table:number-rows-spanned="1">
            <text:p>Tel.č.:</text:p>
          </table:table-cell>
          <table:covered-table-cell table:number-columns-repeated="4"/>
          <table:table-cell table:number-columns-repeated="55"/>
        </table:table-row>
        <table:table-row table:style-name="ro36">
          <table:table-cell table:style-name="ce244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58" office:value-type="string" calcext:value-type="string" table:number-columns-spanned="5" table:number-rows-spanned="1">
            <text:p>E-mail: </text:p>
          </table:table-cell>
          <table:covered-table-cell table:number-columns-repeated="4"/>
          <table:table-cell table:number-columns-repeated="55"/>
        </table:table-row>
        <table:table-row table:style-name="ro36">
          <table:table-cell table:style-name="ce244" table:number-columns-spanned="9" table:number-rows-spanned="1"/>
          <table:covered-table-cell table:number-columns-repeated="8"/>
          <table:table-cell table:number-columns-repeated="55"/>
        </table:table-row>
        <table:table-row table:style-name="ro36">
          <table:table-cell table:style-name="ce160" office:value-type="string" calcext:value-type="string" table:number-columns-spanned="9" table:number-rows-spanned="1">
            <text:p><text:span text:style-name="T10">Primátor/starosta: </text:span>/meno, priezvisko/</text:p>
          </table:table-cell>
          <table:covered-table-cell table:number-columns-repeated="8"/>
          <table:table-cell table:number-columns-repeated="55"/>
        </table:table-row>
        <table:table-row table:style-name="ro36">
          <table:table-cell table:style-name="ce244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158" office:value-type="string" calcext:value-type="string" table:number-columns-spanned="5" table:number-rows-spanned="1">
            <text:p>Pečiatka:</text:p>
          </table:table-cell>
          <table:covered-table-cell table:number-columns-repeated="4"/>
          <table:table-cell table:number-columns-repeated="55"/>
        </table:table-row>
        <table:table-row table:style-name="ro36" table:number-rows-repeated="261">
          <table:table-cell table:style-name="ce1" table:number-columns-repeated="2"/>
          <table:table-cell table:style-name="ce3" table:number-columns-repeated="7"/>
          <table:table-cell table:number-columns-repeated="55"/>
        </table:table-row>
        <table:table-row table:style-name="ro36">
          <table:table-cell table:style-name="ce1"/>
          <table:table-cell/>
          <table:table-cell table:style-name="ce3" table:number-columns-repeated="7"/>
          <table:table-cell table:number-columns-repeated="55"/>
        </table:table-row>
        <table:table-row table:style-name="ro36" table:number-rows-repeated="1048078">
          <table:table-cell table:number-columns-repeated="64"/>
        </table:table-row>
        <table:table-row table:style-name="ro36">
          <table:table-cell table:number-columns-repeated="64"/>
        </table:table-row>
      </table:table>
      <table:table table:name="EON_2021" table:style-name="ta5" table:protected="true" table:protection-key="JOcxMDN4vGqyZ8H5ml+5zX0TmXI=" table:protection-key-digest-algorithm="http://www.w3.org/2000/09/xmldsig#sha1">
        <loext:table-protection loext:select-unprotected-cells="true"/>
        <table:table-column table:style-name="co24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5" table:number-columns-repeated="1020" table:default-cell-style-name="ce45"/>
        <table:table-row table:style-name="ro3">
          <table:table-cell table:style-name="ce167" table:formula="of:=[Záverečné_zúčtovanie_2021.A1:.D1]" office:value-type="string" office:string-value="Prijímateľ finančného príspevku: " calcext:value-type="string" table:number-columns-spanned="4" table:number-rows-spanned="1">
            <text:p>Prijímateľ finančného príspevku: </text:p>
          </table:table-cell>
          <table:covered-table-cell table:number-columns-repeated="3" table:style-name="ce276"/>
          <table:table-cell table:number-columns-repeated="1020"/>
        </table:table-row>
        <table:table-row table:style-name="ro3">
          <table:table-cell table:style-name="ce167" table:formula="of:=[Záverečné_zúčtovanie_2021.A2:.D2]" office:value-type="string" office:string-value="IČO: " calcext:value-type="string" table:number-columns-spanned="4" table:number-rows-spanned="1">
            <text:p>IČO: </text:p>
          </table:table-cell>
          <table:covered-table-cell table:number-columns-repeated="3" table:style-name="ce276"/>
          <table:table-cell table:number-columns-repeated="1020"/>
        </table:table-row>
        <table:table-row table:style-name="ro3">
          <table:table-cell table:style-name="ce167" table:formula="of:=[Záverečné_zúčtovanie_2021.A3:.D3]" office:value-type="string" office:string-value="Číslo zmluvy o poskytnutí finančného príspevku: " calcext:value-type="string" table:number-columns-spanned="4" table:number-rows-spanned="1">
            <text:p>Číslo zmluvy o poskytnutí finančného príspevku: </text:p>
          </table:table-cell>
          <table:covered-table-cell table:number-columns-repeated="3" table:style-name="ce276"/>
          <table:table-cell table:number-columns-repeated="1020"/>
        </table:table-row>
        <table:table-row table:style-name="ro3">
          <table:table-cell table:style-name="ce167" table:formula="of:=[Záverečné_zúčtovanie_2021.A4:.D4]" office:value-type="string" office:string-value="Názov a adresa zariadenia sociálnej služby: " calcext:value-type="string" table:number-columns-spanned="4" table:number-rows-spanned="1">
            <text:p>Názov a adresa zariadenia sociálnej služby: </text:p>
          </table:table-cell>
          <table:covered-table-cell table:number-columns-repeated="3" table:style-name="ce276"/>
          <table:table-cell table:number-columns-repeated="1020"/>
        </table:table-row>
        <table:table-row table:style-name="ro3">
          <table:table-cell table:style-name="ce167" table:formula="of:=[Záverečné_zúčtovanie_2021.A5:.D5]" office:value-type="string" office:string-value="Druh sociálnej služby: " calcext:value-type="string" table:number-columns-spanned="4" table:number-rows-spanned="1">
            <text:p>Druh sociálnej služby: </text:p>
          </table:table-cell>
          <table:covered-table-cell table:number-columns-repeated="3" table:style-name="ce276"/>
          <table:table-cell table:number-columns-repeated="1020"/>
        </table:table-row>
        <table:table-row table:style-name="ro3">
          <table:table-cell table:style-name="ce276" table:number-columns-spanned="4" table:number-rows-spanned="1"/>
          <table:covered-table-cell table:number-columns-repeated="3" table:style-name="ce276"/>
          <table:table-cell table:number-columns-repeated="1020"/>
        </table:table-row>
        <table:table-row table:style-name="ro43">
          <table:table-cell table:style-name="ce19" office:value-type="string" calcext:value-type="string">
            <text:p>P. z.</text:p>
          </table:table-cell>
          <table:table-cell table:style-name="ce19" office:value-type="string" calcext:value-type="string">
            <text:p>Názov položky/podpoložky</text:p>
          </table:table-cell>
          <table:table-cell table:style-name="ce19" office:value-type="string" calcext:value-type="string">
            <text:p><text:span text:style-name="T4">Celková výška</text:span><text:span text:style-name="T5"> EON na mzdy a odvody v roku 2021</text:span><text:span text:style-name="T22">                 </text:span><text:span text:style-name="T5">(stĺpec 1)</text:span></text:p>
          </table:table-cell>
          <table:table-cell table:style-name="ce19" office:value-type="string" calcext:value-type="string">
            <text:p>Výška EON na mzdy a odvody <text:span text:style-name="T4">uhradených z finančného príspevku za rok 2021</text:span><text:span text:style-name="T5"> podľa §71 ods. 6 zákona o sociálnych službách                         (stĺpec 2)</text:span></text:p>
          </table:table-cell>
          <table:table-cell table:style-name="ce37" table:number-columns-repeated="1020"/>
        </table:table-row>
        <table:table-row table:style-name="ro44">
          <table:table-cell table:style-name="ce19" office:value-type="string" calcext:value-type="string">
            <text:p>1)</text:p>
          </table:table-cell>
          <table:table-cell table:style-name="ce38" office:value-type="string" calcext:value-type="string">
            <text:p>mzdy a platy za zamestnancov celkom, <text:span text:style-name="T8">u ktorých  pracovno-právny vzťah vzniká uzatvorením</text:span><text:span text:style-name="T31"> pracovnej zmluvy </text:span></text:p>
          </table:table-cell>
          <table:table-cell table:number-columns-repeated="2" table:style-name="ce66" office:value-type="currency" office:currency="EUR" office:value="0" calcext:value-type="currency">
            <text:p>-00 € </text:p>
          </table:table-cell>
          <table:table-cell table:style-name="ce39" table:number-columns-repeated="1020"/>
        </table:table-row>
        <table:table-row table:style-name="ro45">
          <table:table-cell table:style-name="ce40" office:value-type="string" calcext:value-type="string">
            <text:p>1a)</text:p>
          </table:table-cell>
          <table:table-cell table:style-name="ce41" office:value-type="string" calcext:value-type="string">
            <text:p>z toho odmeny</text:p>
          </table:table-cell>
          <table:table-cell table:number-columns-repeated="2" table:style-name="ce66" office:value-type="currency" office:currency="EUR" office:value="0" calcext:value-type="currency">
            <text:p>-00 € </text:p>
          </table:table-cell>
          <table:table-cell table:style-name="ce39" table:number-columns-repeated="1020"/>
        </table:table-row>
        <table:table-row table:style-name="ro26">
          <table:table-cell table:style-name="ce19" office:value-type="string" calcext:value-type="string">
            <text:p>2)</text:p>
          </table:table-cell>
          <table:table-cell table:style-name="ce38" office:value-type="string" calcext:value-type="string">
            <text:p>odmeny  <text:span text:style-name="T8">za vykonanú prácu na základe</text:span><text:span text:style-name="T31"> dohody o vykonaní práce </text:span><text:span text:style-name="T29">(§ 226 zákona č. 311/2001 Z.z. Zákonník práce)</text:span></text:p>
          </table:table-cell>
          <table:table-cell table:number-columns-repeated="2" table:style-name="ce66" office:value-type="currency" office:currency="EUR" office:value="0" calcext:value-type="currency">
            <text:p>-00 € </text:p>
          </table:table-cell>
          <table:table-cell table:style-name="ce39" table:number-columns-repeated="1020"/>
        </table:table-row>
        <table:table-row table:style-name="ro25">
          <table:table-cell table:style-name="ce19" office:value-type="string" calcext:value-type="string">
            <text:p>3)</text:p>
          </table:table-cell>
          <table:table-cell table:style-name="ce38" office:value-type="string" calcext:value-type="string">
            <text:p>odmeny <text:span text:style-name="T8">za vykonanú prácu na základe</text:span><text:span text:style-name="T31"> dohody o brigádnickej práci študentov </text:span><text:span text:style-name="T29">(§ 227 zákona č. 311/2001 Z.z. Zákonník práce)</text:span></text:p>
          </table:table-cell>
          <table:table-cell table:number-columns-repeated="2" table:style-name="ce66" office:value-type="currency" office:currency="EUR" office:value="0" calcext:value-type="currency">
            <text:p>-00 € </text:p>
          </table:table-cell>
          <table:table-cell table:style-name="ce39" table:number-columns-repeated="1020"/>
        </table:table-row>
        <table:table-row table:style-name="ro25">
          <table:table-cell table:style-name="ce19" office:value-type="string" calcext:value-type="string">
            <text:p>4)</text:p>
          </table:table-cell>
          <table:table-cell table:style-name="ce38" office:value-type="string" calcext:value-type="string">
            <text:p>odmeny <text:span text:style-name="T8">za vykonanú prácu na základe</text:span><text:span text:style-name="T31"> dohody o pracovnej činnosti </text:span><text:span text:style-name="T29">(§ 228a zákona č. 311/2001 Z.z. Zákonník práce)</text:span></text:p>
          </table:table-cell>
          <table:table-cell table:number-columns-repeated="2" table:style-name="ce66" office:value-type="currency" office:currency="EUR" office:value="0" calcext:value-type="currency">
            <text:p>-00 € </text:p>
          </table:table-cell>
          <table:table-cell table:style-name="ce39" table:number-columns-repeated="1020"/>
        </table:table-row>
        <table:table-row table:style-name="ro46">
          <table:table-cell table:style-name="ce19" office:value-type="string" calcext:value-type="string">
            <text:p>5)</text:p>
          </table:table-cell>
          <table:table-cell table:style-name="ce38" office:value-type="string" calcext:value-type="string">
            <text:p>poistné na verejné zdravotné poistenie platené zamestnávateľom</text:p>
          </table:table-cell>
          <table:table-cell table:number-columns-repeated="2" table:style-name="ce66" office:value-type="currency" office:currency="EUR" office:value="0" calcext:value-type="currency">
            <text:p>-00 € </text:p>
          </table:table-cell>
          <table:table-cell table:style-name="ce39" table:number-columns-repeated="1020"/>
        </table:table-row>
        <table:table-row table:style-name="ro9">
          <table:table-cell table:style-name="ce19" office:value-type="string" calcext:value-type="string">
            <text:p>6)</text:p>
          </table:table-cell>
          <table:table-cell table:style-name="ce38" office:value-type="string" calcext:value-type="string">
            <text:p>poistné na sociálne poistenie a povinné príspevky na starobné dôchodkové sporenie platené zamestnávateľom</text:p>
          </table:table-cell>
          <table:table-cell table:number-columns-repeated="2" table:style-name="ce66" office:value-type="currency" office:currency="EUR" office:value="0" calcext:value-type="currency">
            <text:p>-00 € </text:p>
          </table:table-cell>
          <table:table-cell table:style-name="ce39" table:number-columns-repeated="1020"/>
        </table:table-row>
        <table:table-row table:style-name="ro47">
          <table:table-cell table:style-name="ce19" office:value-type="string" calcext:value-type="string">
            <text:p>7)</text:p>
          </table:table-cell>
          <table:table-cell table:style-name="ce42" office:value-type="string" calcext:value-type="string">
            <text:p>SPOLU (výška uhradených EON na mzdy a odvody<text:span text:style-name="T8"> = 1 + 2 + 3 + 4 + 5 + 6</text:span><text:span text:style-name="T31">)</text:span></text:p>
          </table:table-cell>
          <table:table-cell table:style-name="ce43" table:formula="of:=[.C8]+[.C10]+[.C11]+[.C12]+[.C13]+[.C14]" office:value-type="currency" office:currency="EUR" office:value="0" calcext:value-type="currency">
            <text:p>-00 € </text:p>
          </table:table-cell>
          <table:table-cell table:style-name="ce43" table:formula="of:=ROUND([.D8]+[.D10]+[.D11]+[.D12]+[.D13]+[.D14];2)" office:value-type="currency" office:currency="EUR" office:value="0" calcext:value-type="currency">
            <text:p>-00 € </text:p>
          </table:table-cell>
          <table:table-cell table:style-name="ce39" table:number-columns-repeated="1020"/>
        </table:table-row>
        <table:table-row table:style-name="ro3">
          <table:table-cell table:style-name="ce168" table:number-columns-spanned="4" table:number-rows-spanned="1"/>
          <table:covered-table-cell table:number-columns-repeated="3" table:style-name="ce276"/>
          <table:table-cell table:number-columns-repeated="1020"/>
        </table:table-row>
        <table:table-row table:style-name="ro3">
          <table:table-cell table:style-name="ce125" office:value-type="string" calcext:value-type="string" table:number-columns-spanned="2" table:number-rows-spanned="1">
            <text:p>Vyhotovil: <text:span text:style-name="T8">/meno a priezvisko/</text:span></text:p>
          </table:table-cell>
          <table:covered-table-cell table:style-name="ce276"/>
          <table:table-cell table:style-name="ce125" office:value-type="string" calcext:value-type="string" table:number-columns-spanned="2" table:number-rows-spanned="1">
            <text:p>Tel. číslo:</text:p>
          </table:table-cell>
          <table:covered-table-cell table:style-name="ce276"/>
          <table:table-cell table:number-columns-repeated="1020"/>
        </table:table-row>
        <table:table-row table:style-name="ro3">
          <table:table-cell table:style-name="ce125" office:value-type="string" calcext:value-type="string" table:number-columns-spanned="2" table:number-rows-spanned="1">
            <text:p>Dňa: <text:s text:c="83"/>Podpis:</text:p>
          </table:table-cell>
          <table:covered-table-cell table:style-name="ce276"/>
          <table:table-cell table:style-name="ce125" office:value-type="string" calcext:value-type="string" table:number-columns-spanned="2" table:number-rows-spanned="1">
            <text:p>E-mail:</text:p>
          </table:table-cell>
          <table:covered-table-cell table:style-name="ce276"/>
          <table:table-cell table:number-columns-repeated="1020"/>
        </table:table-row>
        <table:table-row table:style-name="ro3">
          <table:table-cell table:style-name="ce126" table:number-columns-spanned="2" table:number-rows-spanned="1"/>
          <table:covered-table-cell table:style-name="ce276"/>
          <table:table-cell table:style-name="ce126" table:number-columns-spanned="2" table:number-rows-spanned="1"/>
          <table:covered-table-cell table:style-name="ce276"/>
          <table:table-cell table:number-columns-repeated="1020"/>
        </table:table-row>
        <table:table-row table:style-name="ro3">
          <table:table-cell table:style-name="ce127" office:value-type="string" calcext:value-type="string" table:number-columns-spanned="2" table:number-rows-spanned="1">
            <text:p><text:span text:style-name="T9">Primátor/starosta: </text:span>/meno a priezvisko/</text:p>
          </table:table-cell>
          <table:covered-table-cell table:style-name="ce276"/>
          <table:table-cell table:style-name="ce126" table:number-columns-spanned="2" table:number-rows-spanned="1"/>
          <table:covered-table-cell table:style-name="ce276"/>
          <table:table-cell table:number-columns-repeated="1020"/>
        </table:table-row>
        <table:table-row table:style-name="ro3">
          <table:table-cell table:style-name="ce125" office:value-type="string" calcext:value-type="string" table:number-columns-spanned="2" table:number-rows-spanned="1">
            <text:p>Dňa: <text:s text:c="83"/>Podpis:</text:p>
          </table:table-cell>
          <table:covered-table-cell table:style-name="ce276"/>
          <table:table-cell table:style-name="ce125" office:value-type="string" calcext:value-type="string" table:number-columns-spanned="2" table:number-rows-spanned="1">
            <text:p>Pečiatka:</text:p>
          </table:table-cell>
          <table:covered-table-cell table:style-name="ce276"/>
          <table:table-cell table:number-columns-repeated="1020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Čestné_vyhlásenie" table:style-name="ta6">
        <table:table-column table:style-name="co5" table:number-columns-repeated="7" table:default-cell-style-name="ce276"/>
        <table:table-column table:style-name="co28" table:default-cell-style-name="ce276"/>
        <table:table-column table:style-name="co29" table:default-cell-style-name="ce276"/>
        <table:table-column table:style-name="co5" table:default-cell-style-name="ce276"/>
        <table:table-column table:style-name="co30" table:default-cell-style-name="ce276"/>
        <table:table-column table:style-name="co1" table:default-cell-style-name="ce276"/>
        <table:table-column table:style-name="co5" table:number-columns-repeated="1012" table:default-cell-style-name="ce276"/>
        <table:table-row table:style-name="ro3">
          <table:table-cell>
            <draw:frame draw:z-index="0" draw:name="BlokTextu 1" draw:style-name="gr1" draw:text-style-name="P13" svg:width="17.595cm" svg:height="26.291cm" svg:x="0cm" svg:y="0cm">
              <draw:text-box>
                <text:p text:style-name="P1"><text:span text:style-name="T1">Č E S T N É <text:s text:c="2"/>V Y H L Á S E N I E <text:s/>k Záverečnému zúčtovaniu za rok 2021</text:span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............ (meno, priezvisko, titul), primátor/starosta: ........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1 ods. 6 zákona č. 448/2008 Z.z. o sociálnych službách a o zmene a doplnení zákona č. 455/1991 Zb. o živnostenskom podnikaní (živnostenský zákon) v znení neskorších predpisov na rozpočtový rok 2021, </text:span><text:span text:style-name="T3">Reg. č. ........./2021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oskytovateľ sociálnej služby nemá nedoplatky na poistnom na verejné zdravotné poistenie, </text:span></text:p>
                <text:p text:style-name="P4"><text:span text:style-name="T2">poskytovateľ sociálnej služby nemá nedoplatky na poistnom na sociálne poistenie,</text:span><text:span text:style-name="T2"><text:tab/></text:span></text:p>
                <text:p text:style-name="P4"><text:span text:style-name="T2">poskytovateľ sociálnej služby nemá nedoplatky na povinných príspevkoch na starobné dôchodkové sporenie, </text:span></text:p>
                <text:p text:style-name="P4"><text:span text:style-name="T2">poskytovateľ sociálnej služby nemá daňové nedoplatky u miestne príslušného správcu dane,</text:span></text:p>
                <text:p text:style-name="P4"><text:span text:style-name="T2">prijímateľom uvádzané údaje v zoznamoch a výkazoch:</text:span><text:span text:style-name="T2"><text:tab/></text:span></text:p>
                <text:p text:style-name="P5"><text:span text:style-name="T2"/></text:p>
                <text:p text:style-name="P5"><text:span text:style-name="T2">ZÁVEREČNÉ ZÚČTOVANIE použitia finančného príspevku podľa <text:s/>§ 71 ods. 6 zákona č. 448/2008 Z.z. o sociálnych službách vyplateného na rozpočtový rok 2021</text:span></text:p>
                <text:p text:style-name="P5"><text:span text:style-name="T2">Evidencia samoplatcov za rozpočtový rok 2021</text:span></text:p>
                <text:p text:style-name="P5"><text:span text:style-name="T2">Zúčtovanie za miesta obsadené samoplatcom, za ktoré v zmysle §78d ods. 8 zákona o sociálnych službách, nevznikol nárok na finančný príspevok za rok 2021 <text:s text:c="61"/></text:span></text:p>
                <text:p text:style-name="P5"><text:span text:style-name="T2">Evidencia zamestnancov poskytovateľa sociálnej služby v zariadení v rozpočtovom roku 2021</text:span></text:p>
                <text:p text:style-name="P5"><text:span text:style-name="T2">Tabuľka EON na mzdy a odvody k záverečnému zúčtovaniu podľa <text:s/>§ 71 ods. 6 zákona č. 448/2008 Z.z. <text:s/>o sociálnych službách za rozpočtový rok 2021</text:span></text:p>
                <text:p text:style-name="P6"><text:span text:style-name="T3"/></text:p>
                <text:p text:style-name="P6"><text:span text:style-name="T3">sú pravdivé, presné a úplné, </text:span></text:p>
                <text:p text:style-name="P2"><text:span text:style-name="T3"><text:tab/></text:span></text:p>
                <text:p text:style-name="P7"><text:span text:style-name="T2">prijímateľ neprestal spĺňať podmienky na uzatvorenie zmluvy,</text:span></text:p>
                <text:p text:style-name="P8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9"><text:span text:style-name="T2">nevyčerpaná časť finančných prostriedkov bola/bude </text:span><text:span text:style-name="T3">vrátená k 15. februáru 2022 </text:span><text:span text:style-name="T2">vo výške ........... eur na účet ministerstva podľa Článku V. ods. 5.4 písm. b) zmluvy. </text:span><text:span text:style-name="T2"><text:tab/></text:span></text:p>
                <text:p text:style-name="P6"><text:span text:style-name="T3"><text:s text:c="4"/></text:span></text:p>
                <text:p text:style-name="P10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2"><text:span text:style-name="T2"> </text:span></text:p>
                <text:p text:style-name="P6"><text:span text:style-name="T2"/></text:p>
                <text:p text:style-name="P11"><text:span text:style-name="T2">V ........................................., dňa ....................</text:span></text:p>
                <text:p text:style-name="P2"><text:span text:style-name="T2"> </text:span></text:p>
                <text:p text:style-name="P6"><text:span text:style-name="T2"/></text:p>
                <text:p text:style-name="P2"><text:span text:style-name="T2">Pečiatka:</text:span><text:span text:style-name="T2"><text:tab/></text:span></text:p>
                <text:p text:style-name="P2"><text:span text:style-name="T2"/></text:p>
                <text:p text:style-name="P11"><text:span text:style-name="T2"/></text:p>
                <text:p text:style-name="P12"><text:span text:style-name="T2"><text:s text:c="88"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27"/></text:span><text:span text:style-name="T2"><text:tab/></text:span><text:span text:style-name="T2"><text:tab/></text:span><text:span text:style-name="T2"><text:tab/></text:span><text:span text:style-name="T2">(vlastnoručný podpis)..............................................................................................</text:span></text:p>
                <text:p text:style-name="P1"><text:span text:style-name="T2"><text:tab/></text:span><text:span text:style-name="T2"> <text:s text:c="4"/></text:span><text:span text:style-name="T2">Titul, meno a priezvisko a podpis primátora/starostu</text:span></text:p>
              </draw:text-box>
            </draw:frame>
          </table:table-cell>
          <table:table-cell table:number-columns-repeated="1023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number:currency-style style:name="N111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3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14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4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4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5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6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7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currency-style style:name="N118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8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18P2" style:volatile="true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Čiarka_20_2" style:display-name="Čiarka 2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78%" style:print="charts drawings objects"/>
      <style:header-style>
        <style:header-footer-properties fo:min-height="1.4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1.778cm" fo:margin-right="1.778cm" style:print-page-order="ttb" style:first-page-number="continue" style:scale-to="91%" style:table-centering="horizontal" style:print="charts drawings objects"/>
      <style:header-style>
        <style:header-footer-properties fo:min-height="1.894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831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1.217cm" fo:margin-right="1.778cm" style:print-page-order="ttb" style:first-page-number="continue" style:scale-to="100%" style:print="charts drawings objects"/>
      <style:header-style>
        <style:header-footer-properties fo:min-height="1.143cm" fo:margin-left="1.217cm" fo:margin-right="1.778cm" fo:margin-bottom="0cm"/>
      </style:header-style>
      <style:footer-style>
        <style:header-footer-properties fo:min-height="1.143cm" fo:margin-left="1.217cm" fo:margin-right="1.778cm" fo:margin-top="0cm"/>
      </style:footer-style>
    </style:page-layout>
    <style:style style:name="MT1" style:family="text">
      <style:text-properties fo:color="#000000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MT2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style:font-name="Calibri" fo:font-size="13pt" style:font-name-asian="Calibri" style:font-size-asian="13pt" style:font-name-complex="Calibri" style:font-size-complex="13pt"/>
    </style:style>
    <style:style style:name="MT4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.00.0000</text:date>, <text:time style:data-style-name="N2" text:time-value="17:12:20.982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ZÁVEREČNÉ ZÚČTOVANIE použitia finančného príspevku </text:span></text:p>
        <text:p><text:span text:style-name="MT1">podľa <text:s/>§ 71 ods. 6 zákona č. 448/2008 Z.z. o sociálnych službách vyplateného na rozpočtový rok 2021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2">Evidencia všetkých samoplatcov za celý kalendárny rok 2021</text:span></text:p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2">Zúčtovanie za miesta obsadené samoplatcom, na ktoré v zmysle §78d ods. 8 zákona o sociálnych službách, </text:span></text:p>
        <text:p><text:span text:style-name="MT2">nevznikol nárok na finančný príspevok za rok 2021</text:span></text:p>
      </style:header>
      <style:header-left style:display="false"/>
      <style:footer/>
      <style:footer-left style:display="false"/>
    </style:master-page>
    <style:master-page style:name="mp4" style:page-layout-name="Mpm6">
      <style:header>
        <text:p><text:span text:style-name="MT1"><text:s/></text:span><text:span text:style-name="MT1">Evidencia všetkých zamestnancov poskytovateľa sociálnej služby v zariadení</text:span><text:span text:style-name="MT3"> </text:span></text:p>
        <text:p><text:span text:style-name="MT1">v rozpočtovom roku 2021</text:span></text:p>
        <text:p/>
      </style:header>
      <style:header-left style:display="false"/>
      <style:footer>
        <text:p><text:span text:style-name="MT4">Strana </text:span><text:span text:style-name="MT4"><text:page-number>1</text:page-number></text:span></text:p>
      </style:footer>
      <style:footer-left style:display="false"/>
    </style:master-page>
    <style:master-page style:name="mp5" style:page-layout-name="Mpm7">
      <style:header>
        <text:p><text:span text:style-name="MT1"><text:s/></text:span><text:span text:style-name="MT1">Tabuľka EON na mzdy a odvody k Záverečnému zúčtovaniu </text:span></text:p>
        <text:p><text:span text:style-name="MT1">podľa <text:s/>§ 71 ods. 6 zákona č. 448/2008 Z.z. o sociálnych službách za rok 2021</text:span></text:p>
        <text:p/>
      </style:header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/>
    <meta:creation-date>2020-04-08T20:01:38Z</meta:creation-date>
    <dc:date>2022-01-31T17:16:42.229000000</dc:date>
    <meta:editing-duration>PT7M18S</meta:editing-duration>
    <meta:editing-cycles>3</meta:editing-cycles>
    <meta:document-statistic meta:table-count="6" meta:cell-count="570" meta:object-count="1"/>
  </office:meta>
</office:document-meta>
</file>