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E1F2"/>
    </style:style>
    <style:style style:name="ce9" style:family="table-cell" style:parent-style-name="Default" style:data-style-name="N36">
      <style:table-cell-properties fo:border-top="thin solid #000000" fo:border-bottom="none" fo:border-left="thick solid #000000" fo:border-right="none" style:vertical-align="automatic" fo:background-color="#D9E1F2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ck solid #000000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E2EFDA"/>
    </style:style>
    <style:style style:name="ce24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29" style:family="table-cell" style:parent-style-name="Zv_253_raznenie6" style:data-style-name="N0">
      <style:table-cell-properties style:vertical-align="middle" fo:background-color="#70AD47" style:repeat-content="false"/>
      <style:paragraph-properties fo:text-align="center"/>
      <style:text-properties fo:color="#FFFFFF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ck solid #000000" fo:border-left="thick solid #000000" fo:border-right="none" style:vertical-align="automatic" fo:background-color="#D9E1F2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thick solid #000000" fo:border-left="none" fo:border-right="none" style:vertical-align="automatic" fo:background-color="#D9E1F2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ck solid #000000" fo:border-left="none" fo:border-right="thick solid #000000" style:vertical-align="automatic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ck solid #000000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ck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ck solid #000000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automatic" fo:background-color="#D9E1F2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automatic" fo:background-color="#D9E1F2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automatic" fo:background-color="#D9E1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znam_očkovaný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9">
            <text:p>Zoznam klientov a zamestnancov ZSS na očkovanie treťou dávkou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2">
            <text:p>Názov zariadenia:</text:p>
          </table:table-cell>
          <table:covered-table-cell/>
          <table:table-cell table:number-columns-spanned="4" table:number-rows-spanned="1" table:style-name="ce40"/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5">
            <text:p>Samosprávny kraj:</text:p>
          </table:table-cell>
          <table:covered-table-cell/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5">
            <text:p>Kód zariadenia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office:value-type="string" table:number-columns-spanned="4" table:number-rows-spanned="2" table:style-name="ce30">
            <text:p>kód zariadenia je identifikátor, ktorý ste obdržali od MZ SR (resp. MPSVaR) v tvare napríklad "XXSK_25_10.2."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5">
            <text:p>Sídlo zariadenia: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5">
            <text:p>IČO zariadenia: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Adresa očkovania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style-name="ce5"/>
          <table:table-cell table:number-columns-spanned="2" table:number-rows-spanned="1" table:style-name="ce25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5">
            <text:p>Počet osôb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z toho klientov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z toho zamestnancov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Kontaktná osoba - meno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Kontaktná osoba - telefónne číslo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Kontaktná osoba - email: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5">
            <text:p>Dátum vyplnenia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3" table:style-name="ce1"/>
          <table:table-cell table:number-columns-repeated="3" table:style-name="ce3"/>
          <table:table-cell table:style-name="ce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6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23">
            <text:p>Meno</text:p>
          </table:table-cell>
          <table:table-cell office:value-type="string" table:style-name="ce23">
            <text:p>Priezvisko</text:p>
          </table:table-cell>
          <table:table-cell office:value-type="string" table:style-name="ce23">
            <text:p>RodneCislo</text:p>
          </table:table-cell>
          <table:table-cell office:value-type="string" table:style-name="ce23">
            <text:p>Datum_narodenia</text:p>
          </table:table-cell>
          <table:table-cell office:value-type="string" table:style-name="ce23">
            <text:p>Pohlavie</text:p>
          </table:table-cell>
          <table:table-cell office:value-type="string" table:style-name="ce23">
            <text:p>Mail</text:p>
          </table:table-cell>
          <table:table-cell office:value-type="string" table:style-name="ce23">
            <text:p>Telefon</text:p>
          </table:table-cell>
          <table:table-cell office:value-type="string" table:style-name="ce23">
            <text:p>Poistovna</text:p>
          </table:table-cell>
          <table:table-cell office:value-type="string" table:style-name="ce23">
            <text:p>Mesto</text:p>
          </table:table-cell>
          <table:table-cell office:value-type="string" table:style-name="ce23">
            <text:p>Poradie_davky</text:p>
          </table:table-cell>
          <table:table-cell office:value-type="string" table:style-name="ce23">
            <text:p>OsobnyIdentifikator</text:p>
          </table:table-cell>
          <table:table-cell table:style-name="ce1"/>
          <table:table-cell office:value-type="string" table:style-name="ce24">
            <text:p>Inštrukcie:</text:p>
          </table:table-cell>
          <table:table-cell table:number-columns-repeated="9" table:style-name="ce2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6373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vyplňte všetky modré polia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table:style-name="ce16"/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Rod.č. a Osobný Identifikátor nemôžu byť vyplnené naraz</text:p>
          </table:table-cell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7">
            <text:p>Rod.č. a Osobný identifikátor sa píšú bez lomky</text:p>
          </table:table-cell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Osobný Identifikátor sa vypĺňa v prípade, že sa nejedná o slovenského občana</text:p>
          </table:table-cell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Mail a telefón - ak osoba nemá mail alebo telefón, je nutné vyplniť všeobecný mail, alebo telefón zariadenia</text:p>
          </table:table-cell>
          <table:table-cell table:number-columns-repeated="3" table:style-name="ce1"/>
          <table:table-cell table:number-columns-repeated="3" table:style-name="ce3"/>
          <table:table-cell table:style-name="ce5"/>
          <table:table-cell table:number-columns-repeated="16364" table:style-name="ce1"/>
        </table:table-row>
        <table:table-row table:number-rows-repeated="2" table:style-name="ro4">
          <table:table-cell table:number-columns-repeated="11" table:style-name="ce8"/>
          <table:table-cell table:style-name="ce1"/>
          <table:table-cell table:style-name="ce16"/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Pohlavie občana​: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1-Muž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-Žena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0-Nezistené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9-Neznáma hodnota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table:style-name="ce16"/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9">
            <text:p>Kód poistovne: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4 – Dôvera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5 – VšZP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7 – Union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98 – EÚ poistenec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99 – Cudzinec</text:p>
          </table:table-cell>
          <table:table-cell table:number-columns-repeated="16371"/>
        </table:table-row>
        <table:table-row table:number-rows-repeated="9" table:style-name="ro4">
          <table:table-cell table:number-columns-repeated="11" table:style-name="ce8"/>
          <table:table-cell table:number-columns-repeated="16373" table:style-name="ce1"/>
        </table:table-row>
        <table:table-row table:number-rows-repeated="212" table:style-name="ro4">
          <table:table-cell table:number-columns-repeated="11" table:style-name="ce8"/>
          <table:table-cell table:number-columns-repeated="16373"/>
        </table:table-row>
        <table:table-row table:number-rows-repeated="10483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EUR</number:text>
    </number:number-style>
    <style:style style:name="_50_0_32__37__32_-_32_zv_253_raznenie1" style:display-name="20 % - zvýraznenie1" style:family="table-cell" style:data-style-name="N0">
      <style:table-cell-properties fo:background-color="#D9E1F2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DEBF7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4C6E7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DD7EE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8EA9DB"/>
    </style:style>
    <style:style style:name="_54_0_32__37__32_-_32_zv_253_raznenie2" style:display-name="60 % - zvýraznenie2" style:family="table-cell" style:data-style-name="N0">
      <style:table-cell-properties fo:background-color="#F4B084"/>
    </style:style>
    <style:style style:name="_54_0_32__37__32_-_32_zv_253_raznenie3" style:display-name="60 % - zvýraznenie3" style:family="table-cell" style:data-style-name="N0">
      <style:table-cell-properties fo:background-color="#C9C9C9"/>
    </style:style>
    <style:style style:name="_54_0_32__37__32_-_32_zv_253_raznenie4" style:display-name="60 % - zvýraznenie4" style:family="table-cell" style:data-style-name="N0">
      <style:table-cell-properties fo:background-color="#FFD966"/>
    </style:style>
    <style:style style:name="_54_0_32__37__32_-_32_zv_253_raznenie5" style:display-name="60 % - zvýraznenie5" style:family="table-cell" style:data-style-name="N0">
      <style:table-cell-properties fo:background-color="#9BC2E6"/>
    </style:style>
    <style:style style:name="_54_0_32__37__32_-_32_zv_253_raznenie6" style:display-name="60 % - zvýraznenie6" style:family="table-cell" style:data-style-name="N0">
      <style:table-cell-properties fo:background-color="#A9D08E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472C4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5B9BD5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o</meta:initial-creator>
    <dc:creator>Viglasova Hana</dc:creator>
    <meta:creation-date>2021-06-01T13:28:20Z</meta:creation-date>
    <dc:date>2021-10-05T13:21:40Z</dc:date>
    <meta:user-defined meta:name="ContentTypeId">0x010100C2E57E46A2C09747A94924F2151C98C6</meta:user-defined>
  </office:meta>
</office:document-meta>
</file>