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275C82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275C82" fo:border-left="2pt solid #275C82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2pt solid #000000" style:vertical-align="automatic" fo:wrap-option="wrap"/>
    </style:style>
    <style:style style:name="ce1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top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275C82" fo:border-bottom="none" fo:border-left="2pt solid #275C82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275C82" fo:border-bottom="none" fo:border-left="none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275C82" fo:border-bottom="none" fo:border-left="2pt solid #275C82" fo:border-right="2pt solid #275C82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0-01_bratislavsky_kraj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60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25" table:style-name="ce2">
            <text:p>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65" table:style-name="ce2">
            <text:p>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1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MINISTERSTVO PRÁCE, SOCIÁLNYCH VECÍ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7">
            <text:p>A RODINY SLOVENSKEJ REPUBLIK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8">
            <text:p>V(MPSVR SR)10-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SUMÁR ROČNÝCH VÝKAZOV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O VYBRANÝCH DRUHOCH SOCIÁLNYCH SLUŽIEB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3">
            <text:p>za Bratislavský kraj za rok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1">
            <text:p>Registrované ŠU SR č. VK VK 2034/20</text:p>
          </table:table-cell>
          <table:covered-table-cell table:number-columns-repeated="2"/>
          <table:table-cell office:value-type="string" table:style-name="ce7">
            <text:p>Ochranu dôverných údajov upravuje zákon</text:p>
          </table:table-cell>
          <table:table-cell table:number-columns-repeated="16380"/>
        </table:table-row>
        <table:table-row table:style-name="ro2">
          <table:table-cell office:value-type="date" office:date-value="2019-09-16T00:00:00" table:number-columns-spanned="3" table:number-rows-spanned="1" table:style-name="ce54">
            <text:p>16.09.2019</text:p>
          </table:table-cell>
          <table:covered-table-cell table:number-columns-repeated="2"/>
          <table:table-cell office:value-type="string" table:style-name="ce7">
            <text:p>č. 540/2001 Z. z. o štátnej štatistike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v znení neskorších predpisov.</text:p>
          </table:table-cell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Za ochranu dôverných údajov zodpovedá</text:p>
          </table:table-cell>
          <table:table-cell table:number-columns-repeated="16380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Ministerstvo práce, sociálnych vecí a rodiny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2" table:style-name="ce62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. modul</text:p>
          </table:table-cell>
          <table:table-cell office:value-type="string" table:style-name="ce8">
            <text:p>Priemerný čas vypĺňania formulára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1" table:number-rows-spanned="2" table:style-name="ce61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10">
            <text:p>hodiny</text:p>
          </table:table-cell>
          <table:table-cell office:value-type="string" table:style-name="ce10">
            <text:p>1</text:p>
          </table:table-cell>
          <table:table-cell table:style-name="ce9"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minúty</text:p>
          </table:table-cell>
          <table:table-cell office:value-type="string" table:style-name="ce10">
            <text:p>2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spanned="4" table:number-rows-spanned="2" table:style-name="ce63"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2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64">
            <text:p>Poskytovatelia sociálnych služieb zriadení alebo založení obcou alebo vyšším územným celkom a počet klientov k 31. 12. 2020</text:p>
          </table:table-cell>
          <table:covered-table-cell/>
          <table:table-cell office:value-type="string" table:style-name="ce11">
            <text:p>I. r.</text:p>
          </table:table-cell>
          <table:table-cell office:value-type="string" table:style-name="ce12">
            <text:p>Počet poskytovateľov</text:p>
          </table:table-cell>
          <table:table-cell office:value-type="string" table:style-name="ce12">
            <text:p>Počet klientov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é denné centrum</text:p>
          </table:table-cell>
          <table:covered-table-cell/>
          <table:table-cell office:value-type="string" table:style-name="ce13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61">
            <text:p>pomoc pri osobnej starostlivosti o dieťa a podpora zosúlaďovania osobného a pracovného života</text:p>
          </table:table-cell>
          <table:covered-table-cell/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dočasnej starostlivosti o deti</text:p>
          </table:table-cell>
          <table:covered-table-cell/>
          <table:table-cell office:value-type="string" table:style-name="ce13">
            <text:p>3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5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nízkoprahová sociálna služba pre deti a rodinu</text:p>
          </table:table-cell>
          <table:covered-table-cell/>
          <table:table-cell office:value-type="string" table:style-name="ce13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ievodcovská a predčitateľská služba</text:p>
          </table:table-cell>
          <table:covered-table-cell/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lmočnícka služba</text:p>
          </table:table-cell>
          <table:covered-table-cell/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tlmočníckej služby</text:p>
          </table:table-cell>
          <table:covered-table-cell/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prostredkovanie osobnej asistencie</text:p>
          </table:table-cell>
          <table:covered-table-cell/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žičiavanie pomôcok</text:p>
          </table:table-cell>
          <table:covered-table-cell/>
          <table:table-cell office:value-type="string" table:style-name="ce13">
            <text:p>9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8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monitorovanie a signalizácia potreby pomoci</text:p>
          </table:table-cell>
          <table:covered-table-cell/>
          <table:table-cell office:value-type="string" table:style-name="ce13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rízová pomoc prostredníctvom telekomunikačných technológií</text:p>
          </table:table-cell>
          <table:covered-table-cell/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moc pri výkone opatrovníckych práv a povinností</text:p>
          </table:table-cell>
          <table:covered-table-cell/>
          <table:table-cell office:value-type="string" table:style-name="ce13">
            <text:p>1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denné centrum</text:p>
          </table:table-cell>
          <table:covered-table-cell/>
          <table:table-cell office:value-type="string" table:style-name="ce13">
            <text:p>13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363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integračné centrum</text:p>
          </table:table-cell>
          <table:covered-table-cell/>
          <table:table-cell office:value-type="string" table:style-name="ce13">
            <text:p>1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jedáleň</text:p>
          </table:table-cell>
          <table:covered-table-cell/>
          <table:table-cell office:value-type="string" table:style-name="ce13">
            <text:p>15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274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ráčovňa</text:p>
          </table:table-cell>
          <table:covered-table-cell/>
          <table:table-cell office:value-type="string" table:style-name="ce13">
            <text:p>16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1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redisko osobnej hygieny</text:p>
          </table:table-cell>
          <table:covered-table-cell/>
          <table:table-cell office:value-type="string" table:style-name="ce13">
            <text:p>1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komunitné centrum</text:p>
          </table:table-cell>
          <table:covered-table-cell/>
          <table:table-cell office:value-type="string" table:style-name="ce13">
            <text:p>1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4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podpora samostatného bývania</text:p>
          </table:table-cell>
          <table:covered-table-cell/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včasnej intervencie</text:p>
          </table:table-cell>
          <table:covered-table-cell/>
          <table:table-cell office:value-type="string" table:style-name="ce13">
            <text:p>2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3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timulácia komplexného vývoja dieťaťa so zdravotným postihnutím</text:p>
          </table:table-cell>
          <table:covered-table-cell/>
          <table:table-cell office:value-type="string" table:style-name="ce13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terénna sociálna služba krízovej intervencie</text:p>
          </table:table-cell>
          <table:covered-table-cell/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služba na podporu zosúlaďovania rodinného a pracovného života</text:p>
          </table:table-cell>
          <table:covered-table-cell/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1">
            <text:p>zariadenie starostlivosti o deti do troch rokov veku dieťaťa</text:p>
          </table:table-cell>
          <table:covered-table-cell/>
          <table:table-cell office:value-type="string" table:style-name="ce13">
            <text:p>24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3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1">
            <text:p>z toho veková skupina detí</text:p>
          </table:table-cell>
          <table:table-cell office:value-type="string" table:style-name="ce15">
            <text:p>0 - 1 rokov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5">
            <text:p>1 - 3 rokov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35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2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v stĺpci 1 sa uvedie počet poskytovateľov predmetnej sociálnej služby zriadených alebo založených obcou alebo vyšším územným celkom,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v stĺpci 2 sa uvedie počet prijímateľov za jednotlivé sociálne služby poskytované v príslušnom kalendárnom ro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5 v stĺpci 2 sa uvedie počet detí do dovŕšenia jedného roku veku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riadok 26 v stĺpci 2 sa uvedie počet detí od dovŕšenia jedného roku veku do dovŕšenia veku troch rokov (jasle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3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Príjm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bežné transfery zo štátneho rozpočtu</text:p>
          </table:table-cell>
          <table:table-cell office:value-type="string" table:style-name="ce12">
            <text:p>kapitálové transfery zo štátneho rozpočtu</text:p>
          </table:table-cell>
          <table:table-cell office:value-type="string" table:style-name="ce12">
            <text:p>z rozpočtu obcí</text:p>
          </table:table-cell>
          <table:table-cell office:value-type="string" table:style-name="ce12">
            <text:p>z rozpočtu VÚC</text:p>
          </table:table-cell>
          <table:table-cell office:value-type="string" table:style-name="ce12">
            <text:p>zo zaplatenej dohodnutej ceny sociálnej služby</text:p>
          </table:table-cell>
          <table:table-cell office:value-type="string" table:style-name="ce12">
            <text:p>sponzorské dary, verejné zbierk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2215235" table:style-name="ce16">
            <text:p>22152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4916" table:style-name="ce16">
            <text:p>934916</text:p>
          </table:table-cell>
          <table:table-cell office:value-type="float" office:value="90507" table:style-name="ce16">
            <text:p>90507</text:p>
          </table:table-cell>
          <table:table-cell office:value-type="float" office:value="1184812" table:style-name="ce16">
            <text:p>1184812</text:p>
          </table:table-cell>
          <table:table-cell office:value-type="float" office:value="5000" table:style-name="ce16">
            <text:p>5000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2130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2130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45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2456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3768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13268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00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32608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4809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845166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85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851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9338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90507</text:p>
          </table:table-cell>
          <table:table-cell office:value-type="string" table:style-name="ce14">
            <text:p>288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33345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333459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3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1 sa uvedú celkové príjmy organizácie na príslušný kalendárny r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v stĺpci 2 a 3 sa uvedie objem finančných prostriedkov poskytnutých príslušnému poskytovateľovi sociálnej služby zo štátneho rozpočtu ako dotácia (napr. zákon MPSVR SR č. 544/2010 Z. z o dotáciách v pôsobnosti MPSVR SR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údaje zaokrúhlite na celé čís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4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64">
            <text:p>Výdavky poskytovateľov zriadených alebo založených obcou alebo vyšším územným celkom (v €)</text:p>
          </table:table-cell>
          <table:covered-table-cell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Celkom k 31. 12. 2020</text:p>
          </table:table-cell>
          <table:table-cell office:value-type="string" table:number-columns-spanned="6" table:number-rows-spanned="1" table:style-name="ce64">
            <text:p>z toho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mzdy</text:p>
          </table:table-cell>
          <table:table-cell office:value-type="string" table:style-name="ce12">
            <text:p>odvody</text:p>
          </table:table-cell>
          <table:table-cell office:value-type="string" table:style-name="ce12">
            <text:p>tovary a služby</text:p>
          </table:table-cell>
          <table:table-cell office:value-type="string" table:style-name="ce12">
            <text:p>bežné transfery</text:p>
          </table:table-cell>
          <table:table-cell office:value-type="string" table:style-name="ce12">
            <text:p>kapitálové výdavky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3509362" table:style-name="ce16">
            <text:p>3509362</text:p>
          </table:table-cell>
          <table:table-cell office:value-type="float" office:value="1736290" table:style-name="ce16">
            <text:p>1736290</text:p>
          </table:table-cell>
          <table:table-cell office:value-type="float" office:value="575928" table:style-name="ce16">
            <text:p>575928</text:p>
          </table:table-cell>
          <table:table-cell office:value-type="float" office:value="1002654" table:style-name="ce16">
            <text:p>1002654</text:p>
          </table:table-cell>
          <table:table-cell office:value-type="float" office:value="161839" table:style-name="ce16">
            <text:p>161839</text:p>
          </table:table-cell>
          <table:table-cell office:value-type="float" office:value="32651" table:style-name="ce16">
            <text:p>32651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21307</text:p>
          </table:table-cell>
          <table:table-cell office:value-type="string" table:style-name="ce14">
            <text:p>221448</text:p>
          </table:table-cell>
          <table:table-cell office:value-type="string" table:style-name="ce14">
            <text:p>74414</text:p>
          </table:table-cell>
          <table:table-cell office:value-type="string" table:style-name="ce14">
            <text:p>2544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2702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693</text:p>
          </table:table-cell>
          <table:table-cell office:value-type="string" table:style-name="ce14">
            <text:p>3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506316</text:p>
          </table:table-cell>
          <table:table-cell office:value-type="string" table:style-name="ce14">
            <text:p>159699</text:p>
          </table:table-cell>
          <table:table-cell office:value-type="string" table:style-name="ce14">
            <text:p>46798</text:p>
          </table:table-cell>
          <table:table-cell office:value-type="string" table:style-name="ce14">
            <text:p>157170</text:p>
          </table:table-cell>
          <table:table-cell office:value-type="string" table:style-name="ce14">
            <text:p>117578</text:p>
          </table:table-cell>
          <table:table-cell office:value-type="string" table:style-name="ce14">
            <text:p>25071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833781</text:p>
          </table:table-cell>
          <table:table-cell office:value-type="string" table:style-name="ce14">
            <text:p>820267</text:p>
          </table:table-cell>
          <table:table-cell office:value-type="string" table:style-name="ce14">
            <text:p>271207</text:p>
          </table:table-cell>
          <table:table-cell office:value-type="string" table:style-name="ce14">
            <text:p>696363</text:p>
          </table:table-cell>
          <table:table-cell office:value-type="string" table:style-name="ce14">
            <text:p>38364</text:p>
          </table:table-cell>
          <table:table-cell office:value-type="string" table:style-name="ce14">
            <text:p>758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9916</text:p>
          </table:table-cell>
          <table:table-cell office:value-type="string" table:style-name="ce14">
            <text:p>5226</text:p>
          </table:table-cell>
          <table:table-cell office:value-type="string" table:style-name="ce14">
            <text:p>1706</text:p>
          </table:table-cell>
          <table:table-cell office:value-type="string" table:style-name="ce14">
            <text:p>1447</text:p>
          </table:table-cell>
          <table:table-cell office:value-type="string" table:style-name="ce14">
            <text:p>1537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24568</text:p>
          </table:table-cell>
          <table:table-cell office:value-type="string" table:style-name="ce14">
            <text:p>17726</text:p>
          </table:table-cell>
          <table:table-cell office:value-type="string" table:style-name="ce14">
            <text:p>6121</text:p>
          </table:table-cell>
          <table:table-cell office:value-type="string" table:style-name="ce14">
            <text:p>72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90507</text:p>
          </table:table-cell>
          <table:table-cell office:value-type="string" table:style-name="ce14">
            <text:p>58506</text:p>
          </table:table-cell>
          <table:table-cell office:value-type="string" table:style-name="ce14">
            <text:p>20661</text:p>
          </table:table-cell>
          <table:table-cell office:value-type="string" table:style-name="ce14">
            <text:p>1134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720265</text:p>
          </table:table-cell>
          <table:table-cell office:value-type="string" table:style-name="ce14">
            <text:p>451447</text:p>
          </table:table-cell>
          <table:table-cell office:value-type="string" table:style-name="ce14">
            <text:p>154328</text:p>
          </table:table-cell>
          <table:table-cell office:value-type="string" table:style-name="ce14">
            <text:p>110130</text:p>
          </table:table-cell>
          <table:table-cell office:value-type="string" table:style-name="ce14">
            <text:p>4360</text:p>
          </table:table-cell>
          <table:table-cell office:value-type="string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Vysvetlivky k modulu 4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v stĺpci 1 sa uvedie objem výdavkov vrátane kapitálových výdavkov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pod stĺpcom tovary a služby (4) sa rozumejú výdavky na cestovné náhrady, energie, vodu a komunikácie, materiál, dopravné, rutinnú a štandardnú údržbu, nájomné za prenájom, služb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pod bežnými transfermi (5) sa rozumejú výdavky spojené napr. s výplatou odstupného alebo odchodného pre zamestnancov alebo nemocenských dávok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">
            <text:p>údaje zaokrúhlite na celé čísl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2" table:style-name="ce62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8">
            <text:p>5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3" table:style-name="ce64">
            <text:p>Zamestnanci poskytovateľov zriadených alebo založených obcou alebo vyšším územným celkom (v prepočítaných stavoch)</text:p>
          </table:table-cell>
          <table:covered-table-cell/>
          <table:table-cell office:value-type="string" table:number-columns-spanned="1" table:number-rows-spanned="3" table:style-name="ce66">
            <text:p>I. r.</text:p>
          </table:table-cell>
          <table:table-cell office:value-type="string" table:number-columns-spanned="1" table:number-rows-spanned="3" table:style-name="ce64">
            <text:p>Celkom k 31. 12. 2020</text:p>
          </table:table-cell>
          <table:table-cell office:value-type="string" table:number-columns-spanned="7" table:number-rows-spanned="1" table:style-name="ce64">
            <text:p>z toh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Priemerný evidenčný počet zamestnancov</text:p>
          </table:table-cell>
          <table:covered-table-cell/>
          <table:table-cell office:value-type="string" table:number-columns-spanned="2" table:number-rows-spanned="1" table:style-name="ce64">
            <text:p>Počet zamestnancov pracujúcich na dohody o prácach vykonávaných mimo pracovného pomeru</text:p>
          </table:table-cell>
          <table:covered-table-cell/>
          <table:table-cell office:value-type="string" table:number-columns-spanned="2" table:number-rows-spanned="1" table:style-name="ce64">
            <text:p>Dobrovoľníci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spolu</text:p>
          </table:table-cell>
          <table:table-cell office:value-type="string" table:style-name="ce12">
            <text:p>ženy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4">
            <text:p>a</text:p>
          </table:table-cell>
          <table:covered-table-cell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5">
            <text:p>Spolu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string" table:style-name="ce16">
            <text:p>206.40</text:p>
          </table:table-cell>
          <table:table-cell office:value-type="string" table:style-name="ce16">
            <text:p>156.40</text:p>
          </table:table-cell>
          <table:table-cell office:value-type="string" table:style-name="ce16">
            <text:p>144.00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4" table:style-name="ce61">
            <text:p>v tom</text:p>
          </table:table-cell>
          <table:table-cell office:value-type="string" table:style-name="ce15">
            <text:p>nízkoprahové denné centrum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pomoc pri osobnej starostlivosti o dieťa a podpora zosúlaďovania osobného a pracovného život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5">
            <text:p>zariadenie dočasnej starostlivosti o deti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1.00</text:p>
          </table:table-cell>
          <table:table-cell office:value-type="string" table:style-name="ce14">
            <text:p>20.00</text:p>
          </table:table-cell>
          <table:table-cell office:value-type="string" table:style-name="ce14">
            <text:p>19.0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nízkoprahová sociálna služba pre deti a rodinu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ievodcovská a predčitateľská služba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tlmočnícka služba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tlmočníckej služby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prostredkovanie osobnej asistencie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žičiavanie pomôcok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0.5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monitorovanie a signalizácia potreby pomoci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krízová pomoc prostredníctvom telekomunikačných technológií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5">
            <text:p>pomoc pri výkone opatrovníckych práv a povinností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denné centrum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55.90</text:p>
          </table:table-cell>
          <table:table-cell office:value-type="string" table:style-name="ce14">
            <text:p>17.90</text:p>
          </table:table-cell>
          <table:table-cell office:value-type="string" table:style-name="ce14">
            <text:p>15.90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integračné centrum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jedáleň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73.40</text:p>
          </table:table-cell>
          <table:table-cell office:value-type="string" table:style-name="ce14">
            <text:p>70.40</text:p>
          </table:table-cell>
          <table:table-cell office:value-type="string" table:style-name="ce14">
            <text:p>62.0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ráčovňa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2.50</text:p>
          </table:table-cell>
          <table:table-cell office:value-type="string" table:style-name="ce14">
            <text:p>1.50</text:p>
          </table:table-cell>
          <table:table-cell office:value-type="string" table:style-name="ce14">
            <text:p>1.5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tredisko osobnej hygieny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komunitné centrum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.10</text:p>
          </table:table-cell>
          <table:table-cell office:value-type="string" table:style-name="ce14">
            <text:p>1.10</text:p>
          </table:table-cell>
          <table:table-cell office:value-type="string" table:style-name="ce14">
            <text:p>1.1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dpora samostatného bývani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služba včasnej intervencie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9.00</text:p>
          </table:table-cell>
          <table:table-cell office:value-type="string" table:style-name="ce14">
            <text:p>4.00</text:p>
          </table:table-cell>
          <table:table-cell office:value-type="string" table:style-name="ce14">
            <text:p>3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3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timulácia komplexného vývoja dieťaťa so zdravotným postihnutím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terénna sociálna služba krízovej intervencie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služba na podporu zosúlaďovania rodinného a pracovného života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15">
            <text:p>zariadenie starostlivosti o deti do troch rokov veku dieťaťa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43.00</text:p>
          </table:table-cell>
          <table:table-cell office:value-type="string" table:style-name="ce14">
            <text:p>41.00</text:p>
          </table:table-cell>
          <table:table-cell office:value-type="string" table:style-name="ce14">
            <text:p>41.0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4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Vysvetlivky k modulu 5: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4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pod priemerným evidenčným počtom zamestnancov sa rozumejú zamestnanci v trvalom pracovnom pomere u zamestnávateľa (v zmysle organizačnej štruktúry) prepočítané na plný pracovný úväzok,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">
            <text:p>zamestnanci pracujúci na dohody o prácach vykonávaných mimo pracovného pomeru a dobrovoľníci sa do priemerného evidenčného počtu zamestnancov nezapočítavajú, ale sa vykazujú samostatne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2" table:style-name="ce62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6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64">
            <text:p>Počet občanov zaradených do poradovníka čakateľov na poskytovanie starostlivosti vo vybraných zariadeniach sociálnych služieb</text:p>
          </table:table-cell>
          <table:covered-table-cell table:number-columns-repeated="2"/>
          <table:table-cell office:value-type="string" table:number-columns-spanned="1" table:number-rows-spanned="2" table:style-name="ce66">
            <text:p>I. r.</text:p>
          </table:table-cell>
          <table:table-cell office:value-type="string" table:number-columns-spanned="1" table:number-rows-spanned="2" table:style-name="ce64">
            <text:p>Počet občanov k 31. 12. 202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Druh zariadenia sociálnych služieb</text:p>
          </table:table-cell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4">
            <text:p>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61">
            <text:p>Domovy sociálnych služieb</text:p>
          </table:table-cell>
          <table:table-cell office:value-type="string" table:number-columns-spanned="1" table:number-rows-spanned="3" table:style-name="ce61">
            <text:p>pre deti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2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telesným postihnutím a duševnými poruchami a poruchami správania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61">
            <text:p>pre dospelých</text:p>
          </table:table-cell>
          <table:table-cell office:value-type="string" table:style-name="ce15">
            <text:p>s telesným postihnutím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22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5">
            <text:p>s duševnými poruchami a poruchami správania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3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o zmyslovým postihnutím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s kombináciou postihnutí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28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re seniorov</text:p>
          </table:table-cell>
          <table:covered-table-cell table:number-columns-repeated="2"/>
          <table:table-cell office:value-type="string" table:style-name="ce13">
            <text:p>8</text:p>
          </table:table-cell>
          <table:table-cell office:value-type="string" table:style-name="ce14">
            <text:p>21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Zariadenia podporovaného bývania</text:p>
          </table:table-cell>
          <table:covered-table-cell table:number-columns-repeated="2"/>
          <table:table-cell office:value-type="string" table:style-name="ce13">
            <text:p>9</text:p>
          </table:table-cell>
          <table:table-cell office:value-type="string" table:style-name="ce14">
            <text:p>2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Rehabilitačné strediská</text:p>
          </table:table-cell>
          <table:covered-table-cell table:number-columns-repeated="2"/>
          <table:table-cell office:value-type="string" table:style-name="ce13">
            <text:p>10</text:p>
          </table:table-cell>
          <table:table-cell office:value-type="string" table:style-name="ce14">
            <text:p>4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1">
            <text:p>Špecializované zariadenia</text:p>
          </table:table-cell>
          <table:covered-table-cell table:number-columns-repeated="2"/>
          <table:table-cell office:value-type="string" table:style-name="ce13">
            <text:p>11</text:p>
          </table:table-cell>
          <table:table-cell office:value-type="string" table:style-name="ce14">
            <text:p>344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6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V riadku 1<text:span text:style-name="T1"><text:s/>až<text:s/></text:span>riadku 11<text:span text:style-name="T1"><text:s/>sa uvedie počet žiadateľov o zabezpečenie poskytovania sociálnej služby vo vybraných zariadeniach sociálnych služieb v zmysle § 8 ods. 1 zákona o sociálnych službách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7. modul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0">
          <table:table-cell office:value-type="string" table:style-name="ce12">
            <text:p>Počet neuspokojených žiadostí v zariadení starostlivosti o deti do troch rokov veku dieťaťa</text:p>
          </table:table-cell>
          <table:table-cell office:value-type="string" table:style-name="ce11">
            <text:p>I. r.</text:p>
          </table:table-cell>
          <table:table-cell office:value-type="string" table:style-name="ce12">
            <text:p>Poče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">
            <text:p>Počet neuspokojených žiadostí v zariadení starostlivosti o deti do troch rokov veku dieťaťa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9</text:p>
          </table:table-cell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Vysvetlivky k modulu 7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Uvedie sa počet neuspokojených žiadostí, keď nemohla byť uzatvorená zmluva o poskytovanie sociálnej služby v zariadení starostlivosti o deti do troch rokov veku dieťaťa z dôvodu nedostatočnej kapacity zariadenia alebo z iných dôvod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Vysvetlivky k výkazu V(MPSVR SR) 10 – 0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Spravodajskými jednotkami sú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rozpočtovými organizáciami alebo príspevkovými organizáciami v zriaďovateľskej pôsobnosti obcí a samosprávnych krajov,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zariadenia sociálnych služieb, ktoré sú neziskovými organizáciami zriadenými alebo založenými obcou alebo samosprávnym krajom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obce a samosprávne kraje podľa ich pôsobnosti v oblasti sociálnej pomoci ustanovenej v § 80 a 81 zákona č. 448/2008 Z. z. o sociálnych službách a o zmene a doplnení zákona č. 455/1991 Zb. o živnostenskom podnikaní (živnostenský zákon) v znení neskorších predpisov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2" table:style-name="ce62"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a xlink:href="../../../../buxus/generate_page.php%3fpage_id=210974&amp;type=Kraj&amp;rok=2020&amp;kraj=1">Vytlačiť sumár 123</text:a></text:p>
          </table:table-cell>
          <table:table-cell table:number-columns-repeated="16383" table:style-name="ce1"/>
        </table:table-row>
        <table:table-row table:number-rows-repeated="10483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či Matúš</meta:initial-creator>
    <dc:creator>Vojtechová Barbara</dc:creator>
    <meta:creation-date>2021-03-11T11:28:32Z</meta:creation-date>
    <dc:date>2021-04-28T11:28:07Z</dc:date>
  </office:meta>
</office:document-meta>
</file>