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2pt solid #000000" style:vertical-align="automatic" fo:wrap-option="wrap"/>
    </style:style>
    <style:style style:name="ce10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19">
      <style:table-cell-properties style:vertical-align="top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6.35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5.05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0-01_zilinsky_kraj_202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2" table:number-rows-spanned="1" table:style-name="ce60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29" table:style-name="ce2">
            <text:p>2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287" table:style-name="ce2">
            <text:p>28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11" table:style-name="ce1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7">
            <text:p>MINISTERSTVO PRÁCE, SOCIÁLNYCH VECÍ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7">
            <text:p>A RODINY SLOVENSKEJ REPUBLIKY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8">
            <text:p>V(MPSVR SR)10-01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3">
            <text:p>SUMÁR ROČNÝCH VÝKAZOV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3">
            <text:p>O VYBRANÝCH DRUHOCH SOCIÁLNYCH SLUŽIEB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3">
            <text:p>za Žilinský kraj za rok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1">
            <text:p>Registrované ŠU SR č. VK VK 2034/20</text:p>
          </table:table-cell>
          <table:covered-table-cell table:number-columns-repeated="2"/>
          <table:table-cell office:value-type="string" table:style-name="ce7">
            <text:p>Ochranu dôverných údajov upravuje zákon</text:p>
          </table:table-cell>
          <table:table-cell table:number-columns-repeated="16380"/>
        </table:table-row>
        <table:table-row table:style-name="ro2">
          <table:table-cell office:value-type="date" office:date-value="2019-09-16T00:00:00" table:number-columns-spanned="3" table:number-rows-spanned="1" table:style-name="ce54">
            <text:p>16.09.2019</text:p>
          </table:table-cell>
          <table:covered-table-cell table:number-columns-repeated="2"/>
          <table:table-cell office:value-type="string" table:style-name="ce7">
            <text:p>č. 540/2001 Z. z. o štátnej štatistike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51"/>
          <table:covered-table-cell table:number-columns-repeated="2"/>
          <table:table-cell office:value-type="string" table:style-name="ce7">
            <text:p>v znení neskorších predpisov.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51"/>
          <table:covered-table-cell table:number-columns-repeated="2"/>
          <table:table-cell table:style-name="ce6"/>
          <table:table-cell table:number-columns-repeated="16380"/>
        </table:table-row>
        <table:table-row table:style-name="ro2">
          <table:table-cell table:number-columns-spanned="3" table:number-rows-spanned="1" table:style-name="ce51"/>
          <table:covered-table-cell table:number-columns-repeated="2"/>
          <table:table-cell office:value-type="string" table:style-name="ce7">
            <text:p>Za ochranu dôverných údajov zodpovedá</text:p>
          </table:table-cell>
          <table:table-cell table:number-columns-repeated="16380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office:value-type="string" table:style-name="ce7">
            <text:p>Ministerstvo práce, sociálnych vecí a rodiny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2" table:style-name="ce62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1. modul</text:p>
          </table:table-cell>
          <table:table-cell office:value-type="string" table:style-name="ce8">
            <text:p>Priemerný čas vypĺňania formulára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1" table:number-rows-spanned="2" table:style-name="ce61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10">
            <text:p>hodiny</text:p>
          </table:table-cell>
          <table:table-cell office:value-type="string" table:style-name="ce10">
            <text:p>1</text:p>
          </table:table-cell>
          <table:table-cell table:style-name="ce9"/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minúty</text:p>
          </table:table-cell>
          <table:table-cell office:value-type="string" table:style-name="ce10">
            <text:p>2</text:p>
          </table:table-cell>
          <table:table-cell table:style-name="ce9"/>
          <table:table-cell table:number-columns-repeated="16380"/>
        </table:table-row>
        <table:table-row table:style-name="ro2">
          <table:table-cell table:number-columns-spanned="4" table:number-rows-spanned="2" table:style-name="ce63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2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64">
            <text:p>Poskytovatelia sociálnych služieb zriadení alebo založení obcou alebo vyšším územným celkom a počet klientov k 31. 12. 2020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očet poskytovateľov</text:p>
          </table:table-cell>
          <table:table-cell office:value-type="string" table:style-name="ce12">
            <text:p>Počet klientov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nízkoprahové denné centrum</text:p>
          </table:table-cell>
          <table:covered-table-cell/>
          <table:table-cell office:value-type="string" table:style-name="ce13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61">
            <text:p>pomoc pri osobnej starostlivosti o dieťa a podpora zosúlaďovania osobného a pracovného života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zariadenie dočasnej starostlivosti o deti</text:p>
          </table:table-cell>
          <table:covered-table-cell/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nízkoprahová sociálna služba pre deti a rodinu</text:p>
          </table:table-cell>
          <table:covered-table-cell/>
          <table:table-cell office:value-type="string" table:style-name="ce13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2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prievodcovská a predčitateľská služba</text:p>
          </table:table-cell>
          <table:covered-table-cell/>
          <table:table-cell office:value-type="string" table:style-name="ce13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tlmočnícka služba</text:p>
          </table:table-cell>
          <table:covered-table-cell/>
          <table:table-cell office:value-type="string" table:style-name="ce13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prostredkovanie tlmočníckej služby</text:p>
          </table:table-cell>
          <table:covered-table-cell/>
          <table:table-cell office:value-type="string" table:style-name="ce13">
            <text:p>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prostredkovanie osobnej asistencie</text:p>
          </table:table-cell>
          <table:covered-table-cell/>
          <table:table-cell office:value-type="string" table:style-name="ce13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ožičiavanie pomôcok</text:p>
          </table:table-cell>
          <table:covered-table-cell/>
          <table:table-cell office:value-type="string" table:style-name="ce13">
            <text:p>9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monitorovanie a signalizácia potreby pomoci</text:p>
          </table:table-cell>
          <table:covered-table-cell/>
          <table:table-cell office:value-type="string" table:style-name="ce13">
            <text:p>1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krízová pomoc prostredníctvom telekomunikačných technológií</text:p>
          </table:table-cell>
          <table:covered-table-cell/>
          <table:table-cell office:value-type="string" table:style-name="ce13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omoc pri výkone opatrovníckych práv a povinností</text:p>
          </table:table-cell>
          <table:covered-table-cell/>
          <table:table-cell office:value-type="string" table:style-name="ce13">
            <text:p>12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denné centrum</text:p>
          </table:table-cell>
          <table:covered-table-cell/>
          <table:table-cell office:value-type="string" table:style-name="ce13">
            <text:p>13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443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integračné centrum</text:p>
          </table:table-cell>
          <table:covered-table-cell/>
          <table:table-cell office:value-type="string" table:style-name="ce13">
            <text:p>1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jedáleň</text:p>
          </table:table-cell>
          <table:covered-table-cell/>
          <table:table-cell office:value-type="string" table:style-name="ce13">
            <text:p>15</text:p>
          </table:table-cell>
          <table:table-cell office:value-type="string" table:style-name="ce14">
            <text:p>21</text:p>
          </table:table-cell>
          <table:table-cell office:value-type="string" table:style-name="ce14">
            <text:p>203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ráčovňa</text:p>
          </table:table-cell>
          <table:covered-table-cell/>
          <table:table-cell office:value-type="string" table:style-name="ce13">
            <text:p>16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tredisko osobnej hygieny</text:p>
          </table:table-cell>
          <table:covered-table-cell/>
          <table:table-cell office:value-type="string" table:style-name="ce13">
            <text:p>17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komunitné centrum</text:p>
          </table:table-cell>
          <table:covered-table-cell/>
          <table:table-cell office:value-type="string" table:style-name="ce13">
            <text:p>18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109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odpora samostatného bývania</text:p>
          </table:table-cell>
          <table:covered-table-cell/>
          <table:table-cell office:value-type="string" table:style-name="ce13">
            <text:p>19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4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lužba včasnej intervencie</text:p>
          </table:table-cell>
          <table:covered-table-cell/>
          <table:table-cell office:value-type="string" table:style-name="ce13">
            <text:p>2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6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timulácia komplexného vývoja dieťaťa so zdravotným postihnutím</text:p>
          </table:table-cell>
          <table:covered-table-cell/>
          <table:table-cell office:value-type="string" table:style-name="ce13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terénna sociálna služba krízovej intervencie</text:p>
          </table:table-cell>
          <table:covered-table-cell/>
          <table:table-cell office:value-type="string" table:style-name="ce13">
            <text:p>22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98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lužba na podporu zosúlaďovania rodinného a pracovného života</text:p>
          </table:table-cell>
          <table:covered-table-cell/>
          <table:table-cell office:value-type="string" table:style-name="ce13">
            <text:p>2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zariadenie starostlivosti o deti do troch rokov veku dieťaťa</text:p>
          </table:table-cell>
          <table:covered-table-cell/>
          <table:table-cell office:value-type="string" table:style-name="ce13">
            <text:p>24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11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1">
            <text:p>z toho veková skupina detí</text:p>
          </table:table-cell>
          <table:table-cell office:value-type="string" table:style-name="ce15">
            <text:p>0 - 1 rokov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1 - 3 rokov</text:p>
          </table:table-cell>
          <table:table-cell office:value-type="string" table:style-name="ce13">
            <text:p>26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114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Vysvetlivky k modulu 2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v stĺpci 1 sa uvedie počet poskytovateľov predmetnej sociálnej služby zriadených alebo založených obcou alebo vyšším územným celkom,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v stĺpci 2 sa uvedie počet prijímateľov za jednotlivé sociálne služby poskytované v príslušnom kalendárnom ro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riadok 25 v stĺpci 2 sa uvedie počet detí do dovŕšenia jedného roku ve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riadok 26 v stĺpci 2 sa uvedie počet detí od dovŕšenia jedného roku veku do dovŕšenia veku troch rokov (jasle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3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4">
            <text:p>Príjm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6">
            <text:p>I. r.</text:p>
          </table:table-cell>
          <table:table-cell office:value-type="string" table:number-columns-spanned="1" table:number-rows-spanned="2" table:style-name="ce64">
            <text:p>Celkom k 31. 12. 2020</text:p>
          </table:table-cell>
          <table:table-cell office:value-type="string" table:number-columns-spanned="7" table:number-rows-spanned="1" table:style-name="ce64">
            <text:p>z toho</text:p>
          </table:table-cell>
          <table:covered-table-cell table:number-columns-repeated="6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bežné transfery zo štátneho rozpočtu</text:p>
          </table:table-cell>
          <table:table-cell office:value-type="string" table:style-name="ce12">
            <text:p>kapitálové transfery zo štátneho rozpočtu</text:p>
          </table:table-cell>
          <table:table-cell office:value-type="string" table:style-name="ce12">
            <text:p>z rozpočtu obcí</text:p>
          </table:table-cell>
          <table:table-cell office:value-type="string" table:style-name="ce12">
            <text:p>z rozpočtu VÚC</text:p>
          </table:table-cell>
          <table:table-cell office:value-type="string" table:style-name="ce12">
            <text:p>zo zaplatenej dohodnutej ceny sociálnej služby</text:p>
          </table:table-cell>
          <table:table-cell office:value-type="string" table:style-name="ce12">
            <text:p>sponzorské dary, verejné zbierky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5">
            <text:p>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2154110" table:style-name="ce16">
            <text:p>2154110</text:p>
          </table:table-cell>
          <table:table-cell office:value-type="float" office:value="299248" table:style-name="ce16">
            <text:p>299248</text:p>
          </table:table-cell>
          <table:table-cell office:value-type="float" office:value="0" table:style-name="ce16">
            <text:p>0</text:p>
          </table:table-cell>
          <table:table-cell office:value-type="float" office:value="680059" table:style-name="ce16">
            <text:p>680059</text:p>
          </table:table-cell>
          <table:table-cell office:value-type="float" office:value="158014" table:style-name="ce16">
            <text:p>158014</text:p>
          </table:table-cell>
          <table:table-cell office:value-type="float" office:value="960249" table:style-name="ce16">
            <text:p>960249</text:p>
          </table:table-cell>
          <table:table-cell office:value-type="float" office:value="56540" table:style-name="ce16">
            <text:p>56540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4" table:style-name="ce61">
            <text:p>v tom</text:p>
          </table:table-cell>
          <table:table-cell office:value-type="string" table:style-name="ce15">
            <text:p>nízkoprahové denné centrum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15">
            <text:p>pomoc pri osobnej starostlivosti o dieťa a podpora zosúlaďovania osobného a pracovného život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zariadenie dočasnej starostlivosti o deti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nízkoprahová sociálna služba pre deti a rodinu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64094</text:p>
          </table:table-cell>
          <table:table-cell office:value-type="string" table:style-name="ce14">
            <text:p>6147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9753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4081</text:p>
          </table:table-cell>
          <table:table-cell office:value-type="string" table:style-name="ce14">
            <text:p>100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ievodcovská a predčitateľská služba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tlmočnícka služba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tlmočníckej služb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osobnej asistencie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žičiavanie pomôcok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monitorovanie a signalizácia potreby pomoci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krízová pomoc prostredníctvom telekomunikačných technológií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pomoc pri výkone opatrovníckych práv a povinností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1157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57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denné centrum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177207</text:p>
          </table:table-cell>
          <table:table-cell office:value-type="string" table:style-name="ce14">
            <text:p>1533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00505</text:p>
          </table:table-cell>
          <table:table-cell office:value-type="string" table:style-name="ce14">
            <text:p>52336</text:p>
          </table:table-cell>
          <table:table-cell office:value-type="string" table:style-name="ce14">
            <text:p>1331</text:p>
          </table:table-cell>
          <table:table-cell office:value-type="string" table:style-name="ce14">
            <text:p>770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integračné centrum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jedáleň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877736</text:p>
          </table:table-cell>
          <table:table-cell office:value-type="string" table:style-name="ce14">
            <text:p>6402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58004</text:p>
          </table:table-cell>
          <table:table-cell office:value-type="string" table:style-name="ce14">
            <text:p>22903</text:p>
          </table:table-cell>
          <table:table-cell office:value-type="string" table:style-name="ce14">
            <text:p>695288</text:p>
          </table:table-cell>
          <table:table-cell office:value-type="string" table:style-name="ce14">
            <text:p>3751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ráčovňa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36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62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tredisko osobnej hygieny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komunitné centrum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102497</text:p>
          </table:table-cell>
          <table:table-cell office:value-type="string" table:style-name="ce14">
            <text:p>4176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6073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dpora samostatného bývania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43122</text:p>
          </table:table-cell>
          <table:table-cell office:value-type="string" table:style-name="ce14">
            <text:p>46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4265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lužba včasnej intervencie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2854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854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timulácia komplexného vývoja dieťaťa so zdravotným postihnutím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terénna sociálna služba krízovej intervencie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153627</text:p>
          </table:table-cell>
          <table:table-cell office:value-type="string" table:style-name="ce14">
            <text:p>11618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743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lužba na podporu zosúlaďovania rodinného a pracovného života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zariadenie starostlivosti o deti do troch rokov veku dieťaťa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59533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2583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59176</text:p>
          </table:table-cell>
          <table:table-cell office:value-type="string" table:style-name="ce14">
            <text:p>10322</text:p>
          </table:table-cell>
          <table:table-cell table:number-columns-repeated="16374" table:style-name="ce1"/>
        </table:table-row>
        <table:table-row table:style-name="ro2">
          <table:table-cell table:number-columns-spanned="11" table:number-rows-spanned="1" table:style-name="ce2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">
            <text:p>Vysvetlivky k modulu 3: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v stĺpci 1 sa uvedú celkové príjmy organizácie na príslušný kalendárny rok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v stĺpci 2 a 3 sa uvedie objem finančných prostriedkov poskytnutých príslušnému poskytovateľovi sociálnej služby zo štátneho rozpočtu ako dotácia (napr. zákon MPSVR SR č. 544/2010 Z. z o dotáciách v pôsobnosti MPSVR SR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údaje zaokrúhlite na celé čísl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2" table:style-name="ce62"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4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4">
            <text:p>Výdavk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6">
            <text:p>I. r.</text:p>
          </table:table-cell>
          <table:table-cell office:value-type="string" table:number-columns-spanned="1" table:number-rows-spanned="2" table:style-name="ce64">
            <text:p>Celkom k 31. 12. 2020</text:p>
          </table:table-cell>
          <table:table-cell office:value-type="string" table:number-columns-spanned="6" table:number-rows-spanned="1" table:style-name="ce64">
            <text:p>z toho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mzdy</text:p>
          </table:table-cell>
          <table:table-cell office:value-type="string" table:style-name="ce12">
            <text:p>odvody</text:p>
          </table:table-cell>
          <table:table-cell office:value-type="string" table:style-name="ce12">
            <text:p>tovary a služby</text:p>
          </table:table-cell>
          <table:table-cell office:value-type="string" table:style-name="ce12">
            <text:p>bežné transfery</text:p>
          </table:table-cell>
          <table:table-cell office:value-type="string" table:style-name="ce12">
            <text:p>kapitálové výdavky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5">
            <text:p>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3382395" table:style-name="ce16">
            <text:p>3382395</text:p>
          </table:table-cell>
          <table:table-cell office:value-type="float" office:value="1567070" table:style-name="ce16">
            <text:p>1567070</text:p>
          </table:table-cell>
          <table:table-cell office:value-type="float" office:value="539739" table:style-name="ce16">
            <text:p>539739</text:p>
          </table:table-cell>
          <table:table-cell office:value-type="float" office:value="1035930" table:style-name="ce16">
            <text:p>1035930</text:p>
          </table:table-cell>
          <table:table-cell office:value-type="float" office:value="69194" table:style-name="ce16">
            <text:p>69194</text:p>
          </table:table-cell>
          <table:table-cell office:value-type="float" office:value="170462" table:style-name="ce16">
            <text:p>170462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4" table:style-name="ce61">
            <text:p>v tom</text:p>
          </table:table-cell>
          <table:table-cell office:value-type="string" table:style-name="ce15">
            <text:p>nízkoprahové denné centrum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15">
            <text:p>pomoc pri osobnej starostlivosti o dieťa a podpora zosúlaďovania osobného a pracovného život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zariadenie dočasnej starostlivosti o deti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nízkoprahová sociálna služba pre deti a rodinu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98561</text:p>
          </table:table-cell>
          <table:table-cell office:value-type="string" table:style-name="ce14">
            <text:p>96252</text:p>
          </table:table-cell>
          <table:table-cell office:value-type="string" table:style-name="ce14">
            <text:p>33394</text:p>
          </table:table-cell>
          <table:table-cell office:value-type="string" table:style-name="ce14">
            <text:p>68445</text:p>
          </table:table-cell>
          <table:table-cell office:value-type="string" table:style-name="ce14">
            <text:p>47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prievodcovská a predčitateľská služba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tlmočnícka služba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prostredkovanie tlmočníckej služb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prostredkovanie osobnej asistencie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požičiavanie pomôcok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monitorovanie a signalizácia potreby pomoci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krízová pomoc prostredníctvom telekomunikačných technológií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pomoc pri výkone opatrovníckych práv a povinností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11803</text:p>
          </table:table-cell>
          <table:table-cell office:value-type="string" table:style-name="ce14">
            <text:p>6792</text:p>
          </table:table-cell>
          <table:table-cell office:value-type="string" table:style-name="ce14">
            <text:p>3982</text:p>
          </table:table-cell>
          <table:table-cell office:value-type="string" table:style-name="ce14">
            <text:p>102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denné centrum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297872</text:p>
          </table:table-cell>
          <table:table-cell office:value-type="string" table:style-name="ce14">
            <text:p>111257</text:p>
          </table:table-cell>
          <table:table-cell office:value-type="string" table:style-name="ce14">
            <text:p>38900</text:p>
          </table:table-cell>
          <table:table-cell office:value-type="string" table:style-name="ce14">
            <text:p>111934</text:p>
          </table:table-cell>
          <table:table-cell office:value-type="string" table:style-name="ce14">
            <text:p>12867</text:p>
          </table:table-cell>
          <table:table-cell office:value-type="string" table:style-name="ce14">
            <text:p>22914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integračné centrum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jedáleň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1434738</text:p>
          </table:table-cell>
          <table:table-cell office:value-type="string" table:style-name="ce14">
            <text:p>521209</text:p>
          </table:table-cell>
          <table:table-cell office:value-type="string" table:style-name="ce14">
            <text:p>181982</text:p>
          </table:table-cell>
          <table:table-cell office:value-type="string" table:style-name="ce14">
            <text:p>657601</text:p>
          </table:table-cell>
          <table:table-cell office:value-type="string" table:style-name="ce14">
            <text:p>32931</text:p>
          </table:table-cell>
          <table:table-cell office:value-type="string" table:style-name="ce14">
            <text:p>41015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práčovňa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tredisko osobnej hygieny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komunitné centrum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214644</text:p>
          </table:table-cell>
          <table:table-cell office:value-type="string" table:style-name="ce14">
            <text:p>110971</text:p>
          </table:table-cell>
          <table:table-cell office:value-type="string" table:style-name="ce14">
            <text:p>38786</text:p>
          </table:table-cell>
          <table:table-cell office:value-type="string" table:style-name="ce14">
            <text:p>4430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0582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podpora samostatného bývania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43122</text:p>
          </table:table-cell>
          <table:table-cell office:value-type="string" table:style-name="ce14">
            <text:p>28300</text:p>
          </table:table-cell>
          <table:table-cell office:value-type="string" table:style-name="ce14">
            <text:p>10654</text:p>
          </table:table-cell>
          <table:table-cell office:value-type="string" table:style-name="ce14">
            <text:p>4086</text:p>
          </table:table-cell>
          <table:table-cell office:value-type="string" table:style-name="ce14">
            <text:p>82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lužba včasnej intervencie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25545</text:p>
          </table:table-cell>
          <table:table-cell office:value-type="string" table:style-name="ce14">
            <text:p>14348</text:p>
          </table:table-cell>
          <table:table-cell office:value-type="string" table:style-name="ce14">
            <text:p>7002</text:p>
          </table:table-cell>
          <table:table-cell office:value-type="string" table:style-name="ce14">
            <text:p>4035</text:p>
          </table:table-cell>
          <table:table-cell office:value-type="string" table:style-name="ce14">
            <text:p>16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stimulácia komplexného vývoja dieťaťa so zdravotným postihnutím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terénna sociálna služba krízovej intervencie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189131</text:p>
          </table:table-cell>
          <table:table-cell office:value-type="string" table:style-name="ce14">
            <text:p>133716</text:p>
          </table:table-cell>
          <table:table-cell office:value-type="string" table:style-name="ce14">
            <text:p>43705</text:p>
          </table:table-cell>
          <table:table-cell office:value-type="string" table:style-name="ce14">
            <text:p>9180</text:p>
          </table:table-cell>
          <table:table-cell office:value-type="string" table:style-name="ce14">
            <text:p>253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služba na podporu zosúlaďovania rodinného a pracovného života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zariadenie starostlivosti o deti do troch rokov veku dieťaťa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966979</text:p>
          </table:table-cell>
          <table:table-cell office:value-type="string" table:style-name="ce14">
            <text:p>544225</text:p>
          </table:table-cell>
          <table:table-cell office:value-type="string" table:style-name="ce14">
            <text:p>181334</text:p>
          </table:table-cell>
          <table:table-cell office:value-type="string" table:style-name="ce14">
            <text:p>135315</text:p>
          </table:table-cell>
          <table:table-cell office:value-type="string" table:style-name="ce14">
            <text:p>20154</text:p>
          </table:table-cell>
          <table:table-cell office:value-type="string" table:style-name="ce14">
            <text:p>85951</text:p>
          </table:table-cell>
          <table:table-cell table:number-columns-repeated="16375" table:style-name="ce1"/>
        </table:table-row>
        <table:table-row table:style-name="ro2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Vysvetlivky k modulu 4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v stĺpci 1 sa uvedie objem výdavkov vrátane kapitálových výdavkov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pod stĺpcom tovary a služby (4) sa rozumejú výdavky na cestovné náhrady, energie, vodu a komunikácie, materiál, dopravné, rutinnú a štandardnú údržbu, nájomné za prenájom, služby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">
            <text:p>pod bežnými transfermi (5) sa rozumejú výdavky spojené napr. s výplatou odstupného alebo odchodného pre zamestnancov alebo nemocenských dávok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">
            <text:p>údaje zaokrúhlite na celé čísl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2" table:style-name="ce62"/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8">
            <text:p>5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3" table:style-name="ce64">
            <text:p>Zamestnanci poskytovateľov zriadených alebo založených obcou alebo vyšším územným celkom (v prepočítaných stavoch)</text:p>
          </table:table-cell>
          <table:covered-table-cell/>
          <table:table-cell office:value-type="string" table:number-columns-spanned="1" table:number-rows-spanned="3" table:style-name="ce66">
            <text:p>I. r.</text:p>
          </table:table-cell>
          <table:table-cell office:value-type="string" table:number-columns-spanned="1" table:number-rows-spanned="3" table:style-name="ce64">
            <text:p>Celkom k 31. 12. 2020</text:p>
          </table:table-cell>
          <table:table-cell office:value-type="string" table:number-columns-spanned="7" table:number-rows-spanned="1" table:style-name="ce64">
            <text:p>z toho</text:p>
          </table:table-cell>
          <table:covered-table-cell table:number-columns-repeated="6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riemerný evidenčný počet zamestnancov</text:p>
          </table:table-cell>
          <table:covered-table-cell/>
          <table:table-cell office:value-type="string" table:number-columns-spanned="2" table:number-rows-spanned="1" table:style-name="ce64">
            <text:p>Počet zamestnancov pracujúcich na dohody o prácach vykonávaných mimo pracovného pomeru</text:p>
          </table:table-cell>
          <table:covered-table-cell/>
          <table:table-cell office:value-type="string" table:number-columns-spanned="2" table:number-rows-spanned="1" table:style-name="ce64">
            <text:p>Dobrovoľníci</text:p>
          </table:table-cell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spolu</text:p>
          </table:table-cell>
          <table:table-cell office:value-type="string" table:style-name="ce12">
            <text:p>ženy</text:p>
          </table:table-cell>
          <table:table-cell office:value-type="string" table:style-name="ce12">
            <text:p>spolu</text:p>
          </table:table-cell>
          <table:table-cell office:value-type="string" table:style-name="ce12">
            <text:p>ženy</text:p>
          </table:table-cell>
          <table:table-cell office:value-type="string" table:style-name="ce12">
            <text:p>spolu</text:p>
          </table:table-cell>
          <table:table-cell office:value-type="string" table:style-name="ce12">
            <text:p>ženy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5">
            <text:p>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string" table:style-name="ce16">
            <text:p>203.76</text:p>
          </table:table-cell>
          <table:table-cell office:value-type="string" table:style-name="ce16">
            <text:p>178.76</text:p>
          </table:table-cell>
          <table:table-cell office:value-type="string" table:style-name="ce16">
            <text:p>161.69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4" table:style-name="ce61">
            <text:p>v tom</text:p>
          </table:table-cell>
          <table:table-cell office:value-type="string" table:style-name="ce15">
            <text:p>nízkoprahové denné centrum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15">
            <text:p>pomoc pri osobnej starostlivosti o dieťa a podpora zosúlaďovania osobného a pracovného život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zariadenie dočasnej starostlivosti o deti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nízkoprahová sociálna služba pre deti a rodinu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6.50</text:p>
          </table:table-cell>
          <table:table-cell office:value-type="string" table:style-name="ce14">
            <text:p>6.50</text:p>
          </table:table-cell>
          <table:table-cell office:value-type="string" table:style-name="ce14">
            <text:p>3.5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ievodcovská a predčitateľská služba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tlmočnícka služba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tlmočníckej služb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osobnej asistencie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žičiavanie pomôcok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monitorovanie a signalizácia potreby pomoci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krízová pomoc prostredníctvom telekomunikačných technológií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pomoc pri výkone opatrovníckych práv a povinností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1.00</text:p>
          </table:table-cell>
          <table:table-cell office:value-type="string" table:style-name="ce14">
            <text:p>1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denné centrum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38.80</text:p>
          </table:table-cell>
          <table:table-cell office:value-type="string" table:style-name="ce14">
            <text:p>23.80</text:p>
          </table:table-cell>
          <table:table-cell office:value-type="string" table:style-name="ce14">
            <text:p>21.80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integračné centrum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jedáleň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64.46</text:p>
          </table:table-cell>
          <table:table-cell office:value-type="string" table:style-name="ce14">
            <text:p>62.46</text:p>
          </table:table-cell>
          <table:table-cell office:value-type="string" table:style-name="ce14">
            <text:p>53.39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ráčovňa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1.00</text:p>
          </table:table-cell>
          <table:table-cell office:value-type="string" table:style-name="ce14">
            <text:p>1.00</text:p>
          </table:table-cell>
          <table:table-cell office:value-type="string" table:style-name="ce14">
            <text:p>1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tredisko osobnej hygieny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1.00</text:p>
          </table:table-cell>
          <table:table-cell office:value-type="string" table:style-name="ce14">
            <text:p>1.00</text:p>
          </table:table-cell>
          <table:table-cell office:value-type="string" table:style-name="ce14">
            <text:p>1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komunitné centrum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20.00</text:p>
          </table:table-cell>
          <table:table-cell office:value-type="string" table:style-name="ce14">
            <text:p>12.00</text:p>
          </table:table-cell>
          <table:table-cell office:value-type="string" table:style-name="ce14">
            <text:p>12.00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dpora samostatného bývania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3.00</text:p>
          </table:table-cell>
          <table:table-cell office:value-type="string" table:style-name="ce14">
            <text:p>3.00</text:p>
          </table:table-cell>
          <table:table-cell office:value-type="string" table:style-name="ce14">
            <text:p>3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lužba včasnej intervencie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3.50</text:p>
          </table:table-cell>
          <table:table-cell office:value-type="string" table:style-name="ce14">
            <text:p>3.50</text:p>
          </table:table-cell>
          <table:table-cell office:value-type="string" table:style-name="ce14">
            <text:p>3.5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timulácia komplexného vývoja dieťaťa so zdravotným postihnutím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terénna sociálna služba krízovej intervencie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13.00</text:p>
          </table:table-cell>
          <table:table-cell office:value-type="string" table:style-name="ce14">
            <text:p>13.00</text:p>
          </table:table-cell>
          <table:table-cell office:value-type="string" table:style-name="ce14">
            <text:p>11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lužba na podporu zosúlaďovania rodinného a pracovného života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zariadenie starostlivosti o deti do troch rokov veku dieťaťa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51.50</text:p>
          </table:table-cell>
          <table:table-cell office:value-type="string" table:style-name="ce14">
            <text:p>51.50</text:p>
          </table:table-cell>
          <table:table-cell office:value-type="string" table:style-name="ce14">
            <text:p>51.5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2">
          <table:table-cell table:number-columns-spanned="11" table:number-rows-spanned="1" table:style-name="ce2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">
            <text:p>Vysvetlivky k modulu 5: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pod priemerným evidenčným počtom zamestnancov sa rozumejú zamestnanci v trvalom pracovnom pomere u zamestnávateľa (v zmysle organizačnej štruktúry) prepočítané na plný pracovný úväzok,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zamestnanci pracujúci na dohody o prácach vykonávaných mimo pracovného pomeru a dobrovoľníci sa do priemerného evidenčného počtu zamestnancov nezapočítavajú, ale sa vykazujú samostatne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2" table:style-name="ce62"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6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64">
            <text:p>Počet občanov zaradených do poradovníka čakateľov na poskytovanie starostlivosti vo vybraných zariadeniach sociálnych služieb</text:p>
          </table:table-cell>
          <table:covered-table-cell table:number-columns-repeated="2"/>
          <table:table-cell office:value-type="string" table:number-columns-spanned="1" table:number-rows-spanned="2" table:style-name="ce66">
            <text:p>I. r.</text:p>
          </table:table-cell>
          <table:table-cell office:value-type="string" table:number-columns-spanned="1" table:number-rows-spanned="2" table:style-name="ce64">
            <text:p>Počet občanov k 31. 12. 20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4">
            <text:p>Druh zariadenia sociálnych služieb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4">
            <text:p>a</text:p>
          </table:table-cell>
          <table:covered-table-cell table:number-columns-repeated="2"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61">
            <text:p>Domovy sociálnych služieb</text:p>
          </table:table-cell>
          <table:table-cell office:value-type="string" table:number-columns-spanned="1" table:number-rows-spanned="3" table:style-name="ce61">
            <text:p>pre deti</text:p>
          </table:table-cell>
          <table:table-cell office:value-type="string" table:style-name="ce15">
            <text:p>s telesným postihnutím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5">
            <text:p>s duševnými poruchami a poruchami správania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5">
            <text:p>s telesným postihnutím a duševnými poruchami a poruchami správani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61">
            <text:p>pre dospelých</text:p>
          </table:table-cell>
          <table:table-cell office:value-type="string" table:style-name="ce15">
            <text:p>s telesným postihnutím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4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5">
            <text:p>s duševnými poruchami a poruchami správania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o zmyslovým postihnutím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 kombináciou postihnutí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122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Zariadenia pre seniorov</text:p>
          </table:table-cell>
          <table:covered-table-cell table:number-columns-repeated="2"/>
          <table:table-cell office:value-type="string" table:style-name="ce13">
            <text:p>8</text:p>
          </table:table-cell>
          <table:table-cell office:value-type="string" table:style-name="ce14">
            <text:p>939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Zariadenia podporovaného bývania</text:p>
          </table:table-cell>
          <table:covered-table-cell table:number-columns-repeated="2"/>
          <table:table-cell office:value-type="string" table:style-name="ce13">
            <text:p>9</text:p>
          </table:table-cell>
          <table:table-cell office:value-type="string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Rehabilitačné strediská</text:p>
          </table:table-cell>
          <table:covered-table-cell table:number-columns-repeated="2"/>
          <table:table-cell office:value-type="string" table:style-name="ce13">
            <text:p>1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Špecializované zariadenia</text:p>
          </table:table-cell>
          <table:covered-table-cell table:number-columns-repeated="2"/>
          <table:table-cell office:value-type="string" table:style-name="ce13">
            <text:p>11</text:p>
          </table:table-cell>
          <table:table-cell office:value-type="string" table:style-name="ce14">
            <text:p>393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Vysvetlivky k modulu 6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V riadku 1<text:span text:style-name="T1"><text:s/>až<text:s/></text:span>riadku 11<text:span text:style-name="T1"><text:s/>sa uvedie počet žiadateľov o zabezpečenie poskytovania sociálnej služby vo vybraných zariadeniach sociálnych služieb v zmysle § 8 ods. 1 zákona o sociálnych službách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7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0">
          <table:table-cell office:value-type="string" table:style-name="ce12">
            <text:p>Počet neuspokojených žiadostí v zariadení starostlivosti o deti do troch rokov veku dieťaťa</text:p>
          </table:table-cell>
          <table:table-cell office:value-type="string" table:style-name="ce11">
            <text:p>I. r.</text:p>
          </table:table-cell>
          <table:table-cell office:value-type="string" table:style-name="ce12">
            <text:p>Poče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5">
            <text:p>Počet neuspokojených žiadostí v zariadení starostlivosti o deti do troch rokov veku dieťaťa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6</text:p>
          </table:table-cell>
          <table:table-cell table:number-columns-repeated="16381" table:style-name="ce1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Vysvetlivky k modulu 7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Uvedie sa počet neuspokojených žiadostí, keď nemohla byť uzatvorená zmluva o poskytovanie sociálnej služby v zariadení starostlivosti o deti do troch rokov veku dieťaťa z dôvodu nedostatočnej kapacity zariadenia alebo z iných dôvod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Vysvetlivky k výkazu V(MPSVR SR) 10 – 0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Spravodajskými jednotkami sú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zariadenia sociálnych služieb, ktoré sú rozpočtovými organizáciami alebo príspevkovými organizáciami v zriaďovateľskej pôsobnosti obcí a samosprávnych krajov,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zariadenia sociálnych služieb, ktoré sú neziskovými organizáciami zriadenými alebo založenými obcou alebo samosprávnym krajom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obce a samosprávne kraje podľa ich pôsobnosti v oblasti sociálnej pomoci ustanovenej v § 80 a 81 zákona č. 448/2008 Z. z. o sociálnych službách a o zmene a doplnení zákona č. 455/1991 Zb. o živnostenskom podnikaní (živnostenský zákon) v znení neskorších predpis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<text:a xlink:href="../../../../buxus/generate_page.php%3fpage_id=210974&amp;type=Kraj&amp;rok=2020&amp;kraj=5">Vytlačiť sumár 123</text:a></text:p>
          </table:table-cell>
          <table:table-cell table:number-columns-repeated="16383" table:style-name="ce1"/>
        </table:table-row>
        <table:table-row table:number-rows-repeated="10483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či Matúš</meta:initial-creator>
    <dc:creator>Vojtechová Barbara</dc:creator>
    <meta:creation-date>2021-03-12T12:15:52Z</meta:creation-date>
    <dc:date>2021-05-05T08:59:42Z</dc:date>
  </office:meta>
</office:document-meta>
</file>