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automatic" fo:wrap-option="wrap"/>
    </style:style>
    <style:style style:name="ce1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bratislavsky_kraj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6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24" table:style-name="ce2">
            <text:p>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66" table:style-name="ce2">
            <text:p>6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1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0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za Bratislavský kraj za rok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54">
            <text:p>Registrované ŠÚ SR č. VK 1033/21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4">
            <text:p>zo dňa:1.10.2020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4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9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3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1">
            <text:p>hodiny</text:p>
          </table:table-cell>
          <table:table-cell office:value-type="string" table:style-name="ce11">
            <text:p>1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minúty</text:p>
          </table:table-cell>
          <table:table-cell office:value-type="string" table:style-name="ce11">
            <text:p>2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spanned="4" table:number-rows-spanned="2" table:style-name="ce65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6">
            <text:p>Poskytovatelia sociálnych služieb zriadení alebo založení obcou alebo vyšším územným celkom a počet klientov k 31. 12. 2021</text:p>
          </table:table-cell>
          <table:covered-table-cell/>
          <table:table-cell office:value-type="string" table:style-name="ce12">
            <text:p>I. r.</text:p>
          </table:table-cell>
          <table:table-cell office:value-type="string" table:style-name="ce13">
            <text:p>Počet poskytovateľov</text:p>
          </table:table-cell>
          <table:table-cell office:value-type="string" table:style-name="ce13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é denné centrum</text:p>
          </table:table-cell>
          <table:covered-table-cell/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osobnej starostlivosti o dieťa a podpora zosúlaďovania osobného a pracovného života</text:p>
          </table:table-cell>
          <table:covered-table-cell/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dočasnej starostlivosti o deti</text:p>
          </table:table-cell>
          <table:covered-table-cell/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á sociálna služba pre deti a rodinu</text:p>
          </table:table-cell>
          <table:covered-table-cell/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ievodcovská a predčitateľská služba</text:p>
          </table:table-cell>
          <table:covered-table-cell/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lmočnícka služba</text:p>
          </table:table-cell>
          <table:covered-table-cell/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tlmočníckej služby</text:p>
          </table:table-cell>
          <table:covered-table-cell/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osobnej asistencie</text:p>
          </table:table-cell>
          <table:covered-table-cell/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žičiavanie pomôcok</text:p>
          </table:table-cell>
          <table:covered-table-cell/>
          <table:table-cell office:value-type="string" table:style-name="ce14">
            <text:p>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9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onitorovanie a signalizácia potreby pomoci</text:p>
          </table:table-cell>
          <table:covered-table-cell/>
          <table:table-cell office:value-type="string" table:style-name="ce14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rízová pomoc prostredníctvom telekomunikačných technológií</text:p>
          </table:table-cell>
          <table:covered-table-cell/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výkone opatrovníckych práv a povinností</text:p>
          </table:table-cell>
          <table:covered-table-cell/>
          <table:table-cell office:value-type="string" table:style-name="ce14">
            <text:p>1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denné centrum</text:p>
          </table:table-cell>
          <table:covered-table-cell/>
          <table:table-cell office:value-type="string" table:style-name="ce14">
            <text:p>13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330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integračné centrum</text:p>
          </table:table-cell>
          <table:covered-table-cell/>
          <table:table-cell office:value-type="string" table:style-name="ce14">
            <text:p>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jedáleň</text:p>
          </table:table-cell>
          <table:covered-table-cell/>
          <table:table-cell office:value-type="string" table:style-name="ce14">
            <text:p>15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206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ráčovňa</text:p>
          </table:table-cell>
          <table:covered-table-cell/>
          <table:table-cell office:value-type="string" table:style-name="ce14">
            <text:p>16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tredisko osobnej hygieny</text:p>
          </table:table-cell>
          <table:covered-table-cell/>
          <table:table-cell office:value-type="string" table:style-name="ce14">
            <text:p>1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omunitné centrum</text:p>
          </table:table-cell>
          <table:covered-table-cell/>
          <table:table-cell office:value-type="string" table:style-name="ce14">
            <text:p>1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dpora samostatného bývania</text:p>
          </table:table-cell>
          <table:covered-table-cell/>
          <table:table-cell office:value-type="string" table:style-name="ce14">
            <text:p>1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včasnej intervencie</text:p>
          </table:table-cell>
          <table:covered-table-cell/>
          <table:table-cell office:value-type="string" table:style-name="ce14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7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erénna sociálna služba krízovej intervencie</text:p>
          </table:table-cell>
          <table:covered-table-cell/>
          <table:table-cell office:value-type="string" table:style-name="ce14">
            <text:p>2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na podporu zosúlaďovania rodinného a pracovného života</text:p>
          </table:table-cell>
          <table:covered-table-cell/>
          <table:table-cell office:value-type="string" table:style-name="ce14">
            <text:p>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starostlivosti o deti do troch rokov veku dieťaťa</text:p>
          </table:table-cell>
          <table:covered-table-cell/>
          <table:table-cell office:value-type="string" table:style-name="ce14">
            <text:p>23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5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3">
            <text:p>z toho veková skupina detí</text:p>
          </table:table-cell>
          <table:table-cell office:value-type="string" table:style-name="ce16">
            <text:p>0 - 1 rokov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1 - 3 rokov</text:p>
          </table:table-cell>
          <table:table-cell office:value-type="string" table:style-name="ce14">
            <text:p>25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58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4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5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8" table:number-rows-spanned="1" table:style-name="ce66">
            <text:p>z toho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bežné transfery zo štátneho rozpočtu</text:p>
          </table:table-cell>
          <table:table-cell office:value-type="string" table:style-name="ce13">
            <text:p>kapitálové transfery zo štátneho rozpočtu</text:p>
          </table:table-cell>
          <table:table-cell office:value-type="string" table:style-name="ce13">
            <text:p>z rozpočtu obcí</text:p>
          </table:table-cell>
          <table:table-cell office:value-type="string" table:style-name="ce13">
            <text:p>z rozpočtu VÚC</text:p>
          </table:table-cell>
          <table:table-cell office:value-type="string" table:style-name="ce13">
            <text:p>zo zaplatenej dohodnutej ceny sociálnej služby</text:p>
          </table:table-cell>
          <table:table-cell office:value-type="string" table:style-name="ce13">
            <text:p>sponzorské dary, verejné zbierky</text:p>
          </table:table-cell>
          <table:table-cell office:value-type="string" table:style-name="ce13">
            <text:p>z rozpočtu Európskej únie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608749" table:style-name="ce17">
            <text:p>1608749</text:p>
          </table:table-cell>
          <table:table-cell office:value-type="float" office:value="32828" table:style-name="ce17">
            <text:p>32828</text:p>
          </table:table-cell>
          <table:table-cell office:value-type="float" office:value="126478" table:style-name="ce17">
            <text:p>126478</text:p>
          </table:table-cell>
          <table:table-cell office:value-type="float" office:value="270605" table:style-name="ce17">
            <text:p>270605</text:p>
          </table:table-cell>
          <table:table-cell office:value-type="float" office:value="155408" table:style-name="ce17">
            <text:p>155408</text:p>
          </table:table-cell>
          <table:table-cell office:value-type="float" office:value="882899" table:style-name="ce17">
            <text:p>882899</text:p>
          </table:table-cell>
          <table:table-cell office:value-type="float" office:value="0" table:style-name="ce17">
            <text:p>0</text:p>
          </table:table-cell>
          <table:table-cell office:value-type="float" office:value="140531" table:style-name="ce17">
            <text:p>140531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264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64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11942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02084</text:p>
          </table:table-cell>
          <table:table-cell office:value-type="string" table:style-name="ce15">
            <text:p>15372</text:p>
          </table:table-cell>
          <table:table-cell office:value-type="string" table:style-name="ce15">
            <text:p>197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870272</text:p>
          </table:table-cell>
          <table:table-cell office:value-type="string" table:style-name="ce15">
            <text:p>1684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31267</text:p>
          </table:table-cell>
          <table:table-cell office:value-type="string" table:style-name="ce15">
            <text:p>13770</text:p>
          </table:table-cell>
          <table:table-cell office:value-type="string" table:style-name="ce15">
            <text:p>70838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978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580</text:p>
          </table:table-cell>
          <table:table-cell office:value-type="string" table:style-name="ce15">
            <text:p>20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1682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682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1040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99861</text:p>
          </table:table-cell>
          <table:table-cell office:value-type="string" table:style-name="ce15">
            <text:p>416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485774</text:p>
          </table:table-cell>
          <table:table-cell office:value-type="string" table:style-name="ce15">
            <text:p>15982</text:p>
          </table:table-cell>
          <table:table-cell office:value-type="string" table:style-name="ce15">
            <text:p>126478</text:p>
          </table:table-cell>
          <table:table-cell office:value-type="string" table:style-name="ce15">
            <text:p>3725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6552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40531</text:p>
          </table:table-cell>
          <table:table-cell table:number-columns-repeated="16373" table:style-name="ce1"/>
        </table:table-row>
        <table:table-row table:style-name="ro2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Vysvetlivky k modulu 3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1 sa uvedú celkové príjmy organizácie na príslušný kalendárny rok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8 sa uvedú napr. príjmy z národných alebo dopytovo-orientovaných projektových aktivít EŠI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údaje zaokrúhlite na celé čís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2" table:style-name="ce64"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8">
            <text:p>4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6" table:number-rows-spanned="1" table:style-name="ce66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zdy</text:p>
          </table:table-cell>
          <table:table-cell office:value-type="string" table:style-name="ce13">
            <text:p>odvody</text:p>
          </table:table-cell>
          <table:table-cell office:value-type="string" table:style-name="ce13">
            <text:p>tovary a služby</text:p>
          </table:table-cell>
          <table:table-cell office:value-type="string" table:style-name="ce13">
            <text:p>bežné transfery</text:p>
          </table:table-cell>
          <table:table-cell office:value-type="string" table:style-name="ce13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166680" table:style-name="ce17">
            <text:p>3166680</text:p>
          </table:table-cell>
          <table:table-cell office:value-type="float" office:value="1074608" table:style-name="ce17">
            <text:p>1074608</text:p>
          </table:table-cell>
          <table:table-cell office:value-type="float" office:value="673249" table:style-name="ce17">
            <text:p>673249</text:p>
          </table:table-cell>
          <table:table-cell office:value-type="float" office:value="1016485" table:style-name="ce17">
            <text:p>1016485</text:p>
          </table:table-cell>
          <table:table-cell office:value-type="float" office:value="116836" table:style-name="ce17">
            <text:p>116836</text:p>
          </table:table-cell>
          <table:table-cell office:value-type="float" office:value="285502" table:style-name="ce17">
            <text:p>28550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3188</text:p>
          </table:table-cell>
          <table:table-cell office:value-type="string" table:style-name="ce15">
            <text:p>2341</text:p>
          </table:table-cell>
          <table:table-cell office:value-type="string" table:style-name="ce15">
            <text:p>810</text:p>
          </table:table-cell>
          <table:table-cell office:value-type="string" table:style-name="ce15">
            <text:p>3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15500</text:p>
          </table:table-cell>
          <table:table-cell office:value-type="string" table:style-name="ce15">
            <text:p>3500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11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339186</text:p>
          </table:table-cell>
          <table:table-cell office:value-type="string" table:style-name="ce15">
            <text:p>139860</text:p>
          </table:table-cell>
          <table:table-cell office:value-type="string" table:style-name="ce15">
            <text:p>35827</text:p>
          </table:table-cell>
          <table:table-cell office:value-type="string" table:style-name="ce15">
            <text:p>156461</text:p>
          </table:table-cell>
          <table:table-cell office:value-type="string" table:style-name="ce15">
            <text:p>7038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1471944</text:p>
          </table:table-cell>
          <table:table-cell office:value-type="string" table:style-name="ce15">
            <text:p>589553</text:p>
          </table:table-cell>
          <table:table-cell office:value-type="string" table:style-name="ce15">
            <text:p>200906</text:p>
          </table:table-cell>
          <table:table-cell office:value-type="string" table:style-name="ce15">
            <text:p>648808</text:p>
          </table:table-cell>
          <table:table-cell office:value-type="string" table:style-name="ce15">
            <text:p>29172</text:p>
          </table:table-cell>
          <table:table-cell office:value-type="string" table:style-name="ce15">
            <text:p>3505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10331</text:p>
          </table:table-cell>
          <table:table-cell office:value-type="string" table:style-name="ce15">
            <text:p>5375</text:p>
          </table:table-cell>
          <table:table-cell office:value-type="string" table:style-name="ce15">
            <text:p>1429</text:p>
          </table:table-cell>
          <table:table-cell office:value-type="string" table:style-name="ce15">
            <text:p>2420</text:p>
          </table:table-cell>
          <table:table-cell office:value-type="string" table:style-name="ce15">
            <text:p>1107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16825</text:p>
          </table:table-cell>
          <table:table-cell office:value-type="string" table:style-name="ce15">
            <text:p>12093</text:p>
          </table:table-cell>
          <table:table-cell office:value-type="string" table:style-name="ce15">
            <text:p>4178</text:p>
          </table:table-cell>
          <table:table-cell office:value-type="string" table:style-name="ce15">
            <text:p>55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99861</text:p>
          </table:table-cell>
          <table:table-cell office:value-type="string" table:style-name="ce15">
            <text:p>63890</text:p>
          </table:table-cell>
          <table:table-cell office:value-type="string" table:style-name="ce15">
            <text:p>24983</text:p>
          </table:table-cell>
          <table:table-cell office:value-type="string" table:style-name="ce15">
            <text:p>1098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9601</text:p>
          </table:table-cell>
          <table:table-cell office:value-type="string" table:style-name="ce15">
            <text:p>6845</text:p>
          </table:table-cell>
          <table:table-cell office:value-type="string" table:style-name="ce15">
            <text:p>239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61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1200244</text:p>
          </table:table-cell>
          <table:table-cell office:value-type="string" table:style-name="ce15">
            <text:p>251151</text:p>
          </table:table-cell>
          <table:table-cell office:value-type="string" table:style-name="ce15">
            <text:p>401721</text:p>
          </table:table-cell>
          <table:table-cell office:value-type="string" table:style-name="ce15">
            <text:p>186217</text:p>
          </table:table-cell>
          <table:table-cell office:value-type="string" table:style-name="ce15">
            <text:p>79158</text:p>
          </table:table-cell>
          <table:table-cell office:value-type="string" table:style-name="ce15">
            <text:p>281997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údaje zaokrúhlite na celé čísl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5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4" table:style-name="ce66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4" table:style-name="ce67">
            <text:p>I. r.</text:p>
          </table:table-cell>
          <table:table-cell office:value-type="string" table:number-columns-spanned="1" table:number-rows-spanned="4" table:style-name="ce66">
            <text:p>Celkom k 31. 12. 2021</text:p>
          </table:table-cell>
          <table:table-cell office:value-type="string" table:number-columns-spanned="4" table:number-rows-spanned="2" table:style-name="ce66">
            <text:p>z toho</text:p>
          </table:table-cell>
          <table:covered-table-cell table:number-columns-repeated="3"/>
          <table:table-cell office:value-type="string" table:number-columns-spanned="2" table:number-rows-spanned="1" table:style-name="ce37">
            <text:p>Počet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1">
            <text:p>dobrovoľníkov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6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38">
            <text:p>za rok 2021 (v neprepočítanom stave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7">
            <text:p>189.50</text:p>
          </table:table-cell>
          <table:table-cell office:value-type="string" table:style-name="ce17">
            <text:p>135.50</text:p>
          </table:table-cell>
          <table:table-cell office:value-type="string" table:style-name="ce17">
            <text:p>127.50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59.70</text:p>
          </table:table-cell>
          <table:table-cell office:value-type="string" table:style-name="ce15">
            <text:p>19.70</text:p>
          </table:table-cell>
          <table:table-cell office:value-type="string" table:style-name="ce15">
            <text:p>16.70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59.30</text:p>
          </table:table-cell>
          <table:table-cell office:value-type="string" table:style-name="ce15">
            <text:p>55.30</text:p>
          </table:table-cell>
          <table:table-cell office:value-type="string" table:style-name="ce15">
            <text:p>51.3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1.50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.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4.00</text:p>
          </table:table-cell>
          <table:table-cell office:value-type="string" table:style-name="ce15">
            <text:p>4.00</text:p>
          </table:table-cell>
          <table:table-cell office:value-type="string" table:style-name="ce15">
            <text:p>4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3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1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56.50</text:p>
          </table:table-cell>
          <table:table-cell office:value-type="string" table:style-name="ce15">
            <text:p>53.50</text:p>
          </table:table-cell>
          <table:table-cell office:value-type="string" table:style-name="ce15">
            <text:p>53.5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5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zamestnanci pracujúci na dohody o prácach vykonávaných mimo pracovného pomeru a dobrovoľníci sa do priemerného evidenčného počtu zamestnancov<text:s/><text:span text:style-name="T2">nezapočítavajú</text:span>, ale sa vykazujú samostatne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6 a 7 sa uvedie celkový/neprepočítaný počet osôb, ktoré sa považujú za dobrovoľníkov podľa zákona č. 406/2011 Z. z. o dobrovoľníctve za sledovaný rok zisťovani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6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6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Počet občano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6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a</text:p>
          </table:table-cell>
          <table:covered-table-cell table:number-columns-repeated="2"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3">
            <text:p>Domovy sociálnych služieb</text:p>
          </table:table-cell>
          <table:table-cell office:value-type="string" table:number-columns-spanned="1" table:number-rows-spanned="3" table:style-name="ce63">
            <text:p>pre deti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2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35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telesným postihnutím a duševnými poruchami a poruchami správani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3">
            <text:p>pre dospelých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2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3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o zmyslovým postihnutím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 kombináciou postihnutí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26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re seniorov</text:p>
          </table:table-cell>
          <table:covered-table-cell table:number-columns-repeated="2"/>
          <table:table-cell office:value-type="string" table:style-name="ce14">
            <text:p>8</text:p>
          </table:table-cell>
          <table:table-cell office:value-type="string" table:style-name="ce15">
            <text:p>35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odporovaného bývania</text:p>
          </table:table-cell>
          <table:covered-table-cell table:number-columns-repeated="2"/>
          <table:table-cell office:value-type="string" table:style-name="ce14">
            <text:p>9</text:p>
          </table:table-cell>
          <table:table-cell office:value-type="string" table:style-name="ce15">
            <text:p>2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Rehabilitačné strediská</text:p>
          </table:table-cell>
          <table:covered-table-cell table:number-columns-repeated="2"/>
          <table:table-cell office:value-type="string" table:style-name="ce14">
            <text:p>10</text:p>
          </table:table-cell>
          <table:table-cell office:value-type="string" table:style-name="ce15">
            <text:p>5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Špecializované zariadenia</text:p>
          </table:table-cell>
          <table:covered-table-cell table:number-columns-repeated="2"/>
          <table:table-cell office:value-type="string" table:style-name="ce14">
            <text:p>11</text:p>
          </table:table-cell>
          <table:table-cell office:value-type="string" table:style-name="ce15">
            <text:p>306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3">
            <text:p>Počet neuspokojených žiadostí v zariadení starostlivosti o deti do troch rokov veku dieťaťa</text:p>
          </table:table-cell>
          <table:table-cell office:value-type="string" table:style-name="ce12">
            <text:p>I. r.</text:p>
          </table:table-cell>
          <table:table-cell office:value-type="string" table:style-name="ce13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Počet neuspokojených žiadostí v zariadení starostlivosti o deti do troch rokov veku dieťaťa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34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https://www.upsvr.gov.sk/buxus/generate_page.php?page_id=210974&amp;type=Kraj&amp;rok=2021&amp;kraj=1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14:48Z</meta:creation-date>
    <dc:date>2022-04-12T08:10:22Z</dc:date>
  </office:meta>
</office:document-meta>
</file>