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30739F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3D5878" fo:border-bottom="2pt solid #3D5878" fo:border-left="2pt solid #30739F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3D5878" fo:border-bottom="2pt solid #30739F" fo:border-left="2pt solid #30739F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Hypertextov_233__32_prepojenie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2pt solid #000000" style:vertical-align="automatic" fo:wrap-option="wrap"/>
    </style:style>
    <style:style style:name="ce16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2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2pt solid #000000" fo:border-bottom="none" fo:border-left="2pt solid #000000" fo:border-right="2pt solid #000000"/>
      <style:text-properties fo:font-size="10pt" style:font-size-asian="10pt" style:font-size-complex="10pt"/>
    </style:style>
    <style:style style:name="ce76" style:family="table-cell" style:parent-style-name="Default" style:data-style-name="N30">
      <style:table-cell-properties fo:border-top="none" fo:border-bottom="none" fo:border-left="2pt solid #000000" fo:border-right="2pt solid #000000"/>
      <style:text-properties fo:font-size="10pt" style:font-size-asian="10pt" style:font-size-complex="10pt"/>
    </style:style>
    <style:style style:name="ce77" style:family="table-cell" style:parent-style-name="Default" style:data-style-name="N30">
      <style:table-cell-properties fo:border-top="none" fo:border-bottom="2pt solid #000000" fo:border-left="2pt solid #000000" fo:border-right="2pt solid #000000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30739F" fo:border-bottom="2pt solid #3D5878" fo:border-left="2pt solid #30739F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30739F" fo:border-bottom="2pt solid #3D5878" fo:border-left="none" fo:border-right="2pt solid #30739F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30739F" fo:border-bottom="2pt solid #3D5878" fo:border-left="2pt solid #30739F" fo:border-right="2pt solid #30739F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88" style:family="table-cell" style:parent-style-name="Default" style:data-style-name="N30">
      <style:table-cell-properties fo:border="2pt solid #000000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2pt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6.40291666666667cm" style:use-optimal-column-width="true"/>
    </style:style>
    <style:style style:name="co5" style:family="table-column">
      <style:table-column-properties fo:break-before="auto" style:column-width="5.0535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9.25pt" style:use-optimal-row-height="tru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27.6pt" style:use-optimal-row-height="false" fo:break-before="auto"/>
    </style:style>
    <style:style style:name="ro11" style:family="table-row">
      <style:table-row-properties style:row-height="55.15pt" style:use-optimal-row-height="false" fo:break-before="auto"/>
    </style:style>
    <style:style style:name="ro12" style:family="table-row">
      <style:table-row-properties style:row-height="96.6pt" style:use-optimal-row-height="false" fo:break-before="auto"/>
    </style:style>
    <style:style style:name="ro13" style:family="table-row">
      <style:table-row-properties style:row-height="41.45pt" style:use-optimal-row-height="false" fo:break-before="auto"/>
    </style:style>
    <style:style style:name="ro14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ar_v11-01_slovensko_201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2" table:number-rows-spanned="1" table:style-name="ce82">
            <text:p>Počet spravodajských jednotiek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3">
            <text:p>Pozitívne výkazy</text:p>
          </table:table-cell>
          <table:table-cell office:value-type="float" office:value="731" table:style-name="ce2">
            <text:p>73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eposkytovali službu</text:p>
          </table:table-cell>
          <table:table-cell office:value-type="float" office:value="2195" table:style-name="ce2">
            <text:p>219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evyplnili</text:p>
          </table:table-cell>
          <table:table-cell office:value-type="float" office:value="1" table:style-name="ce2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javascript:void(0);">Export zoznamu obcí do XLS</text:a></text:p>
          </table:table-cell>
          <table:table-cell table:number-columns-repeated="16383" table:style-name="ce1"/>
        </table:table-row>
        <table:table-row table:style-name="ro2">
          <table:table-cell table:number-columns-repeated="9" table:style-name="ce2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7" table:number-rows-spanned="1" table:style-name="ce35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1">
            <text:p>MINISTERSTVO PRÁCE, SOCIÁLNYCH VECÍ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1">
            <text:p>A RODINY SLOVENSKEJ REPUBLIKY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2">
            <text:p>V(MPSVR SR)11-01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73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0">
            <text:p>SUMÁR ROČNÝCH VÝKAZOV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0">
            <text:p>O VYBRANÝCH DRUHOCH SOCIÁLNYCH SLUŽIEB PRE OBCE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0">
            <text:p>za Slovensko za rok 2019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35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69">
            <text:p>Registrované ŠU SR č. VK 934/19</text:p>
          </table:table-cell>
          <table:covered-table-cell table:number-columns-repeated="5"/>
          <table:table-cell office:value-type="string" table:style-name="ce8">
            <text:p>Ochranu dôverných údajov upravuje zákon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69">
            <text:p>zo dňa 5.9.2018</text:p>
          </table:table-cell>
          <table:covered-table-cell table:number-columns-repeated="5"/>
          <table:table-cell office:value-type="string" table:style-name="ce8">
            <text:p>č. 540/2001 Z. z. o štátnej štatistike v znení neskorších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office:value-type="string" table:style-name="ce8">
            <text:p>predpisov.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table:style-name="ce7"/>
          <table:table-cell table:number-columns-repeated="16377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office:value-type="string" table:style-name="ce8">
            <text:p>Za ochranu dôverných údajov zodpovedá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office:value-type="string" table:style-name="ce8">
            <text:p>MPSVR SR</text:p>
          </table:table-cell>
          <table:table-cell table:number-columns-repeated="16377"/>
        </table:table-row>
        <table:table-row table:style-name="ro2">
          <table:table-cell table:number-columns-spanned="7" table:number-rows-spanned="1" table:style-name="ce35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2" table:style-name="ce86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9">
            <text:p>1. modul</text:p>
          </table:table-cell>
          <table:table-cell office:value-type="string" table:style-name="ce9">
            <text:p>Vybrané druhy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81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83">
            <text:p>Vybrané druhy sociálnych služieb</text:p>
          </table:table-cell>
          <table:covered-table-cell table:number-columns-repeated="2"/>
          <table:table-cell office:value-type="string" table:style-name="ce10">
            <text:p>I. r.</text:p>
          </table:table-cell>
          <table:table-cell office:value-type="string" table:style-name="ce11">
            <text:p>Počet fyzických osôb roku 2018</text:p>
          </table:table-cell>
          <table:table-cell office:value-type="string" table:style-name="ce11">
            <text:p>Počet fyzických osôb roku 2019</text:p>
          </table:table-cell>
          <table:table-cell office:value-type="string" table:style-name="ce11">
            <text:p>Ukazovateľ úkonu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3">
            <text:p>a</text:p>
          </table:table-cell>
          <table:covered-table-cell table:number-columns-repeated="2"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4">
            <text:p>Opatrovateľská služba</text:p>
          </table:table-cell>
          <table:covered-table-cell table:number-columns-repeated="2"/>
          <table:table-cell office:value-type="string" table:style-name="ce12">
            <text:p>1</text:p>
          </table:table-cell>
          <table:table-cell office:value-type="string" table:style-name="ce13">
            <text:p>13041</text:p>
          </table:table-cell>
          <table:table-cell office:value-type="string" table:style-name="ce13">
            <text:p>13325</text:p>
          </table:table-cell>
          <table:table-cell office:value-type="string" table:style-name="ce13">
            <text:p>6266941.2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number-columns-spanned="2" table:number-rows-spanned="1" table:style-name="ce81">
            <text:p>s povinnosťou platenia časti úhrady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1738</text:p>
          </table:table-cell>
          <table:table-cell office:value-type="string" table:style-name="ce13">
            <text:p>1569</text:p>
          </table:table-cell>
          <table:table-cell office:value-type="string" table:style-name="ce13">
            <text:p>973651.6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s povinnosťou platenia celej úhrady</text:p>
          </table:table-cell>
          <table:covered-table-cell/>
          <table:table-cell office:value-type="string" table:style-name="ce12">
            <text:p>3</text:p>
          </table:table-cell>
          <table:table-cell office:value-type="string" table:style-name="ce13">
            <text:p>11030</text:p>
          </table:table-cell>
          <table:table-cell office:value-type="string" table:style-name="ce13">
            <text:p>11419</text:p>
          </table:table-cell>
          <table:table-cell office:value-type="string" table:style-name="ce13">
            <text:p>5142412.3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bez povinnosti platenia úhrady</text:p>
          </table:table-cell>
          <table:covered-table-cell/>
          <table:table-cell office:value-type="string" table:style-name="ce12">
            <text:p>4</text:p>
          </table:table-cell>
          <table:table-cell office:value-type="string" table:style-name="ce13">
            <text:p>273</text:p>
          </table:table-cell>
          <table:table-cell office:value-type="string" table:style-name="ce13">
            <text:p>337</text:p>
          </table:table-cell>
          <table:table-cell office:value-type="string" table:style-name="ce13">
            <text:p>150877.2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5" table:style-name="ce89">
            <text:p>z toho</text:p>
          </table:table-cell>
          <table:table-cell office:value-type="string" table:style-name="ce14">
            <text:p>stupeň odkázanosti</text:p>
          </table:table-cell>
          <table:table-cell office:value-type="string" table:style-name="ce16">
            <text:p>II.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1828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fyzickej osoby</text:p>
          </table:table-cell>
          <table:table-cell office:value-type="string" table:style-name="ce16">
            <text:p>III.</text:p>
          </table:table-cell>
          <table:table-cell office:value-type="string" table:style-name="ce12">
            <text:p>6</text:p>
          </table:table-cell>
          <table:table-cell office:value-type="string" table:style-name="ce13">
            <text:p>2074</text:p>
          </table:table-cell>
          <table:table-cell office:value-type="string" table:style-name="ce13">
            <text:p>2077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pri opatrovateľskej</text:p>
          </table:table-cell>
          <table:table-cell office:value-type="string" table:style-name="ce16">
            <text:p>IV.</text:p>
          </table:table-cell>
          <table:table-cell office:value-type="string" table:style-name="ce12">
            <text:p>7</text:p>
          </table:table-cell>
          <table:table-cell office:value-type="string" table:style-name="ce13">
            <text:p>3778</text:p>
          </table:table-cell>
          <table:table-cell office:value-type="string" table:style-name="ce13">
            <text:p>3809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službe</text:p>
          </table:table-cell>
          <table:table-cell office:value-type="string" table:style-name="ce16">
            <text:p>V.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2387</text:p>
          </table:table-cell>
          <table:table-cell office:value-type="string" table:style-name="ce13">
            <text:p>2639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table:style-name="ce14"/>
          <table:table-cell office:value-type="string" table:style-name="ce16">
            <text:p>VI.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2793</text:p>
          </table:table-cell>
          <table:table-cell office:value-type="string" table:style-name="ce13">
            <text:p>2972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4">
            <text:p>Prepravná služba</text:p>
          </table:table-cell>
          <table:covered-table-cell table:number-columns-repeated="2"/>
          <table:table-cell office:value-type="string" table:style-name="ce12">
            <text:p>10</text:p>
          </table:table-cell>
          <table:table-cell office:value-type="string" table:style-name="ce13">
            <text:p>9755</text:p>
          </table:table-cell>
          <table:table-cell office:value-type="string" table:style-name="ce13">
            <text:p>10286</text:p>
          </table:table-cell>
          <table:table-cell office:value-type="string" table:style-name="ce13">
            <text:p>25436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number-columns-spanned="2" table:number-rows-spanned="1" table:style-name="ce81">
            <text:p>s povinnosťou platenia celej úhrady</text:p>
          </table:table-cell>
          <table:covered-table-cell/>
          <table:table-cell office:value-type="string" table:style-name="ce12">
            <text:p>11</text:p>
          </table:table-cell>
          <table:table-cell office:value-type="string" table:style-name="ce13">
            <text:p>9479</text:p>
          </table:table-cell>
          <table:table-cell office:value-type="string" table:style-name="ce13">
            <text:p>10010</text:p>
          </table:table-cell>
          <table:table-cell office:value-type="string" table:style-name="ce13">
            <text:p>23948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s povinnosťou platenia časti úhrady</text:p>
          </table:table-cell>
          <table:covered-table-cell/>
          <table:table-cell office:value-type="string" table:style-name="ce12">
            <text:p>12</text:p>
          </table:table-cell>
          <table:table-cell office:value-type="string" table:style-name="ce13">
            <text:p>276</text:p>
          </table:table-cell>
          <table:table-cell office:value-type="string" table:style-name="ce13">
            <text:p>276</text:p>
          </table:table-cell>
          <table:table-cell office:value-type="string" table:style-name="ce13">
            <text:p>1487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od iných osôb, ktoré majú voči FO vyživovaciu povinnosť</text:p>
          </table:table-cell>
          <table:covered-table-cell/>
          <table:table-cell office:value-type="string" table:style-name="ce12">
            <text:p>13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4">
            <text:p>Odľahčovacia služba</text:p>
          </table:table-cell>
          <table:covered-table-cell table:number-columns-repeated="2"/>
          <table:table-cell office:value-type="string" table:style-name="ce12">
            <text:p>14</text:p>
          </table:table-cell>
          <table:table-cell office:value-type="string" table:style-name="ce13">
            <text:p>215</text:p>
          </table:table-cell>
          <table:table-cell office:value-type="string" table:style-name="ce13">
            <text:p>259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8" table:style-name="ce88">
            <text:p>v tom</text:p>
          </table:table-cell>
          <table:table-cell office:value-type="string" table:number-columns-spanned="2" table:number-rows-spanned="1" table:style-name="ce81">
            <text:p>prostredníctvom opatrovateľskej služby</text:p>
          </table:table-cell>
          <table:covered-table-cell/>
          <table:table-cell office:value-type="string" table:style-name="ce12">
            <text:p>15</text:p>
          </table:table-cell>
          <table:table-cell office:value-type="string" table:style-name="ce13">
            <text:p>53</text:p>
          </table:table-cell>
          <table:table-cell office:value-type="string" table:style-name="ce13">
            <text:p>37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zariadení podporovaného bývania</text:p>
          </table:table-cell>
          <table:covered-table-cell/>
          <table:table-cell office:value-type="string" table:style-name="ce12">
            <text:p>16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zariadení pre seniorov</text:p>
          </table:table-cell>
          <table:covered-table-cell/>
          <table:table-cell office:value-type="string" table:style-name="ce12">
            <text:p>17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zariadení opatrovateľskej služby</text:p>
          </table:table-cell>
          <table:covered-table-cell/>
          <table:table-cell office:value-type="string" table:style-name="ce12">
            <text:p>18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47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rehabilitačnom stredisku</text:p>
          </table:table-cell>
          <table:covered-table-cell/>
          <table:table-cell office:value-type="string" table:style-name="ce12">
            <text:p>1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domove sociálnych služieb</text:p>
          </table:table-cell>
          <table:covered-table-cell/>
          <table:table-cell office:value-type="string" table:style-name="ce12">
            <text:p>20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špecializovanom zariadení</text:p>
          </table:table-cell>
          <table:covered-table-cell/>
          <table:table-cell office:value-type="string" table:style-name="ce12">
            <text:p>2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dennom stacionári</text:p>
          </table:table-cell>
          <table:covered-table-cell/>
          <table:table-cell office:value-type="string" table:style-name="ce12">
            <text:p>22</text:p>
          </table:table-cell>
          <table:table-cell office:value-type="string" table:style-name="ce13">
            <text:p>113</text:p>
          </table:table-cell>
          <table:table-cell office:value-type="string" table:style-name="ce13">
            <text:p>169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2">
          <table:table-cell table:number-columns-spanned="7" table:number-rows-spanned="2" table:style-name="ce87"/>
          <table:covered-table-cell table:number-columns-repeated="6"/>
          <table:table-cell table:number-columns-repeated="16377" table:style-name="ce1"/>
        </table:table-row>
        <table:table-row table:style-name="ro2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9">
            <text:p>2. modul</text:p>
          </table:table-cell>
          <table:table-cell office:value-type="string" table:style-name="ce9">
            <text:p>Pohľadávky z úhrad za opatrovateľskú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3">
            <text:p>Pohľadávky z úhrad za opatrovateľskú a prepravnú službu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Počet pohľadávok z úhrad v roku 2018</text:p>
          </table:table-cell>
          <table:table-cell office:value-type="string" table:style-name="ce11">
            <text:p>Výška pohľadávok z úhrad v roku 2018 v €</text:p>
          </table:table-cell>
          <table:table-cell office:value-type="string" table:style-name="ce11">
            <text:p>Počet pohľadávok z úhrad v roku 2019</text:p>
          </table:table-cell>
          <table:table-cell office:value-type="string" table:style-name="ce11">
            <text:p>Výška pohľadávok z úhrad v roku 2019 v €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83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85">
            <text:p>Počet pohľadávok z úhrad celkom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4517" table:style-name="ce17">
            <text:p>4517</text:p>
          </table:table-cell>
          <table:table-cell office:value-type="float" office:value="244409" table:style-name="ce17">
            <text:p>244409</text:p>
          </table:table-cell>
          <table:table-cell office:value-type="float" office:value="4183" table:style-name="ce17">
            <text:p>4183</text:p>
          </table:table-cell>
          <table:table-cell office:value-type="float" office:value="293383" table:style-name="ce17">
            <text:p>293383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2" table:style-name="ce81">
            <text:p>v tom</text:p>
          </table:table-cell>
          <table:table-cell office:value-type="string" table:style-name="ce16">
            <text:p>za opatrovateľskú službu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4485</text:p>
          </table:table-cell>
          <table:table-cell office:value-type="string" table:style-name="ce13">
            <text:p>244156</text:p>
          </table:table-cell>
          <table:table-cell office:value-type="string" table:style-name="ce13">
            <text:p>4151</text:p>
          </table:table-cell>
          <table:table-cell office:value-type="string" table:style-name="ce13">
            <text:p>293148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6">
            <text:p>za prepravnú službu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253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235</text:p>
          </table:table-cell>
          <table:table-cell table:number-columns-repeated="16377" table:style-name="ce1"/>
        </table:table-row>
        <table:table-row table:style-name="ro2">
          <table:table-cell table:number-columns-spanned="9" table:number-rows-spanned="2" table:style-name="ce86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3. modul</text:p>
          </table:table-cell>
          <table:table-cell office:value-type="string" table:style-name="ce9">
            <text:p>Príjmy z úhrad a bežné výdavky za vybrané druhy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3">
            <text:p>Príjmy z úhrad a bežné výdavky za vybrané druhy sociálnych služieb (v €)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Príjmy z úhrad za rok 2019</text:p>
          </table:table-cell>
          <table:table-cell office:value-type="string" table:style-name="ce11">
            <text:p>Bežné výdavky za rok 2019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3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Príjmy z úhrad a bežné výdavky spolu</text:p>
          </table:table-cell>
          <table:covered-table-cell/>
          <table:table-cell office:value-type="string" table:style-name="ce12">
            <text:p>1</text:p>
          </table:table-cell>
          <table:table-cell office:value-type="string" table:style-name="ce13">
            <text:p>7324346</text:p>
          </table:table-cell>
          <table:table-cell office:value-type="string" table:style-name="ce13">
            <text:p>5519811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Opatrovateľská služba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7269016</text:p>
          </table:table-cell>
          <table:table-cell office:value-type="string" table:style-name="ce13">
            <text:p>54745587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style-name="ce16">
            <text:p>s povinnosťou platenia časti úhrady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1073872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s povinnosťou platenia celej úhrady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6120831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bez povinnosti platenia úhrady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74313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Prepravná služba</text:p>
          </table:table-cell>
          <table:covered-table-cell/>
          <table:table-cell office:value-type="string" table:style-name="ce12">
            <text:p>6</text:p>
          </table:table-cell>
          <table:table-cell office:value-type="string" table:style-name="ce13">
            <text:p>55330</text:p>
          </table:table-cell>
          <table:table-cell office:value-type="string" table:style-name="ce13">
            <text:p>452523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style-name="ce16">
            <text:p>s povinnosťou platenia celej úhrady</text:p>
          </table:table-cell>
          <table:table-cell office:value-type="string" table:style-name="ce12">
            <text:p>7</text:p>
          </table:table-cell>
          <table:table-cell office:value-type="string" table:style-name="ce13">
            <text:p>49097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s povinnosťou platenia časti úhrady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6233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16">
            <text:p>od iných osôb, ktoré majú voči FO vyživovaciu povinnosť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2">
          <table:table-cell table:number-columns-spanned="9" table:number-rows-spanned="2" table:style-name="ce86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4. modul</text:p>
          </table:table-cell>
          <table:table-cell office:value-type="string" table:style-name="ce9">
            <text:p>Príjmy z poskytovania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83">
            <text:p>Príjmy z poskytovania vybraných druhov sociálnych služieb (v €)</text:p>
          </table:table-cell>
          <table:table-cell office:value-type="string" table:number-columns-spanned="1" table:number-rows-spanned="2" table:style-name="ce90">
            <text:p>I. r.</text:p>
          </table:table-cell>
          <table:table-cell office:value-type="string" table:number-columns-spanned="1" table:number-rows-spanned="2" table:style-name="ce83">
            <text:p>Celkom k 31. 12. 2019</text:p>
          </table:table-cell>
          <table:table-cell office:value-type="string" table:number-columns-spanned="6" table:number-rows-spanned="1" table:style-name="ce83">
            <text:p>v tom</text:p>
          </table:table-cell>
          <table:covered-table-cell table:number-columns-repeated="5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ežné transfery zo štátneho rozpočtu</text:p>
          </table:table-cell>
          <table:table-cell office:value-type="string" table:style-name="ce11">
            <text:p>kapitálové transfery zo štátneho rozpočtu</text:p>
          </table:table-cell>
          <table:table-cell office:value-type="string" table:style-name="ce11">
            <text:p>z rozpočtu obcí</text:p>
          </table:table-cell>
          <table:table-cell office:value-type="string" table:style-name="ce11">
            <text:p>z rozpočtu VÚC</text:p>
          </table:table-cell>
          <table:table-cell office:value-type="string" table:style-name="ce11">
            <text:p>zo zaplatenej dohodnutej ceny sociálnej služby</text:p>
          </table:table-cell>
          <table:table-cell office:value-type="string" table:style-name="ce11">
            <text:p>sponzorské dary, verejné zbierky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Spolu</text:p>
          </table:table-cell>
          <table:table-cell office:value-type="float" office:value="1" table:style-name="ce11">
            <text:p>1</text:p>
          </table:table-cell>
          <table:table-cell office:value-type="float" office:value="26869190" table:style-name="ce17">
            <text:p>26869190</text:p>
          </table:table-cell>
          <table:table-cell office:value-type="float" office:value="4503798" table:style-name="ce17">
            <text:p>4503798</text:p>
          </table:table-cell>
          <table:table-cell office:value-type="float" office:value="44830" table:style-name="ce17">
            <text:p>44830</text:p>
          </table:table-cell>
          <table:table-cell office:value-type="float" office:value="14177549" table:style-name="ce17">
            <text:p>14177549</text:p>
          </table:table-cell>
          <table:table-cell office:value-type="float" office:value="792994" table:style-name="ce17">
            <text:p>792994</text:p>
          </table:table-cell>
          <table:table-cell office:value-type="float" office:value="7324346" table:style-name="ce17">
            <text:p>7324346</text:p>
          </table:table-cell>
          <table:table-cell office:value-type="float" office:value="25673" table:style-name="ce17">
            <text:p>2567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Opatrovateľská služba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26424403</text:p>
          </table:table-cell>
          <table:table-cell office:value-type="string" table:style-name="ce13">
            <text:p>4503492</text:p>
          </table:table-cell>
          <table:table-cell office:value-type="string" table:style-name="ce13">
            <text:p>10830</text:p>
          </table:table-cell>
          <table:table-cell office:value-type="string" table:style-name="ce13">
            <text:p>13822398</text:p>
          </table:table-cell>
          <table:table-cell office:value-type="string" table:style-name="ce13">
            <text:p>792994</text:p>
          </table:table-cell>
          <table:table-cell office:value-type="string" table:style-name="ce13">
            <text:p>7269016</text:p>
          </table:table-cell>
          <table:table-cell office:value-type="string" table:style-name="ce13">
            <text:p>2567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repravná služba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444787</text:p>
          </table:table-cell>
          <table:table-cell office:value-type="string" table:style-name="ce13">
            <text:p>306</text:p>
          </table:table-cell>
          <table:table-cell office:value-type="string" table:style-name="ce13">
            <text:p>34000</text:p>
          </table:table-cell>
          <table:table-cell office:value-type="string" table:style-name="ce13">
            <text:p>35515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55330</text:p>
          </table:table-cell>
          <table:table-cell office:value-type="string" table:style-name="ce13">
            <text:p>0</text:p>
          </table:table-cell>
          <table:table-cell table:number-columns-repeated="16375"/>
        </table:table-row>
        <table:table-row table:style-name="ro2">
          <table:table-cell table:number-columns-spanned="9" table:number-rows-spanned="2" table:style-name="ce87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5. modul</text:p>
          </table:table-cell>
          <table:table-cell office:value-type="string" table:style-name="ce9">
            <text:p>Výdavky na poskytovanie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83">
            <text:p>Výdavky na poskytovanie vybraných druhov sociálnych služieb (v €)</text:p>
          </table:table-cell>
          <table:table-cell office:value-type="string" table:number-columns-spanned="1" table:number-rows-spanned="2" table:style-name="ce90">
            <text:p>I. r.</text:p>
          </table:table-cell>
          <table:table-cell office:value-type="string" table:number-columns-spanned="1" table:number-rows-spanned="2" table:style-name="ce83">
            <text:p>Celkom k 31. 12. 2019</text:p>
          </table:table-cell>
          <table:table-cell office:value-type="string" table:number-columns-spanned="6" table:number-rows-spanned="1" table:style-name="ce83">
            <text:p>z toho</text:p>
          </table:table-cell>
          <table:covered-table-cell table:number-columns-repeated="5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mzdy</text:p>
          </table:table-cell>
          <table:table-cell office:value-type="string" table:style-name="ce11">
            <text:p>odvody</text:p>
          </table:table-cell>
          <table:table-cell office:value-type="string" table:style-name="ce11">
            <text:p>tovary a služby</text:p>
          </table:table-cell>
          <table:table-cell office:value-type="string" table:style-name="ce11">
            <text:p>bežné transfery</text:p>
          </table:table-cell>
          <table:table-cell office:value-type="string" table:style-name="ce11">
            <text:p>kapitálové výdavk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Spolu</text:p>
          </table:table-cell>
          <table:table-cell office:value-type="float" office:value="1" table:style-name="ce11">
            <text:p>1</text:p>
          </table:table-cell>
          <table:table-cell office:value-type="float" office:value="55275303" table:style-name="ce17">
            <text:p>55275303</text:p>
          </table:table-cell>
          <table:table-cell office:value-type="float" office:value="38390016" table:style-name="ce17">
            <text:p>38390016</text:p>
          </table:table-cell>
          <table:table-cell office:value-type="float" office:value="12023617" table:style-name="ce17">
            <text:p>12023617</text:p>
          </table:table-cell>
          <table:table-cell office:value-type="float" office:value="3697383" table:style-name="ce17">
            <text:p>3697383</text:p>
          </table:table-cell>
          <table:table-cell office:value-type="float" office:value="1087094" table:style-name="ce17">
            <text:p>1087094</text:p>
          </table:table-cell>
          <table:table-cell office:value-type="float" office:value="77193" table:style-name="ce17">
            <text:p>771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Opatrovateľská služba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54777750</text:p>
          </table:table-cell>
          <table:table-cell office:value-type="string" table:style-name="ce13">
            <text:p>38143743</text:p>
          </table:table-cell>
          <table:table-cell office:value-type="string" table:style-name="ce13">
            <text:p>11937628</text:p>
          </table:table-cell>
          <table:table-cell office:value-type="string" table:style-name="ce13">
            <text:p>3605492</text:p>
          </table:table-cell>
          <table:table-cell office:value-type="string" table:style-name="ce13">
            <text:p>1058724</text:p>
          </table:table-cell>
          <table:table-cell office:value-type="string" table:style-name="ce13">
            <text:p>3216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Prepravná služba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497553</text:p>
          </table:table-cell>
          <table:table-cell office:value-type="string" table:style-name="ce13">
            <text:p>246273</text:p>
          </table:table-cell>
          <table:table-cell office:value-type="string" table:style-name="ce13">
            <text:p>85989</text:p>
          </table:table-cell>
          <table:table-cell office:value-type="string" table:style-name="ce13">
            <text:p>91891</text:p>
          </table:table-cell>
          <table:table-cell office:value-type="string" table:style-name="ce13">
            <text:p>28370</text:p>
          </table:table-cell>
          <table:table-cell office:value-type="string" table:style-name="ce13">
            <text:p>45030</text:p>
          </table:table-cell>
          <table:table-cell table:number-columns-repeated="16376" table:style-name="ce1"/>
        </table:table-row>
        <table:table-row table:style-name="ro2">
          <table:table-cell table:number-columns-spanned="9" table:number-rows-spanned="2" table:style-name="ce86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6. modul</text:p>
          </table:table-cell>
          <table:table-cell office:value-type="string" table:style-name="ce9">
            <text:p>Zamestnanci poskytujúci opatrovateľskú službu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83">
            <text:p>Zamestnanci poskytujúci opatrovateľskú službu a prepravnú službu</text:p>
          </table:table-cell>
          <table:covered-table-cell table:number-columns-repeated="2"/>
          <table:table-cell office:value-type="string" table:style-name="ce10">
            <text:p>I. r.</text:p>
          </table:table-cell>
          <table:table-cell office:value-type="string" table:number-columns-spanned="2" table:number-rows-spanned="1" table:style-name="ce83">
            <text:p>Počet zamestnancov v priebehu roka 2019</text:p>
          </table:table-cell>
          <table:covered-table-cell/>
          <table:table-cell office:value-type="string" table:number-columns-spanned="2" table:number-rows-spanned="1" table:style-name="ce83">
            <text:p>Počet zamestnancov k 31. 12. 2019</text:p>
          </table:table-cell>
          <table:covered-table-cell/>
          <table:table-cell office:value-type="string" table:style-name="ce11">
            <text:p>Osobné náklady za rok 2019 v €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2" table:style-name="ce83">
            <text:p>a</text:p>
          </table:table-cell>
          <table:covered-table-cell table:number-columns-repeated="2"/>
          <table:table-cell office:value-type="string" table:number-columns-spanned="1" table:number-rows-spanned="2" table:style-name="ce83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11">
            <text:p>spolu</text:p>
          </table:table-cell>
          <table:table-cell office:value-type="string" table:style-name="ce11">
            <text:p>z toho ženy</text:p>
          </table:table-cell>
          <table:table-cell office:value-type="string" table:style-name="ce11">
            <text:p>spolu</text:p>
          </table:table-cell>
          <table:table-cell office:value-type="string" table:style-name="ce11">
            <text:p>z toho ženy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1">
            <text:p>Zamestnanci poskytujúci opatrovateľskú službu</text:p>
          </table:table-cell>
          <table:covered-table-cell table:number-columns-repeated="2"/>
          <table:table-cell office:value-type="string" table:style-name="ce12">
            <text:p>1</text:p>
          </table:table-cell>
          <table:table-cell office:value-type="string" table:style-name="ce13">
            <text:p>5694</text:p>
          </table:table-cell>
          <table:table-cell office:value-type="string" table:style-name="ce13">
            <text:p>5280</text:p>
          </table:table-cell>
          <table:table-cell office:value-type="string" table:style-name="ce13">
            <text:p>4978</text:p>
          </table:table-cell>
          <table:table-cell office:value-type="string" table:style-name="ce13">
            <text:p>4720</text:p>
          </table:table-cell>
          <table:table-cell office:value-type="string" table:style-name="ce13">
            <text:p>28820515.62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81">
            <text:p>v tom</text:p>
          </table:table-cell>
          <table:table-cell office:value-type="string" table:number-columns-spanned="2" table:number-rows-spanned="1" table:style-name="ce81">
            <text:p>a) v pracovnom pomere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5581</text:p>
          </table:table-cell>
          <table:table-cell office:value-type="string" table:style-name="ce13">
            <text:p>5173</text:p>
          </table:table-cell>
          <table:table-cell office:value-type="string" table:style-name="ce13">
            <text:p>4934</text:p>
          </table:table-cell>
          <table:table-cell office:value-type="string" table:style-name="ce13">
            <text:p>4680</text:p>
          </table:table-cell>
          <table:table-cell office:value-type="string" table:style-name="ce13">
            <text:p>28754353.21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2" table:style-name="ce81">
            <text:p>v tom</text:p>
          </table:table-cell>
          <table:table-cell office:value-type="string" table:style-name="ce16">
            <text:p>a<text:span text:style-name="T3">1</text:span>) na plný úväzok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3971</text:p>
          </table:table-cell>
          <table:table-cell office:value-type="string" table:style-name="ce13">
            <text:p>3772</text:p>
          </table:table-cell>
          <table:table-cell office:value-type="string" table:style-name="ce13">
            <text:p>3624</text:p>
          </table:table-cell>
          <table:table-cell office:value-type="string" table:style-name="ce13">
            <text:p>3455</text:p>
          </table:table-cell>
          <table:table-cell office:value-type="string" table:style-name="ce13">
            <text:p>23059751.32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6">
            <text:p>a<text:span text:style-name="T3">2</text:span>) na kratší pracovný čas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1610</text:p>
          </table:table-cell>
          <table:table-cell office:value-type="string" table:style-name="ce13">
            <text:p>1398</text:p>
          </table:table-cell>
          <table:table-cell office:value-type="string" table:style-name="ce13">
            <text:p>1314</text:p>
          </table:table-cell>
          <table:table-cell office:value-type="string" table:style-name="ce13">
            <text:p>1229</text:p>
          </table:table-cell>
          <table:table-cell office:value-type="string" table:style-name="ce13">
            <text:p>5694601.89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b) na základe dohody o vykonaní práce</text:p>
          </table:table-cell>
          <table:covered-table-cell/>
          <table:table-cell office:value-type="string" table:style-name="ce12">
            <text:p>5</text:p>
          </table:table-cell>
          <table:table-cell office:value-type="string" table:style-name="ce13">
            <text:p>113</text:p>
          </table:table-cell>
          <table:table-cell office:value-type="string" table:style-name="ce13">
            <text:p>107</text:p>
          </table:table-cell>
          <table:table-cell office:value-type="string" table:style-name="ce13">
            <text:p>44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66162.41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1">
            <text:p>Iní zamestnanci opatrovateľskej služby</text:p>
          </table:table-cell>
          <table:covered-table-cell table:number-columns-repeated="2"/>
          <table:table-cell office:value-type="string" table:style-name="ce12">
            <text:p>6</text:p>
          </table:table-cell>
          <table:table-cell office:value-type="string" table:style-name="ce13">
            <text:p>75</text:p>
          </table:table-cell>
          <table:table-cell office:value-type="string" table:style-name="ce13">
            <text:p>58</text:p>
          </table:table-cell>
          <table:table-cell office:value-type="string" table:style-name="ce13">
            <text:p>70</text:p>
          </table:table-cell>
          <table:table-cell office:value-type="string" table:style-name="ce13">
            <text:p>59</text:p>
          </table:table-cell>
          <table:table-cell office:value-type="string" table:style-name="ce13">
            <text:p>688379.28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1">
            <text:p>Zamestnanci poskytujúci prepravnú službu</text:p>
          </table:table-cell>
          <table:covered-table-cell table:number-columns-repeated="2"/>
          <table:table-cell office:value-type="string" table:style-name="ce12">
            <text:p>7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29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244637.92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81">
            <text:p>v tom</text:p>
          </table:table-cell>
          <table:table-cell office:value-type="string" table:number-columns-spanned="2" table:number-rows-spanned="1" table:style-name="ce81">
            <text:p>a) v pracovnom pomere</text:p>
          </table:table-cell>
          <table:covered-table-cell/>
          <table:table-cell office:value-type="string" table:style-name="ce12">
            <text:p>8</text:p>
          </table:table-cell>
          <table:table-cell office:value-type="string" table:style-name="ce13">
            <text:p>39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244605.92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2" table:style-name="ce81">
            <text:p>v tom</text:p>
          </table:table-cell>
          <table:table-cell office:value-type="string" table:style-name="ce16">
            <text:p>a<text:span text:style-name="T3">1</text:span>) na plný úväzok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22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205996.92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6">
            <text:p>a<text:span text:style-name="T3">2</text:span>) na kratší pracovný čas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38609.0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b) na základe dohody o vykonaní práce</text:p>
          </table:table-cell>
          <table:covered-table-cell/>
          <table:table-cell office:value-type="string" table:style-name="ce12">
            <text:p>1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32.0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1">
            <text:p>Iní zamestnanci prepravnej služby</text:p>
          </table:table-cell>
          <table:covered-table-cell table:number-columns-repeated="2"/>
          <table:table-cell office:value-type="string" table:style-name="ce12">
            <text:p>1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1205.44</text:p>
          </table:table-cell>
          <table:table-cell table:number-columns-repeated="16375"/>
        </table:table-row>
        <table:table-row table:style-name="ro2">
          <table:table-cell table:number-columns-spanned="9" table:number-rows-spanned="2" table:style-name="ce87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7. modul</text:p>
          </table:table-cell>
          <table:table-cell office:value-type="string" table:style-name="ce9">
            <text:p>Počet motorových vozidiel používaných na účely poskytovania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3">
            <text:p>Počet motorových vozidiel používaných na účely poskytovania sociálnych služieb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Stav k 31. 12. 2018</text:p>
          </table:table-cell>
          <table:table-cell office:value-type="string" table:style-name="ce11">
            <text:p>Stav k 31. 12. 2019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3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5">
            <text:p>Počet motorových vozidiel spolu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203" table:style-name="ce17">
            <text:p>203</text:p>
          </table:table-cell>
          <table:table-cell office:value-type="float" office:value="226" table:style-name="ce17">
            <text:p>226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style-name="ce16">
            <text:p>na rozvoz stravy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119</text:p>
          </table:table-cell>
          <table:table-cell office:value-type="string" table:style-name="ce13">
            <text:p>12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na prepravnú službu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43</text:p>
          </table:table-cell>
          <table:table-cell office:value-type="string" table:style-name="ce13">
            <text:p>4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na opatrovateľskú službu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41</text:p>
          </table:table-cell>
          <table:table-cell office:value-type="string" table:style-name="ce13">
            <text:p>49</text:p>
          </table:table-cell>
          <table:table-cell table:number-columns-repeated="16379" table:style-name="ce1"/>
        </table:table-row>
        <table:table-row table:style-name="ro2">
          <table:table-cell table:number-columns-spanned="5" table:number-rows-spanned="2" table:style-name="ce92"/>
          <table:covered-table-cell table:number-columns-repeated="4"/>
          <table:table-cell table:number-columns-repeated="16379" table:style-name="ce1"/>
        </table:table-row>
        <table:table-row table:style-name="ro1">
          <table:covered-table-cell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3">
            <text:p>8. modul</text:p>
          </table:table-cell>
          <table:table-cell office:value-type="string" table:style-name="ce24">
            <text:p>Čas vypĺňania formulára</text:p>
          </table:table-cell>
          <table:table-cell table:number-columns-repeated="2" table:style-name="ce19"/>
          <table:table-cell table:style-name="ce20"/>
          <table:table-cell table:number-columns-repeated="16379" table:style-name="ce1"/>
        </table:table-row>
        <table:table-row table:style-name="ro1">
          <table:table-cell table:number-columns-spanned="2" table:number-rows-spanned="1" table:style-name="ce91"/>
          <table:covered-table-cell/>
          <table:table-cell table:number-columns-repeated="2" table:style-name="ce1"/>
          <table:table-cell table:style-name="ce25"/>
          <table:table-cell table:number-columns-repeated="16379" table:style-name="ce1"/>
        </table:table-row>
        <table:table-row table:style-name="ro9">
          <table:table-cell office:value-type="string" table:number-columns-spanned="1" table:number-rows-spanned="2" table:style-name="ce81">
            <text:p>Priemerný odhadnutý čas, ktorý bol potrebný na vyplnenie tohto štatistického formulára z podkladov účtovnej, resp. štatistickej evidencie.</text:p>
          </table:table-cell>
          <table:table-cell office:value-type="string" table:style-name="ce22">
            <text:p>hodiny</text:p>
          </table:table-cell>
          <table:table-cell office:value-type="string" table:style-name="ce22">
            <text:p>1</text:p>
          </table:table-cell>
          <table:table-cell table:style-name="ce15"/>
          <table:table-cell table:style-name="ce25"/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minúty</text:p>
          </table:table-cell>
          <table:table-cell office:value-type="string" table:style-name="ce22">
            <text:p>2</text:p>
          </table:table-cell>
          <table:table-cell office:value-type="string" table:style-name="ce26">
            <text:p>class="td"</text:p>
          </table:table-cell>
          <table:table-cell table:style-name="ce21"/>
          <table:table-cell table:number-columns-repeated="16379"/>
        </table:table-row>
        <table:table-row table:style-name="ro2">
          <table:table-cell table:number-columns-spanned="5" table:number-rows-spanned="2" table:style-name="ce92"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8">
            <text:p>Vysvetlivky k výkazu V(MPSVR SR) 11 – 0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3">
            <text:p>Spravodajskými jednotkami sú: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5">
            <text:p>Obce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3">
            <text:p>Predkladacie cesty:</text:p>
          </table:table-cell>
          <table:covered-table-cell table:number-columns-repeated="2"/>
          <table:table-cell table:number-columns-repeated="16381" table:style-name="ce1"/>
        </table:table-row>
        <table:table-row table:style-name="ro10">
          <table:table-cell office:value-type="string" table:number-columns-spanned="3" table:number-rows-spanned="1" table:style-name="ce35">
            <text:p>Spravodajské jednotky doručia vyplnený výkaz Ústrediu práce sociálnych vecí a rodiny do 15. januára príslušného roku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3">
            <text:p>1. Modul – Vybrané druhy sociálnych služieb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 table:style-name="ce1"/>
        </table:table-row>
        <table:table-row table:style-name="ro11">
          <table:table-cell office:value-type="string" table:number-columns-spanned="3" table:number-rows-spanned="1" table:style-name="ce36">
            <text:p>V riadku 1 stĺp.1<text:span text:style-name="T1"><text:s/>sa vykáže počet všetkých fyzických osôb, ktorým sa poskytovala opatrovateľská služba v byte<text:s/></text:span><text:span text:style-name="T2">v priebehu predchádzajúceho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3">
            <text:p>Riadok 1 je súčet riadkov 2+3+4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6">
            <text:p>V riadku 1 stĺp.2<text:span text:style-name="T1"><text:s/>sa vykáže počet všetkých fyzických osôb, ktorým sa poskytovala opatrovateľská služba v byte<text:s/></text:span><text:span text:style-name="T2">v priebehu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riadkoch 2,3,4<text:span text:style-name="T1"><text:s/>sa uvedie počet fyzických osôb, ktorým za podmienok ustanovených zákonom č. 448/2008 Z. z. o sociálnych službách a o zmene a doplnení zákona č. 455/1991 Zb. o živnostenskom podnikaní (živnostenský zákon) v znení neskorších predpisov (ďalej len „zákon“) nevznikla povinnosť platenia úhrady za OS, vznikla povinnosť platiť časť úhrady za OS alebo vznikla povinnosť platiť celú úhradu za OS. V prípade, ak fyzickej osobe v priebehu sledovaného roka boli vydané viaceré rozhodnutia o úhrade za OS, ktoré upravovali povinnosť platenia úhrady odlišne napr. bez povinnosti platenia úhrady na povinnosť platenia časti úhrady alebo povinnosť platenia časti úhrady na povinnosť platenia úhrady uvedie sa v rámci počtu fyzických osôb v príslušnom riadku (2, 3, 4)<text:s/></text:span><text:span text:style-name="T2">opakovane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">
            <text:p>V riadku 2,3 a 4 stĺp.3<text:span text:style-name="T1"><text:s/>sa vykážu hodiny poskytnutej opatrovateľskej služby (uvádzať na dve desatinné miesta) za<text:s/></text:span><text:span text:style-name="T2">sledovaný rok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">
            <text:p>V riadkoch 5 až 9<text:span text:style-name="T1"><text:s/>sa vykáže počet fyzických osôb, ktorým bola poskytovaná opatrovateľská služba z celkového počtu (riadok 1) podľa stupňa odkázanosti fyzickej osoby pri opatrovateľskej služb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1 je súčet riadkov 5+6+7+8+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10 až 13<text:span text:style-name="T1">  stĺpec 1 a 2 platia vysvetlivky uvedené v riadkoch 1 až 4 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10 je súčet riadkov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V riadku 10 až 13 v stĺpci 3<text:span text:style-name="T1">  sa vykáže počet odjazdených kilometrov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0 je súčet riadkov 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">
            <text:p>V riadku 14 stĺp.1<text:span text:style-name="T1"><text:s/>sa vykáže počet všetkých fyzických osôb odkázaných na pomoc inej osoby, ktorým sa poskytovala sociálna služba v rámci odľahčovacej služby.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5">
            <text:p>Počas odľahčovacej služby sa poskytuje sociálna služba fyzickej osobe s ťažkým zdravotným postihnutím, ktorá je počas celého roka opatrovaná v rámci peňažného príspevku na opatrovanie, ktorý sa poskytuje fyzickej osobe (opatrovateľovi) z Úradu práce, sociálnych vecí a rodiny. Odľahčovacia služba sa poskytuje najviac v rozsahu 30 dní v roku.   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4 je súčet riadkov 15 až 22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2. Modul   Pohľadávky z úhrad za opatrovateľskú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">
            <text:p>riadok 1<text:span text:style-name="T1">  uvedie sa celkový  počet pohľadávok z úhrad voči osobám povinným platiť úhradu za poskytovanú opatrovateľskú a prepravn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">
            <text:p>riadok 2<text:span text:style-name="T1">  uvedie sa celkový  počet pohľadávok z úhrad voči osobám povinným platiť úhradu za poskytovanú opatrovateľsk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">
            <text:p>riadok 3<text:span text:style-name="T1">  uvedie sa celkový  počet pohľadávok z úhrad voči osobám povinným platiť úhradu za poskytovanú  prepravnú  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">
            <text:p>riadok 1<text:span text:style-name="T1">  uvedie sa celková výška pohľadávok z úhrad voči osobám povinným platiť úhradu za poskytovanú opatrovateľskú  a prepravn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">
            <text:p>riadok 2<text:span text:style-name="T1">  uvedie sa celková výška pohľadávok z úhrad voči osobám povinným platiť úhradu za poskytovanú opatrovateľsk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">
            <text:p>riadok 3<text:span text:style-name="T1">  uvedie sa celková výška pohľadávok z úhrad voči osobám povinným platiť úhradu za poskytovanú  prepravnú 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3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">
            <text:p>riadok 1<text:span text:style-name="T1">  uvedie sa celkový  počet pohľadávok z úhrad voči osobám povinným platiť úhradu za poskytovanú opatrovateľskú  a prepravn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">
            <text:p>riadok 2<text:span text:style-name="T1">  uvedie sa celkový  počet pohľadávok z úhrad voči osobám povinným platiť úhradu za poskytovanú opatrovateľsk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">
            <text:p>riadok 3<text:span text:style-name="T1">  uvedie sa celkový  počet pohľadávok z úhrad voči osobám povinným platiť úhradu za poskytovanú  prepravnú 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4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">
            <text:p>riadok 1<text:span text:style-name="T1">  uvedie sa celková výška pohľadávok z úhrad voči osobám povinným platiť úhradu za poskytovanú opatrovateľskú  a prepravnú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">
            <text:p>riadok 2<text:span text:style-name="T1">  uvedie sa celková výška pohľadávok z úhrad voči osobám povinným platiť úhradu za poskytovanú opatrovateľskú službu za sledované obdobie (uvádzať v celých €)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">
            <text:p>riadok 3<text:span text:style-name="T1">  uvedie sa celková výška pohľadávok z úhrad voči osobám povinným platiť úhradu za poskytovanú  prepravnú 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3. Modul - Príjmy  z úhrad a bežné výdavky za vybrané druhy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<text:span text:style-name="T1"><text:s/>je súčet riadkov 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2<text:span text:style-name="T1"><text:s/>je súčet riadkov 3+4+5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6<text:span text:style-name="T1"><text:s/>je súčet riadkov 7+8+9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">
            <text:p>V riadku 2 až 4 stĺp.1<text:span text:style-name="T1"><text:s/>sa uvedie výška príjmu z úhrad za OS v  € (uvádzať na dve desatinné miesta), v r.4 stĺp.1 ide o prípady platenia úhrady podľa § 45 a 46 zákona.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">
            <text:p>V riadku 5<text:span text:style-name="T1"><text:s/>sa uvedie celková výška pohľadávok z úhrad voči fyzickým osobám a iným osobám povinným platiť úhradu za poskytnutú opatrovateľskú službu v  € (uvádzať na dve desatinné miesta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6 až 9<text:span text:style-name="T1"><text:s/>pre prepravnú službu platia vysvetlivky uvedené k opatrovateľskej služb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2 stĺpec 2<text:span text:style-name="T1"><text:s/>sa vykážu bežné výdavky na opatrovateľskú služb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6 stĺpec 2<text:span text:style-name="T1"><text:s/>sa vykážu bežné výdavky na prepravnú službu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2 riadok 1 je súčet riadkov 2 a 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4. Modul   Príjmy z poskytovania vybraných druhov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6<text:span text:style-name="T1"><text:s/>riadok 1,2 a 3 sa musí rovnať stĺpcu 1 riadok 1, 2 a 6 v module 3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5">
            <text:p>Vo všetkých riadkoch a stĺpcoch sa uvedie výška príjmu z poskytovania vybraných druhov sociálnych služieb (uvádzať v 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5. Modul   Výdavky  na  poskytovanie  vybraných  druhov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účet stĺpcov 2 až 5<text:span text:style-name="T1"><text:s/>v riadkoch 1 až 3 musí súhlasiť s modulom 3, stĺpec 2 v riadkoch 1,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ýdavky je potrebné vykazovať podľa ekonomickej klasifikácie podľa Opatrenia MF SR z 8. decembra 2004 č. MF/010175/2004-42, ktorým sa ustanovuje druhová klasifikácia, organizačná klasifikácia a ekonomická klasifikácia rozpočtovej klasifikácie v znení neskorších opatrení.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5">
            <text:p>Vo všetkých riadkoch a stĺpcoch sa uvedie výška príjmu z poskytovania vybraných druhov sociálnych služieb (uvádzať v 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6. Modul  Zamestnanci poskytujúci opatrovateľskú službu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">
            <text:p>V riadku 1 stĺp. 1 a 2<text:span text:style-name="T1"><text:s/>sa uvedie evidenčný počet zamestnancov poskytujúcich opatrovateľskú službu v priebehu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">
            <text:p>V riadku 1 stĺp. 3 a 4<text:span text:style-name="T1"><text:s/>sa uvedie evidenčný počet zamestnancov poskytujúcich opatrovateľskú službu v poslednom dni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3">
            <text:p>Príklad<text:span text:style-name="T1"><text:s/>výpočtu evidenčného počtu zamestnancov prepočítaného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Evidenčný počet zamestnancov vo fyzických osobách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table:style-name="ce6"/>
          <table:table-cell office:value-type="string" table:style-name="ce9">
            <text:p>neprepočítaný počet osôb:</text:p>
          </table:table-cell>
          <table:table-cell office:value-type="string" table:style-name="ce9">
            <text:p>prepočítaný počet osôb:</text:p>
          </table:table-cell>
          <table:table-cell table:number-columns-repeated="16381"/>
        </table:table-row>
        <table:table-row table:style-name="ro14">
          <table:table-cell office:value-type="string" table:style-name="ce9">
            <text:p>Pracujúci s plným úväzkom<text:span text:style-name="T1"><text:s/>napr. v organizáciách s týždenným pracovným časom<text:s/></text:span>40 hod.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Práca s kratším týždenným pracovným časom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35">
            <text:p>a) 20 hod. týždenne</text:p>
          </table:table-cell>
          <table:table-cell office:value-type="float" office:value="10" table:number-columns-spanned="1" table:number-rows-spanned="3" table:style-name="ce35">
            <text:p>10</text:p>
          </table:table-cell>
          <table:table-cell office:value-type="string" table:style-name="ce6">
            <text:p>10 x 20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- = 5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    4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35">
            <text:p>b) 4 hod. týždenne</text:p>
          </table:table-cell>
          <table:table-cell office:value-type="float" office:value="10" table:number-columns-spanned="1" table:number-rows-spanned="3" table:style-name="ce35">
            <text:p>10</text:p>
          </table:table-cell>
          <table:table-cell office:value-type="string" table:style-name="ce6">
            <text:p>10 x 4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 = 1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   40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Spolu</text:p>
          </table:table-cell>
          <table:table-cell office:value-type="float" office:value="120" table:style-name="ce27">
            <text:p>120</text:p>
          </table:table-cell>
          <table:table-cell office:value-type="float" office:value="106" table:style-name="ce27">
            <text:p>106</text:p>
          </table:table-cell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">
            <text:p>V riadku 1 stĺp. 5<text:span text:style-name="T1"><text:s/>sa uvedú bežné výdavky v € (uvádzať na dve desatinné miesta) k 31.12. sledovaného roku na mzdy zamestnancov poskytujúcich OS, vrátane plnenia odvodových povinností zamestnávateľa za zamestnancov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">
            <text:p>V riadku 2 stĺp. 1 a 2<text:span text:style-name="T1"><text:s/>sa uvedie evidenčný počet zamestnancov poskytujúcich opatrovateľskú službu v pracovnom pomere prepočítaný na plne zamestnaných (podľa dĺžky týždenného pracovného času) v<text:s/></text:span>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1">
            <text:p>V riadku 2 stĺp. 3 a 4<text:span text:style-name="T1"><text:s/>sa uvedie evidenčný počet zamestnancov poskytujúcich opatrovateľskú službu v pracovnom pomere prepočítaný na plne zamestnaných (podľa dĺžky týždenného pracovného času) k<text:s/></text:span>31.12.<text:span text:style-name="T1"><text:s/>sledovaného roku.  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">
            <text:p>V riadku 3 stĺp. 1 a 2<text:span text:style-name="T1"><text:s/>sa uvedie evidenčný počet zamestnancov poskytujúcich opatrovateľskú službu, ktorí sú v pracovnom pomere a pracujú plný pracovný čas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">
            <text:p>V riadku 3 stĺp. 3 a 4<text:span text:style-name="T1"><text:s/>sa uvedie evidenčný počet zamestnancov poskytujúcich opatrovateľskú službu, ktorí sú v pracovnom pomere a pracujú plný  pracovný čas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1">
            <text:p>V riadku 4 stĺp. 1 a 2<text:span text:style-name="T1"><text:s/>sa uvedie evidenčný počet zamestnancov poskytujúcich opatrovateľskú službu, ktorí sú v pracovnom pomere a pracujú na kratší pracovný čas, a to prepočítaný na plne zamestnaných (podľa dĺžky týždenného pracovného času)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1">
            <text:p>V riadku 4 stĺp. 3 a 4<text:span text:style-name="T1"><text:s/>sa uvedie evidenčný počet zamestnancov poskytujúcich opatrovateľskú službu, ktorí sú v pracovnom pomere a pracujú na kratší  pracovný čas, a to prepočítaný na plne zamestnaných (podľa dĺžky týždenného pracovného času)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1">
            <text:p>V riadku 5 stĺp. 1 a 2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<text:s/></text:span>v priebehu sledovaného roku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1">
            <text:p>V riadku 5 stĺp. 3 a 4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  k 31.12. 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">
            <text:p>V riadku 6 stĺp. 1 a 2<text:span text:style-name="T1"><text:s/>sa uvedie evidenčný počet iných zamestnancov poskytujúcich opatrovateľskú službu (napr. vodiči)<text:s/></text:span>v priebehu sledovaného roku<text:span text:style-name="T1"><text:s/>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">
            <text:p>V riadku 6 stĺp. 3 a 4<text:span text:style-name="T1"><text:s/>sa uvedie evidenčný počet iných zamestnancov poskytujúcich opatrovateľskú službu (napr. vodiči) k 31.12. sledovaného roka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 je súčet riadkov 2 a 5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2 je súčet riadkov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7 až 12<text:span text:style-name="T1"><text:s/>platia vysvetlivky uvedené v riadkoch  1 až 6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7. Modul   Počet  motorových vozidiel používaných na účely poskytovania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1 sa uvedie počet motorových vozidiel spol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2 sa z celkového počtu uvedie počet motorových vozidiel používaných na rozvoz stravy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3 sa z celkového počtu uvedie počet motorových vozidiel používaných na prepravnú služb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4 sa z celkového počtu uvedie počet motorových vozidiel používaných na opatrovateľskú službu.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">
            <text:p>V prípade, ak sa jedno motorové vozidlo používa na viac účelov, je potrebné uviesť motorové vozidlo iba raz, a to podľa prevažujúcej činnosti, na ktorú sa využív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 je súčet riadkov 2,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2" table:style-name="ce86"/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<text:a xlink:href="../../../../../../../buxus/generate_page.php%3fpage_id=210701&amp;type=Slovensko&amp;rok=2019&amp;kraj=0">Vytlačiť sumár 119</text:a></text:p>
          </table:table-cell>
          <table:table-cell table:number-columns-repeated="16383" table:style-name="ce1"/>
        </table:table-row>
        <table:table-row table:number-rows-repeated="10483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ojtechová Barbara</meta:initial-creator>
    <dc:creator>Vojtechová Barbara</dc:creator>
    <meta:creation-date>2020-03-16T11:31:28Z</meta:creation-date>
    <dc:date>2020-07-30T07:17:51Z</dc:date>
  </office:meta>
</office:document-meta>
</file>