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8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page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96.6pt" style:use-optimal-row-height="false" fo:break-before="auto"/>
    </style:style>
    <style:style style:name="ro15" style:family="table-row">
      <style:table-row-properties style:row-height="41.4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slovensko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82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735" table:style-name="ce2">
            <text:p>7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2191" table:style-name="ce2">
            <text:p>219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za Slovensko za rok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69">
            <text:p>Registrované ŠU SR č. Vk 2035/20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69">
            <text:p>zo dňa 16.9.2019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9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1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Vybrané druhy sociálnych služieb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style-name="ce11">
            <text:p>Počet fyzických osôb roku 2019</text:p>
          </table:table-cell>
          <table:table-cell office:value-type="string" table:style-name="ce11">
            <text:p>Počet fyzických osôb roku 2020</text:p>
          </table:table-cell>
          <table:table-cell office:value-type="string" table:style-name="ce11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3">
            <text:p>a</text:p>
          </table:table-cell>
          <table:covered-table-cell table:number-columns-repeated="2"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patrovateľská služba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13278</text:p>
          </table:table-cell>
          <table:table-cell office:value-type="string" table:style-name="ce13">
            <text:p>13034</text:p>
          </table:table-cell>
          <table:table-cell office:value-type="string" table:style-name="ce13">
            <text:p>6129396.9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1549</text:p>
          </table:table-cell>
          <table:table-cell office:value-type="string" table:style-name="ce13">
            <text:p>1907</text:p>
          </table:table-cell>
          <table:table-cell office:value-type="string" table:style-name="ce13">
            <text:p>1289315.0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3</text:p>
          </table:table-cell>
          <table:table-cell office:value-type="string" table:style-name="ce13">
            <text:p>11399</text:p>
          </table:table-cell>
          <table:table-cell office:value-type="string" table:style-name="ce13">
            <text:p>10849</text:p>
          </table:table-cell>
          <table:table-cell office:value-type="string" table:style-name="ce13">
            <text:p>4717054.0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ez povinnosti platenia úhrady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3">
            <text:p>330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123027.8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89">
            <text:p>z toho</text:p>
          </table:table-cell>
          <table:table-cell office:value-type="string" table:style-name="ce14">
            <text:p>stupeň odkázanosti</text:p>
          </table:table-cell>
          <table:table-cell office:value-type="string" table:style-name="ce16">
            <text:p>II.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821</text:p>
          </table:table-cell>
          <table:table-cell office:value-type="string" table:style-name="ce13">
            <text:p>155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fyzickej osoby</text:p>
          </table:table-cell>
          <table:table-cell office:value-type="string" table:style-name="ce16">
            <text:p>III.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2070</text:p>
          </table:table-cell>
          <table:table-cell office:value-type="string" table:style-name="ce13">
            <text:p>1928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pri opatrovateľskej</text:p>
          </table:table-cell>
          <table:table-cell office:value-type="string" table:style-name="ce16">
            <text:p>IV.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3797</text:p>
          </table:table-cell>
          <table:table-cell office:value-type="string" table:style-name="ce13">
            <text:p>389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službe</text:p>
          </table:table-cell>
          <table:table-cell office:value-type="string" table:style-name="ce16">
            <text:p>V.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2632</text:p>
          </table:table-cell>
          <table:table-cell office:value-type="string" table:style-name="ce13">
            <text:p>2604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4"/>
          <table:table-cell office:value-type="string" table:style-name="ce16">
            <text:p>VI.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2958</text:p>
          </table:table-cell>
          <table:table-cell office:value-type="string" table:style-name="ce13">
            <text:p>3058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Prepravná služba</text:p>
          </table:table-cell>
          <table:covered-table-cell table:number-columns-repeated="2"/>
          <table:table-cell office:value-type="string" table:style-name="ce12">
            <text:p>10</text:p>
          </table:table-cell>
          <table:table-cell office:value-type="string" table:style-name="ce13">
            <text:p>10286</text:p>
          </table:table-cell>
          <table:table-cell office:value-type="string" table:style-name="ce13">
            <text:p>7407</text:p>
          </table:table-cell>
          <table:table-cell office:value-type="string" table:style-name="ce13">
            <text:p>18586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10010</text:p>
          </table:table-cell>
          <table:table-cell office:value-type="string" table:style-name="ce13">
            <text:p>4319</text:p>
          </table:table-cell>
          <table:table-cell office:value-type="string" table:style-name="ce13">
            <text:p>1734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276</text:p>
          </table:table-cell>
          <table:table-cell office:value-type="string" table:style-name="ce13">
            <text:p>3088</text:p>
          </table:table-cell>
          <table:table-cell office:value-type="string" table:style-name="ce13">
            <text:p>124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od iných osôb, ktoré majú voči FO vyživovaciu povinnosť</text:p>
          </table:table-cell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dľahčovacia služba</text:p>
          </table:table-cell>
          <table:covered-table-cell table:number-columns-repeated="2"/>
          <table:table-cell office:value-type="string" table:style-name="ce12">
            <text:p>14</text:p>
          </table:table-cell>
          <table:table-cell office:value-type="string" table:style-name="ce13">
            <text:p>259</text:p>
          </table:table-cell>
          <table:table-cell office:value-type="string" table:style-name="ce13">
            <text:p>237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8">
            <text:p>v tom</text:p>
          </table:table-cell>
          <table:table-cell office:value-type="string" table:number-columns-spanned="2" table:number-rows-spanned="1" table:style-name="ce81">
            <text:p>prostredníctvom opatrovateľskej služby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odporovaného bývania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re seniorov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opatrovateľskej služby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rehabilitačnom stredisku</text:p>
          </table:table-cell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omove sociálnych služieb</text:p>
          </table:table-cell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špecializovanom zariadení</text:p>
          </table:table-cell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ennom stacionári</text:p>
          </table:table-cell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169</text:p>
          </table:table-cell>
          <table:table-cell office:value-type="string" table:style-name="ce13">
            <text:p>146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9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hľadávky z úhrad za opatrovateľskú a prepravnú službu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očet pohľadávok z úhrad v roku 2019</text:p>
          </table:table-cell>
          <table:table-cell office:value-type="string" table:style-name="ce11">
            <text:p>Výška pohľadávok z úhrad v roku 2019 v €</text:p>
          </table:table-cell>
          <table:table-cell office:value-type="string" table:style-name="ce11">
            <text:p>Počet pohľadávok z úhrad v roku 2020</text:p>
          </table:table-cell>
          <table:table-cell office:value-type="string" table:style-name="ce11">
            <text:p>Výška pohľadávok z úhrad v roku 2020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5">
            <text:p>Počet pohľadávok z úhrad celkom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660" table:style-name="ce17">
            <text:p>3660</text:p>
          </table:table-cell>
          <table:table-cell office:value-type="float" office:value="288305" table:style-name="ce17">
            <text:p>288305</text:p>
          </table:table-cell>
          <table:table-cell office:value-type="float" office:value="5236" table:style-name="ce17">
            <text:p>5236</text:p>
          </table:table-cell>
          <table:table-cell office:value-type="float" office:value="406255" table:style-name="ce17">
            <text:p>406255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za opatrovateľskú službu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3628</text:p>
          </table:table-cell>
          <table:table-cell office:value-type="string" table:style-name="ce13">
            <text:p>288070</text:p>
          </table:table-cell>
          <table:table-cell office:value-type="string" table:style-name="ce13">
            <text:p>5150</text:p>
          </table:table-cell>
          <table:table-cell office:value-type="string" table:style-name="ce13">
            <text:p>403583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z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235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2672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3. modul</text:p>
          </table:table-cell>
          <table:table-cell office:value-type="string" table:style-name="ce9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ríjmy z úhrad a bežné výdavky za vybrané druhy sociálnych služieb (v €)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ríjmy z úhrad za rok 2020</text:p>
          </table:table-cell>
          <table:table-cell office:value-type="string" table:style-name="ce11">
            <text:p>Bežné výdavky za rok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spolu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3">
            <text:p>7666501</text:p>
          </table:table-cell>
          <table:table-cell office:value-type="string" table:style-name="ce13">
            <text:p>5708797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Opatrovateľská služba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7624372</text:p>
          </table:table-cell>
          <table:table-cell office:value-type="string" table:style-name="ce13">
            <text:p>5664889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870357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celej úhrady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567921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bez povinnosti platenia úhrady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74805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epravná služba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3">
            <text:p>42129</text:p>
          </table:table-cell>
          <table:table-cell office:value-type="string" table:style-name="ce13">
            <text:p>43908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celej úhrady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40375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1754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6">
            <text:p>od iných osôb, ktoré majú voči FO vyživovaciu povinnosť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4. modul</text:p>
          </table:table-cell>
          <table:table-cell office:value-type="string" table:style-name="ce9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Príjmy z poskytovania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20</text:p>
          </table:table-cell>
          <table:table-cell office:value-type="string" table:number-columns-spanned="6" table:number-rows-spanned="1" table:style-name="ce83">
            <text:p>v tom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bežné transfery zo štátneho rozpočtu</text:p>
          </table:table-cell>
          <table:table-cell office:value-type="string" table:style-name="ce11">
            <text:p>kapitálové transfery zo štátneho rozpočtu</text:p>
          </table:table-cell>
          <table:table-cell office:value-type="string" table:style-name="ce11">
            <text:p>z rozpočtu obcí</text:p>
          </table:table-cell>
          <table:table-cell office:value-type="string" table:style-name="ce11">
            <text:p>z rozpočtu VÚC</text:p>
          </table:table-cell>
          <table:table-cell office:value-type="string" table:style-name="ce11">
            <text:p>zo zaplatenej dohodnutej ceny sociálnej služby</text:p>
          </table:table-cell>
          <table:table-cell office:value-type="string" table:style-name="ce11">
            <text:p>sponzorské dary, verejné zbierky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31518978" table:style-name="ce17">
            <text:p>31518978</text:p>
          </table:table-cell>
          <table:table-cell office:value-type="float" office:value="9622581" table:style-name="ce17">
            <text:p>9622581</text:p>
          </table:table-cell>
          <table:table-cell office:value-type="float" office:value="476966" table:style-name="ce17">
            <text:p>476966</text:p>
          </table:table-cell>
          <table:table-cell office:value-type="float" office:value="13220614" table:style-name="ce17">
            <text:p>13220614</text:p>
          </table:table-cell>
          <table:table-cell office:value-type="float" office:value="474566" table:style-name="ce17">
            <text:p>474566</text:p>
          </table:table-cell>
          <table:table-cell office:value-type="float" office:value="7666501" table:style-name="ce17">
            <text:p>7666501</text:p>
          </table:table-cell>
          <table:table-cell office:value-type="float" office:value="57750" table:style-name="ce17">
            <text:p>577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31106324</text:p>
          </table:table-cell>
          <table:table-cell office:value-type="string" table:style-name="ce13">
            <text:p>9534112</text:p>
          </table:table-cell>
          <table:table-cell office:value-type="string" table:style-name="ce13">
            <text:p>456966</text:p>
          </table:table-cell>
          <table:table-cell office:value-type="string" table:style-name="ce13">
            <text:p>12958558</text:p>
          </table:table-cell>
          <table:table-cell office:value-type="string" table:style-name="ce13">
            <text:p>474566</text:p>
          </table:table-cell>
          <table:table-cell office:value-type="string" table:style-name="ce13">
            <text:p>7624372</text:p>
          </table:table-cell>
          <table:table-cell office:value-type="string" table:style-name="ce13">
            <text:p>577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412654</text:p>
          </table:table-cell>
          <table:table-cell office:value-type="string" table:style-name="ce13">
            <text:p>88469</text:p>
          </table:table-cell>
          <table:table-cell office:value-type="string" table:style-name="ce13">
            <text:p>20000</text:p>
          </table:table-cell>
          <table:table-cell office:value-type="string" table:style-name="ce13">
            <text:p>26205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42129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5. modul</text:p>
          </table:table-cell>
          <table:table-cell office:value-type="string" table:style-name="ce9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Výdavky na poskytovanie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20</text:p>
          </table:table-cell>
          <table:table-cell office:value-type="string" table:number-columns-spanned="6" table:number-rows-spanned="1" table:style-name="ce83">
            <text:p>z toho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mzdy</text:p>
          </table:table-cell>
          <table:table-cell office:value-type="string" table:style-name="ce11">
            <text:p>odvody</text:p>
          </table:table-cell>
          <table:table-cell office:value-type="string" table:style-name="ce11">
            <text:p>tovary a služby</text:p>
          </table:table-cell>
          <table:table-cell office:value-type="string" table:style-name="ce11">
            <text:p>bežné transfery</text:p>
          </table:table-cell>
          <table:table-cell office:value-type="string" table:style-name="ce11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57143509" table:style-name="ce17">
            <text:p>57143509</text:p>
          </table:table-cell>
          <table:table-cell office:value-type="float" office:value="38587221" table:style-name="ce17">
            <text:p>38587221</text:p>
          </table:table-cell>
          <table:table-cell office:value-type="float" office:value="13057658" table:style-name="ce17">
            <text:p>13057658</text:p>
          </table:table-cell>
          <table:table-cell office:value-type="float" office:value="4017109" table:style-name="ce17">
            <text:p>4017109</text:p>
          </table:table-cell>
          <table:table-cell office:value-type="float" office:value="1425991" table:style-name="ce17">
            <text:p>1425991</text:p>
          </table:table-cell>
          <table:table-cell office:value-type="float" office:value="55530" table:style-name="ce17">
            <text:p>555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56672331</text:p>
          </table:table-cell>
          <table:table-cell office:value-type="string" table:style-name="ce13">
            <text:p>38326651</text:p>
          </table:table-cell>
          <table:table-cell office:value-type="string" table:style-name="ce13">
            <text:p>12968061</text:p>
          </table:table-cell>
          <table:table-cell office:value-type="string" table:style-name="ce13">
            <text:p>3935174</text:p>
          </table:table-cell>
          <table:table-cell office:value-type="string" table:style-name="ce13">
            <text:p>1419005</text:p>
          </table:table-cell>
          <table:table-cell office:value-type="string" table:style-name="ce13">
            <text:p>234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471178</text:p>
          </table:table-cell>
          <table:table-cell office:value-type="string" table:style-name="ce13">
            <text:p>260570</text:p>
          </table:table-cell>
          <table:table-cell office:value-type="string" table:style-name="ce13">
            <text:p>89597</text:p>
          </table:table-cell>
          <table:table-cell office:value-type="string" table:style-name="ce13">
            <text:p>81935</text:p>
          </table:table-cell>
          <table:table-cell office:value-type="string" table:style-name="ce13">
            <text:p>6986</text:p>
          </table:table-cell>
          <table:table-cell office:value-type="string" table:style-name="ce13">
            <text:p>3209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6. modul</text:p>
          </table:table-cell>
          <table:table-cell office:value-type="string" table:style-name="ce9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number-columns-spanned="2" table:number-rows-spanned="1" table:style-name="ce83">
            <text:p>Počet zamestnancov v priebehu roka 2020</text:p>
          </table:table-cell>
          <table:covered-table-cell/>
          <table:table-cell office:value-type="string" table:number-columns-spanned="2" table:number-rows-spanned="1" table:style-name="ce83">
            <text:p>Počet zamestnancov k 31. 12. 2020</text:p>
          </table:table-cell>
          <table:covered-table-cell/>
          <table:table-cell office:value-type="string" table:style-name="ce11">
            <text:p>Osobné náklady za rok 2020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3">
            <text:p>a</text:p>
          </table:table-cell>
          <table:covered-table-cell table:number-columns-repeated="2"/>
          <table:table-cell office:value-type="string" table:number-columns-spanned="1" table:number-rows-spanned="2" table:style-name="ce83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opatrovateľskú službu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5692</text:p>
          </table:table-cell>
          <table:table-cell office:value-type="string" table:style-name="ce13">
            <text:p>5227</text:p>
          </table:table-cell>
          <table:table-cell office:value-type="string" table:style-name="ce13">
            <text:p>5061</text:p>
          </table:table-cell>
          <table:table-cell office:value-type="string" table:style-name="ce13">
            <text:p>4795</text:p>
          </table:table-cell>
          <table:table-cell office:value-type="string" table:style-name="ce13">
            <text:p>34640023.08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5581</text:p>
          </table:table-cell>
          <table:table-cell office:value-type="string" table:style-name="ce13">
            <text:p>5126</text:p>
          </table:table-cell>
          <table:table-cell office:value-type="string" table:style-name="ce13">
            <text:p>5008</text:p>
          </table:table-cell>
          <table:table-cell office:value-type="string" table:style-name="ce13">
            <text:p>4747</text:p>
          </table:table-cell>
          <table:table-cell office:value-type="string" table:style-name="ce13">
            <text:p>34565434.26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4044</text:p>
          </table:table-cell>
          <table:table-cell office:value-type="string" table:style-name="ce13">
            <text:p>3804</text:p>
          </table:table-cell>
          <table:table-cell office:value-type="string" table:style-name="ce13">
            <text:p>3772</text:p>
          </table:table-cell>
          <table:table-cell office:value-type="string" table:style-name="ce13">
            <text:p>3575</text:p>
          </table:table-cell>
          <table:table-cell office:value-type="string" table:style-name="ce13">
            <text:p>28266979.78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538</text:p>
          </table:table-cell>
          <table:table-cell office:value-type="string" table:style-name="ce13">
            <text:p>1323</text:p>
          </table:table-cell>
          <table:table-cell office:value-type="string" table:style-name="ce13">
            <text:p>1240</text:p>
          </table:table-cell>
          <table:table-cell office:value-type="string" table:style-name="ce13">
            <text:p>1175</text:p>
          </table:table-cell>
          <table:table-cell office:value-type="string" table:style-name="ce13">
            <text:p>6298454.4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5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74588.82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opatrovateľskej služby</text:p>
          </table:table-cell>
          <table:covered-table-cell table:number-columns-repeated="2"/>
          <table:table-cell office:value-type="string" table:style-name="ce12">
            <text:p>6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849207.75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prepravnú službu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289927.9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288279.92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63390.84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24889.0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648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prepravnej služby</text:p>
          </table:table-cell>
          <table:covered-table-cell table:number-columns-repeated="2"/>
          <table:table-cell office:value-type="string" table:style-name="ce12">
            <text:p>1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0956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10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7. modul</text:p>
          </table:table-cell>
          <table:table-cell office:value-type="string" table:style-name="ce9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čet motorových vozidiel používaných na účely poskytovania sociálnych služieb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Stav k 31. 12. 2019</text:p>
          </table:table-cell>
          <table:table-cell office:value-type="string" table:style-name="ce11">
            <text:p>Stav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očet motorových vozidiel spolu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20" table:style-name="ce17">
            <text:p>220</text:p>
          </table:table-cell>
          <table:table-cell office:value-type="float" office:value="222" table:style-name="ce17">
            <text:p>22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na rozvoz stravy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13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opatrovateľskú službu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39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3">
            <text:p>8. modul</text:p>
          </table:table-cell>
          <table:table-cell office:value-type="string" table:style-name="ce24">
            <text:p>Čas vypĺňania formulára</text:p>
          </table:table-cell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91"/>
          <table:covered-table-cell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2" table:style-name="ce8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2">
            <text:p>hodiny</text:p>
          </table:table-cell>
          <table:table-cell office:value-type="string" table:style-name="ce22">
            <text:p>1</text:p>
          </table:table-cell>
          <table:table-cell table:style-name="ce15"/>
          <table:table-cell table:style-name="ce25"/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inúty</text:p>
          </table:table-cell>
          <table:table-cell office:value-type="string" table:style-name="ce22">
            <text:p>2</text:p>
          </table:table-cell>
          <table:table-cell office:value-type="string" table:style-name="ce26">
            <text:p>class="td"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8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5">
            <text:p>Obce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Predkladacie cesty: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35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1. Modul – Vybrané druhy sociálnych služieb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number-columns-spanned="3" table:number-rows-spanned="1" table:style-name="ce36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6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5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3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6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a) 20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b) 4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polu</text:p>
          </table:table-cell>
          <table:table-cell office:value-type="float" office:value="120" table:style-name="ce27">
            <text:p>120</text:p>
          </table:table-cell>
          <table:table-cell office:value-type="float" office:value="106" table:style-name="ce27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6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../../../../buxus/generate_page.php%3fpage_id=210701&amp;type=Slovensko&amp;rok=2020&amp;kraj=0">Vytlačiť sumár 119</text:a></text:p>
          </table:table-cell>
          <table:table-cell table:number-columns-repeated="16383" table:style-name="ce1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či Matúš</meta:initial-creator>
    <dc:creator>Vojtechová Barbara</dc:creator>
    <meta:creation-date>2021-03-12T13:17:34Z</meta:creation-date>
    <dc:date>2021-04-30T09:10:56Z</dc:date>
    <meta:print-date>2021-04-30T09:10:51Z</meta:print-date>
  </office:meta>
</office:document-meta>
</file>