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30739F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3D5878" fo:border-bottom="2pt solid #3D5878" fo:border-left="2pt solid #30739F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3D5878" fo:border-bottom="2pt solid #30739F" fo:border-left="2pt solid #30739F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Hypertextov_233__32_prepojenie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2pt solid #000000" style:vertical-align="automatic" fo:wrap-option="wrap"/>
    </style:style>
    <style:style style:name="ce16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2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30739F" fo:border-bottom="2pt solid #3D5878" fo:border-left="2pt solid #30739F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30739F" fo:border-bottom="2pt solid #3D5878" fo:border-left="none" fo:border-right="2pt solid #30739F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54" style:family="table-cell" style:parent-style-name="Default" style:data-style-name="N30">
      <style:table-cell-properties fo:border-top="2pt solid #000000" fo:border-bottom="none" fo:border-left="2pt solid #000000" fo:border-right="2pt solid #000000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none" fo:border-bottom="none" fo:border-left="2pt solid #000000" fo:border-right="2pt solid #000000"/>
      <style:text-properties fo:font-size="10pt" style:font-size-asian="10pt" style:font-size-complex="10pt"/>
    </style:style>
    <style:style style:name="ce56" style:family="table-cell" style:parent-style-name="Default" style:data-style-name="N30">
      <style:table-cell-properties fo:border-top="none" fo:border-bottom="2pt solid #000000" fo:border-left="2pt solid #000000" fo:border-right="2pt solid #000000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/>
    </style:style>
    <style:style style:name="ce7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8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/>
    <style:style style:name="ce90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2pt solid #000000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98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0">
      <style:table-cell-properties fo:border="2pt solid #000000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30739F" fo:border-bottom="2pt solid #3D5878" fo:border-left="2pt solid #30739F" fo:border-right="2pt solid #30739F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6.40291666666667cm" style:use-optimal-column-width="true"/>
    </style:style>
    <style:style style:name="co5" style:family="table-column">
      <style:table-column-properties fo:break-before="auto" style:column-width="5.0535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page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9.25pt" style:use-optimal-row-height="true" fo:break-before="auto"/>
    </style:style>
    <style:style style:name="ro10" style:family="table-row">
      <style:table-row-properties style:row-height="26.25pt" style:use-optimal-row-height="false" fo:break-before="page"/>
    </style:style>
    <style:style style:name="ro11" style:family="table-row">
      <style:table-row-properties style:row-height="40.15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55.15pt" style:use-optimal-row-height="false" fo:break-before="auto"/>
    </style:style>
    <style:style style:name="ro14" style:family="table-row">
      <style:table-row-properties style:row-height="96.6pt" style:use-optimal-row-height="false" fo:break-before="auto"/>
    </style:style>
    <style:style style:name="ro15" style:family="table-row">
      <style:table-row-properties style:row-height="41.45pt" style:use-optimal-row-height="false" fo:break-before="auto"/>
    </style:style>
    <style:style style:name="ro16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ar_v11-01_trenciansky_kraj_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2" table:number-rows-spanned="1" table:style-name="ce100">
            <text:p>Počet spravodajských jednotiek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">
            <text:p>Pozitívne výkazy</text:p>
          </table:table-cell>
          <table:table-cell office:value-type="float" office:value="113" table:style-name="ce2">
            <text:p>11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eposkytovali službu</text:p>
          </table:table-cell>
          <table:table-cell office:value-type="float" office:value="163" table:style-name="ce2">
            <text:p>16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evyplnili</text:p>
          </table:table-cell>
          <table:table-cell office:value-type="float" office:value="0" table:style-name="ce2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javascript:void(0);">Export zoznamu obcí do XLS</text:a></text:p>
          </table:table-cell>
          <table:table-cell table:number-columns-repeated="16383" table:style-name="ce1"/>
        </table:table-row>
        <table:table-row table:style-name="ro2">
          <table:table-cell table:number-columns-repeated="9" table:style-name="ce2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7" table:number-rows-spanned="1" table:style-name="ce43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6">
            <text:p>MINISTERSTVO PRÁCE, SOCIÁLNYCH VECÍ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6">
            <text:p>A RODINY SLOVENSKEJ REPUBLIKY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7">
            <text:p>V(MPSVR SR)11-01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48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4">
            <text:p>SUMÁR ROČNÝCH VÝKAZOV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4">
            <text:p>O VYBRANÝCH DRUHOCH SOCIÁLNYCH SLUŽIEB PRE OBCE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4">
            <text:p>za Trenčiansky kraj za rok 2019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43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45">
            <text:p>Registrované ŠU SR č. VK 934/19</text:p>
          </table:table-cell>
          <table:covered-table-cell table:number-columns-repeated="5"/>
          <table:table-cell office:value-type="string" table:style-name="ce8">
            <text:p>Ochranu dôverných údajov upravuje zákon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45">
            <text:p>zo dňa 5.9.2018</text:p>
          </table:table-cell>
          <table:covered-table-cell table:number-columns-repeated="5"/>
          <table:table-cell office:value-type="string" table:style-name="ce8">
            <text:p>č. 540/2001 Z. z. o štátnej štatistike v znení neskorších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office:value-type="string" table:style-name="ce8">
            <text:p>predpisov.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table:style-name="ce7"/>
          <table:table-cell table:number-columns-repeated="16377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office:value-type="string" table:style-name="ce8">
            <text:p>Za ochranu dôverných údajov zodpovedá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45"/>
          <table:covered-table-cell table:number-columns-repeated="5"/>
          <table:table-cell office:value-type="string" table:style-name="ce8">
            <text:p>MPSVR SR</text:p>
          </table:table-cell>
          <table:table-cell table:number-columns-repeated="16377"/>
        </table:table-row>
        <table:table-row table:style-name="ro2">
          <table:table-cell table:number-columns-spanned="7" table:number-rows-spanned="1" table:style-name="ce43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2" table:style-name="ce89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9">
            <text:p>1. modul</text:p>
          </table:table-cell>
          <table:table-cell office:value-type="string" table:style-name="ce9">
            <text:p>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90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94">
            <text:p>Vybrané druhy sociálnych služieb</text:p>
          </table:table-cell>
          <table:covered-table-cell table:number-columns-repeated="2"/>
          <table:table-cell office:value-type="string" table:style-name="ce10">
            <text:p>I. r.</text:p>
          </table:table-cell>
          <table:table-cell office:value-type="string" table:style-name="ce11">
            <text:p>Počet fyzických osôb roku 2018</text:p>
          </table:table-cell>
          <table:table-cell office:value-type="string" table:style-name="ce11">
            <text:p>Počet fyzických osôb roku 2019</text:p>
          </table:table-cell>
          <table:table-cell office:value-type="string" table:style-name="ce11">
            <text:p>Ukazovateľ úkonu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4">
            <text:p>a</text:p>
          </table:table-cell>
          <table:covered-table-cell table:number-columns-repeated="2"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8">
            <text:p>Opatrovateľská služba</text:p>
          </table:table-cell>
          <table:covered-table-cell table:number-columns-repeated="2"/>
          <table:table-cell office:value-type="string" table:style-name="ce12">
            <text:p>1</text:p>
          </table:table-cell>
          <table:table-cell office:value-type="string" table:style-name="ce13">
            <text:p>1839</text:p>
          </table:table-cell>
          <table:table-cell office:value-type="string" table:style-name="ce13">
            <text:p>1821</text:p>
          </table:table-cell>
          <table:table-cell office:value-type="string" table:style-name="ce13">
            <text:p>948321.1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0">
            <text:p>v tom</text:p>
          </table:table-cell>
          <table:table-cell office:value-type="string" table:number-columns-spanned="2" table:number-rows-spanned="1" table:style-name="ce90">
            <text:p>s povinnosťou platenia časti úhrady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232</text:p>
          </table:table-cell>
          <table:table-cell office:value-type="string" table:style-name="ce13">
            <text:p>162</text:p>
          </table:table-cell>
          <table:table-cell office:value-type="string" table:style-name="ce13">
            <text:p>106774.7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90">
            <text:p>s povinnosťou platenia celej úhrady</text:p>
          </table:table-cell>
          <table:covered-table-cell/>
          <table:table-cell office:value-type="string" table:style-name="ce12">
            <text:p>3</text:p>
          </table:table-cell>
          <table:table-cell office:value-type="string" table:style-name="ce13">
            <text:p>1596</text:p>
          </table:table-cell>
          <table:table-cell office:value-type="string" table:style-name="ce13">
            <text:p>1643</text:p>
          </table:table-cell>
          <table:table-cell office:value-type="string" table:style-name="ce13">
            <text:p>826770.4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90">
            <text:p>bez povinnosti platenia úhrady</text:p>
          </table:table-cell>
          <table:covered-table-cell/>
          <table:table-cell office:value-type="string" table:style-name="ce12">
            <text:p>4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16</text:p>
          </table:table-cell>
          <table:table-cell office:value-type="string" table:style-name="ce13">
            <text:p>14776.0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5" table:style-name="ce97">
            <text:p>z toho</text:p>
          </table:table-cell>
          <table:table-cell office:value-type="string" table:style-name="ce14">
            <text:p>stupeň odkázanosti</text:p>
          </table:table-cell>
          <table:table-cell office:value-type="string" table:style-name="ce16">
            <text:p>II.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297</text:p>
          </table:table-cell>
          <table:table-cell office:value-type="string" table:style-name="ce13">
            <text:p>267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fyzickej osoby</text:p>
          </table:table-cell>
          <table:table-cell office:value-type="string" table:style-name="ce16">
            <text:p>III.</text:p>
          </table:table-cell>
          <table:table-cell office:value-type="string" table:style-name="ce12">
            <text:p>6</text:p>
          </table:table-cell>
          <table:table-cell office:value-type="string" table:style-name="ce13">
            <text:p>311</text:p>
          </table:table-cell>
          <table:table-cell office:value-type="string" table:style-name="ce13">
            <text:p>343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pri opatrovateľskej</text:p>
          </table:table-cell>
          <table:table-cell office:value-type="string" table:style-name="ce16">
            <text:p>IV.</text:p>
          </table:table-cell>
          <table:table-cell office:value-type="string" table:style-name="ce12">
            <text:p>7</text:p>
          </table:table-cell>
          <table:table-cell office:value-type="string" table:style-name="ce13">
            <text:p>478</text:p>
          </table:table-cell>
          <table:table-cell office:value-type="string" table:style-name="ce13">
            <text:p>434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službe</text:p>
          </table:table-cell>
          <table:table-cell office:value-type="string" table:style-name="ce16">
            <text:p>V.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330</text:p>
          </table:table-cell>
          <table:table-cell office:value-type="string" table:style-name="ce13">
            <text:p>339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table:style-name="ce14"/>
          <table:table-cell office:value-type="string" table:style-name="ce16">
            <text:p>VI.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423</text:p>
          </table:table-cell>
          <table:table-cell office:value-type="string" table:style-name="ce13">
            <text:p>438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8">
            <text:p>Prepravná služba</text:p>
          </table:table-cell>
          <table:covered-table-cell table:number-columns-repeated="2"/>
          <table:table-cell office:value-type="string" table:style-name="ce12">
            <text:p>10</text:p>
          </table:table-cell>
          <table:table-cell office:value-type="string" table:style-name="ce13">
            <text:p>6587</text:p>
          </table:table-cell>
          <table:table-cell office:value-type="string" table:style-name="ce13">
            <text:p>6904</text:p>
          </table:table-cell>
          <table:table-cell office:value-type="string" table:style-name="ce13">
            <text:p>5060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90">
            <text:p>v tom</text:p>
          </table:table-cell>
          <table:table-cell office:value-type="string" table:number-columns-spanned="2" table:number-rows-spanned="1" table:style-name="ce90">
            <text:p>s povinnosťou platenia celej úhrady</text:p>
          </table:table-cell>
          <table:covered-table-cell/>
          <table:table-cell office:value-type="string" table:style-name="ce12">
            <text:p>11</text:p>
          </table:table-cell>
          <table:table-cell office:value-type="string" table:style-name="ce13">
            <text:p>6575</text:p>
          </table:table-cell>
          <table:table-cell office:value-type="string" table:style-name="ce13">
            <text:p>6896</text:p>
          </table:table-cell>
          <table:table-cell office:value-type="string" table:style-name="ce13">
            <text:p>4870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90">
            <text:p>s povinnosťou platenia časti úhrady</text:p>
          </table:table-cell>
          <table:covered-table-cell/>
          <table:table-cell office:value-type="string" table:style-name="ce12">
            <text:p>12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189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90">
            <text:p>od iných osôb, ktoré majú voči FO vyživovaciu povinnosť</text:p>
          </table:table-cell>
          <table:covered-table-cell/>
          <table:table-cell office:value-type="string" table:style-name="ce12">
            <text:p>13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8">
            <text:p>Odľahčovacia služba</text:p>
          </table:table-cell>
          <table:covered-table-cell table:number-columns-repeated="2"/>
          <table:table-cell office:value-type="string" table:style-name="ce12">
            <text:p>14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8" table:style-name="ce99">
            <text:p>v tom</text:p>
          </table:table-cell>
          <table:table-cell office:value-type="string" table:number-columns-spanned="2" table:number-rows-spanned="1" table:style-name="ce90">
            <text:p>prostredníctvom opatrovateľskej služby</text:p>
          </table:table-cell>
          <table:covered-table-cell/>
          <table:table-cell office:value-type="string" table:style-name="ce12">
            <text:p>15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90">
            <text:p>v zariadení podporovaného bývania</text:p>
          </table:table-cell>
          <table:covered-table-cell/>
          <table:table-cell office:value-type="string" table:style-name="ce12">
            <text:p>16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90">
            <text:p>v zariadení pre seniorov</text:p>
          </table:table-cell>
          <table:covered-table-cell/>
          <table:table-cell office:value-type="string" table:style-name="ce12">
            <text:p>17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90">
            <text:p>v zariadení opatrovateľskej služby</text:p>
          </table:table-cell>
          <table:covered-table-cell/>
          <table:table-cell office:value-type="string" table:style-name="ce12">
            <text:p>18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90">
            <text:p>v rehabilitačnom stredisku</text:p>
          </table:table-cell>
          <table:covered-table-cell/>
          <table:table-cell office:value-type="string" table:style-name="ce12">
            <text:p>1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90">
            <text:p>v domove sociálnych služieb</text:p>
          </table:table-cell>
          <table:covered-table-cell/>
          <table:table-cell office:value-type="string" table:style-name="ce12">
            <text:p>2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90">
            <text:p>v špecializovanom zariadení</text:p>
          </table:table-cell>
          <table:covered-table-cell/>
          <table:table-cell office:value-type="string" table:style-name="ce12">
            <text:p>2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90">
            <text:p>v dennom stacionári</text:p>
          </table:table-cell>
          <table:covered-table-cell/>
          <table:table-cell office:value-type="string" table:style-name="ce12">
            <text:p>2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53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9">
            <text:p>2. modul</text:p>
          </table:table-cell>
          <table:table-cell office:value-type="string" table:style-name="ce83">
            <text:p>Pohľadávky z úhrad za opatrovateľskú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94">
            <text:p>Pohľadávky z úhrad za opatrovateľskú a prepravnú službu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Počet pohľadávok z úhrad v roku 2018</text:p>
          </table:table-cell>
          <table:table-cell office:value-type="string" table:style-name="ce11">
            <text:p>Výška pohľadávok z úhrad v roku 2018 v €</text:p>
          </table:table-cell>
          <table:table-cell office:value-type="string" table:style-name="ce11">
            <text:p>Počet pohľadávok z úhrad v roku 2019</text:p>
          </table:table-cell>
          <table:table-cell office:value-type="string" table:style-name="ce11">
            <text:p>Výška pohľadávok z úhrad v roku 2019 v €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94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95">
            <text:p>Počet pohľadávok z úhrad celkom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905" table:style-name="ce17">
            <text:p>905</text:p>
          </table:table-cell>
          <table:table-cell office:value-type="float" office:value="19341" table:style-name="ce17">
            <text:p>19341</text:p>
          </table:table-cell>
          <table:table-cell office:value-type="float" office:value="566" table:style-name="ce17">
            <text:p>566</text:p>
          </table:table-cell>
          <table:table-cell office:value-type="float" office:value="22175" table:style-name="ce17">
            <text:p>22175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2" table:style-name="ce90">
            <text:p>v tom</text:p>
          </table:table-cell>
          <table:table-cell office:value-type="string" table:style-name="ce16">
            <text:p>za opatrovateľskú službu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905</text:p>
          </table:table-cell>
          <table:table-cell office:value-type="string" table:style-name="ce13">
            <text:p>19341</text:p>
          </table:table-cell>
          <table:table-cell office:value-type="string" table:style-name="ce13">
            <text:p>566</text:p>
          </table:table-cell>
          <table:table-cell office:value-type="string" table:style-name="ce13">
            <text:p>22175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6">
            <text:p>za prepravnú službu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table:number-columns-spanned="9" table:number-rows-spanned="2" table:style-name="ce89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3. modul</text:p>
          </table:table-cell>
          <table:table-cell office:value-type="string" table:style-name="ce83">
            <text:p>Príjmy z úhrad a bežné výdavky za 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94">
            <text:p>Príjmy z úhrad a bežné výdavky za vybrané druhy sociálnych služieb (v €)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Príjmy z úhrad za rok 2019</text:p>
          </table:table-cell>
          <table:table-cell office:value-type="string" table:style-name="ce11">
            <text:p>Bežné výdavky za rok 2019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94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98">
            <text:p>Príjmy z úhrad a bežné výdavky spolu</text:p>
          </table:table-cell>
          <table:covered-table-cell/>
          <table:table-cell office:value-type="string" table:style-name="ce12">
            <text:p>1</text:p>
          </table:table-cell>
          <table:table-cell office:value-type="string" table:style-name="ce13">
            <text:p>1175210</text:p>
          </table:table-cell>
          <table:table-cell office:value-type="string" table:style-name="ce13">
            <text:p>7284383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98">
            <text:p>Opatrovateľská služba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1163122</text:p>
          </table:table-cell>
          <table:table-cell office:value-type="string" table:style-name="ce13">
            <text:p>7213953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90">
            <text:p>v tom</text:p>
          </table:table-cell>
          <table:table-cell office:value-type="string" table:style-name="ce16">
            <text:p>s povinnosťou platenia časti úhrady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154191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s povinnosťou platenia celej úhrady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1002436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bez povinnosti platenia úhrady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6495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98">
            <text:p>Prepravná služba</text:p>
          </table:table-cell>
          <table:covered-table-cell/>
          <table:table-cell office:value-type="string" table:style-name="ce12">
            <text:p>6</text:p>
          </table:table-cell>
          <table:table-cell office:value-type="string" table:style-name="ce13">
            <text:p>12088</text:p>
          </table:table-cell>
          <table:table-cell office:value-type="string" table:style-name="ce13">
            <text:p>7043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90">
            <text:p>v tom</text:p>
          </table:table-cell>
          <table:table-cell office:value-type="string" table:style-name="ce16">
            <text:p>s povinnosťou platenia celej úhrady</text:p>
          </table:table-cell>
          <table:table-cell office:value-type="string" table:style-name="ce12">
            <text:p>7</text:p>
          </table:table-cell>
          <table:table-cell office:value-type="string" table:style-name="ce13">
            <text:p>11840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s povinnosťou platenia časti úhrady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248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16">
            <text:p>od iných osôb, ktoré majú voči FO vyživovaciu povinnosť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2">
          <table:table-cell table:number-columns-spanned="9" table:number-rows-spanned="2" table:style-name="ce89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9">
            <text:p>4. modul</text:p>
          </table:table-cell>
          <table:table-cell office:value-type="string" table:style-name="ce83">
            <text:p>Príjmy z poskytovania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94">
            <text:p>Príjmy z poskytovania vybraných druhov sociálnych služieb (v €)</text:p>
          </table:table-cell>
          <table:table-cell office:value-type="string" table:number-columns-spanned="1" table:number-rows-spanned="2" table:style-name="ce96">
            <text:p>I. r.</text:p>
          </table:table-cell>
          <table:table-cell office:value-type="string" table:number-columns-spanned="1" table:number-rows-spanned="2" table:style-name="ce94">
            <text:p>Celkom k 31. 12. 2019</text:p>
          </table:table-cell>
          <table:table-cell office:value-type="string" table:number-columns-spanned="6" table:number-rows-spanned="1" table:style-name="ce94">
            <text:p>v tom</text:p>
          </table:table-cell>
          <table:covered-table-cell table:number-columns-repeated="5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bežné transfery zo štátneho rozpočtu</text:p>
          </table:table-cell>
          <table:table-cell office:value-type="string" table:style-name="ce11">
            <text:p>kapitálové transfery zo štátneho rozpočtu</text:p>
          </table:table-cell>
          <table:table-cell office:value-type="string" table:style-name="ce11">
            <text:p>z rozpočtu obcí</text:p>
          </table:table-cell>
          <table:table-cell office:value-type="string" table:style-name="ce11">
            <text:p>z rozpočtu VÚC</text:p>
          </table:table-cell>
          <table:table-cell office:value-type="string" table:style-name="ce11">
            <text:p>zo zaplatenej dohodnutej ceny sociálnej služby</text:p>
          </table:table-cell>
          <table:table-cell office:value-type="string" table:style-name="ce11">
            <text:p>sponzorské dary, verejné zbierky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Spolu</text:p>
          </table:table-cell>
          <table:table-cell office:value-type="float" office:value="1" table:style-name="ce11">
            <text:p>1</text:p>
          </table:table-cell>
          <table:table-cell office:value-type="float" office:value="3658351" table:style-name="ce17">
            <text:p>3658351</text:p>
          </table:table-cell>
          <table:table-cell office:value-type="float" office:value="247034" table:style-name="ce17">
            <text:p>247034</text:p>
          </table:table-cell>
          <table:table-cell office:value-type="float" office:value="0" table:style-name="ce17">
            <text:p>0</text:p>
          </table:table-cell>
          <table:table-cell office:value-type="float" office:value="2236107" table:style-name="ce17">
            <text:p>2236107</text:p>
          </table:table-cell>
          <table:table-cell office:value-type="float" office:value="0" table:style-name="ce17">
            <text:p>0</text:p>
          </table:table-cell>
          <table:table-cell office:value-type="float" office:value="1175210" table:style-name="ce17">
            <text:p>1175210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Opatrovateľská služba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3601296</text:p>
          </table:table-cell>
          <table:table-cell office:value-type="string" table:style-name="ce13">
            <text:p>247034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19114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163122</text:p>
          </table:table-cell>
          <table:table-cell office:value-type="string" table:style-name="ce1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repravná služba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57055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44967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2088</text:p>
          </table:table-cell>
          <table:table-cell office:value-type="string" table:style-name="ce13">
            <text:p>0</text:p>
          </table:table-cell>
          <table:table-cell table:number-columns-repeated="16375"/>
        </table:table-row>
        <table:table-row table:style-name="ro2">
          <table:table-cell table:number-columns-spanned="9" table:number-rows-spanned="2" table:style-name="ce93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9">
            <text:p>5. modul</text:p>
          </table:table-cell>
          <table:table-cell office:value-type="string" table:style-name="ce83">
            <text:p>Výdavky na poskytovanie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94">
            <text:p>Výdavky na poskytovanie vybraných druhov sociálnych služieb (v €)</text:p>
          </table:table-cell>
          <table:table-cell office:value-type="string" table:number-columns-spanned="1" table:number-rows-spanned="2" table:style-name="ce96">
            <text:p>I. r.</text:p>
          </table:table-cell>
          <table:table-cell office:value-type="string" table:number-columns-spanned="1" table:number-rows-spanned="2" table:style-name="ce37">
            <text:p>Celkom k 31. 12. 2019</text:p>
          </table:table-cell>
          <table:table-cell office:value-type="string" table:number-columns-spanned="5" table:number-rows-spanned="1" table:style-name="ce88">
            <text:p>z toho</text:p>
          </table:table-cell>
          <table:covered-table-cell table:number-columns-repeated="4"/>
          <table:table-cell table:style-name="ce84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29">
            <text:p>mzdy</text:p>
          </table:table-cell>
          <table:table-cell office:value-type="string" table:style-name="ce29">
            <text:p>odvody</text:p>
          </table:table-cell>
          <table:table-cell office:value-type="string" table:style-name="ce29">
            <text:p>tovary a služby</text:p>
          </table:table-cell>
          <table:table-cell office:value-type="string" table:style-name="ce29">
            <text:p>bežné transfery</text:p>
          </table:table-cell>
          <table:table-cell office:value-type="string" table:style-name="ce29">
            <text:p>kapitálové výdavk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Spolu</text:p>
          </table:table-cell>
          <table:table-cell office:value-type="float" office:value="1" table:style-name="ce11">
            <text:p>1</text:p>
          </table:table-cell>
          <table:table-cell office:value-type="float" office:value="7284383" table:style-name="ce17">
            <text:p>7284383</text:p>
          </table:table-cell>
          <table:table-cell office:value-type="float" office:value="5047182" table:style-name="ce17">
            <text:p>5047182</text:p>
          </table:table-cell>
          <table:table-cell office:value-type="float" office:value="1734865" table:style-name="ce17">
            <text:p>1734865</text:p>
          </table:table-cell>
          <table:table-cell office:value-type="float" office:value="444290" table:style-name="ce17">
            <text:p>444290</text:p>
          </table:table-cell>
          <table:table-cell office:value-type="float" office:value="58046" table:style-name="ce17">
            <text:p>58046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Opatrovateľská služba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7213953</text:p>
          </table:table-cell>
          <table:table-cell office:value-type="string" table:style-name="ce13">
            <text:p>5005053</text:p>
          </table:table-cell>
          <table:table-cell office:value-type="string" table:style-name="ce13">
            <text:p>1721183</text:p>
          </table:table-cell>
          <table:table-cell office:value-type="string" table:style-name="ce13">
            <text:p>429963</text:p>
          </table:table-cell>
          <table:table-cell office:value-type="string" table:style-name="ce13">
            <text:p>57754</text:p>
          </table:table-cell>
          <table:table-cell office:value-type="string" table:style-name="ce13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Prepravná služba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70430</text:p>
          </table:table-cell>
          <table:table-cell office:value-type="string" table:style-name="ce13">
            <text:p>42129</text:p>
          </table:table-cell>
          <table:table-cell office:value-type="string" table:style-name="ce13">
            <text:p>13682</text:p>
          </table:table-cell>
          <table:table-cell office:value-type="string" table:style-name="ce13">
            <text:p>14327</text:p>
          </table:table-cell>
          <table:table-cell office:value-type="string" table:style-name="ce13">
            <text:p>292</text:p>
          </table:table-cell>
          <table:table-cell office:value-type="string" table:style-name="ce13">
            <text:p>0</text:p>
          </table:table-cell>
          <table:table-cell table:number-columns-repeated="16376" table:style-name="ce1"/>
        </table:table-row>
        <table:table-row table:style-name="ro2">
          <table:table-cell table:number-columns-spanned="9" table:number-rows-spanned="2" table:style-name="ce89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9">
            <text:p>6. modul</text:p>
          </table:table-cell>
          <table:table-cell office:value-type="string" table:style-name="ce83">
            <text:p>Zamestnanci poskytujúci opatrovateľskú službu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94">
            <text:p>Zamestnanci poskytujúci opatrovateľskú službu a prepravnú službu</text:p>
          </table:table-cell>
          <table:covered-table-cell table:number-columns-repeated="2"/>
          <table:table-cell office:value-type="string" table:style-name="ce10">
            <text:p>I. r.</text:p>
          </table:table-cell>
          <table:table-cell office:value-type="string" table:number-columns-spanned="2" table:number-rows-spanned="1" table:style-name="ce94">
            <text:p>Počet zamestnancov v priebehu roka 2019</text:p>
          </table:table-cell>
          <table:covered-table-cell/>
          <table:table-cell office:value-type="string" table:number-columns-spanned="2" table:number-rows-spanned="1" table:style-name="ce94">
            <text:p>Počet zamestnancov k 31. 12. 2019</text:p>
          </table:table-cell>
          <table:covered-table-cell/>
          <table:table-cell office:value-type="string" table:style-name="ce11">
            <text:p>Osobné náklady za rok 2019 v €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94">
            <text:p>a</text:p>
          </table:table-cell>
          <table:covered-table-cell table:number-columns-repeated="2"/>
          <table:table-cell office:value-type="string" table:number-columns-spanned="1" table:number-rows-spanned="2" table:style-name="ce94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11">
            <text:p>spolu</text:p>
          </table:table-cell>
          <table:table-cell office:value-type="string" table:style-name="ce11">
            <text:p>z toho ženy</text:p>
          </table:table-cell>
          <table:table-cell office:value-type="string" table:style-name="ce11">
            <text:p>spolu</text:p>
          </table:table-cell>
          <table:table-cell office:value-type="string" table:style-name="ce11">
            <text:p>z toho ženy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0">
            <text:p>Zamestnanci poskytujúci opatrovateľskú službu</text:p>
          </table:table-cell>
          <table:covered-table-cell table:number-columns-repeated="2"/>
          <table:table-cell office:value-type="string" table:style-name="ce12">
            <text:p>1</text:p>
          </table:table-cell>
          <table:table-cell office:value-type="string" table:style-name="ce13">
            <text:p>761</text:p>
          </table:table-cell>
          <table:table-cell office:value-type="string" table:style-name="ce13">
            <text:p>734</text:p>
          </table:table-cell>
          <table:table-cell office:value-type="string" table:style-name="ce13">
            <text:p>743</text:p>
          </table:table-cell>
          <table:table-cell office:value-type="string" table:style-name="ce13">
            <text:p>713</text:p>
          </table:table-cell>
          <table:table-cell office:value-type="string" table:style-name="ce13">
            <text:p>4273106.60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90">
            <text:p>v tom</text:p>
          </table:table-cell>
          <table:table-cell office:value-type="string" table:number-columns-spanned="2" table:number-rows-spanned="1" table:style-name="ce90">
            <text:p>a) v pracovnom pomere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748</text:p>
          </table:table-cell>
          <table:table-cell office:value-type="string" table:style-name="ce13">
            <text:p>721</text:p>
          </table:table-cell>
          <table:table-cell office:value-type="string" table:style-name="ce13">
            <text:p>739</text:p>
          </table:table-cell>
          <table:table-cell office:value-type="string" table:style-name="ce13">
            <text:p>709</text:p>
          </table:table-cell>
          <table:table-cell office:value-type="string" table:style-name="ce13">
            <text:p>4267801.79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2" table:style-name="ce90">
            <text:p>v tom</text:p>
          </table:table-cell>
          <table:table-cell office:value-type="string" table:style-name="ce16">
            <text:p>a<text:span text:style-name="T3">1</text:span>) na plný úväzok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581</text:p>
          </table:table-cell>
          <table:table-cell office:value-type="string" table:style-name="ce13">
            <text:p>564</text:p>
          </table:table-cell>
          <table:table-cell office:value-type="string" table:style-name="ce13">
            <text:p>584</text:p>
          </table:table-cell>
          <table:table-cell office:value-type="string" table:style-name="ce13">
            <text:p>565</text:p>
          </table:table-cell>
          <table:table-cell office:value-type="string" table:style-name="ce13">
            <text:p>3590040.44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6">
            <text:p>a<text:span text:style-name="T3">2</text:span>) na kratší pracovný čas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166</text:p>
          </table:table-cell>
          <table:table-cell office:value-type="string" table:style-name="ce13">
            <text:p>156</text:p>
          </table:table-cell>
          <table:table-cell office:value-type="string" table:style-name="ce13">
            <text:p>157</text:p>
          </table:table-cell>
          <table:table-cell office:value-type="string" table:style-name="ce13">
            <text:p>147</text:p>
          </table:table-cell>
          <table:table-cell office:value-type="string" table:style-name="ce13">
            <text:p>677761.35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90">
            <text:p>b) na základe dohody o vykonaní práce</text:p>
          </table:table-cell>
          <table:covered-table-cell/>
          <table:table-cell office:value-type="string" table:style-name="ce12">
            <text:p>5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304.81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0">
            <text:p>Iní zamestnanci opatrovateľskej služby</text:p>
          </table:table-cell>
          <table:covered-table-cell table:number-columns-repeated="2"/>
          <table:table-cell office:value-type="string" table:style-name="ce12">
            <text:p>6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629.67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0">
            <text:p>Zamestnanci poskytujúci prepravnú službu</text:p>
          </table:table-cell>
          <table:covered-table-cell table:number-columns-repeated="2"/>
          <table:table-cell office:value-type="string" table:style-name="ce12">
            <text:p>7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51136.00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90">
            <text:p>v tom</text:p>
          </table:table-cell>
          <table:table-cell office:value-type="string" table:number-columns-spanned="2" table:number-rows-spanned="1" table:style-name="ce90">
            <text:p>a) v pracovnom pomere</text:p>
          </table:table-cell>
          <table:covered-table-cell/>
          <table:table-cell office:value-type="string" table:style-name="ce12">
            <text:p>8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51136.00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2" table:style-name="ce90">
            <text:p>v tom</text:p>
          </table:table-cell>
          <table:table-cell office:value-type="string" table:style-name="ce16">
            <text:p>a<text:span text:style-name="T3">1</text:span>) na plný úväzok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5095.00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6">
            <text:p>a<text:span text:style-name="T3">2</text:span>) na kratší pracovný čas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6041.0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90">
            <text:p>b) na základe dohody o vykonaní práce</text:p>
          </table:table-cell>
          <table:covered-table-cell/>
          <table:table-cell office:value-type="string" table:style-name="ce12">
            <text:p>1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.0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0">
            <text:p>Iní zamestnanci prepravnej služby</text:p>
          </table:table-cell>
          <table:covered-table-cell table:number-columns-repeated="2"/>
          <table:table-cell office:value-type="string" table:style-name="ce12">
            <text:p>1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.00</text:p>
          </table:table-cell>
          <table:table-cell table:number-columns-repeated="16375"/>
        </table:table-row>
        <table:table-row table:style-name="ro2">
          <table:table-cell table:number-columns-spanned="9" table:number-rows-spanned="2" table:style-name="ce93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9">
            <text:p>7. modul</text:p>
          </table:table-cell>
          <table:table-cell office:value-type="string" table:number-columns-spanned="4" table:number-rows-spanned="1" table:style-name="ce82">
            <text:p>Počet motorových vozidiel používaných na účely poskytovania sociálnych služieb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94">
            <text:p>Počet motorových vozidiel používaných na účely poskytovania sociálnych služieb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Stav k 31. 12. 2018</text:p>
          </table:table-cell>
          <table:table-cell office:value-type="string" table:style-name="ce11">
            <text:p>Stav k 31. 12. 2019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94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95">
            <text:p>Počet motorových vozidiel spolu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90">
            <text:p>v tom</text:p>
          </table:table-cell>
          <table:table-cell office:value-type="string" table:style-name="ce16">
            <text:p>na rozvoz stravy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na prepravnú službu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na opatrovateľskú službu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8</text:p>
          </table:table-cell>
          <table:table-cell table:number-columns-repeated="16379" table:style-name="ce1"/>
        </table:table-row>
        <table:table-row table:style-name="ro2">
          <table:table-cell table:number-columns-spanned="5" table:number-rows-spanned="2" table:style-name="ce92"/>
          <table:covered-table-cell table:number-columns-repeated="4"/>
          <table:table-cell table:number-columns-repeated="16379" table:style-name="ce1"/>
        </table:table-row>
        <table:table-row table:style-name="ro1">
          <table:covered-table-cell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3">
            <text:p>8. modul</text:p>
          </table:table-cell>
          <table:table-cell office:value-type="string" table:style-name="ce24">
            <text:p>Čas vypĺňania formulára</text:p>
          </table:table-cell>
          <table:table-cell table:number-columns-repeated="2" table:style-name="ce19"/>
          <table:table-cell table:style-name="ce20"/>
          <table:table-cell table:number-columns-repeated="16379" table:style-name="ce1"/>
        </table:table-row>
        <table:table-row table:style-name="ro1">
          <table:table-cell table:number-columns-spanned="2" table:number-rows-spanned="1" table:style-name="ce91"/>
          <table:covered-table-cell/>
          <table:table-cell table:number-columns-repeated="2" table:style-name="ce1"/>
          <table:table-cell table:style-name="ce25"/>
          <table:table-cell table:number-columns-repeated="16379" table:style-name="ce1"/>
        </table:table-row>
        <table:table-row table:style-name="ro11">
          <table:table-cell office:value-type="string" table:number-columns-spanned="1" table:number-rows-spanned="2" table:style-name="ce90">
            <text:p>Priemerný odhadnutý čas, ktorý bol potrebný na vyplnenie tohto štatistického formulára z podkladov účtovnej, resp. štatistickej evidencie.</text:p>
          </table:table-cell>
          <table:table-cell office:value-type="string" table:style-name="ce22">
            <text:p>hodiny</text:p>
          </table:table-cell>
          <table:table-cell office:value-type="string" table:style-name="ce22">
            <text:p>1</text:p>
          </table:table-cell>
          <table:table-cell table:style-name="ce15"/>
          <table:table-cell table:style-name="ce25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22">
            <text:p>minúty</text:p>
          </table:table-cell>
          <table:table-cell office:value-type="string" table:style-name="ce22">
            <text:p>2</text:p>
          </table:table-cell>
          <table:table-cell office:value-type="string" table:style-name="ce26">
            <text:p>class="td"</text:p>
          </table:table-cell>
          <table:table-cell table:style-name="ce21"/>
          <table:table-cell table:number-columns-repeated="16379"/>
        </table:table-row>
        <table:table-row table:style-name="ro2">
          <table:table-cell table:number-columns-spanned="5" table:number-rows-spanned="2" table:style-name="ce92"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73">
            <text:p>Vysvetlivky k výkazu V(MPSVR SR) 11 – 0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69">
            <text:p>Spravodajskými jednotkami sú: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43">
            <text:p>Obce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69">
            <text:p>Predkladacie cesty:</text:p>
          </table:table-cell>
          <table:covered-table-cell table:number-columns-repeated="2"/>
          <table:table-cell table:number-columns-repeated="16381" table:style-name="ce1"/>
        </table:table-row>
        <table:table-row table:style-name="ro12">
          <table:table-cell office:value-type="string" table:number-columns-spanned="3" table:number-rows-spanned="1" table:style-name="ce43">
            <text:p>Spravodajské jednotky doručia vyplnený výkaz Ústrediu práce sociálnych vecí a rodiny do 15. januára príslušného roku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69">
            <text:p>1. Modul – Vybrané druhy sociálnych služieb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 table:style-name="ce1"/>
        </table:table-row>
        <table:table-row table:style-name="ro13">
          <table:table-cell office:value-type="string" table:number-columns-spanned="3" table:number-rows-spanned="1" table:style-name="ce71">
            <text:p>V riadku 1 stĺp.1<text:span text:style-name="T1"><text:s/>sa vykáže počet všetkých fyzických osôb, ktorým sa poskytovala opatrovateľská služba v byte<text:s/></text:span><text:span text:style-name="T2">v priebehu predchádzajúceho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69">
            <text:p>Riadok 1 je súčet riadkov 2+3+4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 table:style-name="ce1"/>
        </table:table-row>
        <table:table-row table:style-name="ro13">
          <table:table-cell office:value-type="string" table:number-columns-spanned="3" table:number-rows-spanned="1" table:style-name="ce71">
            <text:p>V riadku 1 stĺp.2<text:span text:style-name="T1"><text:s/>sa vykáže počet všetkých fyzických osôb, ktorým sa poskytovala opatrovateľská služba v byte<text:s/></text:span><text:span text:style-name="T2">v priebehu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80">
            <text:p>V riadkoch 2,3,4<text:span text:style-name="T1"><text:s/>sa uvedie počet fyzických osôb, ktorým za podmienok ustanovených zákonom č. 448/2008 Z. z. o sociálnych službách a o zmene a doplnení zákona č. 455/1991 Zb. o živnostenskom podnikaní (živnostenský zákon) v znení neskorších predpisov (ďalej len „zákon“) nevznikla povinnosť platenia úhrady za OS, vznikla povinnosť platiť časť úhrady za OS alebo vznikla povinnosť platiť celú úhradu za OS. V prípade, ak fyzickej osobe v priebehu sledovaného roka boli vydané viaceré rozhodnutia o úhrade za OS, ktoré upravovali povinnosť platenia úhrady odlišne napr. bez povinnosti platenia úhrady na povinnosť platenia časti úhrady alebo povinnosť platenia časti úhrady na povinnosť platenia úhrady uvedie sa v rámci počtu fyzických osôb v príslušnom riadku (2, 3, 4)<text:s/></text:span><text:span text:style-name="T2">opakovane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80">
            <text:p>V riadku 2,3 a 4 stĺp.3<text:span text:style-name="T1"><text:s/>sa vykážu hodiny poskytnutej opatrovateľskej služby (uvádzať na dve desatinné miesta) za<text:s/></text:span><text:span text:style-name="T2">sledovaný rok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80">
            <text:p>V riadkoch 5 až 9<text:span text:style-name="T1"><text:s/>sa vykáže počet fyzických osôb, ktorým bola poskytovaná opatrovateľská služba z celkového počtu (riadok 1) podľa stupňa odkázanosti fyzickej osoby pri opatrovateľskej služb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3">
            <text:p>Riadok 1 je súčet riadkov 5+6+7+8+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V riadku 10 až 13<text:span text:style-name="T1">  stĺpec 1 a 2 platia vysvetlivky uvedené v riadkoch 1 až 4 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3">
            <text:p>Riadok 10 je súčet riadkov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71">
            <text:p>V riadku 10 až 13 v stĺpci 3<text:span text:style-name="T1">  sa vykáže počet odjazdených kilometrov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Riadok 10 je súčet riadkov 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80">
            <text:p>V riadku 14 stĺp.1<text:span text:style-name="T1"><text:s/>sa vykáže počet všetkých fyzických osôb odkázaných na pomoc inej osoby, ktorým sa poskytovala sociálna služba v rámci odľahčovacej služby.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43">
            <text:p>Počas odľahčovacej služby sa poskytuje sociálna služba fyzickej osobe s ťažkým zdravotným postihnutím, ktorá je počas celého roka opatrovaná v rámci peňažného príspevku na opatrovanie, ktorý sa poskytuje fyzickej osobe (opatrovateľovi) z Úradu práce, sociálnych vecí a rodiny. Odľahčovacia služba sa poskytuje najviac v rozsahu 30 dní v roku.   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Riadok 14 je súčet riadkov 15 až 22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2. Modul   Pohľadávky z úhrad za opatrovateľskú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80">
            <text:p>riadok 1<text:span text:style-name="T1">  uvedie sa celkový  počet pohľadávok z úhrad voči osobám povinným platiť úhradu za poskytovanú opatrovateľskú a prepravn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80">
            <text:p>riadok 2<text:span text:style-name="T1">  uvedie sa celkový  počet pohľadávok z úhrad voči osobám povinným platiť úhradu za poskytovanú opatrovateľsk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80">
            <text:p>riadok 3<text:span text:style-name="T1">  uvedie sa celkový  počet pohľadávok z úhrad voči osobám povinným platiť úhradu za poskytovanú  prepravnú  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3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80">
            <text:p>riadok 1<text:span text:style-name="T1">  uvedie sa celková výška pohľadávok z úhrad voči osobám povinným platiť úhradu za poskytovanú opatrovateľskú  a prepravn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80">
            <text:p>riadok 2<text:span text:style-name="T1">  uvedie sa celková výška pohľadávok z úhrad voči osobám povinným platiť úhradu za poskytovanú opatrovateľsk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80">
            <text:p>riadok 3<text:span text:style-name="T1">  uvedie sa celková výška pohľadávok z úhrad voči osobám povinným platiť úhradu za poskytovanú  prepravnú 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3">
            <text:p>Stĺpec 3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80">
            <text:p>riadok 1<text:span text:style-name="T1">  uvedie sa celkový  počet pohľadávok z úhrad voči osobám povinným platiť úhradu za poskytovanú opatrovateľskú  a prepravn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80">
            <text:p>riadok 2<text:span text:style-name="T1">  uvedie sa celkový  počet pohľadávok z úhrad voči osobám povinným platiť úhradu za poskytovanú opatrovateľsk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80">
            <text:p>riadok 3<text:span text:style-name="T1">  uvedie sa celkový  počet pohľadávok z úhrad voči osobám povinným platiť úhradu za poskytovanú  prepravnú 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3">
            <text:p>Stĺpec 4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80">
            <text:p>riadok 1<text:span text:style-name="T1">  uvedie sa celková výška pohľadávok z úhrad voči osobám povinným platiť úhradu za poskytovanú opatrovateľskú  a prepravnú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80">
            <text:p>riadok 2<text:span text:style-name="T1">  uvedie sa celková výška pohľadávok z úhrad voči osobám povinným platiť úhradu za poskytovanú opatrovateľskú službu za sledované obdobie (uvádzať v celých €)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80">
            <text:p>riadok 3<text:span text:style-name="T1">  uvedie sa celková výška pohľadávok z úhrad voči osobám povinným platiť úhradu za poskytovanú  prepravnú 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3. Modul - Príjmy  z úhrad a bežné výdavky za vybrané druhy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Riadok 1<text:span text:style-name="T1"><text:s/>je súčet riadkov 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Riadok 2<text:span text:style-name="T1"><text:s/>je súčet riadkov 3+4+5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Riadok 6<text:span text:style-name="T1"><text:s/>je súčet riadkov 7+8+9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80">
            <text:p>V riadku 2 až 4 stĺp.1<text:span text:style-name="T1"><text:s/>sa uvedie výška príjmu z úhrad za OS v  € (uvádzať na dve desatinné miesta), v r.4 stĺp.1 ide o prípady platenia úhrady podľa § 45 a 46 zákona.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80">
            <text:p>V riadku 5<text:span text:style-name="T1"><text:s/>sa uvedie celková výška pohľadávok z úhrad voči fyzickým osobám a iným osobám povinným platiť úhradu za poskytnutú opatrovateľskú službu v  € (uvádzať na dve desatinné miesta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V riadku 6 až 9<text:span text:style-name="T1"><text:s/>pre prepravnú službu platia vysvetlivky uvedené k opatrovateľskej služb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V riadku 2 stĺpec 2<text:span text:style-name="T1"><text:s/>sa vykážu bežné výdavky na opatrovateľskú služb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V riadku 6 stĺpec 2<text:span text:style-name="T1"><text:s/>sa vykážu bežné výdavky na prepravnú službu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3">
            <text:p>Stĺpec 2 riadok 1 je súčet riadkov 2 a 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4. Modul   Príjmy z poskytovania vybraných druhov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Stĺpec 6<text:span text:style-name="T1"><text:s/>riadok 1,2 a 3 sa musí rovnať stĺpcu 1 riadok 1, 2 a 6 v module 3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43">
            <text:p>Vo všetkých riadkoch a stĺpcoch sa uvedie výška príjmu z poskytovania vybraných druhov sociálnych služieb (uvádzať v 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5. Modul   Výdavky  na  poskytovanie  vybraných  druhov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Súčet stĺpcov 2 až 5<text:span text:style-name="T1"><text:s/>v riadkoch 1 až 3 musí súhlasiť s modulom 3, stĺpec 2 v riadkoch 1,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43">
            <text:p>Výdavky je potrebné vykazovať podľa ekonomickej klasifikácie podľa Opatrenia MF SR z 8. decembra 2004 č. MF/010175/2004-42, ktorým sa ustanovuje druhová klasifikácia, organizačná klasifikácia a ekonomická klasifikácia rozpočtovej klasifikácie v znení neskorších opatrení.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43">
            <text:p>Vo všetkých riadkoch a stĺpcoch sa uvedie výška príjmu z poskytovania vybraných druhov sociálnych služieb (uvádzať v 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6. Modul  Zamestnanci poskytujúci opatrovateľskú službu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80">
            <text:p>V riadku 1 stĺp. 1 a 2<text:span text:style-name="T1"><text:s/>sa uvedie evidenčný počet zamestnancov poskytujúcich opatrovateľskú službu v priebehu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80">
            <text:p>V riadku 1 stĺp. 3 a 4<text:span text:style-name="T1"><text:s/>sa uvedie evidenčný počet zamestnancov poskytujúcich opatrovateľskú službu v poslednom dni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69">
            <text:p>Príklad<text:span text:style-name="T1"><text:s/>výpočtu evidenčného počtu zamestnancov prepočítaného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1">
            <text:p>Evidenčný počet zamestnancov vo fyzických osobác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table:style-name="ce6"/>
          <table:table-cell office:value-type="string" table:style-name="ce9">
            <text:p>neprepočítaný počet osôb:</text:p>
          </table:table-cell>
          <table:table-cell office:value-type="string" table:style-name="ce9">
            <text:p>prepočítaný počet osôb:</text:p>
          </table:table-cell>
          <table:table-cell table:number-columns-repeated="16381"/>
        </table:table-row>
        <table:table-row table:style-name="ro16">
          <table:table-cell office:value-type="string" table:style-name="ce9">
            <text:p>Pracujúci s plným úväzkom<text:span text:style-name="T1"><text:s/>napr. v organizáciách s týždenným pracovným časom<text:s/></text:span>40 hod.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Práca s kratším týždenným pracovným časom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43">
            <text:p>a) 20 hod. týždenne</text:p>
          </table:table-cell>
          <table:table-cell office:value-type="float" office:value="10" table:number-columns-spanned="1" table:number-rows-spanned="3" table:style-name="ce43">
            <text:p>10</text:p>
          </table:table-cell>
          <table:table-cell office:value-type="string" table:style-name="ce6">
            <text:p>10 x 20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- = 5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    4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43">
            <text:p>b) 4 hod. týždenne</text:p>
          </table:table-cell>
          <table:table-cell office:value-type="float" office:value="10" table:number-columns-spanned="1" table:number-rows-spanned="3" table:style-name="ce43">
            <text:p>10</text:p>
          </table:table-cell>
          <table:table-cell office:value-type="string" table:style-name="ce6">
            <text:p>10 x 4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 = 1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   40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Spolu</text:p>
          </table:table-cell>
          <table:table-cell office:value-type="float" office:value="120" table:style-name="ce27">
            <text:p>120</text:p>
          </table:table-cell>
          <table:table-cell office:value-type="float" office:value="106" table:style-name="ce27">
            <text:p>106</text:p>
          </table:table-cell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80">
            <text:p>V riadku 1 stĺp. 5<text:span text:style-name="T1"><text:s/>sa uvedú bežné výdavky v € (uvádzať na dve desatinné miesta) k 31.12. sledovaného roku na mzdy zamestnancov poskytujúcich OS, vrátane plnenia odvodových povinností zamestnávateľa za zamestnancov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80">
            <text:p>V riadku 2 stĺp. 1 a 2<text:span text:style-name="T1"><text:s/>sa uvedie evidenčný počet zamestnancov poskytujúcich opatrovateľskú službu v pracovnom pomere prepočítaný na plne zamestnaných (podľa dĺžky týždenného pracovného času) v<text:s/></text:span>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80">
            <text:p>V riadku 2 stĺp. 3 a 4<text:span text:style-name="T1"><text:s/>sa uvedie evidenčný počet zamestnancov poskytujúcich opatrovateľskú službu v pracovnom pomere prepočítaný na plne zamestnaných (podľa dĺžky týždenného pracovného času) k<text:s/></text:span>31.12.<text:span text:style-name="T1"><text:s/>sledovaného roku.  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80">
            <text:p>V riadku 3 stĺp. 1 a 2<text:span text:style-name="T1"><text:s/>sa uvedie evidenčný počet zamestnancov poskytujúcich opatrovateľskú službu, ktorí sú v pracovnom pomere a pracujú plný pracovný čas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80">
            <text:p>V riadku 3 stĺp. 3 a 4<text:span text:style-name="T1"><text:s/>sa uvedie evidenčný počet zamestnancov poskytujúcich opatrovateľskú službu, ktorí sú v pracovnom pomere a pracujú plný  pracovný čas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80">
            <text:p>V riadku 4 stĺp. 1 a 2<text:span text:style-name="T1"><text:s/>sa uvedie evidenčný počet zamestnancov poskytujúcich opatrovateľskú službu, ktorí sú v pracovnom pomere a pracujú na kratší pracovný čas, a to prepočítaný na plne zamestnaných (podľa dĺžky týždenného pracovného času)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80">
            <text:p>V riadku 4 stĺp. 3 a 4<text:span text:style-name="T1"><text:s/>sa uvedie evidenčný počet zamestnancov poskytujúcich opatrovateľskú službu, ktorí sú v pracovnom pomere a pracujú na kratší  pracovný čas, a to prepočítaný na plne zamestnaných (podľa dĺžky týždenného pracovného času)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80">
            <text:p>V riadku 5 stĺp. 1 a 2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<text:s/></text:span>v priebehu sledovaného roku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80">
            <text:p>V riadku 5 stĺp. 3 a 4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  k 31.12. 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80">
            <text:p>V riadku 6 stĺp. 1 a 2<text:span text:style-name="T1"><text:s/>sa uvedie evidenčný počet iných zamestnancov poskytujúcich opatrovateľskú službu (napr. vodiči)<text:s/></text:span>v priebehu sledovaného roku<text:span text:style-name="T1"><text:s/>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80">
            <text:p>V riadku 6 stĺp. 3 a 4<text:span text:style-name="T1"><text:s/>sa uvedie evidenčný počet iných zamestnancov poskytujúcich opatrovateľskú službu (napr. vodiči) k 31.12. sledovaného roka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Riadok 1 je súčet riadkov 2 a 5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Riadok 2 je súčet riadkov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V riadku 7 až 12<text:span text:style-name="T1"><text:s/>platia vysvetlivky uvedené v riadkoch  1 až 6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7. Modul   Počet  motorových vozidiel používaných na účely poskytovania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V riadku 1 sa uvedie počet motorových vozidiel spol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V riadku 2 sa z celkového počtu uvedie počet motorových vozidiel používaných na rozvoz stravy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V riadku 3 sa z celkového počtu uvedie počet motorových vozidiel používaných na prepravnú služb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0">
            <text:p>V riadku 4 sa z celkového počtu uvedie počet motorových vozidiel používaných na opatrovateľskú službu.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80">
            <text:p>V prípade, ak sa jedno motorové vozidlo používa na viac účelov, je potrebné uviesť motorové vozidlo iba raz, a to podľa prevažujúcej činnosti, na ktorú sa využív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9">
            <text:p>Riadok 1 je súčet riadkov 2,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2" table:style-name="ce89"/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<text:a xlink:href="../../../../../../../buxus/generate_page.php%3fpage_id=210701&amp;type=Kraj&amp;rok=2019&amp;kraj=3">Vytlačiť sumár 119</text:a></text:p>
          </table:table-cell>
          <table:table-cell table:number-columns-repeated="16383" table:style-name="ce1"/>
        </table:table-row>
        <table:table-row table:number-rows-repeated="10483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ojtechová Barbara</meta:initial-creator>
    <dc:creator>Vojtechová Barbara</dc:creator>
    <meta:creation-date>2020-03-16T11:58:59Z</meta:creation-date>
    <dc:date>2020-08-07T12:35:19Z</dc:date>
  </office:meta>
</office:document-meta>
</file>