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0739F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3D5878" fo:border-bottom="2pt solid #3D5878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D5878" fo:border-bottom="2pt solid #30739F" fo:border-left="2pt solid #30739F" fo:border-right="2pt solid #3D5878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Hypertextov_233__32_prepojenie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2pt solid #000000" style:vertical-align="automatic" fo:wrap-option="wrap"/>
    </style:style>
    <style:style style:name="ce16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/>
      <style:text-properties fo:font-size="10pt" style:font-size-asian="10pt" style:font-size-complex="10pt"/>
    </style:style>
    <style:style style:name="ce81" style:family="table-cell" style:parent-style-name="Default" style:data-style-name="N3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30739F" fo:border-bottom="2pt solid #3D5878" fo:border-left="2pt solid #30739F" fo:border-right="none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30739F" fo:border-bottom="2pt solid #3D5878" fo:border-left="none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30739F" fo:border-bottom="2pt solid #3D5878" fo:border-left="2pt solid #30739F" fo:border-right="2pt solid #30739F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4" style:family="table-cell" style:parent-style-name="Default" style:data-style-name="N30">
      <style:table-cell-properties fo:border="2pt solid #0000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2pt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6.40291666666667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page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96.6pt" style:use-optimal-row-height="false" fo:break-before="auto"/>
    </style:style>
    <style:style style:name="ro14" style:family="table-row">
      <style:table-row-properties style:row-height="41.4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ar_v11-01_trnavsky_kraj_20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87">
            <text:p>Počet spravodajských jednotiek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3">
            <text:p>Pozitívne výkazy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oskytovali službu</text:p>
          </table:table-cell>
          <table:table-cell office:value-type="float" office:value="179" table:style-name="ce2">
            <text:p>1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vyplnili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javascript:void(0);">Export zoznamu obcí do XLS</text:a></text:p>
          </table:table-cell>
          <table:table-cell table:number-columns-repeated="16383" table:style-name="ce1"/>
        </table:table-row>
        <table:table-row table:style-name="ro2">
          <table:table-cell table:number-columns-repeated="9" table:style-name="ce2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4">
            <text:p>MINISTERSTVO PRÁCE, SOCIÁLNYCH VECÍ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4">
            <text:p>A RODINY SLOVENSKEJ REPUBLIKY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85">
            <text:p>V(MPSVR SR)11-01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86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7">
            <text:p>SUMÁR ROČNÝCH VÝKAZOV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7">
            <text:p>O VYBRANÝCH DRUHOCH SOCIÁLNYCH SLUŽIEB PRE OBCE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77">
            <text:p>za Trnavský kraj za rok 2019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78">
            <text:p>Registrované ŠU SR č. VK 934/19</text:p>
          </table:table-cell>
          <table:covered-table-cell table:number-columns-repeated="5"/>
          <table:table-cell office:value-type="string" table:style-name="ce8">
            <text:p>Ochranu dôverných údajov upravuje zákon</text:p>
          </table:table-cell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8">
            <text:p>zo dňa 5.9.2018</text:p>
          </table:table-cell>
          <table:covered-table-cell table:number-columns-repeated="5"/>
          <table:table-cell office:value-type="string" table:style-name="ce8">
            <text:p>č. 540/2001 Z. z. o štátnej štatistike v znení neskorších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8"/>
          <table:covered-table-cell table:number-columns-repeated="5"/>
          <table:table-cell office:value-type="string" table:style-name="ce8">
            <text:p>predpisov.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8"/>
          <table:covered-table-cell table:number-columns-repeated="5"/>
          <table:table-cell table:style-name="ce7"/>
          <table:table-cell table:number-columns-repeated="16377"/>
        </table:table-row>
        <table:table-row table:style-name="ro2">
          <table:table-cell table:number-columns-spanned="6" table:number-rows-spanned="1" table:style-name="ce78"/>
          <table:covered-table-cell table:number-columns-repeated="5"/>
          <table:table-cell office:value-type="string" table:style-name="ce8">
            <text:p>Za ochranu dôverných údajov zodpovedá</text:p>
          </table:table-cell>
          <table:table-cell table:number-columns-repeated="16377"/>
        </table:table-row>
        <table:table-row table:style-name="ro2">
          <table:table-cell table:number-columns-spanned="6" table:number-rows-spanned="1" table:style-name="ce78"/>
          <table:covered-table-cell table:number-columns-repeated="5"/>
          <table:table-cell office:value-type="string" table:style-name="ce8">
            <text:p>MPSVR SR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92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1. modul</text:p>
          </table:table-cell>
          <table:table-cell office:value-type="string" table:style-name="ce9">
            <text:p>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8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9">
            <text:p>Vybrané druhy sociálnych služieb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style-name="ce11">
            <text:p>Počet fyzických osôb roku 2018</text:p>
          </table:table-cell>
          <table:table-cell office:value-type="string" table:style-name="ce11">
            <text:p>Počet fyzických osôb roku 2019</text:p>
          </table:table-cell>
          <table:table-cell office:value-type="string" table:style-name="ce11">
            <text:p>Ukazovateľ úkonu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89">
            <text:p>a</text:p>
          </table:table-cell>
          <table:covered-table-cell table:number-columns-repeated="2"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0">
            <text:p>Opatrovateľská služba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1023013.0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8">
            <text:p>v tom</text:p>
          </table:table-cell>
          <table:table-cell office:value-type="string" table:number-columns-spanned="2" table:number-rows-spanned="1" table:style-name="ce88">
            <text:p>s povinnosťou platenia časti úhrady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203</text:p>
          </table:table-cell>
          <table:table-cell office:value-type="string" table:style-name="ce13">
            <text:p>188</text:p>
          </table:table-cell>
          <table:table-cell office:value-type="string" table:style-name="ce13">
            <text:p>89165.9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s povinnosťou platenia celej úhrady</text:p>
          </table:table-cell>
          <table:covered-table-cell/>
          <table:table-cell office:value-type="string" table:style-name="ce12">
            <text:p>3</text:p>
          </table:table-cell>
          <table:table-cell office:value-type="string" table:style-name="ce13">
            <text:p>759</text:p>
          </table:table-cell>
          <table:table-cell office:value-type="string" table:style-name="ce13">
            <text:p>875</text:p>
          </table:table-cell>
          <table:table-cell office:value-type="string" table:style-name="ce13">
            <text:p>916535.9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bez povinnosti platenia úhrady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21</text:p>
          </table:table-cell>
          <table:table-cell office:value-type="string" table:style-name="ce13">
            <text:p>17311.2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5" table:style-name="ce95">
            <text:p>z toho</text:p>
          </table:table-cell>
          <table:table-cell office:value-type="string" table:style-name="ce14">
            <text:p>stupeň odkázanosti</text:p>
          </table:table-cell>
          <table:table-cell office:value-type="string" table:style-name="ce16">
            <text:p>II.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41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fyzickej osoby</text:p>
          </table:table-cell>
          <table:table-cell office:value-type="string" table:style-name="ce16">
            <text:p>III.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3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pri opatrovateľskej</text:p>
          </table:table-cell>
          <table:table-cell office:value-type="string" table:style-name="ce16">
            <text:p>IV.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">
            <text:p>službe</text:p>
          </table:table-cell>
          <table:table-cell office:value-type="string" table:style-name="ce16">
            <text:p>V.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276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table:style-name="ce14"/>
          <table:table-cell office:value-type="string" table:style-name="ce16">
            <text:p>VI.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0">
            <text:p>Prepravná služba</text:p>
          </table:table-cell>
          <table:covered-table-cell table:number-columns-repeated="2"/>
          <table:table-cell office:value-type="string" table:style-name="ce12">
            <text:p>10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1204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88">
            <text:p>v tom</text:p>
          </table:table-cell>
          <table:table-cell office:value-type="string" table:number-columns-spanned="2" table:number-rows-spanned="1" table:style-name="ce88">
            <text:p>s povinnosťou platenia celej úhrady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332</text:p>
          </table:table-cell>
          <table:table-cell office:value-type="string" table:style-name="ce13">
            <text:p>317</text:p>
          </table:table-cell>
          <table:table-cell office:value-type="string" table:style-name="ce13">
            <text:p>1204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s povinnosťou platenia časti úhrady</text:p>
          </table:table-cell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od iných osôb, ktoré majú voči FO vyživovaciu povinnosť</text:p>
          </table:table-cell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0">
            <text:p>Odľahčovacia služba</text:p>
          </table:table-cell>
          <table:covered-table-cell table:number-columns-repeated="2"/>
          <table:table-cell office:value-type="string" table:style-name="ce12">
            <text:p>1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94">
            <text:p>v tom</text:p>
          </table:table-cell>
          <table:table-cell office:value-type="string" table:number-columns-spanned="2" table:number-rows-spanned="1" table:style-name="ce88">
            <text:p>prostredníctvom opatrovateľskej služby</text:p>
          </table:table-cell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zariadení podporovaného bývania</text:p>
          </table:table-cell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zariadení pre seniorov</text:p>
          </table:table-cell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zariadení opatrovateľskej služby</text:p>
          </table:table-cell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rehabilitačnom stredisku</text:p>
          </table:table-cell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domove sociálnych služieb</text:p>
          </table:table-cell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špecializovanom zariadení</text:p>
          </table:table-cell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v dennom stacionári</text:p>
          </table:table-cell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x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2" table:style-name="ce93"/>
          <table:covered-table-cell table:number-columns-repeated="6"/>
          <table:table-cell table:number-columns-repeated="16377" table:style-name="ce1"/>
        </table:table-row>
        <table:table-row table:style-name="ro2">
          <table:covered-table-cell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9">
            <text:p>2. modul</text:p>
          </table:table-cell>
          <table:table-cell office:value-type="string" table:style-name="ce31">
            <text:p>Pohľadávky z úhrad za opatrovateľskú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9">
            <text:p>Pohľadávky z úhrad za opatrovateľskú a prepravnú službu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očet pohľadávok z úhrad v roku 2018</text:p>
          </table:table-cell>
          <table:table-cell office:value-type="string" table:style-name="ce11">
            <text:p>Výška pohľadávok z úhrad v roku 2018 v €</text:p>
          </table:table-cell>
          <table:table-cell office:value-type="string" table:style-name="ce11">
            <text:p>Počet pohľadávok z úhrad v roku 2019</text:p>
          </table:table-cell>
          <table:table-cell office:value-type="string" table:style-name="ce11">
            <text:p>Výška pohľadávok z úhrad v roku 2019 v €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89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91">
            <text:p>Počet pohľadávok z úhrad celkom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36985" table:style-name="ce17">
            <text:p>36985</text:p>
          </table:table-cell>
          <table:table-cell office:value-type="float" office:value="136" table:style-name="ce17">
            <text:p>136</text:p>
          </table:table-cell>
          <table:table-cell office:value-type="float" office:value="30827" table:style-name="ce17">
            <text:p>3082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2" table:style-name="ce88">
            <text:p>v tom</text:p>
          </table:table-cell>
          <table:table-cell office:value-type="string" table:style-name="ce16">
            <text:p>za opatrovateľskú službu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97</text:p>
          </table:table-cell>
          <table:table-cell office:value-type="string" table:style-name="ce13">
            <text:p>36985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3082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6">
            <text:p>z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spanned="9" table:number-rows-spanned="2" table:style-name="ce92"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3. modul</text:p>
          </table:table-cell>
          <table:table-cell office:value-type="string" table:style-name="ce31">
            <text:p>Príjmy z úhrad a bežné výdavky za vybrané druhy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9">
            <text:p>Príjmy z úhrad a bežné výdavky za vybrané druhy sociálnych služieb (v €)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Príjmy z úhrad za rok 2019</text:p>
          </table:table-cell>
          <table:table-cell office:value-type="string" table:style-name="ce11">
            <text:p>Bežné výdavky za rok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9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0">
            <text:p>Príjmy z úhrad a bežné výdavky spolu</text:p>
          </table:table-cell>
          <table:covered-table-cell/>
          <table:table-cell office:value-type="string" table:style-name="ce12">
            <text:p>1</text:p>
          </table:table-cell>
          <table:table-cell office:value-type="string" table:style-name="ce13">
            <text:p>698447</text:p>
          </table:table-cell>
          <table:table-cell office:value-type="string" table:style-name="ce13">
            <text:p>471208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0">
            <text:p>Opatrovateľská služba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696838</text:p>
          </table:table-cell>
          <table:table-cell office:value-type="string" table:style-name="ce13">
            <text:p>469135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8">
            <text:p>v tom</text:p>
          </table:table-cell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8387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celej úhrady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05212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bez povinnosti platenia úhrady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7753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0">
            <text:p>Prepravná služba</text:p>
          </table:table-cell>
          <table:covered-table-cell/>
          <table:table-cell office:value-type="string" table:style-name="ce12">
            <text:p>6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2073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8">
            <text:p>v tom</text:p>
          </table:table-cell>
          <table:table-cell office:value-type="string" table:style-name="ce16">
            <text:p>s povinnosťou platenia celej úhrady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s povinnosťou platenia časti úhrady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16">
            <text:p>od iných osôb, ktoré majú voči FO vyživovaciu povinnosť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x</text:p>
          </table:table-cell>
          <table:table-cell table:number-columns-repeated="16379" table:style-name="ce1"/>
        </table:table-row>
        <table:table-row table:style-name="ro2">
          <table:table-cell table:number-columns-spanned="9" table:number-rows-spanned="2" table:style-name="ce9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4. modul</text:p>
          </table:table-cell>
          <table:table-cell office:value-type="string" table:style-name="ce31">
            <text:p>Príjmy z poskytovania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9">
            <text:p>Príjmy z poskytovania vybraných druhov sociálnych služieb (v €)</text:p>
          </table:table-cell>
          <table:table-cell office:value-type="string" table:number-columns-spanned="1" table:number-rows-spanned="2" table:style-name="ce96">
            <text:p>I. r.</text:p>
          </table:table-cell>
          <table:table-cell office:value-type="string" table:number-columns-spanned="1" table:number-rows-spanned="2" table:style-name="ce89">
            <text:p>Celkom k 31. 12. 2019</text:p>
          </table:table-cell>
          <table:table-cell office:value-type="string" table:number-columns-spanned="6" table:number-rows-spanned="1" table:style-name="ce89">
            <text:p>v tom</text:p>
          </table:table-cell>
          <table:covered-table-cell table:number-columns-repeated="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bežné transfery zo štátneho rozpočtu</text:p>
          </table:table-cell>
          <table:table-cell office:value-type="string" table:style-name="ce11">
            <text:p>kapitálové transfery zo štátneho rozpočtu</text:p>
          </table:table-cell>
          <table:table-cell office:value-type="string" table:style-name="ce11">
            <text:p>z rozpočtu obcí</text:p>
          </table:table-cell>
          <table:table-cell office:value-type="string" table:style-name="ce11">
            <text:p>z rozpočtu VÚC</text:p>
          </table:table-cell>
          <table:table-cell office:value-type="string" table:style-name="ce11">
            <text:p>zo zaplatenej dohodnutej ceny sociálnej služby</text:p>
          </table:table-cell>
          <table:table-cell office:value-type="string" table:style-name="ce11">
            <text:p>sponzorské dary, verejné zbierky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2803448" table:style-name="ce17">
            <text:p>2803448</text:p>
          </table:table-cell>
          <table:table-cell office:value-type="float" office:value="723007" table:style-name="ce17">
            <text:p>723007</text:p>
          </table:table-cell>
          <table:table-cell office:value-type="float" office:value="11000" table:style-name="ce17">
            <text:p>11000</text:p>
          </table:table-cell>
          <table:table-cell office:value-type="float" office:value="1354203" table:style-name="ce17">
            <text:p>1354203</text:p>
          </table:table-cell>
          <table:table-cell office:value-type="float" office:value="16791" table:style-name="ce17">
            <text:p>16791</text:p>
          </table:table-cell>
          <table:table-cell office:value-type="float" office:value="698447" table:style-name="ce17">
            <text:p>698447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2767943</text:p>
          </table:table-cell>
          <table:table-cell office:value-type="string" table:style-name="ce13">
            <text:p>7228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331503</text:p>
          </table:table-cell>
          <table:table-cell office:value-type="string" table:style-name="ce13">
            <text:p>16791</text:p>
          </table:table-cell>
          <table:table-cell office:value-type="string" table:style-name="ce13">
            <text:p>696838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5505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1000</text:p>
          </table:table-cell>
          <table:table-cell office:value-type="string" table:style-name="ce13">
            <text:p>2270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3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5. modul</text:p>
          </table:table-cell>
          <table:table-cell office:value-type="string" table:style-name="ce31">
            <text:p>Výdavky na poskytovanie vybraných druhov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89">
            <text:p>Výdavky na poskytovanie vybraných druhov sociálnych služieb (v €)</text:p>
          </table:table-cell>
          <table:table-cell office:value-type="string" table:number-columns-spanned="1" table:number-rows-spanned="2" table:style-name="ce96">
            <text:p>I. r.</text:p>
          </table:table-cell>
          <table:table-cell office:value-type="string" table:number-columns-spanned="1" table:number-rows-spanned="2" table:style-name="ce52">
            <text:p>Celkom k 31. 12. 2019</text:p>
          </table:table-cell>
          <table:table-cell office:value-type="string" table:number-columns-spanned="5" table:number-rows-spanned="1" table:style-name="ce97">
            <text:p>z toho</text:p>
          </table:table-cell>
          <table:covered-table-cell table:number-columns-repeated="4"/>
          <table:table-cell table:style-name="ce30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9">
            <text:p>mzdy</text:p>
          </table:table-cell>
          <table:table-cell office:value-type="string" table:style-name="ce29">
            <text:p>odvody</text:p>
          </table:table-cell>
          <table:table-cell office:value-type="string" table:style-name="ce29">
            <text:p>tovary a služby</text:p>
          </table:table-cell>
          <table:table-cell office:value-type="string" table:style-name="ce29">
            <text:p>bežné transfery</text:p>
          </table:table-cell>
          <table:table-cell office:value-type="string" table:style-name="ce29">
            <text:p>kapitálové výdavk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Spolu</text:p>
          </table:table-cell>
          <table:table-cell office:value-type="float" office:value="1" table:style-name="ce11">
            <text:p>1</text:p>
          </table:table-cell>
          <table:table-cell office:value-type="float" office:value="4726663" table:style-name="ce17">
            <text:p>4726663</text:p>
          </table:table-cell>
          <table:table-cell office:value-type="float" office:value="3401367" table:style-name="ce17">
            <text:p>3401367</text:p>
          </table:table-cell>
          <table:table-cell office:value-type="float" office:value="1145914" table:style-name="ce17">
            <text:p>1145914</text:p>
          </table:table-cell>
          <table:table-cell office:value-type="float" office:value="157758" table:style-name="ce17">
            <text:p>157758</text:p>
          </table:table-cell>
          <table:table-cell office:value-type="float" office:value="7044" table:style-name="ce17">
            <text:p>7044</text:p>
          </table:table-cell>
          <table:table-cell office:value-type="float" office:value="14580" table:style-name="ce17">
            <text:p>1458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Opatrovateľská služba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691350</text:p>
          </table:table-cell>
          <table:table-cell office:value-type="string" table:style-name="ce13">
            <text:p>3387999</text:p>
          </table:table-cell>
          <table:table-cell office:value-type="string" table:style-name="ce13">
            <text:p>1141315</text:p>
          </table:table-cell>
          <table:table-cell office:value-type="string" table:style-name="ce13">
            <text:p>155188</text:p>
          </table:table-cell>
          <table:table-cell office:value-type="string" table:style-name="ce13">
            <text:p>6848</text:p>
          </table:table-cell>
          <table:table-cell office:value-type="string" table:style-name="ce13">
            <text:p>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6">
            <text:p>Prepravná služba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5313</text:p>
          </table:table-cell>
          <table:table-cell office:value-type="string" table:style-name="ce13">
            <text:p>13368</text:p>
          </table:table-cell>
          <table:table-cell office:value-type="string" table:style-name="ce13">
            <text:p>4599</text:p>
          </table:table-cell>
          <table:table-cell office:value-type="string" table:style-name="ce13">
            <text:p>2570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4580</text:p>
          </table:table-cell>
          <table:table-cell table:number-columns-repeated="16376" table:style-name="ce1"/>
        </table:table-row>
        <table:table-row table:style-name="ro2">
          <table:table-cell table:number-columns-spanned="9" table:number-rows-spanned="2" table:style-name="ce92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6. modul</text:p>
          </table:table-cell>
          <table:table-cell office:value-type="string" table:style-name="ce31">
            <text:p>Zamestnanci poskytujúci opatrovateľskú službu a prepravnú službu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3" table:number-rows-spanned="1" table:style-name="ce89">
            <text:p>Zamestnanci poskytujúci opatrovateľskú službu a prepravnú službu</text:p>
          </table:table-cell>
          <table:covered-table-cell table:number-columns-repeated="2"/>
          <table:table-cell office:value-type="string" table:style-name="ce10">
            <text:p>I. r.</text:p>
          </table:table-cell>
          <table:table-cell office:value-type="string" table:number-columns-spanned="2" table:number-rows-spanned="1" table:style-name="ce89">
            <text:p>Počet zamestnancov v priebehu roka 2019</text:p>
          </table:table-cell>
          <table:covered-table-cell/>
          <table:table-cell office:value-type="string" table:number-columns-spanned="2" table:number-rows-spanned="1" table:style-name="ce89">
            <text:p>Počet zamestnancov k 31. 12. 2019</text:p>
          </table:table-cell>
          <table:covered-table-cell/>
          <table:table-cell office:value-type="string" table:style-name="ce11">
            <text:p>Osobné náklady za rok 2019 v €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2" table:style-name="ce89">
            <text:p>a</text:p>
          </table:table-cell>
          <table:covered-table-cell table:number-columns-repeated="2"/>
          <table:table-cell office:value-type="string" table:number-columns-spanned="1" table:number-rows-spanned="2" table:style-name="ce89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office:value-type="string" table:style-name="ce11">
            <text:p>spolu</text:p>
          </table:table-cell>
          <table:table-cell office:value-type="string" table:style-name="ce11">
            <text:p>z toho ženy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8">
            <text:p>Zamestnanci poskytujúci opatrovateľskú službu</text:p>
          </table:table-cell>
          <table:covered-table-cell table:number-columns-repeated="2"/>
          <table:table-cell office:value-type="string" table:style-name="ce12">
            <text:p>1</text:p>
          </table:table-cell>
          <table:table-cell office:value-type="string" table:style-name="ce13">
            <text:p>563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519</text:p>
          </table:table-cell>
          <table:table-cell office:value-type="string" table:style-name="ce13">
            <text:p>487</text:p>
          </table:table-cell>
          <table:table-cell office:value-type="string" table:style-name="ce13">
            <text:p>2722526.53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8">
            <text:p>v tom</text:p>
          </table:table-cell>
          <table:table-cell office:value-type="string" table:number-columns-spanned="2" table:number-rows-spanned="1" table:style-name="ce88">
            <text:p>a) v pracovnom pomere</text:p>
          </table:table-cell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522</text:p>
          </table:table-cell>
          <table:table-cell office:value-type="string" table:style-name="ce13">
            <text:p>514</text:p>
          </table:table-cell>
          <table:table-cell office:value-type="string" table:style-name="ce13">
            <text:p>482</text:p>
          </table:table-cell>
          <table:table-cell office:value-type="string" table:style-name="ce13">
            <text:p>2711039.5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8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330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1885345.67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216</text:p>
          </table:table-cell>
          <table:table-cell office:value-type="string" table:style-name="ce13">
            <text:p>195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825693.8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b) na základe dohody o vykonaní práce</text:p>
          </table:table-cell>
          <table:covered-table-cell/>
          <table:table-cell office:value-type="string" table:style-name="ce12">
            <text:p>5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1487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8">
            <text:p>Iní zamestnanci opatrovateľskej služby</text:p>
          </table:table-cell>
          <table:covered-table-cell table:number-columns-repeated="2"/>
          <table:table-cell office:value-type="string" table:style-name="ce12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9158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8">
            <text:p>Zamestnanci poskytujúci prepravnú službu</text:p>
          </table:table-cell>
          <table:covered-table-cell table:number-columns-repeated="2"/>
          <table:table-cell office:value-type="string" table:style-name="ce12">
            <text:p>7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88">
            <text:p>v tom</text:p>
          </table:table-cell>
          <table:table-cell office:value-type="string" table:number-columns-spanned="2" table:number-rows-spanned="1" table:style-name="ce88">
            <text:p>a) v pracovnom pomere</text:p>
          </table:table-cell>
          <table:covered-table-cell/>
          <table:table-cell office:value-type="string" table:style-name="ce12">
            <text:p>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88">
            <text:p>v tom</text:p>
          </table:table-cell>
          <table:table-cell office:value-type="string" table:style-name="ce16">
            <text:p>a<text:span text:style-name="T3">1</text:span>) na plný úväzok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6">
            <text:p>a<text:span text:style-name="T3">2</text:span>) na kratší pracovný čas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88">
            <text:p>b) na základe dohody o vykonaní práce</text:p>
          </table:table-cell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8">
            <text:p>Iní zamestnanci prepravnej služby</text:p>
          </table:table-cell>
          <table:covered-table-cell table:number-columns-repeated="2"/>
          <table:table-cell office:value-type="string" table:style-name="ce12">
            <text:p>1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.00</text:p>
          </table:table-cell>
          <table:table-cell table:number-columns-repeated="16375"/>
        </table:table-row>
        <table:table-row table:style-name="ro2">
          <table:table-cell table:number-columns-spanned="9" table:number-rows-spanned="2" table:style-name="ce93"/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9">
            <text:p>7. modul</text:p>
          </table:table-cell>
          <table:table-cell office:value-type="string" table:style-name="ce31">
            <text:p>Počet motorových vozidiel používaných na účely poskytovania sociálnych služieb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38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89">
            <text:p>Počet motorových vozidiel používaných na účely poskytovania sociálnych služieb</text:p>
          </table:table-cell>
          <table:covered-table-cell/>
          <table:table-cell office:value-type="string" table:style-name="ce10">
            <text:p>I. r.</text:p>
          </table:table-cell>
          <table:table-cell office:value-type="string" table:style-name="ce11">
            <text:p>Stav k 31. 12. 2018</text:p>
          </table:table-cell>
          <table:table-cell office:value-type="string" table:style-name="ce11">
            <text:p>Stav k 31. 12. 201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89">
            <text:p>a</text:p>
          </table:table-cell>
          <table:covered-table-cell/>
          <table:table-cell office:value-type="string" table:style-name="ce11">
            <text:p>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91">
            <text:p>Počet motorových vozidiel spolu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88">
            <text:p>v tom</text:p>
          </table:table-cell>
          <table:table-cell office:value-type="string" table:style-name="ce16">
            <text:p>na rozvoz stravy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prepravnú službu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6">
            <text:p>na opatrovateľskú službu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table:number-columns-spanned="5" table:number-rows-spanned="2" table:style-name="ce99"/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23">
            <text:p>8. modul</text:p>
          </table:table-cell>
          <table:table-cell office:value-type="string" table:style-name="ce24">
            <text:p>Čas vypĺňania formulára</text:p>
          </table:table-cell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98"/>
          <table:covered-table-cell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office:value-type="string" table:number-columns-spanned="1" table:number-rows-spanned="2" table:style-name="ce88">
            <text:p>Priemerný odhadnutý čas, ktorý bol potrebný na vyplnenie tohto štatistického formulára z podkladov účtovnej, resp. štatistickej evidencie.</text:p>
          </table:table-cell>
          <table:table-cell office:value-type="string" table:style-name="ce22">
            <text:p>hodiny</text:p>
          </table:table-cell>
          <table:table-cell office:value-type="string" table:style-name="ce22">
            <text:p>1</text:p>
          </table:table-cell>
          <table:table-cell table:style-name="ce15"/>
          <table:table-cell table:style-name="ce25"/>
          <table:table-cell table:number-columns-repeated="16379"/>
        </table:table-row>
        <table:table-row table:style-name="ro1">
          <table:covered-table-cell/>
          <table:table-cell office:value-type="string" table:style-name="ce22">
            <text:p>minúty</text:p>
          </table:table-cell>
          <table:table-cell office:value-type="string" table:style-name="ce22">
            <text:p>2</text:p>
          </table:table-cell>
          <table:table-cell office:value-type="string" table:style-name="ce26">
            <text:p>class="td"</text:p>
          </table:table-cell>
          <table:table-cell table:style-name="ce21"/>
          <table:table-cell table:number-columns-repeated="16379"/>
        </table:table-row>
        <table:table-row table:style-name="ro2">
          <table:table-cell table:number-columns-spanned="5" table:number-rows-spanned="2" table:style-name="ce99"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41">
            <text:p>Vysvetlivky k výkazu V(MPSVR SR) 11 – 0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Spravodajskými jednotkami sú: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8">
            <text:p>Obce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Predkladacie cesty:</text:p>
          </table:table-cell>
          <table:covered-table-cell table:number-columns-repeated="2"/>
          <table:table-cell table:number-columns-repeated="16381" table:style-name="ce1"/>
        </table:table-row>
        <table:table-row table:style-name="ro11">
          <table:table-cell office:value-type="string" table:number-columns-spanned="3" table:number-rows-spanned="1" table:style-name="ce38">
            <text:p>Spravodajské jednotky doručia vyplnený výkaz Ústrediu práce sociálnych vecí a rodiny do 15. januára príslušného roku.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1. Modul – Vybrané druhy sociálnych služieb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40">
            <text:p>V riadku 1 stĺp.1<text:span text:style-name="T1"><text:s/>sa vykáže počet všetkých fyzických osôb, ktorým sa poskytovala opatrovateľská služba v byte<text:s/></text:span><text:span text:style-name="T2">v priebehu predchádzajúceho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40">
            <text:p>V riadku 1 stĺp.2<text:span text:style-name="T1"><text:s/>sa vykáže počet všetkých fyzických osôb, ktorým sa poskytovala opatrovateľská služba v byte<text:s/></text:span><text:span text:style-name="T2">v priebehu sledovaného obdobia</text:span><text:span text:style-name="T1">. V prípade, ak sa fyzickej osobe v priebehu sledovaného obdobia poskytovala opatrovateľská služba a skončilo sa s poskytovaním opatrovateľskej služby a opätovne sa začalo s poskytovaním opatrovateľskej služby, vykáže sa v rámci sledovaného roka v počte fyzických osôb<text:s/></text:span><text:span text:style-name="T2">opakovane</text:span>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4">
            <text:p>V riadkoch 2,3,4<text:span text:style-name="T1"><text:s/>sa uvedie počet fyzických osôb, ktorým za podmienok ustanovených zákonom č. 448/2008 Z. z. o sociálnych službách a o zmene a doplnení zákona č. 455/1991 Zb. o živnostenskom podnikaní (živnostenský zákon) v znení neskorších predpisov (ďalej len „zákon“) nevznikla povinnosť platenia úhrady za OS, vznikla povinnosť platiť časť úhrady za OS alebo vznikla povinnosť platiť celú úhradu za OS. V prípade, ak fyzickej osobe v priebehu sledovaného roka boli vydané viaceré rozhodnutia o úhrade za OS, ktoré upravovali povinnosť platenia úhrady odlišne napr. bez povinnosti platenia úhrady na povinnosť platenia časti úhrady alebo povinnosť platenia časti úhrady na povinnosť platenia úhrady uvedie sa v rámci počtu fyzických osôb v príslušnom riadku (2, 3, 4)<text:s/></text:span><text:span text:style-name="T2">opakovan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2,3 a 4 stĺp.3<text:span text:style-name="T1"><text:s/>sa vykážu hodiny poskytnutej opatrovateľskej služby (uvádzať na dve desatinné miesta) za<text:s/></text:span><text:span text:style-name="T2">sledovaný rok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+3+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 riadkoch 5 až 9<text:span text:style-name="T1"><text:s/>sa vykáže počet fyzických osôb, ktorým bola poskytovaná opatrovateľská služba z celkového počtu (riadok 1) podľa stupňa odkázanosti fyzickej osoby pri opatrovateľskej služb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Riadok 1 je súčet riadkov 5+6+7+8+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10 až 13<text:span text:style-name="T1">  stĺpec 1 a 2 platia vysvetlivky uvedené v riadkoch 1 až 4 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Riadok 10 je súčet riadkov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0">
            <text:p>V riadku 10 až 13 v stĺpci 3<text:span text:style-name="T1">  sa vykáže počet odjazdených kilometrov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0 je súčet riadkov  11+12+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14 stĺp.1<text:span text:style-name="T1"><text:s/>sa vykáže počet všetkých fyzických osôb odkázaných na pomoc inej osoby, ktorým sa poskytovala sociálna služba v rámci odľahčovacej služby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38">
            <text:p>Počas odľahčovacej služby sa poskytuje sociálna služba fyzickej osobe s ťažkým zdravotným postihnutím, ktorá je počas celého roka opatrovaná v rámci peňažného príspevku na opatrovanie, ktorý sa poskytuje fyzickej osobe (opatrovateľovi) z Úradu práce, sociálnych vecí a rodiny. Odľahčovacia služba sa poskytuje najviac v rozsahu 30 dní v roku.   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4 je súčet riadkov 15 až 22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2. Modul   Pohľadávky z úhrad za opatrovateľskú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1<text:span text:style-name="T1">  uvedie sa celkový  počet pohľadávok z úhrad voči osobám povinným platiť úhradu za poskytovanú opatrovateľskú a prepravn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2<text:span text:style-name="T1">  uvedie sa celkový  počet pohľadávok z úhrad voči osobám povinným platiť úhradu za poskytovanú opatrovateľskú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3<text:span text:style-name="T1">  uvedie sa celkový  počet pohľadávok z úhrad voči osobám povinným platiť úhradu za poskytovanú  prepravnú   službu za predchádzajúce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1<text:span text:style-name="T1">  uvedie sa celková výška pohľadávok z úhrad voči osobám povinným platiť úhradu za poskytovanú opatrovateľskú  a prepravn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2<text:span text:style-name="T1">  uvedie sa celková výška pohľadávok z úhrad voči osobám povinným platiť úhradu za poskytovanú opatrovateľskú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3<text:span text:style-name="T1">  uvedie sa celková výška pohľadávok z úhrad voči osobám povinným platiť úhradu za poskytovanú  prepravnú  službu za predchádzajúce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3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1<text:span text:style-name="T1">  uvedie sa celkový  počet pohľadávok z úhrad voči osobám povinným platiť úhradu za poskytovanú opatrovateľskú  a prepravn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2<text:span text:style-name="T1">  uvedie sa celkový  počet pohľadávok z úhrad voči osobám povinným platiť úhradu za poskytovanú opatrovateľskú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3<text:span text:style-name="T1">  uvedie sa celkový  počet pohľadávok z úhrad voči osobám povinným platiť úhradu za poskytovanú  prepravnú  službu za  sledované obdobi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1<text:span text:style-name="T1">  uvedie sa celková výška pohľadávok z úhrad voči osobám povinným platiť úhradu za poskytovanú opatrovateľskú  a prepravnú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2<text:span text:style-name="T1">  uvedie sa celková výška pohľadávok z úhrad voči osobám povinným platiť úhradu za poskytovanú opatrovateľskú službu za sledované obdobie (uvádzať v celých €)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riadok 3<text:span text:style-name="T1">  uvedie sa celková výška pohľadávok z úhrad voči osobám povinným platiť úhradu za poskytovanú  prepravnú  službu za  sledované obdobie ( uvádzať v celých € )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Súčet riadkov 2 a 3 sa musí rovnať  riadku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3. Modul - Príjmy  z úhrad a bežné výdavky za vybrané druhy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je súčet riadkov 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2<text:span text:style-name="T1"><text:s/>je súčet riadkov 3+4+5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6<text:span text:style-name="T1"><text:s/>je súčet riadkov 7+8+9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2 až 4 stĺp.1<text:span text:style-name="T1"><text:s/>sa uvedie výška príjmu z úhrad za OS v  € (uvádzať na dve desatinné miesta), v r.4 stĺp.1 ide o prípady platenia úhrady podľa § 45 a 46 zákon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5<text:span text:style-name="T1"><text:s/>sa uvedie celková výška pohľadávok z úhrad voči fyzickým osobám a iným osobám povinným platiť úhradu za poskytnutú opatrovateľskú službu v  € (uvádzať na dve desatinné miesta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6 až 9<text:span text:style-name="T1"><text:s/>pre prepravnú službu platia vysvetlivky uvedené k opatrovateľskej službe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2 stĺpec 2<text:span text:style-name="T1"><text:s/>sa vykážu bežné výdavky na opatrovateľskú služb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6 stĺpec 2<text:span text:style-name="T1"><text:s/>sa vykážu bežné výdavky na prepravnú službu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Stĺpec 2 riadok 1 je súčet riadkov 2 a 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4. Modul   Príjmy z poskytovania vybraných druhov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6<text:span text:style-name="T1"><text:s/>riadok 1,2 a 3 sa musí rovnať stĺpcu 1 riadok 1, 2 a 6 v module 3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8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5. Modul   Výdavky  na  poskytovanie  vybraných  druhov sociálnych služieb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Riadok 1<text:span text:style-name="T1"><text:s/>vo všetkých stĺpcoch je súčet riadkov 2 a 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tĺpec 1<text:span text:style-name="T1"><text:s/>je súčet stĺpcov 2,3,4,5,6,7 vo všetkých riadkoch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Súčet stĺpcov 2 až 5<text:span text:style-name="T1"><text:s/>v riadkoch 1 až 3 musí súhlasiť s modulom 3, stĺpec 2 v riadkoch 1, 2 a 6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8">
            <text:p>Výdavky je potrebné vykazovať podľa ekonomickej klasifikácie podľa Opatrenia MF SR z 8. decembra 2004 č. MF/010175/2004-42, ktorým sa ustanovuje druhová klasifikácia, organizačná klasifikácia a ekonomická klasifikácia rozpočtovej klasifikácie v znení neskorších opatrení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8">
            <text:p>Vo všetkých riadkoch a stĺpcoch sa uvedie výška príjmu z poskytovania vybraných druhov sociálnych služieb (uvádzať v celých €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6. Modul  Zamestnanci poskytujúci opatrovateľskú službu a prepravnú služb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1 stĺp. 1 a 2<text:span text:style-name="T1"><text:s/>sa uvedie evidenčný počet zamestnancov poskytujúcich opatrovateľskú službu v priebehu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1 stĺp. 3 a 4<text:span text:style-name="T1"><text:s/>sa uvedie evidenčný počet zamestnancov poskytujúcich opatrovateľskú službu v poslednom dni sledovaného roku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6">
            <text:p>Príklad<text:span text:style-name="T1"><text:s/>výpočtu evidenčného počtu zamestnancov prepočítaného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Evidenčný počet zamestnancov vo fyzických osobách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table:style-name="ce6"/>
          <table:table-cell office:value-type="string" table:style-name="ce9">
            <text:p>neprepočítaný počet osôb:</text:p>
          </table:table-cell>
          <table:table-cell office:value-type="string" table:style-name="ce9">
            <text:p>prepočítaný počet osôb:</text:p>
          </table:table-cell>
          <table:table-cell table:number-columns-repeated="16381"/>
        </table:table-row>
        <table:table-row table:style-name="ro15">
          <table:table-cell office:value-type="string" table:style-name="ce9">
            <text:p>Pracujúci s plným úväzkom<text:span text:style-name="T1"><text:s/>napr. v organizáciách s týždenným pracovným časom<text:s/></text:span>40 hod.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Práca s kratším týždenným pracovným časom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8">
            <text:p>a) 20 hod. týždenne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office:value-type="string" table:style-name="ce6">
            <text:p>10 x 20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- = 5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    4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38">
            <text:p>b) 4 hod. týždenne</text:p>
          </table:table-cell>
          <table:table-cell office:value-type="float" office:value="10" table:number-columns-spanned="1" table:number-rows-spanned="3" table:style-name="ce38">
            <text:p>10</text:p>
          </table:table-cell>
          <table:table-cell office:value-type="string" table:style-name="ce6">
            <text:p>10 x 4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style-name="ce6">
            <text:p>--------- = 1</text:p>
          </table:table-cell>
          <table:table-cell table:number-columns-repeated="16381"/>
        </table:table-row>
        <table:table-row table:style-name="ro1">
          <table:covered-table-cell/>
          <table:covered-table-cell/>
          <table:table-cell office:value-type="string" table:style-name="ce6">
            <text:p>   40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polu</text:p>
          </table:table-cell>
          <table:table-cell office:value-type="float" office:value="120" table:style-name="ce27">
            <text:p>120</text:p>
          </table:table-cell>
          <table:table-cell office:value-type="float" office:value="106" table:style-name="ce27">
            <text:p>106</text:p>
          </table:table-cell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1 stĺp. 5<text:span text:style-name="T1"><text:s/>sa uvedú bežné výdavky v € (uvádzať na dve desatinné miesta) k 31.12. sledovaného roku na mzdy zamestnancov poskytujúcich OS, vrátane plnenia odvodových povinností zamestnávateľa za zamestnancov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2 stĺp. 1 a 2<text:span text:style-name="T1"><text:s/>sa uvedie evidenčný počet zamestnancov poskytujúcich opatrovateľskú službu v pracovnom pomere prepočítaný na plne zamestnaných (podľa dĺžky týždenného pracovného času) v<text:s/></text:span>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V riadku 2 stĺp. 3 a 4<text:span text:style-name="T1"><text:s/>sa uvedie evidenčný počet zamestnancov poskytujúcich opatrovateľskú službu v pracovnom pomere prepočítaný na plne zamestnaných (podľa dĺžky týždenného pracovného času) k<text:s/></text:span>31.12.<text:span text:style-name="T1"><text:s/>sledovaného roku.            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3 stĺp. 1 a 2<text:span text:style-name="T1"><text:s/>sa uvedie evidenčný počet zamestnancov poskytujúcich opatrovateľskú službu, ktorí sú v pracovnom pomere a pracujú plný pracovný čas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3 stĺp. 3 a 4<text:span text:style-name="T1"><text:s/>sa uvedie evidenčný počet zamestnancov poskytujúcich opatrovateľskú službu, ktorí sú v pracovnom pomere a pracujú plný  pracovný čas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V riadku 4 stĺp. 1 a 2<text:span text:style-name="T1"><text:s/>sa uvedie evidenčný počet zamestnancov poskytujúcich opatrovateľskú službu, ktorí sú v pracovnom pomere a pracujú na kratší pracovný čas, a to prepočítaný na plne zamestnaných (podľa dĺžky týždenného pracovného času)<text:s/></text:span>v priebehu sledovaného roku<text:span text:style-name="T1">.</text:span>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V riadku 4 stĺp. 3 a 4<text:span text:style-name="T1"><text:s/>sa uvedie evidenčný počet zamestnancov poskytujúcich opatrovateľskú službu, ktorí sú v pracovnom pomere a pracujú na kratší  pracovný čas, a to prepočítaný na plne zamestnaných (podľa dĺžky týždenného pracovného času) k<text:s/></text:span>31.12.<text:span text:style-name="T1"><text:s/>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V riadku 5 stĺp. 1 a 2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<text:s/></text:span>v priebehu sledovaného roku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V riadku 5 stĺp. 3 a 4<text:span text:style-name="T1"><text:s/>sa uvedie evidenčný počet zamestnancov poskytujúcich opatrovateľskú službu, ktorí sú v pracovnom pomere na základe dohody o vykonaní práce, a to prepočítaný na plne zamestnaných (podľa dĺžky týždenného pracovného času)  k 31.12. sledovaného roku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6 stĺp. 1 a 2<text:span text:style-name="T1"><text:s/>sa uvedie evidenčný počet iných zamestnancov poskytujúcich opatrovateľskú službu (napr. vodiči)<text:s/></text:span>v priebehu sledovaného roku<text:span text:style-name="T1"><text:s/>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riadku 6 stĺp. 3 a 4<text:span text:style-name="T1"><text:s/>sa uvedie evidenčný počet iných zamestnancov poskytujúcich opatrovateľskú službu (napr. vodiči) k 31.12. sledovaného roka prepočítaný na plne zamestnaných (podľa dĺžky týždenného pracovného času)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 a 5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2 je súčet riadkov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7 až 12<text:span text:style-name="T1"><text:s/>platia vysvetlivky uvedené v riadkoch  1 až 6 obdobne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7. Modul   Počet  motorových vozidiel používaných na účely poskytovania sociálnych služieb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1 sa uvedie počet motorových vozidiel spol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2 sa z celkového počtu uvedie počet motorových vozidiel používaných na rozvoz strav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3 sa z celkového počtu uvedie počet motorových vozidiel používaných na prepravnú službu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4">
            <text:p>V riadku 4 sa z celkového počtu uvedie počet motorových vozidiel používaných na opatrovateľskú službu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34">
            <text:p>V prípade, ak sa jedno motorové vozidlo používa na viac účelov, je potrebné uviesť motorové vozidlo iba raz, a to podľa prevažujúcej činnosti, na ktorú sa využív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35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Riadok 1 je súčet riadkov 2, 3 a 4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2" table:style-name="ce92"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<text:a xlink:href="../../../../../../../buxus/generate_page.php%3fpage_id=210701&amp;type=Kraj&amp;rok=2019&amp;kraj=2">Vytlačiť sumár 119</text:a></text:p>
          </table:table-cell>
          <table:table-cell table:number-columns-repeated="16383" table:style-name="ce1"/>
        </table:table-row>
        <table:table-row table:number-rows-repeated="10483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ojtechová Barbara</meta:initial-creator>
    <dc:creator>Vojtechová Barbara</dc:creator>
    <meta:creation-date>2020-03-16T12:00:37Z</meta:creation-date>
    <dc:date>2020-09-07T08:46:56Z</dc:date>
  </office:meta>
</office:document-meta>
</file>