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zilinsky_kraj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18" table:style-name="ce2">
            <text:p>1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97" table:style-name="ce2">
            <text:p>1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Žilinský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717297.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84491.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856</text:p>
          </table:table-cell>
          <table:table-cell office:value-type="string" table:style-name="ce13">
            <text:p>1818</text:p>
          </table:table-cell>
          <table:table-cell office:value-type="string" table:style-name="ce13">
            <text:p>619454.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3351.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80</text:p>
          </table:table-cell>
          <table:table-cell office:value-type="string" table:style-name="ce13">
            <text:p>47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47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592</text:p>
          </table:table-cell>
          <table:table-cell office:value-type="string" table:style-name="ce13">
            <text:p>61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87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87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438" table:style-name="ce17">
            <text:p>438</text:p>
          </table:table-cell>
          <table:table-cell office:value-type="float" office:value="26535" table:style-name="ce17">
            <text:p>26535</text:p>
          </table:table-cell>
          <table:table-cell office:value-type="float" office:value="796" table:style-name="ce17">
            <text:p>796</text:p>
          </table:table-cell>
          <table:table-cell office:value-type="float" office:value="28896" table:style-name="ce17">
            <text:p>2889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26535</text:p>
          </table:table-cell>
          <table:table-cell office:value-type="string" table:style-name="ce13">
            <text:p>729</text:p>
          </table:table-cell>
          <table:table-cell office:value-type="string" table:style-name="ce13">
            <text:p>2687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202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1036055</text:p>
          </table:table-cell>
          <table:table-cell office:value-type="string" table:style-name="ce13">
            <text:p>812672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032623</text:p>
          </table:table-cell>
          <table:table-cell office:value-type="string" table:style-name="ce13">
            <text:p>806629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7283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43509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628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3432</text:p>
          </table:table-cell>
          <table:table-cell office:value-type="string" table:style-name="ce13">
            <text:p>6043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273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70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708340" table:style-name="ce17">
            <text:p>3708340</text:p>
          </table:table-cell>
          <table:table-cell office:value-type="float" office:value="880344" table:style-name="ce17">
            <text:p>880344</text:p>
          </table:table-cell>
          <table:table-cell office:value-type="float" office:value="0" table:style-name="ce17">
            <text:p>0</text:p>
          </table:table-cell>
          <table:table-cell office:value-type="float" office:value="1791941" table:style-name="ce17">
            <text:p>1791941</text:p>
          </table:table-cell>
          <table:table-cell office:value-type="float" office:value="0" table:style-name="ce17">
            <text:p>0</text:p>
          </table:table-cell>
          <table:table-cell office:value-type="float" office:value="1036055" table:style-name="ce17">
            <text:p>103605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642446</text:p>
          </table:table-cell>
          <table:table-cell office:value-type="string" table:style-name="ce13">
            <text:p>88034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72947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032623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589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246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432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8134264" table:style-name="ce17">
            <text:p>8134264</text:p>
          </table:table-cell>
          <table:table-cell office:value-type="float" office:value="5030068" table:style-name="ce17">
            <text:p>5030068</text:p>
          </table:table-cell>
          <table:table-cell office:value-type="float" office:value="1666702" table:style-name="ce17">
            <text:p>1666702</text:p>
          </table:table-cell>
          <table:table-cell office:value-type="float" office:value="1202548" table:style-name="ce17">
            <text:p>1202548</text:p>
          </table:table-cell>
          <table:table-cell office:value-type="float" office:value="227406" table:style-name="ce17">
            <text:p>227406</text:p>
          </table:table-cell>
          <table:table-cell office:value-type="float" office:value="7540" table:style-name="ce17">
            <text:p>75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8073833</text:p>
          </table:table-cell>
          <table:table-cell office:value-type="string" table:style-name="ce13">
            <text:p>4992150</text:p>
          </table:table-cell>
          <table:table-cell office:value-type="string" table:style-name="ce13">
            <text:p>1653474</text:p>
          </table:table-cell>
          <table:table-cell office:value-type="string" table:style-name="ce13">
            <text:p>1193263</text:p>
          </table:table-cell>
          <table:table-cell office:value-type="string" table:style-name="ce13">
            <text:p>227406</text:p>
          </table:table-cell>
          <table:table-cell office:value-type="string" table:style-name="ce13">
            <text:p>75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0431</text:p>
          </table:table-cell>
          <table:table-cell office:value-type="string" table:style-name="ce13">
            <text:p>37918</text:p>
          </table:table-cell>
          <table:table-cell office:value-type="string" table:style-name="ce13">
            <text:p>13228</text:p>
          </table:table-cell>
          <table:table-cell office:value-type="string" table:style-name="ce13">
            <text:p>92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90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644</text:p>
          </table:table-cell>
          <table:table-cell office:value-type="string" table:style-name="ce13">
            <text:p>5237000.46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654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635</text:p>
          </table:table-cell>
          <table:table-cell office:value-type="string" table:style-name="ce13">
            <text:p>5217896.3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408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3937811.61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1280084.7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9104.12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95282.1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1146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1146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1146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5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2T12:23:22Z</meta:creation-date>
    <dc:date>2021-05-05T13:44:57Z</dc:date>
    <meta:print-date>2021-05-05T13:44:54Z</meta:print-date>
  </office:meta>
</office:document-meta>
</file>