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268_iarka" style:data-style-name="N34">
      <style:table-cell-properties fo:border-top="2pt solid #000000" fo:border-bottom="thin solid #000000" fo:border-left="2pt solid #000000" fo:border-right="2pt solid #000000" style:vertical-align="middle" fo:background-color="#FDE9D9"/>
    </style:style>
    <style:style style:name="ce6" style:family="table-cell" style:parent-style-name="_268_iarka" style:data-style-name="N34">
      <style:table-cell-properties fo:border-top="2pt solid #000000" fo:border-bottom="thin solid #000000" fo:border-left="none" fo:border-right="2pt solid #000000" style:vertical-align="middle" fo:background-color="#FDE9D9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68_iarka" style:data-style-name="N34">
      <style:table-cell-properties fo:border-top="thin solid #000000" fo:border-bottom="thin solid #000000" fo:border-left="2pt solid #000000" fo:border-right="2pt solid #000000" style:vertical-align="middle" fo:background-color="#FDE9D9"/>
    </style:style>
    <style:style style:name="ce11" style:family="table-cell" style:parent-style-name="_268_iarka" style:data-style-name="N34">
      <style:table-cell-properties fo:border-top="thin solid #000000" fo:border-bottom="thin solid #000000" fo:border-left="none" fo:border-right="2pt solid #000000" style:vertical-align="middle" fo:background-color="#FDE9D9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68_iarka" style:data-style-name="N34">
      <style:table-cell-properties fo:border-top="thin solid #000000" fo:border-bottom="2pt solid #000000" fo:border-left="2pt solid #000000" fo:border-right="2pt solid #000000" style:vertical-align="middle" fo:background-color="#FDE9D9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ena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#FDE9D9"/>
    </style:style>
    <style:style style:name="ce23" style:family="table-cell" style:parent-style-name="Mena" style:data-style-name="N34">
      <style:table-cell-properties fo:border-top="none" fo:border-bottom="thin solid #000000" fo:border-left="2pt solid #000000" fo:border-right="none" style:vertical-align="middle" fo:background-color="#FDE9D9" style:repeat-content="false"/>
      <style:paragraph-properties fo:text-align="center"/>
    </style:style>
    <style:style style:name="ce24" style:family="table-cell" style:parent-style-name="Mena" style:data-style-name="N34">
      <style:table-cell-properties fo:border-top="thin solid #000000" fo:border-bottom="thin solid #000000" fo:border-left="2pt solid #000000" fo:border-right="none" style:vertical-align="middle" fo:background-color="#FDE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ena" style:data-style-name="N34">
      <style:table-cell-properties fo:border-top="thin solid #000000" fo:border-bottom="none" fo:border-left="2pt solid #000000" fo:border-right="none" style:vertical-align="middle" fo:background-color="#FDE9D9" style:repeat-content="false"/>
      <style:paragraph-properties fo:text-align="center"/>
    </style:style>
    <style:style style:name="ce28" style:family="table-cell" style:parent-style-name="_268_iarka" style:data-style-name="N34">
      <style:table-cell-properties fo:border-top="thin solid #000000" fo:border-bottom="none" fo:border-left="2pt solid #000000" fo:border-right="2pt solid #000000" style:vertical-align="middle" fo:background-color="#FDE9D9"/>
    </style:style>
    <style:style style:name="ce29" style:family="table-cell" style:parent-style-name="_268_iarka" style:data-style-name="N34">
      <style:table-cell-properties fo:border-top="thin solid #000000" fo:border-bottom="none" fo:border-left="none" fo:border-right="2pt solid #000000" style:vertical-align="middle" fo:background-color="#FDE9D9"/>
    </style:style>
    <style:style style:name="ce30" style:family="table-cell" style:parent-style-name="Default" style:data-style-name="N34">
      <style:table-cell-properties fo:border-top="2pt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08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72.75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office:value-type="string" table:style-name="ce42">
            <text:p>Príloha č.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67">
            <text:p>Položka</text:p>
          </table:table-cell>
          <table:table-cell office:value-type="string" table:number-columns-spanned="1" table:number-rows-spanned="2" table:style-name="ce67">
            <text:p>Špecifikácia</text:p>
          </table:table-cell>
          <table:table-cell office:value-type="string" table:number-columns-spanned="1" table:number-rows-spanned="2" table:style-name="ce68">
            <text:p>ks</text:p>
          </table:table-cell>
          <table:table-cell office:value-type="string" table:number-columns-spanned="1" table:number-rows-spanned="2" table:style-name="ce64">
            <text:p>Cena za jednotku bez DPH</text:p>
          </table:table-cell>
          <table:table-cell office:value-type="string" table:number-columns-spanned="1" table:number-rows-spanned="2" table:style-name="ce65">
            <text:p>Cena spolu bez DPH</text:p>
          </table:table-cell>
          <table:table-cell office:value-type="string" table:number-columns-spanned="1" table:number-rows-spanned="2" table:style-name="ce66">
            <text:p>Cena spolu s DPH</text:p>
          </table:table-cell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34">
            <text:p>Perá<text:s/></text:p>
          </table:table-cell>
          <table:table-cell office:value-type="string" table:style-name="ce3">
            <text:p>Elegantné kovové guličkové pero s lakovanou alebo lesklou chrómovanou časťou,<text:span text:style-name="T2"><text:s/>darčekové balenie</text:span>, <text:s/>náplň pera - <text:s/>modrá, logo ESF s odkazom na EÚ - gravír/laser</text:p>
          </table:table-cell>
          <table:table-cell office:value-type="float" office:value="500" table:style-name="ce4">
            <text:p>500</text:p>
          </table:table-cell>
          <table:table-cell table:style-name="ce5"/>
          <table:table-cell office:value-type="currency" office:value="0" table:formula="msoxl:=E5*D5" table:style-name="ce5">
            <text:p><text:s/>- <text:s text:c="2"/>€<text:s/></text:p>
          </table:table-cell>
          <table:table-cell office:value-type="currency" office:value="0" table:formula="msoxl:=F5*1.2" table:style-name="ce6">
            <text:p><text:s/>- <text:s text:c="2"/>€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35">
            <text:p>Bloky <text:s/>A4</text:p>
          </table:table-cell>
          <table:table-cell office:value-type="string" table:style-name="ce8">
            <text:p>Blok A4 z bezdrevného papiera, gramáž papiera obálky min. 250 g lesklý, jednotlivé listy sa dajú jednoducho vytrhnúť a vďaka dierovaniu je ich možné zakladať do karisblokov, rýchloviazačov alebo zakladačov. Zápisník bude podlepený kartónom. Popis: linajkový <text:s text:c="12"/>Počet listov: 80 <text:s text:c="16"/>Obálka 4F (4+0): <text:s/>ofset, s názvom NP, logom prijímateľa, logom ESF s odkazom na EÚ, logom OP ZaSI <text:s/>a odkazom na príslušnú web stránku v zmysle Manuálu pre informovanie a publicitu pre prijímateľov v rámci ESF <text:s text:c="10"/>Vnútorné listy s potlačou 4F (4+0): <text:s/>ofset, logo prijímateľa, logo ESF a OP ZaSI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office:value-type="currency" office:value="0" table:formula="msoxl:=D6*E6" table:style-name="ce10">
            <text:p><text:s/>- <text:s text:c="2"/>€<text:s/></text:p>
          </table:table-cell>
          <table:table-cell office:value-type="currency" office:value="0" table:formula="msoxl:=F6*1.2" table:style-name="ce11">
            <text:p><text:s/>- <text:s text:c="2"/>€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35">
            <text:p>Bloky A5</text:p>
          </table:table-cell>
          <table:table-cell office:value-type="string" table:style-name="ce8">
            <text:p>Blok A5 <text:s/>z bezdrevného papiera, gramáž papiera obálky min. 200 g lesklý, jednotlivé listy sa dajú jednoducho vytrhnúť a vďaka dierovaniu je ich možné zakladať do karisblokov, rýchloviazačov alebo zakladačov. Zápisník bude podlepený kartónom. Popis: linajkový <text:s text:c="12"/>Počet listov: 100 <text:s text:c="16"/>Obálka 4F (4+0): <text:s/>ofset, s názvom NP, logom prijímateľa, logom ESF s odkazom na EÚ, logom OP ZaSI a odkazom na príslušnú web stránku v zmysle Manuálu pre informovanie a publicitu pre prijímateľov v rámci ESF <text:s text:c="10"/>Vnútorné listy s potlačou 4F (4+0): <text:s/>ofset, logo prijímateľa, logo ESF a OP ZaSI</text:p>
          </table:table-cell>
          <table:table-cell office:value-type="float" office:value="400" table:style-name="ce41">
            <text:p>400</text:p>
          </table:table-cell>
          <table:table-cell table:style-name="ce10"/>
          <table:table-cell office:value-type="currency" office:value="0" table:formula="msoxl:=D7*E7" table:style-name="ce10">
            <text:p><text:s/>- <text:s text:c="2"/>€<text:s/></text:p>
          </table:table-cell>
          <table:table-cell office:value-type="currency" office:value="0" table:formula="msoxl:=F7*1.2" table:style-name="ce11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36">
            <text:p>Dáždnik skladací</text:p>
          </table:table-cell>
          <table:table-cell office:value-type="string" table:style-name="ce8">
            <text:p>Farba : modrá / čierna <text:s text:c="7"/>Materiál : Polyester <text:s text:c="4"/>Rozmer : cca 97x57 cm</text:p>
            <text:p>Potlač: <text:s/>1F <text:s/>logo ESF <text:s text:c="6"/>8-em panelový skladací dáždnik, vnútrajšok je zdobený striebornou farbou</text:p>
          </table:table-cell>
          <table:table-cell office:value-type="float" office:value="200" table:style-name="ce41">
            <text:p>200</text:p>
          </table:table-cell>
          <table:table-cell table:style-name="ce10"/>
          <table:table-cell office:value-type="currency" office:value="0" table:formula="msoxl:=D8*E8" table:style-name="ce10">
            <text:p><text:s/>- <text:s text:c="2"/>€<text:s/></text:p>
          </table:table-cell>
          <table:table-cell office:value-type="currency" office:value="0" table:formula="msoxl:=F8*1.2" table:style-name="ce11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35">
            <text:p>USB <text:s/>8 GB</text:p>
          </table:table-cell>
          <table:table-cell office:value-type="string" table:style-name="ce8">
            <text:p>Pevné chrómované puzdro, malé rozmery, elegantný dizajn, lesklý povrch<text:s text:c="2"/></text:p>
            <text:p>Farba : strieborná <text:s text:c="10"/>Veľkosť : 8 GB <text:s text:c="9"/>Materiál : nerez</text:p>
            <text:p>Gravír: <text:s/>logo ESF s odkazom na EÚ</text:p>
          </table:table-cell>
          <table:table-cell office:value-type="float" office:value="250" table:style-name="ce13">
            <text:p>250</text:p>
          </table:table-cell>
          <table:table-cell table:style-name="ce10"/>
          <table:table-cell office:value-type="currency" office:value="0" table:formula="msoxl:=E9*D9" table:style-name="ce10">
            <text:p><text:s/>- <text:s text:c="2"/>€<text:s/></text:p>
          </table:table-cell>
          <table:table-cell office:value-type="currency" office:value="0" table:formula="msoxl:=F9*1.2" table:style-name="ce11">
            <text:p><text:s/>- <text:s text:c="2"/>€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36">
            <text:p>Kožené foldre A5</text:p>
          </table:table-cell>
          <table:table-cell office:value-type="string" table:style-name="ce14">
            <text:p>Elegantná konferenčná mapa vyrobená z imitácie kože. Formát A5. Vo vnútri: gumka na pero, 50-stranový linajkový poznámkový blok, 2 praktické priečinky <text:s text:c="39"/>Gravír/laser/razba: <text:s/>logo ESF s odkazom na EÚ <text:s text:c="16"/>Farba : Čierna</text:p>
          </table:table-cell>
          <table:table-cell office:value-type="float" office:value="50" table:style-name="ce13">
            <text:p>50</text:p>
          </table:table-cell>
          <table:table-cell table:style-name="ce10"/>
          <table:table-cell office:value-type="currency" office:value="0" table:formula="msoxl:=E10*D10" table:style-name="ce10">
            <text:p><text:s/>- <text:s text:c="2"/>€<text:s/></text:p>
          </table:table-cell>
          <table:table-cell office:value-type="currency" office:value="0" table:formula="msoxl:=F10*1.2" table:style-name="ce11">
            <text:p><text:s/>- <text:s text:c="2"/>€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36">
            <text:p>Tvrdé dosky s kovovým klipom<text:s/></text:p>
          </table:table-cell>
          <table:table-cell office:value-type="string" table:style-name="ce14">
            <text:p>Tvrdá podložka/doska z PVC <text:s text:c="10"/>Formát: A4 <text:s text:c="11"/>Farba: 1F <text:s text:c="11"/>Potlač: <text:s/>1 F <text:s text:c="2"/>- názov NP, logo prijímateľa, logo ESF s odkazom na EÚ, logo OP ZaSI + ďalšie povinnosti v zmysle Manuálu pre informovanie a publicitu pre prijímateľov v rámci ESF</text:p>
          </table:table-cell>
          <table:table-cell office:value-type="float" office:value="250" table:style-name="ce13">
            <text:p>250</text:p>
          </table:table-cell>
          <table:table-cell table:style-name="ce10"/>
          <table:table-cell office:value-type="currency" office:value="0" table:formula="msoxl:=E11*D11" table:style-name="ce10">
            <text:p><text:s/>- <text:s text:c="2"/>€<text:s/></text:p>
          </table:table-cell>
          <table:table-cell office:value-type="currency" office:value="0" table:formula="msoxl:=F11*1.2" table:style-name="ce11">
            <text:p><text:s/>- <text:s text:c="2"/>€<text:s/>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59">
            <text:p>8.</text:p>
          </table:table-cell>
          <table:table-cell office:value-type="string" table:number-columns-spanned="1" table:number-rows-spanned="4" table:style-name="ce69">
            <text:p>Mikiny<text:s text:c="2"/></text:p>
          </table:table-cell>
          <table:table-cell office:value-type="string" table:style-name="ce8">
            <text:p>Trendová dámská mikina Kangaroo so zaťahovateľnou kapucňou a vačkami umiestnenými v členiacom šve. Lem kapucne, šnúrky a bočné diely mikiny sú v kontrastnej farbe. Vnútorná strana výplňová pletenina, spodný len a manžety rukávov z rebrového úpletu s prídavkom elastanu. <text:s text:c="153"/>Veľkosť: <text:s text:c="2"/>S <text:s text:c="20"/>Materiál: <text:s/>textil <text:s text:c="18"/>Farba: <text:s/>biela <text:s text:c="153"/>Logo ESF s odkazom na EÚ, logo OP ZaSI <text:s/>- vyšívané 1 F</text:p>
          </table:table-cell>
          <table:table-cell office:value-type="float" office:value="50" table:style-name="ce13">
            <text:p>50</text:p>
          </table:table-cell>
          <table:table-cell table:style-name="ce10"/>
          <table:table-cell office:value-type="currency" office:value="0" table:formula="msoxl:=E12*D12" table:style-name="ce10">
            <text:p><text:s/>- <text:s text:c="2"/>€<text:s/></text:p>
          </table:table-cell>
          <table:table-cell office:value-type="currency" office:value="0" table:formula="msoxl:=F12*1.2" table:style-name="ce11">
            <text:p><text:s/>- <text:s text:c="2"/>€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8">
            <text:p>Trendová dámská mikina Kangaroo so zaťahovateľnou kapucňou a vačkami umiestnenými v členiacom šve. Lem kapucne, šnúrky a bočné diely mikiny sú v kontrastnej farbe. Vnútorná strana výplňová pletenina, spodný len a manžety rukávov z rebrového úpletu s prídavkom elastanu. <text:s text:c="153"/>Veľkosť: <text:s text:c="2"/>M <text:s text:c="18"/>Materiál: <text:s/>textil <text:s text:c="18"/>Farba: <text:s/>biela <text:s text:c="153"/>Logo ESF s odkazom na EÚ, logo OP ZaSI <text:s/>- vyšívané 1 F</text:p>
          </table:table-cell>
          <table:table-cell office:value-type="float" office:value="50" table:style-name="ce13">
            <text:p>50</text:p>
          </table:table-cell>
          <table:table-cell table:style-name="ce10"/>
          <table:table-cell office:value-type="currency" office:value="0" table:formula="msoxl:=E13*D13" table:style-name="ce10">
            <text:p><text:s/>- <text:s text:c="2"/>€<text:s/></text:p>
          </table:table-cell>
          <table:table-cell office:value-type="currency" office:value="0" table:formula="msoxl:=F13*1.2" table:style-name="ce11">
            <text:p><text:s/>- <text:s text:c="2"/>€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5">
            <text:p>Adler mikina pánska, dlhý rukáv, nad 290g. - single Jersay, 60% bavlna, 40% PES, s kapucňou a predným klokaním vreckom, vnútorná strana počesaná, kapucňa s vnútornou sieťovinou a sťahovacou šnúrkou, spodný lem a manžety rukávov z rebrového úpletu 2x2 s 5% elastanu, ramená a vrecko obšité ozdobným stehom</text:p>
            <text:p>Veľkosť: L <text:s text:c="25"/>Materiál: textil <text:s text:c="15"/>Farba: čierna, biela <text:s text:c="137"/>Logo ESF s odkazom na EÚ, logo OP ZaSI - vyšívané 1 F</text:p>
          </table:table-cell>
          <table:table-cell office:value-type="float" office:value="100" table:style-name="ce13">
            <text:p>100</text:p>
          </table:table-cell>
          <table:table-cell table:style-name="ce10"/>
          <table:table-cell office:value-type="currency" office:value="0" table:formula="msoxl:=E14*D14" table:style-name="ce10">
            <text:p><text:s/>- <text:s text:c="2"/>€<text:s/></text:p>
          </table:table-cell>
          <table:table-cell office:value-type="currency" office:value="0" table:formula="msoxl:=F14*1.2" table:style-name="ce11">
            <text:p><text:s/>- <text:s text:c="2"/>€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8">
            <text:p>Adler mikina pánska, dlhý rukáv, nad 290g. - single Jersay, 60% bavlna, 40% PES, s kapucňou a predným klokaním vreckom, vnútorná strana počesaná, kapucňa s vnútornou sieťovinou a sťahovacou šnúrkou, spodný lem a manžety rukávov z rebrového úpletu 2x2 s 5% elastanu, ramená a vrecko obšité ozdobným stehom</text:p>
            <text:p>Veľkosť: XL <text:s text:c="21"/>Materiál: textil <text:s text:c="17"/>Farba: čierna, biela <text:s text:c="137"/>Logo ESF s odkazom na EÚ, logo OP ZaSI - vyšívané 1 F</text:p>
          </table:table-cell>
          <table:table-cell office:value-type="float" office:value="50" table:style-name="ce13">
            <text:p>50</text:p>
          </table:table-cell>
          <table:table-cell table:style-name="ce10"/>
          <table:table-cell office:value-type="currency" office:value="0" table:formula="msoxl:=E15*D15" table:style-name="ce10">
            <text:p><text:s/>- <text:s text:c="2"/>€<text:s/></text:p>
          </table:table-cell>
          <table:table-cell office:value-type="currency" office:value="0" table:formula="msoxl:=F15*1.2" table:style-name="ce11">
            <text:p><text:s/>- <text:s text:c="2"/>€<text:s/>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9.</text:p>
          </table:table-cell>
          <table:table-cell office:value-type="string" table:style-name="ce37">
            <text:p>Čokoládky malé mliečne<text:s/></text:p>
          </table:table-cell>
          <table:table-cell office:value-type="string" table:style-name="ce17">
            <text:p>Obdĺžniková malá čokoládka do hmotnosti 9 g s papierovým obalom. <text:s text:c="78"/>Potlač: <text:s/>1 F <text:s/>logo ESF s odkazom na EÚ</text:p>
          </table:table-cell>
          <table:table-cell office:value-type="float" office:value="250" table:style-name="ce18">
            <text:p>250</text:p>
          </table:table-cell>
          <table:table-cell table:style-name="ce19"/>
          <table:table-cell office:value-type="currency" office:value="0" table:formula="msoxl:=E16*D16" table:style-name="ce10">
            <text:p><text:s/>- <text:s text:c="2"/>€<text:s/></text:p>
          </table:table-cell>
          <table:table-cell office:value-type="currency" office:value="0" table:formula="msoxl:=F16*1.2" table:style-name="ce11">
            <text:p><text:s/>- <text:s text:c="2"/>€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10.</text:p>
          </table:table-cell>
          <table:table-cell office:value-type="string" table:style-name="ce38">
            <text:p>Roll up</text:p>
          </table:table-cell>
          <table:table-cell office:value-type="string" table:style-name="ce31">
            <text:p>Vysoko stabilný bannerový systém - jednostranný, dodávaný s vysokokvalitnou farebnou tlačou (v zmysle pokynov objednávateľa), s masívnejšou konštrukciou, z ktorého sa plátno navíja úplne od zeme. Výsledkom je výborná viditeľnosť grafiky a elegantný vzhľad, pri ktorom je samotný systém minimálne viditeľný. <text:s/>Súčasťou Roll up-u je i vystužená prenosná taška. <text:s/>Rozmer: <text:s text:c="2"/>100x200 cm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currency" office:value="0" table:formula="msoxl:=E17*D17" table:style-name="ce10">
            <text:p><text:s/>- <text:s text:c="2"/>€<text:s/></text:p>
          </table:table-cell>
          <table:table-cell office:value-type="currency" office:value="0" table:formula="msoxl:=F17*1.2" table:style-name="ce11">
            <text:p><text:s/>- <text:s text:c="2"/>€<text:s/>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1.</text:p>
          </table:table-cell>
          <table:table-cell office:value-type="string" table:style-name="ce39">
            <text:p>Prenosná tabuľa <text:s/>A3<text:s/></text:p>
          </table:table-cell>
          <table:table-cell office:value-type="string" table:style-name="ce32">
            <text:p>Formát tabule: <text:s text:c="3"/>A3 <text:s text:c="7"/>Hrúbka: <text:s/>min. 5 mm <text:s text:c="12"/>Materiál: <text:s/>PVC <text:s text:c="62"/>Potlač: <text:s text:c="2"/>4F (názov + realizácia NP, logo prijímateľa a ďalšie povinné náležitosti v zmysle Manuálu pre informovanie a publicitu pre prijímateľov v rámci ESF)</text:p>
          </table:table-cell>
          <table:table-cell office:value-type="float" office:value="2" table:style-name="ce9">
            <text:p>2</text:p>
          </table:table-cell>
          <table:table-cell table:style-name="ce23"/>
          <table:table-cell office:value-type="currency" office:value="0" table:formula="msoxl:=E18*D18" table:style-name="ce10">
            <text:p><text:s/>- <text:s text:c="2"/>€<text:s/></text:p>
          </table:table-cell>
          <table:table-cell office:value-type="currency" office:value="0" table:formula="msoxl:=F18*1.2" table:style-name="ce11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12</text:p>
          </table:table-cell>
          <table:table-cell office:value-type="string" table:style-name="ce39">
            <text:p>Plagáty A4</text:p>
          </table:table-cell>
          <table:table-cell office:value-type="string" table:style-name="ce32">
            <text:p>Formát: <text:s text:c="2"/>A4 ONL max. 250 g <text:s/>(film+tlač+lamino) <text:s text:c="2"/>- grafický návrh v zmysle Manuálu pre informovanie a publicitu pre prijímateľov v rámci ESF <text:s text:c="3"/>4F (4+0)</text:p>
          </table:table-cell>
          <table:table-cell office:value-type="float" office:value="30" table:style-name="ce9">
            <text:p>30</text:p>
          </table:table-cell>
          <table:table-cell table:style-name="ce24"/>
          <table:table-cell office:value-type="currency" office:value="0" table:formula="msoxl:=E19*D19" table:style-name="ce10">
            <text:p><text:s/>- <text:s text:c="2"/>€<text:s/></text:p>
          </table:table-cell>
          <table:table-cell office:value-type="currency" office:value="0" table:formula="msoxl:=F19*1.2" table:style-name="ce11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13.</text:p>
          </table:table-cell>
          <table:table-cell office:value-type="string" table:style-name="ce39">
            <text:p>Samolepky A4</text:p>
          </table:table-cell>
          <table:table-cell office:value-type="string" table:style-name="ce32">
            <text:p>Formát: <text:s text:c="2"/>A4 <text:s text:c="14"/>Logo ESF s odkazom na EÚ: <text:s text:c="2"/>4F <text:s text:c="2"/>(5 ks) <text:s text:c="6"/>logo OP ZaSI: <text:s/>4F <text:s text:c="2"/>(5 ks) <text:s text:c="14"/>Papier: <text:s/>natieraný lesklý <text:s text:c="17"/>- grafický návrh v zmysle Manuálu pre informovanie a publicitu pre prijímateľov v rámci ESF</text:p>
          </table:table-cell>
          <table:table-cell office:value-type="float" office:value="10" table:style-name="ce9">
            <text:p>10</text:p>
          </table:table-cell>
          <table:table-cell table:style-name="ce24"/>
          <table:table-cell office:value-type="currency" office:value="0" table:formula="msoxl:=E20*D20" table:style-name="ce10">
            <text:p><text:s/>- <text:s text:c="2"/>€<text:s/></text:p>
          </table:table-cell>
          <table:table-cell office:value-type="currency" office:value="0" table:formula="msoxl:=F20*1.2" table:style-name="ce11">
            <text:p><text:s/>- <text:s text:c="2"/>€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4.</text:p>
          </table:table-cell>
          <table:table-cell office:value-type="string" table:style-name="ce39">
            <text:p>Samolepky A5</text:p>
          </table:table-cell>
          <table:table-cell office:value-type="string" table:style-name="ce32">
            <text:p>Formát: <text:s text:c="2"/>A5 <text:s text:c="14"/>Logo ESF s odkazom na EÚ: <text:s text:c="2"/>4F <text:s text:c="2"/>(10 ks) <text:s text:c="6"/>logo OP ZaSI: <text:s/>4F <text:s text:c="2"/>(10 ks) <text:s text:c="14"/>Papier: <text:s/>natieraný lesklý <text:s text:c="17"/>- grafický návrh v zmysle Manuálu pre informovanie a publicitu pre prijímateľov v rámci ESF</text:p>
          </table:table-cell>
          <table:table-cell office:value-type="float" office:value="20" table:style-name="ce9">
            <text:p>20</text:p>
          </table:table-cell>
          <table:table-cell table:style-name="ce24"/>
          <table:table-cell office:value-type="currency" office:value="0" table:formula="msoxl:=E21*D21" table:style-name="ce10">
            <text:p><text:s/>- <text:s text:c="2"/>€<text:s/></text:p>
          </table:table-cell>
          <table:table-cell office:value-type="currency" office:value="0" table:formula="msoxl:=F21*1.2" table:style-name="ce11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15.</text:p>
          </table:table-cell>
          <table:table-cell office:value-type="string" table:style-name="ce39">
            <text:p>Samolepky 3x5 cm</text:p>
          </table:table-cell>
          <table:table-cell office:value-type="string" table:style-name="ce32">
            <text:p>Formát: <text:s/>3x5 cm <text:s text:c="26"/>Logo ESF + logo OP ZaSI: <text:s text:c="2"/>4F <text:s text:c="8"/>Papier: <text:s text:c="2"/>natieraný lesklý <text:s text:c="7"/>- grafický návrh v zmysle Manuálu pre informovanie a publicitu pre prijímateľov v rámci ESF</text:p>
          </table:table-cell>
          <table:table-cell office:value-type="float" office:value="70" table:style-name="ce9">
            <text:p>70</text:p>
          </table:table-cell>
          <table:table-cell table:style-name="ce24"/>
          <table:table-cell office:value-type="currency" office:value="0" table:formula="msoxl:=E22*D22" table:style-name="ce10">
            <text:p><text:s/>- <text:s text:c="2"/>€<text:s/></text:p>
          </table:table-cell>
          <table:table-cell office:value-type="currency" office:value="0" table:formula="msoxl:=F22*1.2" table:style-name="ce11">
            <text:p><text:s/>- <text:s text:c="2"/>€<text:s/>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16.</text:p>
          </table:table-cell>
          <table:table-cell office:value-type="string" table:style-name="ce40">
            <text:p>Brožúra</text:p>
          </table:table-cell>
          <table:table-cell office:value-type="string" table:style-name="ce33">
            <text:p>Formát: <text:s/>A5 <text:s text:c="5"/>obálka: <text:s/>ONL <text:s/>4F (4+4) max. 250 g <text:s text:c="8"/>vnútro: <text:s/>ONL <text:s/>4F (4+4) max. 150 g <text:s text:c="6"/>väzba: <text:s text:c="3"/>V1 <text:s text:c="30"/>Počet strán: <text:s text:c="2"/>12 - 32 <text:s text:c="13"/>- grafický návrh v zmysle Manuálu pre informovanie a publicitu pre prijímateľov v rámci ESF</text:p>
          </table:table-cell>
          <table:table-cell office:value-type="float" office:value="400" table:style-name="ce43">
            <text:p>400</text:p>
          </table:table-cell>
          <table:table-cell table:style-name="ce27"/>
          <table:table-cell office:value-type="currency" office:value="0" table:formula="msoxl:=E23*D23" table:style-name="ce28">
            <text:p><text:s/>- <text:s text:c="2"/>€<text:s/></text:p>
          </table:table-cell>
          <table:table-cell office:value-type="currency" office:value="0" table:formula="msoxl:=F23*1.2" table:style-name="ce29">
            <text:p><text:s/>- <text:s text:c="2"/>€<text:s/></text:p>
          </table:table-cell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63">
            <text:p>SPOLU</text:p>
          </table:table-cell>
          <table:covered-table-cell table:number-columns-repeated="4"/>
          <table:table-cell office:value-type="currency" office:value="0" table:formula="msoxl:=SUM(F5:F23)" table:style-name="ce30">
            <text:p><text:s/>- <text:s text:c="2"/>€<text:s/></text:p>
          </table:table-cell>
          <table:table-cell office:value-type="currency" office:value="0" table:formula="msoxl:=SUM(G5:G23)" table:style-name="ce30">
            <text:p><text:s/>- <text:s text:c="2"/>€<text:s/></text:p>
          </table:table-cell>
          <table:table-cell table:number-columns-repeated="16377"/>
        </table:table-row>
        <table:table-row table:number-rows-repeated="1048552" table:style-name="ro14">
          <table:table-cell table:number-columns-repeated="16384"/>
        </table:table-row>
      </table:table>
      <table:table table:name="Hárok2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3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4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5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6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7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8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9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10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1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12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13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14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15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268_iarka" style:display-name="Čiarka" style:family="table-cell" style:data-style-name="N35"/>
    <style:style style:name="Men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ng. Martina Vaclavova</meta:initial-creator>
    <dc:creator>Straka Lubomir</dc:creator>
    <meta:creation-date>2015-04-10T10:30:13Z</meta:creation-date>
    <dc:date>2015-04-10T16:42:44Z</dc:date>
    <meta:print-date>2015-04-10T10:39:37Z</meta:print-date>
  </office:meta>
</office:document-meta>
</file>