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1">
      <style:table-cell-properties fo:border-top="2pt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ackground-color="#FFFFFF" style:cell-protect="protected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cell-protect="protected"/>
    </style:style>
    <style:style style:name="ce29" style:family="table-cell" style:parent-style-name="Default" style:data-style-name="N0">
      <style:table-cell-properties fo:border="thin solid #000000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fo:wrap-option="wrap" style:cell-protect="protected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38">
      <style:table-cell-properties fo:border-top="2pt solid #000000" fo:border-bottom="2pt solid #000000" fo:border-left="thin solid #000000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-top="2pt solid #000000" fo:border-bottom="2pt solid #000000" fo:border-left="thin solid #000000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9">
      <style:table-cell-properties fo:border-top="2pt solid #000000" fo:border-bottom="2pt solid #000000" fo:border-left="thin solid #000000" fo:border-right="2pt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8">
      <style:table-cell-properties fo:border-top="thin double #000000" fo:border-bottom="thin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8">
      <style:table-cell-properties fo:border-top="thin solid #000000" fo:border-bottom="thin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8">
      <style:table-cell-properties fo:border-top="thin solid #000000" fo:border-bottom="2pt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9">
      <style:table-cell-properties fo:border-top="2pt solid #000000" fo:border-bottom="2pt solid #000000" fo:border-left="none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13">
      <style:table-cell-properties fo:border="2pt solid #000000" style:vertical-align="automatic" fo:background-color="#FFFFFF" style:cell-protect="none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-top="2pt solid #000000" fo:border-bottom="2pt solid #000000" fo:border-left="none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able-cell-properties fo:border-top="none" fo:border-bottom="thin solid #000000" fo:border-left="none" fo:border-right="thin solid #000000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none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  <style:text-properties fo:color="#366092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color="#366092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/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37">
      <style:table-cell-properties fo:border-top="none" fo:border-bottom="thin double #000000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37">
      <style:table-cell-properties fo:border-top="none" fo:border-bottom="thin double #000000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2pt solid #000000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able-cell-properties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7">
      <style:table-cell-properties fo:border-top="2pt solid #000000" fo:border-bottom="thin double #000000" fo:border-left="2pt solid #000000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8.1227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ZPC_2019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2" table:number-columns-repeated="16376" table:default-cell-style-name="ce7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3">
            <text:p>Rok 2019</text:p>
          </table:table-cell>
          <table:covered-table-cell table:number-columns-repeated="6"/>
          <table:table-cell table:number-columns-repeated="16376" table:style-name="ce77"/>
        </table:table-row>
        <table:table-row table:style-name="ro3">
          <table:table-cell/>
          <table:table-cell table:number-columns-repeated="16383" table:style-name="ce77"/>
        </table:table-row>
        <table:table-row table:style-name="ro4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style-name="ce80"/>
          <table:table-cell table:number-columns-repeated="16375" table:style-name="ce77"/>
        </table:table-row>
        <table:table-row table:style-name="ro5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80"/>
          <table:table-cell table:number-columns-repeated="16375" table:style-name="ce77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0"/>
          <table:table-cell table:number-columns-repeated="16375" table:style-name="ce77"/>
        </table:table-row>
        <table:table-row table:style-name="ro6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0"/>
          <table:table-cell table:number-columns-repeated="16375" table:style-name="ce77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80"/>
          <table:table-cell table:style-name="ce11"/>
          <table:table-cell table:number-columns-repeated="16374" table:style-name="ce77"/>
        </table:table-row>
        <table:table-row table:style-name="ro7">
          <table:table-cell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80"/>
          <table:table-cell table:style-name="ce77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80"/>
          <table:table-cell table:number-columns-repeated="16375" table:style-name="ce77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80"/>
          <table:table-cell table:number-columns-repeated="16375" table:style-name="ce77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80"/>
          <table:table-cell table:number-columns-repeated="16375" table:style-name="ce77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80"/>
          <table:table-cell table:number-columns-repeated="16375" table:style-name="ce77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80"/>
          <table:table-cell table:number-columns-repeated="16375" table:style-name="ce77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80"/>
          <table:table-cell table:number-columns-repeated="16375" table:style-name="ce77"/>
        </table:table-row>
        <table:table-row table:style-name="ro7">
          <table:table-cell/>
          <table:table-cell table:number-columns-spanned="7" table:number-rows-spanned="1" table:style-name="ce104"/>
          <table:covered-table-cell table:number-columns-repeated="6"/>
          <table:table-cell table:style-name="ce80"/>
          <table:table-cell table:number-columns-repeated="16375" table:style-name="ce77"/>
        </table:table-row>
        <table:table-row table:style-name="ro7">
          <table:table-cell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80"/>
          <table:table-cell table:number-columns-repeated="16375" table:style-name="ce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0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107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0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0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108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81">
            <text:p>podľa § 36 ods. 13 <text:s/>sa prípade potreby <text:s/>zaokrúhľuje <text:s/>preplatok/nedoplatok<text:s/></text:p>
          </table:table-cell>
          <table:covered-table-cell table:number-columns-repeated="11"/>
          <table:table-cell table:number-columns-repeated="16371" table:style-name="ce77"/>
        </table:table-row>
        <table:table-row table:style-name="ro1">
          <table:table-cell/>
          <table:table-cell table:number-columns-repeated="3" table:style-name="ce77"/>
          <table:table-cell table:style-name="ce5"/>
          <table:table-cell table:number-columns-repeated="16379" table:style-name="ce77"/>
        </table:table-row>
        <table:table-row table:number-rows-repeated="1048551" table:style-name="ro1">
          <table:table-cell table:number-columns-repeated="16384"/>
        </table:table-row>
      </table:table>
      <table:table table:name="ZPC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3">
            <text:p>Rok 2018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140" table:style-name="ce7">
            <text:p>140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msoxl:=G8*25%" table:style-name="ce48">
            <text:p>11,25</text:p>
          </table:table-cell>
          <table:table-cell office:value-type="float" office:value="22.5" table:formula="msoxl:=G8*50%" table:style-name="ce36">
            <text:p>22,50</text:p>
          </table:table-cell>
          <table:table-cell office:value-type="float" office:value="45" table:formula="msoxl:=VLOOKUP(D5,sadzby_stravneho!D3:G196,2)" table:style-name="ce37">
            <text:p>45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11.25" table:formula="msoxl:=IF((F$8-$H9)&lt;0,0,F$8-$H9)" table:style-name="ce66">
            <text:p>11,250</text:p>
          </table:table-cell>
          <table:table-cell office:value-type="float" office:value="33.75" table:formula="msoxl:=IF((G$8-$H9)&lt;0,0,G$8-$H9)" table:style-name="ce67">
            <text:p>33,750</text:p>
          </table:table-cell>
          <table:table-cell office:value-type="float" office:value="11.25" table:formula="msoxl:=G8*25%" table:style-name="ce53">
            <text:p>11,25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4.5" table:formula="msoxl:=IF((F$8-$H10)&lt;0,0,F$8-$H10)" table:style-name="ce66">
            <text:p>4,500</text:p>
          </table:table-cell>
          <table:table-cell office:value-type="float" office:value="27" table:formula="msoxl:=IF((G$8-$H10)&lt;0,0,G$8-$H10)" table:style-name="ce67">
            <text:p>27,000</text:p>
          </table:table-cell>
          <table:table-cell office:value-type="float" office:value="18" table:formula="msoxl:=G8*40%" table:style-name="ce54">
            <text:p>18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6.7500000000000018" table:formula="msoxl:=IF((F$8-$H11)&lt;0,0,F$8-$H11)" table:style-name="ce66">
            <text:p>6,750</text:p>
          </table:table-cell>
          <table:table-cell office:value-type="float" office:value="29.25" table:formula="msoxl:=IF((G$8-$H11)&lt;0,0,G$8-$H11)" table:style-name="ce67">
            <text:p>29,250</text:p>
          </table:table-cell>
          <table:table-cell office:value-type="float" office:value="15.749999999999998" table:formula="msoxl:=G8*35%" table:style-name="ce54">
            <text:p>15,75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5.75" table:formula="msoxl:=IF((G$8-$H12)&lt;0,0,G$8-$H12)" table:style-name="ce67">
            <text:p>15,750</text:p>
          </table:table-cell>
          <table:table-cell office:value-type="float" office:value="29.25" table:formula="msoxl:=G8*(25+40)%" table:style-name="ce54">
            <text:p>29,25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11.25" table:formula="msoxl:=IF((G$8-$H13)&lt;0,0,G$8-$H13)" table:style-name="ce67">
            <text:p>11,250</text:p>
          </table:table-cell>
          <table:table-cell office:value-type="float" office:value="33.75" table:formula="msoxl:=G8*(40+35)%" table:style-name="ce54">
            <text:p>33,75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8" table:formula="msoxl:=IF((G$8-$H14)&lt;0,0,G$8-$H14)" table:style-name="ce67">
            <text:p>18,000</text:p>
          </table:table-cell>
          <table:table-cell office:value-type="float" office:value="27" table:formula="msoxl:=G8*(25+35)%" table:style-name="ce54">
            <text:p>27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45" table:formula="msoxl:=G8*(25+40+35)%" table:style-name="ce55">
            <text:p>45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4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msoxl:=E8*D17" table:style-name="ce57">
            <text:p>0,563</text:p>
          </table:table-cell>
          <table:table-cell office:value-type="float" office:value="1.125" table:formula="msoxl:=F8*D17" table:style-name="ce34">
            <text:p>1,125</text:p>
          </table:table-cell>
          <table:table-cell office:value-type="float" office:value="2.25" table:formula="msoxl:=G8*D17" table:style-name="ce35">
            <text:p>2,25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107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108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81">
            <text:p>podľa § 36 ods. 13 <text:s/>sa prípade potreby <text:s/>zaokrúhľuje <text:s/>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3">
            <text:p>Rok 2017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4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07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07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1">
            <text:p>podľa § 36 ods. 13 sa v prípade potreby <text:s/>zaokrúhľuje 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3">
            <text:p>Rok 2016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4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07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07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1">
            <text:p>podľa § 36 ods. 13 sa <text:s/>v prípade potreby <text:s/>zaokrúhľuje <text:s/>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3">
            <text:p>Rok 2015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4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07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07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2">
            <text:p>podľa § 36 ods. 13 j sa v prípade potreby zaokrúhľuje preplatok/nedoplatok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3">
            <text:p>Rok 2014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4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07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07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2">
            <text:p>podľa § 36 ods. 13 sa <text:s/>v prípade potreby zaokrúhľuje preplatok/nedoplatok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ZPC_201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3">
            <text:p>Rok 2013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table-cell table:number-columns-spanned="7" table:number-rows-spanned="1" table:style-name="ce104"/>
          <table:covered-table-cell table:number-columns-repeated="6"/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07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08">
            <text:p>Podľa § 14 zákona č. 283/2002 Z. z. o cestovných náhradách môže zamestnávateľ poskytnúť vreckové, maximálne do výšky 40 % z ustanovenej sumy stravného; vreckové <text:s/>a stravné sa nezaokrúhľuje;</text:p>
            <text:p>podľa § 36 ods. 13 sa v prípade potreby zaokrúhľuje preplatok/nedoplatok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2">
            <text:p>podľa § 36 ods. 13 sa <text:s/>v prípade potreby zaokrúhľuje preplatok/nedoplatok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adzby_stravneho" table:style-name="ta2" table:protected="true">
        <table:table-column table:style-name="co8" table:default-cell-style-name="ce1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1"/>
        <table:table-row table:style-name="ro8">
          <table:table-cell office:value-type="string" table:number-columns-spanned="1" table:number-rows-spanned="2" table:style-name="ce111">
            <text:p>Krajina</text:p>
          </table:table-cell>
          <table:table-cell office:value-type="string" table:style-name="ce17">
            <text:p>Menový</text:p>
          </table:table-cell>
          <table:table-cell office:value-type="string" table:number-columns-spanned="1" table:number-rows-spanned="2" table:style-name="ce112">
            <text:p>Mena</text:p>
          </table:table-cell>
          <table:table-cell table:style-name="ce17"/>
          <table:table-cell office:value-type="string" table:number-columns-spanned="1" table:number-rows-spanned="2" table:style-name="ce112">
            <text:p>Základné sadzby stravného</text:p>
          </table:table-cell>
          <table:table-cell office:value-type="string" table:style-name="ce17">
            <text:p>Menový</text:p>
          </table:table-cell>
          <table:table-cell office:value-type="string" table:style-name="ce17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17">
            <text:p>kód</text:p>
          </table:table-cell>
          <table:table-cell office:value-type="string" table:style-name="ce17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2" table:style-name="ce17"/>
          <table:table-cell office:value-type="float" office:value="1" table:style-name="ce20">
            <text:p>1</text:p>
          </table:table-cell>
          <table:table-cell table:number-columns-repeated="3" table:style-name="ce17"/>
          <table:table-cell table:style-name="ce20"/>
          <table:table-cell table:number-columns-repeated="16376" table:style-name="ce2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3" table:style-name="ce26">
            <text:p>201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style-name="ce1"/>
          <table:table-cell table:number-columns-repeated="3" table:style-name="ce2"/>
          <table:table-cell table:number-columns-repeated="3" table:style-name="ce14"/>
          <table:table-cell table:number-columns-repeated="16377" table:style-name="ce1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ZPC_2013_2018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6" table:number-columns-repeated="3" table:default-cell-style-name="ce2"/>
        <table:table-column table:style-name="co15" table:default-cell-style-name="ce2"/>
        <table:table-column table:style-name="co2" table:number-columns-repeated="16376" table:default-cell-style-name="ce2"/>
        <table:table-row table:style-name="ro6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7" table:number-rows-spanned="1" table:style-name="ce83">
            <text:p>Roky 2013 - 2018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2" table:style-name="ce31"/>
          <table:table-cell table:style-name="ce39"/>
          <table:table-cell table:number-columns-repeated="16380" table:style-name="ce2"/>
        </table:table-row>
        <table:table-row table:style-name="ro7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144" table:style-name="ce38">
            <text:p>144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_2009_2012!E3:F195,2)" table:style-name="ce69">
            <text:p>EUR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47">
            <text:p>do 6 hodín vrátane</text:p>
          </table:table-cell>
          <table:table-cell office:value-type="string" table:style-name="ce10">
            <text:p>nad 6 hodín až 12 hodín</text:p>
          </table:table-cell>
          <table:table-cell office:value-type="string" table:style-name="ce56">
            <text:p>nad 12 hodín</text:p>
          </table:table-cell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msoxl:=G8*25%" table:style-name="ce48">
            <text:p>11,25</text:p>
          </table:table-cell>
          <table:table-cell office:value-type="float" office:value="22.5" table:formula="msoxl:=G8*50%" table:style-name="ce36">
            <text:p>22,50</text:p>
          </table:table-cell>
          <table:table-cell office:value-type="float" office:value="45" table:formula="msoxl:=VLOOKUP(D5,sadzby_stravneho_2009_2012!E3:K195,(IF(D4=1,4,IF(2,5,IF(D4=3,6,IF(D4=4,7,&quot;&quot;))))))" table:style-name="ce37">
            <text:p>45,00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11.25" table:formula="msoxl:=IF((F$8-$H9)&lt;0,0,F$8-$H9)" table:style-name="ce66">
            <text:p>11,250</text:p>
          </table:table-cell>
          <table:table-cell office:value-type="float" office:value="33.75" table:formula="msoxl:=IF((G$8-$H9)&lt;0,0,G$8-$H9)" table:style-name="ce67">
            <text:p>33,750</text:p>
          </table:table-cell>
          <table:table-cell office:value-type="float" office:value="11.25" table:formula="msoxl:=G8*25%" table:style-name="ce53">
            <text:p>11,2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4.5" table:formula="msoxl:=IF((F$8-$H10)&lt;0,0,F$8-$H10)" table:style-name="ce66">
            <text:p>4,500</text:p>
          </table:table-cell>
          <table:table-cell office:value-type="float" office:value="27" table:formula="msoxl:=IF((G$8-$H10)&lt;0,0,G$8-$H10)" table:style-name="ce67">
            <text:p>27,000</text:p>
          </table:table-cell>
          <table:table-cell office:value-type="float" office:value="18" table:formula="msoxl:=G8*40%" table:style-name="ce54">
            <text:p>18,00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6.7500000000000018" table:formula="msoxl:=IF((F$8-$H11)&lt;0,0,F$8-$H11)" table:style-name="ce66">
            <text:p>6,750</text:p>
          </table:table-cell>
          <table:table-cell office:value-type="float" office:value="29.25" table:formula="msoxl:=IF((G$8-$H11)&lt;0,0,G$8-$H11)" table:style-name="ce67">
            <text:p>29,250</text:p>
          </table:table-cell>
          <table:table-cell office:value-type="float" office:value="15.749999999999998" table:formula="msoxl:=G8*35%" table:style-name="ce54">
            <text:p>15,7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5.75" table:formula="msoxl:=IF((G$8-$H12)&lt;0,0,G$8-$H12)" table:style-name="ce67">
            <text:p>15,750</text:p>
          </table:table-cell>
          <table:table-cell office:value-type="float" office:value="29.25" table:formula="msoxl:=G8*(25+40)%" table:style-name="ce54">
            <text:p>29,2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11.25" table:formula="msoxl:=IF((G$8-$H13)&lt;0,0,G$8-$H13)" table:style-name="ce67">
            <text:p>11,250</text:p>
          </table:table-cell>
          <table:table-cell office:value-type="float" office:value="33.75" table:formula="msoxl:=G8*(40+35)%" table:style-name="ce54">
            <text:p>33,7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8" table:formula="msoxl:=IF((G$8-$H14)&lt;0,0,G$8-$H14)" table:style-name="ce67">
            <text:p>18,000</text:p>
          </table:table-cell>
          <table:table-cell office:value-type="float" office:value="27" table:formula="msoxl:=G8*(25+35)%" table:style-name="ce54">
            <text:p>27,000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45" table:formula="msoxl:=G8*(25+40+35)%" table:style-name="ce55">
            <text:p>45,000</text:p>
          </table:table-cell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104"/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msoxl:=E8*D17" table:style-name="ce59">
            <text:p>0,563</text:p>
          </table:table-cell>
          <table:table-cell office:value-type="float" office:value="1.125" table:formula="msoxl:=F8*D17" table:style-name="ce32">
            <text:p>1,125</text:p>
          </table:table-cell>
          <table:table-cell office:value-type="float" office:value="2.25" table:formula="msoxl:=G8*D17" table:style-name="ce33">
            <text:p>2,250</text:p>
          </table:table-cell>
          <table:table-cell table:style-name="ce12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/>
          <table:table-cell office:value-type="string" table:number-columns-spanned="12" table:number-rows-spanned="1" table:style-name="ce107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78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76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107">
            <text:p>Podľa § 14 zákona č. 283/2002 Z. z. o cestovných náhradách môže zamestnávateľ poskytnúť vreckové, maximálne do výšky 40 % z ustanovenej sumy stravného; vreckové <text:s/>a stravné sa nezaokrúhľuje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office:value-type="string" table:number-columns-spanned="6" table:number-rows-spanned="1" table:style-name="ce82">
            <text:p>podľa § 36 ods. 13 sa <text:s/>v prípade potreby zaokrúhľuje preplatok/nedoplatok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ZPC_2009_20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7" table:number-rows-spanned="1" table:style-name="ce83">
            <text:p>Roky 2009 - 2012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2" table:style-name="ce31"/>
          <table:table-cell table:style-name="ce39"/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2" table:number-rows-spanned="1" table:style-name="ce124">
            <text:p>Rok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string" table:number-columns-spanned="3" table:number-rows-spanned="3" table:style-name="ce125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6">
            <text:p>Suma krátenia za poskytnuté jedlo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24">
            <text:p>Krajina</text:p>
          </table:table-cell>
          <table:covered-table-cell/>
          <table:table-cell office:value-type="float" office:value="144" table:style-name="ce38">
            <text:p>144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_2009_2012!E3:F195,2)" table:style-name="ce69">
            <text:p>EUR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2" table:style-name="ce127">
            <text:p>Základná sadzba</text:p>
          </table:table-cell>
          <table:covered-table-cell table:number-columns-repeated="2"/>
          <table:table-cell office:value-type="string" table:style-name="ce47">
            <text:p>do 6 hodín vrátane</text:p>
          </table:table-cell>
          <table:table-cell office:value-type="string" table:style-name="ce10">
            <text:p>nad 6 hodín až 12 hodín</text:p>
          </table:table-cell>
          <table:table-cell office:value-type="string" table:style-name="ce56">
            <text:p>nad 12 hodín</text:p>
          </table:table-cell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msoxl:=G8*25%" table:style-name="ce48">
            <text:p>11,25</text:p>
          </table:table-cell>
          <table:table-cell office:value-type="float" office:value="22.5" table:formula="msoxl:=G8*50%" table:style-name="ce36">
            <text:p>22,50</text:p>
          </table:table-cell>
          <table:table-cell office:value-type="float" office:value="45" table:formula="msoxl:=VLOOKUP(D5,sadzby_stravneho_2009_2012!E3:K195,(IF(D4=1,4,IF(2,5,IF(D4=3,6,IF(D4=4,7,&quot;&quot;))))))" table:style-name="ce37">
            <text:p>45,00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28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11.25" table:formula="msoxl:=IF((F$8-$H9)&lt;0,0,F$8-$H9)" table:style-name="ce66">
            <text:p>11,250</text:p>
          </table:table-cell>
          <table:table-cell office:value-type="float" office:value="33.75" table:formula="msoxl:=IF((G$8-$H9)&lt;0,0,G$8-$H9)" table:style-name="ce67">
            <text:p>33,750</text:p>
          </table:table-cell>
          <table:table-cell office:value-type="float" office:value="11.25" table:formula="msoxl:=G8*25%" table:style-name="ce53">
            <text:p>11,2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4.5" table:formula="msoxl:=IF((F$8-$H10)&lt;0,0,F$8-$H10)" table:style-name="ce66">
            <text:p>4,500</text:p>
          </table:table-cell>
          <table:table-cell office:value-type="float" office:value="27" table:formula="msoxl:=IF((G$8-$H10)&lt;0,0,G$8-$H10)" table:style-name="ce67">
            <text:p>27,000</text:p>
          </table:table-cell>
          <table:table-cell office:value-type="float" office:value="18" table:formula="msoxl:=G8*40%" table:style-name="ce54">
            <text:p>18,00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6.7500000000000018" table:formula="msoxl:=IF((F$8-$H11)&lt;0,0,F$8-$H11)" table:style-name="ce66">
            <text:p>6,750</text:p>
          </table:table-cell>
          <table:table-cell office:value-type="float" office:value="29.25" table:formula="msoxl:=IF((G$8-$H11)&lt;0,0,G$8-$H11)" table:style-name="ce67">
            <text:p>29,250</text:p>
          </table:table-cell>
          <table:table-cell office:value-type="float" office:value="15.749999999999998" table:formula="msoxl:=G8*35%" table:style-name="ce54">
            <text:p>15,7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5.75" table:formula="msoxl:=IF((G$8-$H12)&lt;0,0,G$8-$H12)" table:style-name="ce67">
            <text:p>15,750</text:p>
          </table:table-cell>
          <table:table-cell office:value-type="float" office:value="29.25" table:formula="msoxl:=G8*(25+40)%" table:style-name="ce54">
            <text:p>29,2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11.25" table:formula="msoxl:=IF((G$8-$H13)&lt;0,0,G$8-$H13)" table:style-name="ce67">
            <text:p>11,250</text:p>
          </table:table-cell>
          <table:table-cell office:value-type="float" office:value="33.75" table:formula="msoxl:=G8*(40+35)%" table:style-name="ce54">
            <text:p>33,7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8" table:formula="msoxl:=IF((G$8-$H14)&lt;0,0,G$8-$H14)" table:style-name="ce67">
            <text:p>18,000</text:p>
          </table:table-cell>
          <table:table-cell office:value-type="float" office:value="27" table:formula="msoxl:=G8*(25+35)%" table:style-name="ce54">
            <text:p>27,000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45" table:formula="msoxl:=G8*(25+40+35)%" table:style-name="ce55">
            <text:p>45,000</text:p>
          </table:table-cell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104"/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13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msoxl:=E8*D17" table:style-name="ce59">
            <text:p>0,563</text:p>
          </table:table-cell>
          <table:table-cell office:value-type="float" office:value="1.125" table:formula="msoxl:=F8*D17" table:style-name="ce32">
            <text:p>1,125</text:p>
          </table:table-cell>
          <table:table-cell office:value-type="float" office:value="2.25" table:formula="msoxl:=G8*D17" table:style-name="ce33">
            <text:p>2,250</text:p>
          </table:table-cell>
          <table:table-cell table:style-name="ce1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2" table:number-rows-spanned="1" table:style-name="ce107">
            <text:p>Opatrenie Ministerstva financií Slovenskej republiky č. 606/2008 Z. z., ktorým sa ustanovujú na rok 2009 základné sadzby stravného v eurách alebo v cudzej mene pri zahraničných pracovných cestách</text:p>
          </table:table-cell>
          <table:covered-table-cell table:number-columns-repeated="11"/>
          <table:table-cell table:style-name="ce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07">
            <text:p>Opatrenie Ministerstva financií Slovenskej republiky č. 517/2009 Z. z., ktorým sa ustanovujú na rok 2010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07">
            <text:p>Opatrenie Ministerstva financií Slovenskej republiky č. 482/2010 Z. z., ktorým sa ustanovujú na rok 2011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07">
            <text:p>Opatrenie Ministerstva financií Slovenskej republiky č. 472/2011 Z. z., ktorým sa ustanovujú na rok 2012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13" table:style-name="ce79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2" table:number-rows-spanned="1" table:style-name="ce107">
            <text:p>Podľa § 14 zákona č. 283/2002 Z. z. o cestovných náhradách <text:s/>môže zamestnávateľ poskytnúť vreckové, maximálne do výšky 40 % z ustanovenej sumy stravného; vreckové a stravné sa nezaokrúhľuje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82"/>
          <table:covered-table-cell table:number-columns-repeated="5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adzby_stravneho_(2014)" table:style-name="ta3" table:protected="true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1">
            <text:p>Krajina</text:p>
          </table:table-cell>
          <table:table-cell office:value-type="string" table:style-name="ce64">
            <text:p>Menový</text:p>
          </table:table-cell>
          <table:table-cell office:value-type="string" table:number-columns-spanned="1" table:number-rows-spanned="2" table:style-name="ce112">
            <text:p>Mena</text:p>
          </table:table-cell>
          <table:table-cell table:style-name="ce64"/>
          <table:table-cell office:value-type="string" table:number-columns-spanned="1" table:number-rows-spanned="2" table:style-name="ce112">
            <text:p>Základné sadzby stravného</text:p>
          </table:table-cell>
          <table:table-cell office:value-type="string" table:style-name="ce64">
            <text:p>Menový</text:p>
          </table:table-cell>
          <table:table-cell office:value-type="string" table:style-name="ce64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64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64">
            <text:p>kód</text:p>
          </table:table-cell>
          <table:table-cell office:value-type="string" table:style-name="ce64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63"/>
          <table:table-cell table:number-columns-repeated="2" table:style-name="ce64"/>
          <table:table-cell office:value-type="float" office:value="1" table:style-name="ce20">
            <text:p>1</text:p>
          </table:table-cell>
          <table:table-cell table:number-columns-repeated="3" table:style-name="ce64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4" table:style-name="ce26">
            <text:p>201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5)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1">
            <text:p>Krajina</text:p>
          </table:table-cell>
          <table:table-cell office:value-type="string" table:style-name="ce71">
            <text:p>Menový</text:p>
          </table:table-cell>
          <table:table-cell office:value-type="string" table:number-columns-spanned="1" table:number-rows-spanned="2" table:style-name="ce112">
            <text:p>Mena</text:p>
          </table:table-cell>
          <table:table-cell table:style-name="ce71"/>
          <table:table-cell office:value-type="string" table:number-columns-spanned="1" table:number-rows-spanned="2" table:style-name="ce112">
            <text:p>Základné sadzby stravného</text:p>
          </table:table-cell>
          <table:table-cell office:value-type="string" table:style-name="ce71">
            <text:p>Menový</text:p>
          </table:table-cell>
          <table:table-cell office:value-type="string" table:style-name="ce71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1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1">
            <text:p>kód</text:p>
          </table:table-cell>
          <table:table-cell office:value-type="string" table:style-name="ce71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0"/>
          <table:table-cell table:number-columns-repeated="2" table:style-name="ce71"/>
          <table:table-cell office:value-type="float" office:value="1" table:style-name="ce20">
            <text:p>1</text:p>
          </table:table-cell>
          <table:table-cell table:number-columns-repeated="3" table:style-name="ce71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5" table:style-name="ce26">
            <text:p>201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6)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1">
            <text:p>Krajina</text:p>
          </table:table-cell>
          <table:table-cell office:value-type="string" table:style-name="ce73">
            <text:p>Menový</text:p>
          </table:table-cell>
          <table:table-cell office:value-type="string" table:number-columns-spanned="1" table:number-rows-spanned="2" table:style-name="ce112">
            <text:p>Mena</text:p>
          </table:table-cell>
          <table:table-cell table:style-name="ce73"/>
          <table:table-cell office:value-type="string" table:number-columns-spanned="1" table:number-rows-spanned="2" table:style-name="ce112">
            <text:p>Základné sadzby stravného</text:p>
          </table:table-cell>
          <table:table-cell office:value-type="string" table:style-name="ce73">
            <text:p>Menový</text:p>
          </table:table-cell>
          <table:table-cell office:value-type="string" table:style-name="ce73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3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3">
            <text:p>kód</text:p>
          </table:table-cell>
          <table:table-cell office:value-type="string" table:style-name="ce73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2"/>
          <table:table-cell table:number-columns-repeated="2" table:style-name="ce73"/>
          <table:table-cell office:value-type="float" office:value="1" table:style-name="ce20">
            <text:p>1</text:p>
          </table:table-cell>
          <table:table-cell table:number-columns-repeated="3" table:style-name="ce73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6" table:style-name="ce26">
            <text:p>201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7)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1">
            <text:p>Krajina</text:p>
          </table:table-cell>
          <table:table-cell office:value-type="string" table:style-name="ce73">
            <text:p>Menový</text:p>
          </table:table-cell>
          <table:table-cell office:value-type="string" table:number-columns-spanned="1" table:number-rows-spanned="2" table:style-name="ce112">
            <text:p>Mena</text:p>
          </table:table-cell>
          <table:table-cell table:style-name="ce73"/>
          <table:table-cell office:value-type="string" table:number-columns-spanned="1" table:number-rows-spanned="2" table:style-name="ce112">
            <text:p>Základné sadzby stravného</text:p>
          </table:table-cell>
          <table:table-cell office:value-type="string" table:style-name="ce73">
            <text:p>Menový</text:p>
          </table:table-cell>
          <table:table-cell office:value-type="string" table:style-name="ce73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3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3">
            <text:p>kód</text:p>
          </table:table-cell>
          <table:table-cell office:value-type="string" table:style-name="ce73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2"/>
          <table:table-cell table:number-columns-repeated="2" table:style-name="ce73"/>
          <table:table-cell office:value-type="float" office:value="1" table:style-name="ce20">
            <text:p>1</text:p>
          </table:table-cell>
          <table:table-cell table:number-columns-repeated="3" table:style-name="ce73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7" table:style-name="ce26">
            <text:p>201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8)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1">
            <text:p>Krajina</text:p>
          </table:table-cell>
          <table:table-cell office:value-type="string" table:style-name="ce75">
            <text:p>Menový</text:p>
          </table:table-cell>
          <table:table-cell office:value-type="string" table:number-columns-spanned="1" table:number-rows-spanned="2" table:style-name="ce112">
            <text:p>Mena</text:p>
          </table:table-cell>
          <table:table-cell table:style-name="ce75"/>
          <table:table-cell office:value-type="string" table:number-columns-spanned="1" table:number-rows-spanned="2" table:style-name="ce112">
            <text:p>Základné sadzby stravného</text:p>
          </table:table-cell>
          <table:table-cell office:value-type="string" table:style-name="ce75">
            <text:p>Menový</text:p>
          </table:table-cell>
          <table:table-cell office:value-type="string" table:style-name="ce75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5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5">
            <text:p>kód</text:p>
          </table:table-cell>
          <table:table-cell office:value-type="string" table:style-name="ce75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4"/>
          <table:table-cell table:number-columns-repeated="2" table:style-name="ce75"/>
          <table:table-cell office:value-type="float" office:value="1" table:style-name="ce20">
            <text:p>1</text:p>
          </table:table-cell>
          <table:table-cell table:number-columns-repeated="3" table:style-name="ce75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8" table:style-name="ce26">
            <text:p>2018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2009_2012" table:style-name="ta4" table:protected="true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7" table:number-columns-repeated="3" table:default-cell-style-name="ce2"/>
        <table:table-column table:style-name="co2" table:number-columns-repeated="16378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1">
          <table:table-cell office:value-type="string" table:style-name="ce29">
            <text:p>Krajina<text:s/></text:p>
          </table:table-cell>
          <table:table-cell office:value-type="string" table:style-name="ce29">
            <text:p>Menový kód<text:s/></text:p>
          </table:table-cell>
          <table:table-cell office:value-type="string" table:style-name="ce29">
            <text:p>Mena<text:s/></text:p>
          </table:table-cell>
          <table:table-cell office:value-type="string" table:style-name="ce27">
            <text:p>Základná sadzba<text:s/></text:p>
          </table:table-cell>
          <table:table-cell office:value-type="string" table:style-name="ce28">
            <text:p>Poradie</text:p>
          </table:table-cell>
          <table:table-cell office:value-type="string" table:style-name="ce28">
            <text:p>Mena</text:p>
          </table:table-cell>
          <table:table-cell office:value-type="string" table:style-name="ce28">
            <text:p>Kód desatiny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41">
            <text:p>Afgan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=&quot;EUR&quot;,2,IF(B3=&quot;JPY&quot;,-3,IF(B3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2009" table:style-name="ce43">
            <text:p>2009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lbá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=&quot;EUR&quot;,2,IF(B4=&quot;JPY&quot;,-3,IF(B4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2010" table:style-name="ce43">
            <text:p>2010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lžír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5=&quot;EUR&quot;,2,IF(B5=&quot;JPY&quot;,-3,IF(B5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2011" table:style-name="ce43">
            <text:p>2011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ndorr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=&quot;EUR&quot;,2,IF(B6=&quot;JPY&quot;,-3,IF(B6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2012" table:style-name="ce44">
            <text:p>2012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ngol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=&quot;EUR&quot;,2,IF(B7=&quot;JPY&quot;,-3,IF(B7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013" table:style-name="ce45">
            <text:p>2013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nguill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8=&quot;EUR&quot;,2,IF(B8=&quot;JPY&quot;,-3,IF(B8=&quot;CZK&quot;,0,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2014" table:style-name="ce45">
            <text:p>2014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ntigua a Barbud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=&quot;EUR&quot;,2,IF(B9=&quot;JPY&quot;,-3,IF(B9=&quot;CZK&quot;,0,0)))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2015" table:style-name="ce45">
            <text:p>2015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rgentí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=&quot;EUR&quot;,2,IF(B10=&quot;JPY&quot;,-3,IF(B10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2016" table:style-name="ce45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rmén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1=&quot;EUR&quot;,2,IF(B11=&quot;JPY&quot;,-3,IF(B11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2017" table:style-name="ce45">
            <text:p>2017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rub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3" table:style-name="ce41">
            <text:p>33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2=&quot;EUR&quot;,2,IF(B12=&quot;JPY&quot;,-3,IF(B12=&quot;CZK&quot;,0,0)))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Austrália<text:s/></text:p>
          </table:table-cell>
          <table:table-cell office:value-type="string" table:style-name="ce41">
            <text:p>AUD</text:p>
          </table:table-cell>
          <table:table-cell office:value-type="string" table:style-name="ce41">
            <text:p>austrálsky dolár<text:s/></text:p>
          </table:table-cell>
          <table:table-cell office:value-type="float" office:value="74" table:style-name="ce41">
            <text:p>74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AUD</text:p>
          </table:table-cell>
          <table:table-cell office:value-type="float" office:value="0" table:formula="msoxl:= IF(B13=&quot;EUR&quot;,2,IF(B13=&quot;JPY&quot;,-3,IF(B13=&quot;CZK&quot;,0,0)))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Azerbajdžan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6" table:style-name="ce41">
            <text:p>36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4=&quot;EUR&quot;,2,IF(B14=&quot;JPY&quot;,-3,IF(B14=&quot;CZK&quot;,0,0)))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aham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=&quot;EUR&quot;,2,IF(B15=&quot;JPY&quot;,-3,IF(B15=&quot;CZK&quot;,0,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ahraj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=&quot;EUR&quot;,2,IF(B16=&quot;JPY&quot;,-3,IF(B16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angladéš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=&quot;EUR&quot;,2,IF(B17=&quot;JPY&quot;,-3,IF(B17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arbado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3" table:style-name="ce41">
            <text:p>53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8=&quot;EUR&quot;,2,IF(B18=&quot;JPY&quot;,-3,IF(B18=&quot;CZK&quot;,0,0)))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2">
            <text:p>5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elgi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=&quot;EUR&quot;,2,IF(B19=&quot;JPY&quot;,-3,IF(B19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elize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5" table:style-name="ce41">
            <text:p>45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20=&quot;EUR&quot;,2,IF(B20=&quot;JPY&quot;,-3,IF(B20=&quot;CZK&quot;,0,0)))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enin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7" table:style-name="ce41">
            <text:p>47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21=&quot;EUR&quot;,2,IF(B21=&quot;JPY&quot;,-3,IF(B21=&quot;CZK&quot;,0,0)))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ermud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1" table:style-name="ce41">
            <text:p>51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22=&quot;EUR&quot;,2,IF(B22=&quot;JPY&quot;,-3,IF(B22=&quot;CZK&quot;,0,0)))" table:style-name="ce41">
            <text:p>0</text:p>
          </table:table-cell>
          <table:table-cell office:value-type="float" office:value="51" table:style-name="ce41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hut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3=&quot;EUR&quot;,2,IF(B23=&quot;JPY&quot;,-3,IF(B23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ieloru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4=&quot;EUR&quot;,2,IF(B24=&quot;JPY&quot;,-3,IF(B24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olív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5=&quot;EUR&quot;,2,IF(B25=&quot;JPY&quot;,-3,IF(B25=&quot;CZK&quot;,0,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osna a Hercegov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6=&quot;EUR&quot;,2,IF(B26=&quot;JPY&quot;,-3,IF(B26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otswa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7=&quot;EUR&quot;,2,IF(B27=&quot;JPY&quot;,-3,IF(B27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razíl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8=&quot;EUR&quot;,2,IF(B28=&quot;JPY&quot;,-3,IF(B28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rune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9=&quot;EUR&quot;,2,IF(B29=&quot;JPY&quot;,-3,IF(B29=&quot;CZK&quot;,0,0)))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ulh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0=&quot;EUR&quot;,2,IF(B30=&quot;JPY&quot;,-3,IF(B30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urk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1=&quot;EUR&quot;,2,IF(B31=&quot;JPY&quot;,-3,IF(B31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urundi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2=&quot;EUR&quot;,2,IF(B32=&quot;JPY&quot;,-3,IF(B32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Curaca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33=&quot;EUR&quot;,2,IF(B33=&quot;JPY&quot;,-3,IF(B33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Cypru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4=&quot;EUR&quot;,2,IF(B34=&quot;JPY&quot;,-3,IF(B34=&quot;CZK&quot;,0,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ad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5=&quot;EUR&quot;,2,IF(B35=&quot;JPY&quot;,-3,IF(B35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esko<text:s/></text:p>
          </table:table-cell>
          <table:table-cell office:value-type="string" table:style-name="ce41">
            <text:p>CZK</text:p>
          </table:table-cell>
          <table:table-cell office:value-type="string" table:style-name="ce41">
            <text:p>česká koruna<text:s/></text:p>
          </table:table-cell>
          <table:table-cell office:value-type="float" office:value="600" table:style-name="ce41">
            <text:p>600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CZK</text:p>
          </table:table-cell>
          <table:table-cell office:value-type="float" office:value="0" table:formula="msoxl:= IF(B36=&quot;EUR&quot;,2,IF(B36=&quot;JPY&quot;,-3,IF(B36=&quot;CZK&quot;,0,0)))" table:style-name="ce41">
            <text:p>0</text:p>
          </table:table-cell>
          <table:table-cell office:value-type="float" office:value="600" table:style-name="ce41">
            <text:p>600</text:p>
          </table:table-cell>
          <table:table-cell office:value-type="float" office:value="600" table:style-name="ce42">
            <text:p>600</text:p>
          </table:table-cell>
          <table:table-cell office:value-type="float" office:value="600" table:style-name="ce42">
            <text:p>600</text:p>
          </table:table-cell>
          <table:table-cell office:value-type="float" office:value="600" table:style-name="ce42">
            <text:p>60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il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7=&quot;EUR&quot;,2,IF(B37=&quot;JPY&quot;,-3,IF(B37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ierna Hor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8=&quot;EUR&quot;,2,IF(B38=&quot;JPY&quot;,-3,IF(B38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í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9=&quot;EUR&quot;,2,IF(B39=&quot;JPY&quot;,-3,IF(B39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Dánsko<text:s/></text:p>
          </table:table-cell>
          <table:table-cell office:value-type="string" table:style-name="ce41">
            <text:p>DKK</text:p>
          </table:table-cell>
          <table:table-cell office:value-type="string" table:style-name="ce41">
            <text:p>dánska koruna<text:s/></text:p>
          </table:table-cell>
          <table:table-cell office:value-type="float" office:value="380" table:style-name="ce41">
            <text:p>380</text:p>
          </table:table-cell>
          <table:table-cell office:value-type="float" office:value="38" table:style-name="ce41">
            <text:p>38</text:p>
          </table:table-cell>
          <table:table-cell office:value-type="string" table:style-name="ce41">
            <text:p>DKK</text:p>
          </table:table-cell>
          <table:table-cell office:value-type="float" office:value="0" table:formula="msoxl:= IF(B40=&quot;EUR&quot;,2,IF(B40=&quot;JPY&quot;,-3,IF(B40=&quot;CZK&quot;,0,0)))" table:style-name="ce41">
            <text:p>0</text:p>
          </table:table-cell>
          <table:table-cell office:value-type="float" office:value="380" table:style-name="ce41">
            <text:p>380</text:p>
          </table:table-cell>
          <table:table-cell office:value-type="float" office:value="380" table:style-name="ce42">
            <text:p>380</text:p>
          </table:table-cell>
          <table:table-cell office:value-type="float" office:value="380" table:style-name="ce42">
            <text:p>380</text:p>
          </table:table-cell>
          <table:table-cell office:value-type="float" office:value="380" table:style-name="ce42">
            <text:p>38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Domin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41=&quot;EUR&quot;,2,IF(B41=&quot;JPY&quot;,-3,IF(B41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Dominikánska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42=&quot;EUR&quot;,2,IF(B42=&quot;JPY&quot;,-3,IF(B42=&quot;CZK&quot;,0,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Džibut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3=&quot;EUR&quot;,2,IF(B43=&quot;JPY&quot;,-3,IF(B43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gypt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4=&quot;EUR&quot;,2,IF(B44=&quot;JPY&quot;,-3,IF(B44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kvádo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5=&quot;EUR&quot;,2,IF(B45=&quot;JPY&quot;,-3,IF(B45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ritre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44" table:style-name="ce41">
            <text:p>4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6=&quot;EUR&quot;,2,IF(B46=&quot;JPY&quot;,-3,IF(B46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stó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7=&quot;EUR&quot;,2,IF(B47=&quot;JPY&quot;,-3,IF(B47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tióp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2" table:style-name="ce41">
            <text:p>52</text:p>
          </table:table-cell>
          <table:table-cell office:value-type="float" office:value="46" table:style-name="ce41">
            <text:p>4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48=&quot;EUR&quot;,2,IF(B48=&quot;JPY&quot;,-3,IF(B48=&quot;CZK&quot;,0,0)))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idži<text:s/></text:p>
          </table:table-cell>
          <table:table-cell office:value-type="string" table:style-name="ce41">
            <text:p>AUD</text:p>
          </table:table-cell>
          <table:table-cell office:value-type="string" table:style-name="ce41">
            <text:p>austrálsky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47" table:style-name="ce41">
            <text:p>47</text:p>
          </table:table-cell>
          <table:table-cell office:value-type="string" table:style-name="ce41">
            <text:p>AUD</text:p>
          </table:table-cell>
          <table:table-cell office:value-type="float" office:value="0" table:formula="msoxl:= IF(B49=&quot;EUR&quot;,2,IF(B49=&quot;JPY&quot;,-3,IF(B49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ilipín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48" table:style-name="ce41">
            <text:p>4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0=&quot;EUR&quot;,2,IF(B50=&quot;JPY&quot;,-3,IF(B50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í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0" table:style-name="ce41">
            <text:p>50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1=&quot;EUR&quot;,2,IF(B51=&quot;JPY&quot;,-3,IF(B51=&quot;CZK&quot;,0,0)))" table:style-name="ce41">
            <text:p>2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rancúz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2=&quot;EUR&quot;,2,IF(B52=&quot;JPY&quot;,-3,IF(B52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rancúzska Polyné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3=&quot;EUR&quot;,2,IF(B53=&quot;JPY&quot;,-3,IF(B53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abo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4=&quot;EUR&quot;,2,IF(B54=&quot;JPY&quot;,-3,IF(B54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amb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1" table:style-name="ce41">
            <text:p>31</text:p>
          </table:table-cell>
          <table:table-cell office:value-type="float" office:value="53" table:style-name="ce41">
            <text:p>5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55=&quot;EUR&quot;,2,IF(B55=&quot;JPY&quot;,-3,IF(B55=&quot;CZK&quot;,0,0)))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han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54" table:style-name="ce41">
            <text:p>5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56=&quot;EUR&quot;,2,IF(B56=&quot;JPY&quot;,-3,IF(B56=&quot;CZK&quot;,0,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ibraltá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55" table:style-name="ce41">
            <text:p>5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7=&quot;EUR&quot;,2,IF(B57=&quot;JPY&quot;,-3,IF(B57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ré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56" table:style-name="ce41">
            <text:p>5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8=&quot;EUR&quot;,2,IF(B58=&quot;JPY&quot;,-3,IF(B58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renad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57" table:style-name="ce41">
            <text:p>57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59=&quot;EUR&quot;,2,IF(B59=&quot;JPY&quot;,-3,IF(B59=&quot;CZK&quot;,0,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ruzín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6" table:style-name="ce41">
            <text:p>36</text:p>
          </table:table-cell>
          <table:table-cell office:value-type="float" office:value="58" table:style-name="ce41">
            <text:p>58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0=&quot;EUR&quot;,2,IF(B60=&quot;JPY&quot;,-3,IF(B60=&quot;CZK&quot;,0,0)))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adeloup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59" table:style-name="ce41">
            <text:p>5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1=&quot;EUR&quot;,2,IF(B61=&quot;JPY&quot;,-3,IF(B61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atemal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8" table:style-name="ce41">
            <text:p>38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2=&quot;EUR&quot;,2,IF(B62=&quot;JPY&quot;,-3,IF(B62=&quot;CZK&quot;,0,0)))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ine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3=&quot;EUR&quot;,2,IF(B63=&quot;JPY&quot;,-3,IF(B63=&quot;CZK&quot;,0,0)))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inea-Bissau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62" table:style-name="ce41">
            <text:p>62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4=&quot;EUR&quot;,2,IF(B64=&quot;JPY&quot;,-3,IF(B64=&quot;CZK&quot;,0,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ya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63" table:style-name="ce41">
            <text:p>6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5=&quot;EUR&quot;,2,IF(B65=&quot;JPY&quot;,-3,IF(B65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Haiti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64" table:style-name="ce41">
            <text:p>6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6=&quot;EUR&quot;,2,IF(B66=&quot;JPY&quot;,-3,IF(B66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Holand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65" table:style-name="ce41">
            <text:p>6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7=&quot;EUR&quot;,2,IF(B67=&quot;JPY&quot;,-3,IF(B67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Hondura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8" table:style-name="ce41">
            <text:p>38</text:p>
          </table:table-cell>
          <table:table-cell office:value-type="float" office:value="66" table:style-name="ce41">
            <text:p>6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8=&quot;EUR&quot;,2,IF(B68=&quot;JPY&quot;,-3,IF(B68=&quot;CZK&quot;,0,0)))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Hongkong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67" table:style-name="ce41">
            <text:p>6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9=&quot;EUR&quot;,2,IF(B69=&quot;JPY&quot;,-3,IF(B69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Chorvát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68" table:style-name="ce41">
            <text:p>6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0=&quot;EUR&quot;,2,IF(B70=&quot;JPY&quot;,-3,IF(B70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nd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69" table:style-name="ce41">
            <text:p>6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1=&quot;EUR&quot;,2,IF(B71=&quot;JPY&quot;,-3,IF(B71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ndoné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2=&quot;EUR&quot;,2,IF(B72=&quot;JPY&quot;,-3,IF(B72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rak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71" table:style-name="ce41">
            <text:p>7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3=&quot;EUR&quot;,2,IF(B73=&quot;JPY&quot;,-3,IF(B73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r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72" table:style-name="ce41">
            <text:p>7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4=&quot;EUR&quot;,2,IF(B74=&quot;JPY&quot;,-3,IF(B74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Í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3" table:style-name="ce41">
            <text:p>53</text:p>
          </table:table-cell>
          <table:table-cell office:value-type="float" office:value="73" table:style-name="ce41">
            <text:p>7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5=&quot;EUR&quot;,2,IF(B75=&quot;JPY&quot;,-3,IF(B75=&quot;CZK&quot;,0,0)))" table:style-name="ce41">
            <text:p>2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sland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5" table:style-name="ce41">
            <text:p>55</text:p>
          </table:table-cell>
          <table:table-cell office:value-type="float" office:value="74" table:style-name="ce41">
            <text:p>7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6=&quot;EUR&quot;,2,IF(B76=&quot;JPY&quot;,-3,IF(B76=&quot;CZK&quot;,0,0)))" table:style-name="ce41">
            <text:p>2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zrael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8" table:style-name="ce41">
            <text:p>48</text:p>
          </table:table-cell>
          <table:table-cell office:value-type="float" office:value="75" table:style-name="ce41">
            <text:p>7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7=&quot;EUR&quot;,2,IF(B77=&quot;JPY&quot;,-3,IF(B77=&quot;CZK&quot;,0,0)))" table:style-name="ce41">
            <text:p>2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amaj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76" table:style-name="ce41">
            <text:p>7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78=&quot;EUR&quot;,2,IF(B78=&quot;JPY&quot;,-3,IF(B78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aponsko<text:s/></text:p>
          </table:table-cell>
          <table:table-cell office:value-type="string" table:style-name="ce41">
            <text:p>JPY</text:p>
          </table:table-cell>
          <table:table-cell office:value-type="string" table:style-name="ce41">
            <text:p>japonský jen<text:s/></text:p>
          </table:table-cell>
          <table:table-cell office:value-type="float" office:value="6500" table:style-name="ce46">
            <text:p>6 500</text:p>
          </table:table-cell>
          <table:table-cell office:value-type="float" office:value="77" table:style-name="ce41">
            <text:p>77</text:p>
          </table:table-cell>
          <table:table-cell office:value-type="string" table:style-name="ce41">
            <text:p>JPY</text:p>
          </table:table-cell>
          <table:table-cell office:value-type="float" office:value="-3" table:formula="msoxl:= IF(B79=&quot;EUR&quot;,2,IF(B79=&quot;JPY&quot;,-3,IF(B79=&quot;CZK&quot;,0,0)))" table:style-name="ce41">
            <text:p>-3</text:p>
          </table:table-cell>
          <table:table-cell office:value-type="float" office:value="6500" table:style-name="ce41">
            <text:p>6500</text:p>
          </table:table-cell>
          <table:table-cell office:value-type="float" office:value="6500" table:style-name="ce42">
            <text:p>6500</text:p>
          </table:table-cell>
          <table:table-cell office:value-type="float" office:value="6500" table:style-name="ce42">
            <text:p>6500</text:p>
          </table:table-cell>
          <table:table-cell office:value-type="float" office:value="6500" table:style-name="ce42">
            <text:p>650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eme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78" table:style-name="ce41">
            <text:p>7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0=&quot;EUR&quot;,2,IF(B80=&quot;JPY&quot;,-3,IF(B80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ordá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79" table:style-name="ce41">
            <text:p>7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1=&quot;EUR&quot;,2,IF(B81=&quot;JPY&quot;,-3,IF(B81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užná Afri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2=&quot;EUR&quot;,2,IF(B82=&quot;JPY&quot;,-3,IF(B82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mbodž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9" table:style-name="ce41">
            <text:p>29</text:p>
          </table:table-cell>
          <table:table-cell office:value-type="float" office:value="81" table:style-name="ce41">
            <text:p>8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3=&quot;EUR&quot;,2,IF(B83=&quot;JPY&quot;,-3,IF(B83=&quot;CZK&quot;,0,0)))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meru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82" table:style-name="ce41">
            <text:p>8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4=&quot;EUR&quot;,2,IF(B84=&quot;JPY&quot;,-3,IF(B84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nada<text:s/></text:p>
          </table:table-cell>
          <table:table-cell office:value-type="string" table:style-name="ce41">
            <text:p>CAD</text:p>
          </table:table-cell>
          <table:table-cell office:value-type="string" table:style-name="ce41">
            <text:p>kanadský dolár<text:s/></text:p>
          </table:table-cell>
          <table:table-cell office:value-type="float" office:value="65" table:style-name="ce41">
            <text:p>65</text:p>
          </table:table-cell>
          <table:table-cell office:value-type="float" office:value="83" table:style-name="ce41">
            <text:p>83</text:p>
          </table:table-cell>
          <table:table-cell office:value-type="string" table:style-name="ce41">
            <text:p>CAD</text:p>
          </table:table-cell>
          <table:table-cell office:value-type="float" office:value="0" table:formula="msoxl:= IF(B85=&quot;EUR&quot;,2,IF(B85=&quot;JPY&quot;,-3,IF(B85=&quot;CZK&quot;,0,0)))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pverd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7" table:style-name="ce41">
            <text:p>37</text:p>
          </table:table-cell>
          <table:table-cell office:value-type="float" office:value="84" table:style-name="ce41">
            <text:p>8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86=&quot;EUR&quot;,2,IF(B86=&quot;JPY&quot;,-3,IF(B86=&quot;CZK&quot;,0,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ta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5" table:style-name="ce41">
            <text:p>8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7=&quot;EUR&quot;,2,IF(B87=&quot;JPY&quot;,-3,IF(B87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zach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86" table:style-name="ce41">
            <text:p>8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8=&quot;EUR&quot;,2,IF(B88=&quot;JPY&quot;,-3,IF(B88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eň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87" table:style-name="ce41">
            <text:p>8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9=&quot;EUR&quot;,2,IF(B89=&quot;JPY&quot;,-3,IF(B89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irgiz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8" table:style-name="ce41">
            <text:p>8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0=&quot;EUR&quot;,2,IF(B90=&quot;JPY&quot;,-3,IF(B90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lum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89" table:style-name="ce41">
            <text:p>8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1=&quot;EUR&quot;,2,IF(B91=&quot;JPY&quot;,-3,IF(B91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mor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2=&quot;EUR&quot;,2,IF(B92=&quot;JPY&quot;,-3,IF(B92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nžská demokrat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60" table:style-name="ce41">
            <text:p>60</text:p>
          </table:table-cell>
          <table:table-cell office:value-type="float" office:value="91" table:style-name="ce41">
            <text:p>9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3=&quot;EUR&quot;,2,IF(B93=&quot;JPY&quot;,-3,IF(B93=&quot;CZK&quot;,0,0)))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nžs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92" table:style-name="ce41">
            <text:p>92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4=&quot;EUR&quot;,2,IF(B94=&quot;JPY&quot;,-3,IF(B94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órejská ľudovodemokrat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8" table:style-name="ce41">
            <text:p>48</text:p>
          </table:table-cell>
          <table:table-cell office:value-type="float" office:value="93" table:style-name="ce41">
            <text:p>9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5=&quot;EUR&quot;,2,IF(B95=&quot;JPY&quot;,-3,IF(B95=&quot;CZK&quot;,0,0)))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órejská republi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94" table:style-name="ce41">
            <text:p>9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6=&quot;EUR&quot;,2,IF(B96=&quot;JPY&quot;,-3,IF(B96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star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5" table:style-name="ce41">
            <text:p>45</text:p>
          </table:table-cell>
          <table:table-cell office:value-type="float" office:value="95" table:style-name="ce41">
            <text:p>95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7=&quot;EUR&quot;,2,IF(B97=&quot;JPY&quot;,-3,IF(B97=&quot;CZK&quot;,0,0)))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ub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96" table:style-name="ce41">
            <text:p>9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8=&quot;EUR&quot;,2,IF(B98=&quot;JPY&quot;,-3,IF(B98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uvajt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97" table:style-name="ce41">
            <text:p>9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9=&quot;EUR&quot;,2,IF(B99=&quot;JPY&quot;,-3,IF(B99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ao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98" table:style-name="ce41">
            <text:p>9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0=&quot;EUR&quot;,2,IF(B100=&quot;JPY&quot;,-3,IF(B100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esoth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99" table:style-name="ce41">
            <text:p>9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1=&quot;EUR&quot;,2,IF(B101=&quot;JPY&quot;,-3,IF(B101=&quot;CZK&quot;,0,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ibano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2=&quot;EUR&quot;,2,IF(B102=&quot;JPY&quot;,-3,IF(B102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ibér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101" table:style-name="ce41">
            <text:p>10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03=&quot;EUR&quot;,2,IF(B103=&quot;JPY&quot;,-3,IF(B103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íby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02" table:style-name="ce41">
            <text:p>10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4=&quot;EUR&quot;,2,IF(B104=&quot;JPY&quot;,-3,IF(B104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ichtenštajnsko<text:s/></text:p>
          </table:table-cell>
          <table:table-cell office:value-type="string" table:style-name="ce41">
            <text:p>CHF</text:p>
          </table:table-cell>
          <table:table-cell office:value-type="string" table:style-name="ce41">
            <text:p>švajčiarsky frank<text:s/></text:p>
          </table:table-cell>
          <table:table-cell office:value-type="float" office:value="80" table:style-name="ce41">
            <text:p>80</text:p>
          </table:table-cell>
          <table:table-cell office:value-type="float" office:value="103" table:style-name="ce41">
            <text:p>103</text:p>
          </table:table-cell>
          <table:table-cell office:value-type="string" table:style-name="ce41">
            <text:p>CHF</text:p>
          </table:table-cell>
          <table:table-cell office:value-type="float" office:value="0" table:formula="msoxl:= IF(B105=&quot;EUR&quot;,2,IF(B105=&quot;JPY&quot;,-3,IF(B105=&quot;CZK&quot;,0,0)))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itv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04" table:style-name="ce41">
            <text:p>10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6=&quot;EUR&quot;,2,IF(B106=&quot;JPY&quot;,-3,IF(B106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otyš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05" table:style-name="ce41">
            <text:p>10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7=&quot;EUR&quot;,2,IF(B107=&quot;JPY&quot;,-3,IF(B107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uxembu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0" table:style-name="ce41">
            <text:p>50</text:p>
          </table:table-cell>
          <table:table-cell office:value-type="float" office:value="106" table:style-name="ce41">
            <text:p>10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8=&quot;EUR&quot;,2,IF(B108=&quot;JPY&quot;,-3,IF(B108=&quot;CZK&quot;,0,0)))" table:style-name="ce41">
            <text:p>2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ca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9" table:style-name="ce41">
            <text:p>59</text:p>
          </table:table-cell>
          <table:table-cell office:value-type="float" office:value="107" table:style-name="ce41">
            <text:p>10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9=&quot;EUR&quot;,2,IF(B109=&quot;JPY&quot;,-3,IF(B109=&quot;CZK&quot;,0,0)))" table:style-name="ce41">
            <text:p>2</text:p>
          </table:table-cell>
          <table:table-cell office:value-type="float" office:value="59" table:style-name="ce41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cedó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08" table:style-name="ce41">
            <text:p>10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0=&quot;EUR&quot;,2,IF(B110=&quot;JPY&quot;,-3,IF(B110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dagaska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09" table:style-name="ce41">
            <text:p>10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1=&quot;EUR&quot;,2,IF(B111=&quot;JPY&quot;,-3,IF(B111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ď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2=&quot;EUR&quot;,2,IF(B112=&quot;JPY&quot;,-3,IF(B112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aj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11" table:style-name="ce41">
            <text:p>11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3=&quot;EUR&quot;,2,IF(B113=&quot;JPY&quot;,-3,IF(B113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awi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12" table:style-name="ce41">
            <text:p>11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4=&quot;EUR&quot;,2,IF(B114=&quot;JPY&quot;,-3,IF(B114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div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113" table:style-name="ce41">
            <text:p>11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5=&quot;EUR&quot;,2,IF(B115=&quot;JPY&quot;,-3,IF(B115=&quot;CZK&quot;,0,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i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114" table:style-name="ce41">
            <text:p>11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16=&quot;EUR&quot;,2,IF(B116=&quot;JPY&quot;,-3,IF(B116=&quot;CZK&quot;,0,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t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15" table:style-name="ce41">
            <text:p>11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7=&quot;EUR&quot;,2,IF(B117=&quot;JPY&quot;,-3,IF(B117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ro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16" table:style-name="ce41">
            <text:p>11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18=&quot;EUR&quot;,2,IF(B118=&quot;JPY&quot;,-3,IF(B118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rtinik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17" table:style-name="ce41">
            <text:p>117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19=&quot;EUR&quot;,2,IF(B119=&quot;JPY&quot;,-3,IF(B119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uríciu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18" table:style-name="ce41">
            <text:p>11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0=&quot;EUR&quot;,2,IF(B120=&quot;JPY&quot;,-3,IF(B120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uritán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19" table:style-name="ce41">
            <text:p>11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1=&quot;EUR&quot;,2,IF(B121=&quot;JPY&quot;,-3,IF(B121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exi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22=&quot;EUR&quot;,2,IF(B122=&quot;JPY&quot;,-3,IF(B122=&quot;CZK&quot;,0,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janm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1" table:style-name="ce41">
            <text:p>12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3=&quot;EUR&quot;,2,IF(B123=&quot;JPY&quot;,-3,IF(B123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oldav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2" table:style-name="ce41">
            <text:p>12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4=&quot;EUR&quot;,2,IF(B124=&quot;JPY&quot;,-3,IF(B124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ona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23" table:style-name="ce41">
            <text:p>12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5=&quot;EUR&quot;,2,IF(B125=&quot;JPY&quot;,-3,IF(B125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ongol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4" table:style-name="ce41">
            <text:p>12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6=&quot;EUR&quot;,2,IF(B126=&quot;JPY&quot;,-3,IF(B126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ozambik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7=&quot;EUR&quot;,2,IF(B127=&quot;JPY&quot;,-3,IF(B127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amí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26" table:style-name="ce41">
            <text:p>12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8=&quot;EUR&quot;,2,IF(B128=&quot;JPY&quot;,-3,IF(B128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eme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27" table:style-name="ce41">
            <text:p>12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9=&quot;EUR&quot;,2,IF(B129=&quot;JPY&quot;,-3,IF(B129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epál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28" table:style-name="ce41">
            <text:p>12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0=&quot;EUR&quot;,2,IF(B130=&quot;JPY&quot;,-3,IF(B130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iger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29" table:style-name="ce41">
            <text:p>12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31=&quot;EUR&quot;,2,IF(B131=&quot;JPY&quot;,-3,IF(B131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igér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6" table:style-name="ce41">
            <text:p>46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2=&quot;EUR&quot;,2,IF(B132=&quot;JPY&quot;,-3,IF(B132=&quot;CZK&quot;,0,0)))" table:style-name="ce41">
            <text:p>2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ikaragu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4" table:style-name="ce41">
            <text:p>44</text:p>
          </table:table-cell>
          <table:table-cell office:value-type="float" office:value="131" table:style-name="ce41">
            <text:p>13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33=&quot;EUR&quot;,2,IF(B133=&quot;JPY&quot;,-3,IF(B133=&quot;CZK&quot;,0,0)))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órsko<text:s/></text:p>
          </table:table-cell>
          <table:table-cell office:value-type="string" table:style-name="ce41">
            <text:p>NOK</text:p>
          </table:table-cell>
          <table:table-cell office:value-type="string" table:style-name="ce41">
            <text:p>nórska koruna<text:s/></text:p>
          </table:table-cell>
          <table:table-cell office:value-type="float" office:value="420" table:style-name="ce41">
            <text:p>420</text:p>
          </table:table-cell>
          <table:table-cell office:value-type="float" office:value="132" table:style-name="ce41">
            <text:p>132</text:p>
          </table:table-cell>
          <table:table-cell office:value-type="string" table:style-name="ce41">
            <text:p>NOK</text:p>
          </table:table-cell>
          <table:table-cell office:value-type="float" office:value="0" table:formula="msoxl:= IF(B134=&quot;EUR&quot;,2,IF(B134=&quot;JPY&quot;,-3,IF(B134=&quot;CZK&quot;,0,0)))" table:style-name="ce41">
            <text:p>0</text:p>
          </table:table-cell>
          <table:table-cell office:value-type="float" office:value="420" table:style-name="ce41">
            <text:p>420</text:p>
          </table:table-cell>
          <table:table-cell office:value-type="float" office:value="420" table:style-name="ce42">
            <text:p>420</text:p>
          </table:table-cell>
          <table:table-cell office:value-type="float" office:value="420" table:style-name="ce42">
            <text:p>420</text:p>
          </table:table-cell>
          <table:table-cell office:value-type="float" office:value="420" table:style-name="ce42">
            <text:p>42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ový Zéland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8" table:style-name="ce41">
            <text:p>48</text:p>
          </table:table-cell>
          <table:table-cell office:value-type="float" office:value="133" table:style-name="ce41">
            <text:p>13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35=&quot;EUR&quot;,2,IF(B135=&quot;JPY&quot;,-3,IF(B135=&quot;CZK&quot;,0,0)))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Om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34" table:style-name="ce41">
            <text:p>13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6=&quot;EUR&quot;,2,IF(B136=&quot;JPY&quot;,-3,IF(B136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a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35" table:style-name="ce41">
            <text:p>13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7=&quot;EUR&quot;,2,IF(B137=&quot;JPY&quot;,-3,IF(B137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anam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2" table:style-name="ce41">
            <text:p>42</text:p>
          </table:table-cell>
          <table:table-cell office:value-type="float" office:value="136" table:style-name="ce41">
            <text:p>13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38=&quot;EUR&quot;,2,IF(B138=&quot;JPY&quot;,-3,IF(B138=&quot;CZK&quot;,0,0)))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apua-Nová Guine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37" table:style-name="ce41">
            <text:p>13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9=&quot;EUR&quot;,2,IF(B139=&quot;JPY&quot;,-3,IF(B139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aragua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38" table:style-name="ce41">
            <text:p>13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0=&quot;EUR&quot;,2,IF(B140=&quot;JPY&quot;,-3,IF(B140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eru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39" table:style-name="ce41">
            <text:p>13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1=&quot;EUR&quot;,2,IF(B141=&quot;JPY&quot;,-3,IF(B141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obrežie Slonovin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2=&quot;EUR&quot;,2,IF(B142=&quot;JPY&quot;,-3,IF(B142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oľ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41" table:style-name="ce41">
            <text:p>14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3=&quot;EUR&quot;,2,IF(B143=&quot;JPY&quot;,-3,IF(B143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ortori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42" table:style-name="ce41">
            <text:p>142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44=&quot;EUR&quot;,2,IF(B144=&quot;JPY&quot;,-3,IF(B144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ortugalsko a Azor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5=&quot;EUR&quot;,2,IF(B145=&quot;JPY&quot;,-3,IF(B145=&quot;CZK&quot;,0,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akú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44" table:style-name="ce41">
            <text:p>14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6=&quot;EUR&quot;,2,IF(B146=&quot;JPY&quot;,-3,IF(B146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ovníková Guine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4" table:style-name="ce41">
            <text:p>44</text:p>
          </table:table-cell>
          <table:table-cell office:value-type="float" office:value="145" table:style-name="ce41">
            <text:p>145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47=&quot;EUR&quot;,2,IF(B147=&quot;JPY&quot;,-3,IF(B147=&quot;CZK&quot;,0,0)))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umu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46" table:style-name="ce41">
            <text:p>14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8=&quot;EUR&quot;,2,IF(B148=&quot;JPY&quot;,-3,IF(B148=&quot;CZK&quot;,0,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u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7" table:style-name="ce41">
            <text:p>14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9=&quot;EUR&quot;,2,IF(B149=&quot;JPY&quot;,-3,IF(B149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wand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148" table:style-name="ce41">
            <text:p>14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0=&quot;EUR&quot;,2,IF(B150=&quot;JPY&quot;,-3,IF(B150=&quot;CZK&quot;,0,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alvádor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1=&quot;EUR&quot;,2,IF(B151=&quot;JPY&quot;,-3,IF(B151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amo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2=&quot;EUR&quot;,2,IF(B152=&quot;JPY&quot;,-3,IF(B152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an Marín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51" table:style-name="ce41">
            <text:p>15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3=&quot;EUR&quot;,2,IF(B153=&quot;JPY&quot;,-3,IF(B153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audská Ará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2" table:style-name="ce41">
            <text:p>15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4=&quot;EUR&quot;,2,IF(B154=&quot;JPY&quot;,-3,IF(B154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enegal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53" table:style-name="ce41">
            <text:p>15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5=&quot;EUR&quot;,2,IF(B155=&quot;JPY&quot;,-3,IF(B155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eychel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54" table:style-name="ce41">
            <text:p>15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6=&quot;EUR&quot;,2,IF(B156=&quot;JPY&quot;,-3,IF(B156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ierra Leone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7" table:style-name="ce41">
            <text:p>47</text:p>
          </table:table-cell>
          <table:table-cell office:value-type="float" office:value="155" table:style-name="ce41">
            <text:p>155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7=&quot;EUR&quot;,2,IF(B157=&quot;JPY&quot;,-3,IF(B157=&quot;CZK&quot;,0,0)))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ingapu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6" table:style-name="ce41">
            <text:p>15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8=&quot;EUR&quot;,2,IF(B158=&quot;JPY&quot;,-3,IF(B158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lovi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57" table:style-name="ce41">
            <text:p>15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9=&quot;EUR&quot;,2,IF(B159=&quot;JPY&quot;,-3,IF(B159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omál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0=&quot;EUR&quot;,2,IF(B160=&quot;JPY&quot;,-3,IF(B160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pojené arabské emirát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9" table:style-name="ce41">
            <text:p>15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1=&quot;EUR&quot;,2,IF(B161=&quot;JPY&quot;,-3,IF(B161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pojené kráľovstvo<text:s/></text:p>
          </table:table-cell>
          <table:table-cell office:value-type="string" table:style-name="ce41">
            <text:p>GBP</text:p>
          </table:table-cell>
          <table:table-cell office:value-type="string" table:style-name="ce41">
            <text:p>anglická libra<text:s/></text:p>
          </table:table-cell>
          <table:table-cell office:value-type="float" office:value="37" table:style-name="ce41">
            <text:p>37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GBP</text:p>
          </table:table-cell>
          <table:table-cell office:value-type="float" office:value="0" table:formula="msoxl:= IF(B162=&quot;EUR&quot;,2,IF(B162=&quot;JPY&quot;,-3,IF(B162=&quot;CZK&quot;,0,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pojené štát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60" table:style-name="ce41">
            <text:p>60</text:p>
          </table:table-cell>
          <table:table-cell office:value-type="float" office:value="161" table:style-name="ce41">
            <text:p>16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63=&quot;EUR&quot;,2,IF(B163=&quot;JPY&quot;,-3,IF(B163=&quot;CZK&quot;,0,0)))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rb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62" table:style-name="ce41">
            <text:p>16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4=&quot;EUR&quot;,2,IF(B164=&quot;JPY&quot;,-3,IF(B164=&quot;CZK&quot;,0,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rí Lan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63" table:style-name="ce41">
            <text:p>16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5=&quot;EUR&quot;,2,IF(B165=&quot;JPY&quot;,-3,IF(B165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tredoafr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0" table:style-name="ce41">
            <text:p>30</text:p>
          </table:table-cell>
          <table:table-cell office:value-type="float" office:value="164" table:style-name="ce41">
            <text:p>16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66=&quot;EUR&quot;,2,IF(B166=&quot;JPY&quot;,-3,IF(B166=&quot;CZK&quot;,0,0)))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ud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65" table:style-name="ce41">
            <text:p>16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7=&quot;EUR&quot;,2,IF(B167=&quot;JPY&quot;,-3,IF(B167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urinam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66" table:style-name="ce41">
            <text:p>16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8=&quot;EUR&quot;,2,IF(B168=&quot;JPY&quot;,-3,IF(B168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vazij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8" table:style-name="ce41">
            <text:p>28</text:p>
          </table:table-cell>
          <table:table-cell office:value-type="float" office:value="167" table:style-name="ce41">
            <text:p>16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9=&quot;EUR&quot;,2,IF(B169=&quot;JPY&quot;,-3,IF(B169=&quot;CZK&quot;,0,0)))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vätá Luc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9" table:style-name="ce41">
            <text:p>39</text:p>
          </table:table-cell>
          <table:table-cell office:value-type="float" office:value="168" table:style-name="ce41">
            <text:p>168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70=&quot;EUR&quot;,2,IF(B170=&quot;JPY&quot;,-3,IF(B170=&quot;CZK&quot;,0,0)))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vätý Krištof a Nevi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6" table:style-name="ce41">
            <text:p>56</text:p>
          </table:table-cell>
          <table:table-cell office:value-type="float" office:value="169" table:style-name="ce41">
            <text:p>16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71=&quot;EUR&quot;,2,IF(B171=&quot;JPY&quot;,-3,IF(B171=&quot;CZK&quot;,0,0)))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42">
            <text:p>5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vätý Tomáš a Princov Ostrov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7" table:style-name="ce41">
            <text:p>37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72=&quot;EUR&quot;,2,IF(B172=&quot;JPY&quot;,-3,IF(B172=&quot;CZK&quot;,0,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ýr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71" table:style-name="ce41">
            <text:p>17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3=&quot;EUR&quot;,2,IF(B173=&quot;JPY&quot;,-3,IF(B173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Španielsko a Kanárske ostrov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72" table:style-name="ce41">
            <text:p>17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4=&quot;EUR&quot;,2,IF(B174=&quot;JPY&quot;,-3,IF(B174=&quot;CZK&quot;,0,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Švajčiarsko<text:s/></text:p>
          </table:table-cell>
          <table:table-cell office:value-type="string" table:style-name="ce41">
            <text:p>CHF</text:p>
          </table:table-cell>
          <table:table-cell office:value-type="string" table:style-name="ce41">
            <text:p>švajčiarsky frank<text:s/></text:p>
          </table:table-cell>
          <table:table-cell office:value-type="float" office:value="80" table:style-name="ce41">
            <text:p>80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CHF</text:p>
          </table:table-cell>
          <table:table-cell office:value-type="float" office:value="0" table:formula="msoxl:= IF(B175=&quot;EUR&quot;,2,IF(B175=&quot;JPY&quot;,-3,IF(B175=&quot;CZK&quot;,0,0)))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Švédsko<text:s/></text:p>
          </table:table-cell>
          <table:table-cell office:value-type="string" table:style-name="ce41">
            <text:p>SEK</text:p>
          </table:table-cell>
          <table:table-cell office:value-type="string" table:style-name="ce41">
            <text:p>švédska koruna<text:s/></text:p>
          </table:table-cell>
          <table:table-cell office:value-type="float" office:value="455" table:style-name="ce41">
            <text:p>455</text:p>
          </table:table-cell>
          <table:table-cell office:value-type="float" office:value="174" table:style-name="ce41">
            <text:p>174</text:p>
          </table:table-cell>
          <table:table-cell office:value-type="string" table:style-name="ce41">
            <text:p>SEK</text:p>
          </table:table-cell>
          <table:table-cell office:value-type="float" office:value="0" table:formula="msoxl:= IF(B176=&quot;EUR&quot;,2,IF(B176=&quot;JPY&quot;,-3,IF(B176=&quot;CZK&quot;,0,0)))" table:style-name="ce41">
            <text:p>0</text:p>
          </table:table-cell>
          <table:table-cell office:value-type="float" office:value="455" table:style-name="ce41">
            <text:p>455</text:p>
          </table:table-cell>
          <table:table-cell office:value-type="float" office:value="455" table:style-name="ce42">
            <text:p>455</text:p>
          </table:table-cell>
          <table:table-cell office:value-type="float" office:value="455" table:style-name="ce42">
            <text:p>455</text:p>
          </table:table-cell>
          <table:table-cell office:value-type="float" office:value="455" table:style-name="ce42">
            <text:p>4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adži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75" table:style-name="ce41">
            <text:p>17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7=&quot;EUR&quot;,2,IF(B177=&quot;JPY&quot;,-3,IF(B177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aiw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76" table:style-name="ce41">
            <text:p>17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8=&quot;EUR&quot;,2,IF(B178=&quot;JPY&quot;,-3,IF(B178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alia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77" table:style-name="ce41">
            <text:p>17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9=&quot;EUR&quot;,2,IF(B179=&quot;JPY&quot;,-3,IF(B179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anzán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78" table:style-name="ce41">
            <text:p>17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0=&quot;EUR&quot;,2,IF(B180=&quot;JPY&quot;,-3,IF(B180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haj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179" table:style-name="ce41">
            <text:p>17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1=&quot;EUR&quot;,2,IF(B181=&quot;JPY&quot;,-3,IF(B181=&quot;CZK&quot;,0,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og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2=&quot;EUR&quot;,2,IF(B182=&quot;JPY&quot;,-3,IF(B182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rinidad a Tobag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181" table:style-name="ce41">
            <text:p>18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83=&quot;EUR&quot;,2,IF(B183=&quot;JPY&quot;,-3,IF(B183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uni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82" table:style-name="ce41">
            <text:p>18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4=&quot;EUR&quot;,2,IF(B184=&quot;JPY&quot;,-3,IF(B184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ure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4" table:style-name="ce41">
            <text:p>44</text:p>
          </table:table-cell>
          <table:table-cell office:value-type="float" office:value="183" table:style-name="ce41">
            <text:p>18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5=&quot;EUR&quot;,2,IF(B185=&quot;JPY&quot;,-3,IF(B185=&quot;CZK&quot;,0,0)))" table:style-name="ce41">
            <text:p>2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urkmé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3" table:style-name="ce41">
            <text:p>33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6=&quot;EUR&quot;,2,IF(B186=&quot;JPY&quot;,-3,IF(B186=&quot;CZK&quot;,0,0)))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Ugand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85" table:style-name="ce41">
            <text:p>18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7=&quot;EUR&quot;,2,IF(B187=&quot;JPY&quot;,-3,IF(B187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Ukraj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86" table:style-name="ce41">
            <text:p>18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8=&quot;EUR&quot;,2,IF(B188=&quot;JPY&quot;,-3,IF(B188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Urugua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87" table:style-name="ce41">
            <text:p>18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9=&quot;EUR&quot;,2,IF(B189=&quot;JPY&quot;,-3,IF(B189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Uzbe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88" table:style-name="ce41">
            <text:p>18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0=&quot;EUR&quot;,2,IF(B190=&quot;JPY&quot;,-3,IF(B190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Vatik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89" table:style-name="ce41">
            <text:p>18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1=&quot;EUR&quot;,2,IF(B191=&quot;JPY&quot;,-3,IF(B191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Venezuel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2=&quot;EUR&quot;,2,IF(B192=&quot;JPY&quot;,-3,IF(B192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Vietnam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91" table:style-name="ce41">
            <text:p>19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3=&quot;EUR&quot;,2,IF(B193=&quot;JPY&quot;,-3,IF(B193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Zam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3" table:style-name="ce41">
            <text:p>33</text:p>
          </table:table-cell>
          <table:table-cell office:value-type="float" office:value="192" table:style-name="ce41">
            <text:p>19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4=&quot;EUR&quot;,2,IF(B194=&quot;JPY&quot;,-3,IF(B194=&quot;CZK&quot;,0,0)))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Zimbabw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93" table:style-name="ce41">
            <text:p>19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5=&quot;EUR&quot;,2,IF(B195=&quot;JPY&quot;,-3,IF(B195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number-rows-repeated="8" table:style-name="ro3">
          <table:table-cell table:number-columns-repeated="12" table:style-name="ce45"/>
          <table:table-cell table:number-columns-repeated="16372"/>
        </table:table-row>
        <table:table-row table:number-rows-repeated="1048373" table:style-name="ro1">
          <table:table-cell table:number-columns-repeated="16384"/>
        </table:table-row>
      </table:table>
      <table:table table:name="sadzby_stravneho_2013_2019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1">
            <text:p>Krajina</text:p>
          </table:table-cell>
          <table:table-cell office:value-type="string" table:style-name="ce75">
            <text:p>Menový</text:p>
          </table:table-cell>
          <table:table-cell office:value-type="string" table:number-columns-spanned="1" table:number-rows-spanned="2" table:style-name="ce112">
            <text:p>Mena</text:p>
          </table:table-cell>
          <table:table-cell table:style-name="ce75"/>
          <table:table-cell office:value-type="string" table:number-columns-spanned="1" table:number-rows-spanned="2" table:style-name="ce112">
            <text:p>Základné sadzby stravného</text:p>
          </table:table-cell>
          <table:table-cell office:value-type="string" table:style-name="ce75">
            <text:p>Menový</text:p>
          </table:table-cell>
          <table:table-cell office:value-type="string" table:style-name="ce75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5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5">
            <text:p>kód</text:p>
          </table:table-cell>
          <table:table-cell office:value-type="string" table:style-name="ce75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4"/>
          <table:table-cell table:number-columns-repeated="2" table:style-name="ce75"/>
          <table:table-cell office:value-type="float" office:value="1" table:style-name="ce20">
            <text:p>1</text:p>
          </table:table-cell>
          <table:table-cell table:number-columns-repeated="3" table:style-name="ce75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3" table:style-name="ce26">
            <text:p>201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4" table:style-name="ce26">
            <text:p>201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office:value-type="float" office:value="2015" table:style-name="ce26">
            <text:p>201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6" table:style-name="ce26">
            <text:p>201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7" table:style-name="ce26">
            <text:p>201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office:value-type="float" office:value="2018" table:style-name="ce26">
            <text:p>2018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9" table:style-name="ce26">
            <text:p>2019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</number:text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kova</meta:initial-creator>
    <dc:creator>Minkova Luboslava</dc:creator>
    <meta:creation-date>2012-12-28T09:42:36Z</meta:creation-date>
    <dc:date>2019-11-25T08:46:30Z</dc:date>
    <meta:print-date>2013-01-03T09:18:14Z</meta:print-date>
  </office:meta>
</office:document-meta>
</file>