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1.7208in"/>
    </style:style>
    <style:style style:name="TableColumn7" style:family="table-column">
      <style:table-column-properties style:column-width="1.1333in"/>
    </style:style>
    <style:style style:name="Table1" style:family="table" style:master-page-name="MP0">
      <style:table-properties style:width="7.0118in" fo:margin-left="-0.2993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ableRow14" style:family="table-row">
      <style:table-row-properties style:min-row-height="0.1305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" style:family="table-row">
      <style:table-row-properties style:min-row-height="1.1243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59" style:family="table-row">
      <style:table-row-properties style:min-row-height="0.5701in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64" style:family="table-row">
      <style:table-row-properties style:min-row-height="0.2263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/>
    </style:style>
    <style:style style:name="T72" style:parent-style-name="Predvolenépísmoodseku" style:family="text">
      <style:text-properties style:font-name="Segoe UI Symbol" style:font-name-asian="MS Gothic" style:font-name-complex="Segoe UI Symbol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="Segoe UI Symbol" style:font-name-asian="MS Gothic" style:font-name-complex="Segoe UI Symbol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Segoe UI Symbol" style:font-name-asian="MS Gothic" style:font-name-complex="Segoe UI Symbol"/>
    </style:style>
    <style:style style:name="P77" style:parent-style-name="Normálny" style:family="paragraph">
      <style:paragraph-properties fo:margin-bottom="0in" fo:line-height="100%"/>
    </style:style>
    <style:style style:name="T78" style:parent-style-name="Predvolenépísmoodseku" style:family="text">
      <style:text-properties style:font-name="Segoe UI Symbol" style:font-name-asian="MS Gothic" style:font-name-complex="Segoe UI Symbol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style:font-name="Segoe UI Symbol" style:font-name-asian="MS Gothic" style:font-name-complex="Segoe UI Symbol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Segoe UI Symbol" style:font-name-asian="MS Gothic" style:font-name-complex="Segoe UI Symbol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97" style:family="table-row">
      <style:table-row-properties style:min-row-height="0.3923in"/>
    </style:style>
    <style:style style:name="P9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05" style:family="table-row">
      <style:table-row-properties style:min-row-height="0.2548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10" style:family="table-column">
      <style:table-column-properties style:column-width="0.1708in"/>
    </style:style>
    <style:style style:name="TableColumn111" style:family="table-column">
      <style:table-column-properties style:column-width="0.1708in"/>
    </style:style>
    <style:style style:name="TableColumn112" style:family="table-column">
      <style:table-column-properties style:column-width="0.1708in"/>
    </style:style>
    <style:style style:name="TableColumn113" style:family="table-column">
      <style:table-column-properties style:column-width="0.1708in"/>
    </style:style>
    <style:style style:name="TableColumn114" style:family="table-column">
      <style:table-column-properties style:column-width="0.1708in"/>
    </style:style>
    <style:style style:name="TableColumn115" style:family="table-column">
      <style:table-column-properties style:column-width="0.1708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701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Column126" style:family="table-column">
      <style:table-column-properties style:column-width="0.1701in"/>
    </style:style>
    <style:style style:name="TableColumn127" style:family="table-column">
      <style:table-column-properties style:column-width="0.1701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1701in"/>
    </style:style>
    <style:style style:name="TableColumn130" style:family="table-column">
      <style:table-column-properties style:column-width="0.1701in"/>
    </style:style>
    <style:style style:name="TableColumn131" style:family="table-column">
      <style:table-column-properties style:column-width="0.1701in"/>
    </style:style>
    <style:style style:name="TableColumn132" style:family="table-column">
      <style:table-column-properties style:column-width="0.1701in"/>
    </style:style>
    <style:style style:name="TableColumn133" style:family="table-column">
      <style:table-column-properties style:column-width="0.1701in"/>
    </style:style>
    <style:style style:name="TableColumn134" style:family="table-column">
      <style:table-column-properties style:column-width="0.1701in"/>
    </style:style>
    <style:style style:name="TableColumn135" style:family="table-column">
      <style:table-column-properties style:column-width="0.1701in"/>
    </style:style>
    <style:style style:name="TableColumn136" style:family="table-column">
      <style:table-column-properties style:column-width="0.1701in"/>
    </style:style>
    <style:style style:name="TableColumn137" style:family="table-column">
      <style:table-column-properties style:column-width="0.1701in"/>
    </style:style>
    <style:style style:name="TableColumn138" style:family="table-column">
      <style:table-column-properties style:column-width="0.1701in"/>
    </style:style>
    <style:style style:name="Table109" style:family="table">
      <style:table-properties style:width="4.9381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9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9" style:family="table-row">
      <style:table-row-properties style:min-row-height="0.2736in"/>
    </style:style>
    <style:style style:name="TableCell20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08" style:family="table-row">
      <style:table-row-properties style:min-row-height="0.4298in"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P21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5" style:family="table-row">
      <style:table-row-properties style:min-row-height="0.1201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6" style:family="table-row">
      <style:table-row-properties style:min-row-height="0.2347in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1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4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45" style:family="table-row">
      <style:table-row-properties style:min-row-height="0.1145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1" style:family="table-row">
      <style:table-row-properties style:min-row-height="0.5076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Row254" style:family="table-row">
      <style:table-row-properties style:min-row-height="1.0861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P257" style:parent-style-name="Odsekzoznamu" style:list-style-name="LFO2" style:family="paragraph">
      <style:paragraph-properties fo:text-align="justify" fo:margin-left="0.3458in">
        <style:tab-stops/>
      </style:paragraph-properties>
      <style:text-properties style:font-name-asian="Times New Roman" style:language-asian="sk" style:country-asian="SK"/>
    </style:style>
    <style:style style:name="P258" style:parent-style-name="Odsekzoznamu" style:list-style-name="LFO2" style:family="paragraph">
      <style:paragraph-properties fo:text-align="justify" fo:margin-left="0.3458in">
        <style:tab-stops/>
      </style:paragraph-properties>
      <style:text-properties style:font-name-asian="Times New Roman" style:language-asian="sk" style:country-asian="SK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62" style:family="table-row">
      <style:table-row-properties style:min-row-height="0.9375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justify" fo:margin-bottom="0in" fo:line-height="100%"/>
    </style:style>
    <style:style style:name="T2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6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anguage-asian="sk" style:country-asian="SK"/>
    </style:style>
    <style:style style:name="TableRow267" style:family="table-row">
      <style:table-row-properties style:min-row-height="0.6354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Row270" style:family="table-row">
      <style:table-row-properties style:min-row-height="0.3645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3" style:family="table-row">
      <style:table-row-properties style:min-row-height="0.1201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álny" style:family="paragraph">
      <style:paragraph-properties fo:margin-bottom="0in" fo:line-height="100%"/>
    </style:style>
    <style:style style:name="T281" style:parent-style-name="Predvolenépísmoodseku" style:family="text">
      <style:text-properties style:font-name="MS Gothic" style:font-name-asian="MS Gothic"/>
    </style:style>
    <style:style style:name="P282" style:parent-style-name="Normálny" style:family="paragraph">
      <style:paragraph-properties fo:margin-bottom="0in" fo:line-height="100%"/>
    </style:style>
    <style:style style:name="T283" style:parent-style-name="Predvolenépísmoodseku" style:family="text">
      <style:text-properties style:font-name="MS Gothic" style:font-name-asian="MS Gothic"/>
    </style:style>
    <style:style style:name="T28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85" style:family="table-row">
      <style:table-row-properties style:min-row-height="0.1145in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93" style:family="table-row">
      <style:table-row-properties style:min-row-height="0.083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99" style:family="table-row">
      <style:table-row-properties style:min-row-height="0.312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302" style:family="table-row">
      <style:table-row-properties style:min-row-height="0.3125in"/>
    </style:style>
    <style:style style:name="P30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4" style:family="table-row">
      <style:table-row-properties style:min-row-height="0.3125in"/>
    </style:style>
    <style:style style:name="P30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6" style:family="table-row">
      <style:table-row-properties style:min-row-height="0.3125in"/>
    </style:style>
    <style:style style:name="P30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8" style:family="table-row">
      <style:table-row-properties style:min-row-height="0.7395in"/>
    </style:style>
    <style:style style:name="P3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31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1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Žiados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o poskytnutie dotácie podľa § 11a NV SR č. 103/2020 Z.<text:s/>z. v znení NV SR č. 271/2020 Z. z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Označenie žiadateľa*</text:p>
            <text:p text:style-name="P23"><text:span text:style-name="T24">(vyberte<text:s/></text:span><text:span text:style-name="T25">len<text:s/></text:span><text:span text:style-name="T26">jednu položku zo zoznamu<text:s/></text:span><text:span text:style-name="T27">len z jedného stĺpca<text:s/></text:span><text:span text:style-name="T28">podľa toho či ide o žiadosť pre oblasť sociálnych služieb alebo SPODaSK)</text:span><text:span text:style-name="T29"><text:line-break/></text:span></text:p>
          </table:table-cell>
          <table:table-cell table:style-name="TableCell30" table:number-columns-spanned="3">
            <text:p text:style-name="P31"><text:span text:style-name="T32">sociálne služby<text:s/></text:span><text:span text:style-name="T33"><text:line-break/></text:span><text:span text:style-name="T34">☐</text:span><text:span text:style-name="T35"><text:s/>obec</text:span><text:span text:style-name="T36"><text:line-break/></text:span><text:span text:style-name="T37">☐</text:span><text:span text:style-name="T38"><text:s/>združenie obcí</text:span></text:p>
            <text:p text:style-name="P39"><text:span text:style-name="T40">☐</text:span><text:span text:style-name="T41"><text:s/>vyšší územný celok</text:span></text:p>
            <text:p text:style-name="P42"><text:span text:style-name="T43">☐</text:span><text:span text:style-name="T44"><text:s/></text:span><text:span text:style-name="T45">neverejný poskytovateľ sociálnej služby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sociálnoprávna ochrana a sociálna kuratela</text:span></text:p>
            <text:p text:style-name="P49"><text:span text:style-name="T50">☐</text:span><text:span text:style-name="T51"><text:s/>osoba, ktorá vykonáva opatrenia <text:s text:c="4"/>sociálnoprávnej ochrany a sociálnej kurately na základe akreditácie <text:s/></text:span></text:p>
            <text:p text:style-name="P52"><text:span text:style-name="T53">☐</text:span><text:span text:style-name="T54"><text:s/>obec</text:span></text:p>
            <text:p text:style-name="P55"><text:span text:style-name="T56">☐</text:span><text:span text:style-name="T57"><text:s/></text:span><text:span text:style-name="T58">vyšší územný celok</text:span></text:p>
          </table:table-cell>
          <table:covered-table-cell/>
        </table:table-row>
        <table:table-row table:style-name="TableRow59">
          <table:table-cell table:style-name="TableCell60">
            <text:p text:style-name="P61">Názov<text:s/>žiadateľa</text:p>
          </table:table-cell>
          <table:table-cell table:style-name="TableCell62" table:number-columns-spanned="5">
            <text:p text:style-name="P63"> 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Právna forma</text:span><text:span text:style-name="T68"><text:line-break/></text:span><text:span text:style-name="T69">(vyberte jednu položku zo zoznamu)</text:span></text:p>
          </table:table-cell>
          <table:table-cell table:style-name="TableCell70" table:number-columns-spanned="5">
            <text:p text:style-name="P71"><text:span text:style-name="T72">☐</text:span><text:s/>obec/mesto</text:p>
            <text:p text:style-name="P73"><text:span text:style-name="T74">☐</text:span><text:s/>vyšší územný celok</text:p>
            <text:p text:style-name="P75"><text:span text:style-name="T76">☐</text:span><text:s/>nezisková organizácia</text:p>
            <text:p text:style-name="P77"><text:span text:style-name="T78">☐</text:span><text:s/>občianske združenie</text:p>
            <text:p text:style-name="P79"><text:span text:style-name="T80">☐</text:span><text:s/>cirkevná organizácia</text:p>
            <text:p text:style-name="P81"><text:span text:style-name="T82">☐</text:span><text:s/>fyzická osoba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IČO</text:p>
          </table:table-cell>
          <table:table-cell table:style-name="TableCell86" table:number-columns-spanned="5">
            <text:p text:style-name="P87">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Adresa sídla žiadateľa</text:p>
          </table:table-cell>
          <table:table-cell table:style-name="TableCell91" table:number-columns-spanned="2">
            <text:p text:style-name="P92">obec</text:p>
          </table:table-cell>
          <table:covered-table-cell/>
          <table:table-cell table:style-name="TableCell93" table:number-columns-spanned="2">
            <text:p text:style-name="P94">Ulica, číslo</text:p>
          </table:table-cell>
          <table:covered-table-cell/>
          <table:table-cell table:style-name="TableCell95">
            <text:p text:style-name="P96">PSČ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 </text:p>
          </table:table-cell>
          <table:covered-table-cell/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Číslo účtu vo formáte IBAN<text:s/></text:p>
          </table:table-cell>
          <table:table-cell table:style-name="TableCell108" table:number-columns-spanned="5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Celkový počet zamestnancov k 13. 06. 2020 (pomocná tabuľka - G5)</text:p>
          </table:table-cell>
          <table:covered-table-cell/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Počet zamestnancov, na ktorých sa žiada dotácia na odmenu (pomocná tabuľka - H5)</text:p>
          </table:table-cell>
          <table:covered-table-cell/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columns-spanned="2">
            <text:p text:style-name="P210">Celková suma požadovanej dotácie (v Eur) (pomocná tabuľka - S5)</text:p>
          </table:table-cell>
          <table:covered-table-cell/>
          <table:table-cell table:style-name="TableCell211" table:number-columns-spanned="4">
            <text:p text:style-name="P212"> </text:p>
            <text:p text:style-name="P213"> 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Meno, priezvisko a titul</text:p>
          </table:table-cell>
          <table:table-cell table:style-name="TableCell223" table:number-columns-spanned="5">
            <text:p text:style-name="P224"> 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Meno, priezvisko a titul</text:p>
          </table:table-cell>
          <table:table-cell table:style-name="TableCell234" table:number-columns-spanned="5">
            <text:p text:style-name="P235"> 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Tel. číslo (s predvoľbou)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E-mail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table-cell table:style-name="TableCell246" table:number-columns-spanned="6">
            <text:p text:style-name="P24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Svojim podpisom potvrdzujem, že<text:s/>všetky údaje uvedené v žiadosti a v prílohe k žiadosti sú pravdivé, presné a úplné a finančné prostriedky sa použijú<text:s/>na účel, na ktorý sa poskytnú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Čestne vyhlasujem, že<text:s/></text:p>
            <text:list text:style-name="LFO2" text:continue-numbering="true">
              <text:list-item>
                <text:p text:style-name="P257">žiadateľ nemá<text:s/>evidované nedoplatky na poistnom na sociálne poistenie a zdravotná poisťovňa neeviduje voči<text:s/>žiadateľovi<text:s/>pohľadávky po splatnosti, že má vysporiadané finančné vzťahy so štátnym rozpočtom voči daňovému úradu a colnému úradu, ustanovené osobitným predpisom;<text:s/></text:p>
              </text:list-item>
              <text:list-item>
                <text:p text:style-name="P258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6">
            <text:p text:style-name="P261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66">(Žiadateľ si je vedomý právnych dôsledkov nepravdivého vyhlásenia o skutočnostiach uvedených v predchádzajúcich odsekoch, vrátane prípadných trestnoprávnych dôsledkov (§ 221 (Podvod), § 225 (Subvenčný podvod) Trestného zákon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, 6 tohto záko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c) Žiadateľ súhlasí, aby údaje uvedené v žiadosti boli použité a spracované ministerstvom <text:s/>v súlade s účelom pre ktorý boli poskytnut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7. Prílohy predložené<text:s/>podľa § 8a zákona č. 523/2004 Z. z.</text:p>
          </table:table-cell>
          <table:table-cell table:style-name="TableCell279" table:number-columns-spanned="5">
            <text:p text:style-name="P280"><text:span text:style-name="T281">☐</text:span><text:s/>potvrdenie o tom, že žiadateľ neporušil v predchádzajúcich troch rokoch zákaz nelegálneho zamestnávania <text:s/></text:p>
            <text:p text:style-name="P282"><text:span text:style-name="T283">☐</text:span><text:s/>potvrdenie o tom, že voči žiadateľovi (neverejnému subjektu), nie je vedené konkurzné konanie, nie je v konkurze, v reštrukturalizácii a nebol proti nemu zamietnutý návrh na vyhlásenie konkurzu pre nedostatok majetku<text:span text:style-name="T28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8. Dátum vyplnenia žiadosti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 </text:p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9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 table:number-row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<text:span text:style-name="T310">*</text:span><text:span text:style-name="T311">Ak je žiadateľ poskytovateľom sociálnej služby a súčasne subjektom SPODaSK podáva dve osobitné žiadosti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Zaujecova Eva</dc:creator>
    <meta:creation-date>2020-10-09T09:43:00Z</meta:creation-date>
    <dc:date>2020-10-09T09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4" meta:row-count="24" meta:non-whitespace-character-count="2919"/>
  </office:meta>
</office:document-meta>
</file>