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8" style:parent-style-name="Odkaznapoznámkupodčiaro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284in"/>
    </style:style>
    <style:style style:name="TableColumn14" style:family="table-column">
      <style:table-column-properties style:column-width="4.2333in"/>
    </style:style>
    <style:style style:name="Table12" style:family="table">
      <style:table-properties style:width="6.1618in" style:rel-width="97.98%" fo:margin-left="0.075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T17" style:parent-style-name="Predvolenépísmoodseku" style:family="text">
      <style:text-properties style:font-name="Arial Narrow" style:font-name-complex="Arial" fo:color="#000000" fo:font-size="11pt" style:font-size-asian="11pt" style:font-size-complex="11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 Narrow" style:font-name-complex="Arial" fo:color="#000000" fo:font-size="11pt" style:font-size-asian="11pt" style:font-size-complex="11pt"/>
    </style:style>
    <style:style style:name="T23" style:parent-style-name="Predvolenépísmoodseku" style:family="text">
      <style:text-properties style:font-name="Arial Narrow" style:font-name-complex="Arial" fo:color="#000000" fo:font-size="11pt" style:font-size-asian="11pt" style:font-size-complex="11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 Narrow" style:font-name-complex="Arial" fo:color="#000000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T33" style:parent-style-name="Predvolenépísmoodseku" style:family="text">
      <style:text-properties style:font-name="Arial Narrow" style:font-name-complex="Arial" fo:color="#000000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TableRow36" style:family="table-row">
      <style:table-row-properties style:row-height="0.575in"/>
    </style:style>
    <style:style style:name="TableCell37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name="Arial Narrow" style:font-name-complex="Arial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TableRow41" style:family="table-row">
      <style:table-row-properties style:row-height="0.3965in"/>
    </style:style>
    <style:style style:name="TableCell42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name="Arial Narrow" style:font-name-complex="Arial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/>
      <style:text-properties style:font-name="Arial Narrow" style:font-name-complex="Arial" fo:color="#000000" fo:font-size="11pt" style:font-size-asian="11pt" style:font-size-complex="11pt" style:language-asian="en" style:country-asian="US"/>
    </style:style>
    <style:style style:name="P46" style:parent-style-name="Normálny" style:family="paragraph">
      <style:paragraph-properties fo:text-align="center"/>
      <style:text-properties style:font-name="Arial Narrow" style:font-name-complex="Arial" fo:font-weight="bold" style:font-weight-asian="bold" style:text-position="super 63.6%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 Narrow" fo:font-size="11pt" style:font-size-asian="11pt" style:font-size-complex="11pt"/>
    </style:style>
    <style:style style:name="T50" style:parent-style-name="Predvolenépísmoodseku" style:family="text">
      <style:text-properties style:font-name="Arial Narrow"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Arial Narrow" fo:font-size="11pt" style:font-size-asian="11pt" style:font-size-complex="11pt"/>
    </style:style>
    <style:style style:name="T52" style:parent-style-name="Predvolenépísmoodseku" style:family="text">
      <style:text-properties style:font-name="Arial Narrow" fo:font-size="11pt" style:font-size-asian="11pt" style:font-size-complex="11pt"/>
    </style:style>
    <style:style style:name="T53" style:parent-style-name="Predvolenépísmoodseku" style:family="text">
      <style:text-properties style:font-name="Arial Narrow" fo:font-size="11pt" style:font-size-asian="11pt" style:font-size-complex="11pt"/>
    </style:style>
    <style:style style:name="T54" style:parent-style-name="Predvolenépísmoodseku" style:family="text">
      <style:text-properties style:font-name="Arial Narrow" fo:font-size="11pt" style:font-size-asian="11pt" style:font-size-complex="11pt"/>
    </style:style>
    <style:style style:name="T55" style:parent-style-name="Predvolenépísmoodseku" style:family="text">
      <style:text-properties style:font-name="Arial Narrow" fo:font-size="11pt" style:font-size-asian="11pt" style:font-size-complex="11pt"/>
    </style:style>
    <style:style style:name="T56" style:parent-style-name="Predvolenépísmoodseku" style:family="text">
      <style:text-properties style:font-name="Arial Narrow" fo:font-size="11pt" style:font-size-asian="11pt" style:font-size-complex="11pt"/>
    </style:style>
    <style:style style:name="T57" style:parent-style-name="Predvolenépísmoodseku" style:family="text">
      <style:text-properties style:font-name="Arial Narrow" fo:font-size="11pt" style:font-size-asian="11pt" style:font-size-complex="11pt"/>
    </style:style>
    <style:style style:name="T58" style:parent-style-name="Predvolenépísmoodseku" style:family="text">
      <style:text-properties style:font-name="Arial Narrow" fo:font-size="11pt" style:font-size-asian="11pt" style:font-size-complex="11pt"/>
    </style:style>
    <style:style style:name="T59" style:parent-style-name="Predvolenépísmoodseku" style:family="text">
      <style:text-properties style:font-name="Arial Narrow" fo:font-size="11pt" style:font-size-asian="11pt" style:font-size-complex="11pt"/>
    </style:style>
    <style:style style:name="T60" style:parent-style-name="Predvolenépísmoodseku" style:family="text">
      <style:text-properties style:font-name="Arial Narrow" fo:font-size="11pt" style:font-size-asian="11pt" style:font-size-complex="11pt"/>
    </style:style>
    <style:style style:name="T61" style:parent-style-name="Predvolenépísmoodseku" style:family="text">
      <style:text-properties style:font-name="Arial Narrow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Normálny" style:family="paragraph">
      <style:paragraph-properties fo:margin-left="1.475in" fo:text-indent="0.4916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 Narrow" fo:font-size="11pt" style:font-size-asian="11pt" style:font-size-complex="11pt"/>
    </style:style>
    <style:style style:name="T79" style:parent-style-name="Predvolenépísmoodseku" style:family="text">
      <style:text-properties style:font-name="Arial Narrow" fo:font-size="11pt" style:font-size-asian="11pt" style:font-size-complex="11pt"/>
    </style:style>
    <style:style style:name="T80" style:parent-style-name="Predvolenépísmoodseku" style:family="text">
      <style:text-properties style:font-name="Arial Narrow" fo:font-size="11pt" style:font-size-asian="11pt" style:font-size-complex="11pt"/>
    </style:style>
    <style:style style:name="T81" style:parent-style-name="Predvolenépísmoodseku" style:family="text">
      <style:text-properties style:font-name="Arial Narrow" fo:font-size="11pt" style:font-size-asian="11pt" style:font-size-complex="11pt"/>
    </style:style>
    <style:style style:name="T82" style:parent-style-name="Predvolenépísmoodseku" style:family="text">
      <style:text-properties style:font-name="Arial Narrow" fo:font-size="11pt" style:font-size-asian="11pt" style:font-size-complex="11pt"/>
    </style:style>
    <style:style style:name="T83" style:parent-style-name="Predvolenépísmoodseku" style:family="text">
      <style:text-properties style:font-name="Arial Narrow" fo:font-size="11pt" style:font-size-asian="11pt" style:font-size-complex="11pt"/>
    </style:style>
    <style:style style:name="T84" style:parent-style-name="Predvolenépísmoodseku" style:family="text">
      <style:text-properties style:font-name="Arial Narrow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6" style:parent-style-name="Normálny" style:family="paragraph">
      <style:paragraph-properties fo:text-align="justify" fo:margin-left="2.4583in">
        <style:tab-stops/>
      </style:paragraph-properties>
    </style:style>
    <style:style style:name="T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Čestné vyhlásenie</text:span><text:span text:style-name="T7"><text:s/>prijímateľa</text:span><text:span text:style-name="T8"><text:note text:note-class="footnote" text:id="_ftn0"><text:note-citation>1</text:note-citation><text:note-body><text:p text:style-name="Textpoznámkypodčiarou"><text:s/>Prijímateľom sa rozumie poskytovateľ opatrovateľskej služby, ktorý je tretím subjektom zapojeným do národného projektu na základe Zmluvy o spolupráci.</text:p></text:note-body></text:note></text:span></text:p>
      <text:p text:style-name="P9">o úplnosti a kompletnosti dokladov a o zhode s originálom dokumentácie z VO/obstarávani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álny"><text:span text:style-name="T17">Prijímateľ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álny"><text:span text:style-name="T22">Sídlo<text:s/></text:span><text:span text:style-name="T23">prijímateľa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álny"><text:span text:style-name="T28">Názov projektu</text:span></text:p>
          </table:table-cell>
          <table:table-cell table:style-name="TableCell29">
            <text:p text:style-name="P30">národný projekt Podpora rozvoja a dostupnosti terénnej opatrovateľskej služby</text:p>
          </table:table-cell>
        </table:table-row>
        <table:table-row table:style-name="TableRow31">
          <table:table-cell table:style-name="TableCell32">
            <text:p text:style-name="Normálny"><text:span text:style-name="T33">Predmet zákazky<text:s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Číslo oznámenia o vyhlásení verejného obstarávania (ak je to relevantné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tup<text:s/>vo<text:s/>VO<text:s/>(podľa<text:s/>zákona č.<text:s/>343/2015 Z. z o VO).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<text:span text:style-name="T49">Ja, dolu podpísaný<text:s/></text:span><text:span text:style-name="T50">(titul, meno a priezvisko)</text:span><text:span text:style-name="T51">, ako štatutárny orgán<text:s/></text:span><text:span text:style-name="T52">prijímateľa</text:span><text:span text:style-name="T53"><text:s/></text:span><text:span text:style-name="T54">nenávratného finančného</text:span><text:span text:style-name="T55"><text:s/>príspevk</text:span><text:span text:style-name="T56">u</text:span><text:span text:style-name="T57"><text:s/>zo št</text:span><text:span text:style-name="T58">rukturálnych fondov EÚ v rámci o</text:span><text:span text:style-name="T59">peračného programu<text:s/></text:span><text:span text:style-name="T60">Ľudské zdroje</text:span><text:span text:style-name="T61">, týmto</text:span></text:p>
      <text:p text:style-name="P62"/>
      <text:p text:style-name="P63"><text:s text:c="17"/>čestne vyhlasujem,</text:p>
      <text:p text:style-name="P64"/>
      <text:p text:style-name="P65"><text:span text:style-name="T66">že<text:s/></text:span><text:span text:style-name="T67">kópia<text:s/></text:span><text:span text:style-name="T68">dokumentácie</text:span><text:span text:style-name="T69"><text:s/>z vyššie uvedeného verejného obstarávania</text:span><text:span text:style-name="T70">, predložená na<text:s/></text:span><text:span text:style-name="T71">kontrolu</text:span><text:span text:style-name="T72"><text:s/></text:span><text:span text:style-name="T73">IA MPSVR SR</text:span><text:span text:style-name="T74">,<text:s/></text:span><text:span text:style-name="T75">je úplná, kompletná <text:s/>a <text:s/>je zhodná s originálom dokumentácie z verejného obstarávania.</text:span></text:p>
      <text:p text:style-name="P76"><text:span text:style-name="T77">Vyhlasujem, že<text:s/></text:span><text:span text:style-name="T78">všetky originály predložených kópií dokladov a dokumentov, ktoré súvisia s výberom dodávateľa na<text:s/></text:span><text:span text:style-name="T79">hore</text:span><text:span text:style-name="T80"><text:s/></text:span><text:span text:style-name="T81">uvedenú zákazku<text:s/></text:span><text:span text:style-name="T82">sú archivované u </text:span><text:span text:style-name="T83">prijímateľa</text:span><text:span text:style-name="T84">.</text:span></text:p>
      <text:p text:style-name="P85"/>
      <text:p text:style-name="P86">Zároveň beriem na vedomie, že na základe predloženej dokumentácie bude<text:s/>IA MPSVR SR<text:s/>rozhodovať o pripustení,<text:s/>o finančnej oprave,<text:s/>resp. nepripustení k financovaniu zmluvného vzťahu, ktorý je výsledkom príslušného verejného obstarávania/obstarávania<text:s/>v zmysle Zmluvy o<text:s/>spolupráci.</text:p>
      <text:p text:style-name="P87"/>
      <text:p text:style-name="P88"/>
      <text:p text:style-name="P89"/>
      <text:p text:style-name="P90"/>
      <text:p text:style-name="P91">V ..........................................., dňa .........................................</text:p>
      <text:p text:style-name="P92"/>
      <text:p text:style-name="P93"/>
      <text:p text:style-name="P94"/>
      <text:p text:style-name="P95">………………….................................................................</text:p>
      <text:p text:style-name="P96"><text:span text:style-name="T97"><text:s text:c="5"/></text:span><text:span text:style-name="T98">P</text:span><text:span text:style-name="T99">ečiatka (ak <text:s/>relevantné), podpis štatutárneho orgánu prijímateľa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93in"/>
      </style:header-style>
      <style:footer-style>
        <style:header-footer-properties style:dynamic-spacing="true" fo:min-height="0.4722in"/>
      </style:footer-style>
    </style:page-layout>
    <style:style style:name="T2" style:parent-style-name="Predvolenépísmoodseku" style:family="text">
      <style:text-properties style:font-name="Arial Narrow" fo:font-weight="bold" style:font-weight-asian="bold" fo:color="#808080" fo:font-size="8pt" style:font-size-asian="8pt" style:font-size-complex="8pt"/>
    </style:style>
    <style:style style:name="P3" style:parent-style-name="Hlavička" style:family="paragraph">
      <style:paragraph-properties fo:text-align="end"/>
    </style:style>
    <style:style style:name="T4" style:parent-style-name="Predvolenépísmoodseku" style:family="text">
      <style:text-properties style:font-name="Calibri"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66432" draw:style-name="a0" draw:name="Obrázok 33" text:anchor-type="paragraph" svg:x="0in" svg:y="0.39375in" svg:width="6.51575in" svg:height="0.68898in" style:rel-width="scale" style:rel-height="scale"><draw:image xlink:href="media/image1.jpeg" xlink:type="simple" xlink:show="embed" xlink:actuate="onLoad"/><svg:title/><svg:desc/></draw:frame></text:span></text:p>
        <text:p text:style-name="P3"><text:tab/><text:span text:style-name="T4">Príloha č. 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zweigova Silvia</meta:initial-creator>
    <dc:creator>Bořiková Anna</dc:creator>
    <meta:creation-date>2021-02-16T09:33:00Z</meta:creation-date>
    <dc:date>2021-02-16T09:33:00Z</dc:date>
    <meta:print-date>2019-07-30T1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