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fo:text-align="center" fo:margin-bottom="0in"/>
      <style:text-properties style:font-weight-complex="bold" fo:font-size="10pt" style:font-size-asian="10pt" style:font-size-complex="10pt"/>
    </style:style>
    <style:style style:name="P15" style:parent-style-name="Normálny" style:family="paragraph">
      <style:paragraph-properties fo:text-align="justify" fo:margin-bottom="0in"/>
      <style:text-properties style:font-weight-complex="bold" fo:font-size="10pt" style:font-size-asian="10pt" style:font-size-complex="10pt"/>
    </style:style>
    <style:style style:name="P16" style:parent-style-name="Normálny" style:family="paragraph">
      <style:paragraph-properties fo:text-align="justify" fo:margin-bottom="0in"/>
      <style:text-properties style:font-weight-complex="bold" fo:font-size="10pt" style:font-size-asian="10pt" style:font-size-complex="10pt"/>
    </style:style>
    <style:style style:name="P17" style:parent-style-name="Normálny" style:family="paragraph">
      <style:paragraph-properties fo:text-align="justify" fo:margin-bottom="0in" fo:line-height="115%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T19" style:parent-style-name="Predvolenépísmoodseku" style:family="text">
      <style:text-properties style:font-style-complex="italic" fo:font-size="10pt" style:font-size-asian="10pt" style:font-size-complex="10pt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style-complex="italic"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style-complex="italic" fo:font-size="10pt" style:font-size-asian="10pt" style:font-size-complex="10pt"/>
    </style:style>
    <style:style style:name="T27" style:parent-style-name="Predvolenépísmoodseku" style:family="text">
      <style:text-properties style:font-style-complex="italic" fo:font-size="10pt" style:font-size-asian="10pt" style:font-size-complex="10pt"/>
    </style:style>
    <style:style style:name="T28" style:parent-style-name="Predvolenépísmoodseku" style:family="text">
      <style:text-properties style:font-style-complex="italic" fo:font-size="10pt" style:font-size-asian="10pt" style:font-size-complex="10pt"/>
    </style:style>
    <style:style style:name="T29" style:parent-style-name="Predvolenépísmoodseku" style:family="text">
      <style:text-properties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style-complex="italic" fo:font-size="10pt" style:font-size-asian="10pt" style:font-size-complex="10pt"/>
    </style:style>
    <style:style style:name="T32" style:parent-style-name="Predvolenépísmoodseku" style:family="text">
      <style:text-properties style:font-style-complex="italic" fo:font-size="10pt" style:font-size-asian="10pt" style:font-size-complex="10pt"/>
    </style:style>
    <style:style style:name="T33" style:parent-style-name="Predvolenépísmoodseku" style:family="text">
      <style:text-properties style:font-style-complex="italic" fo:font-size="10pt" style:font-size-asian="10pt" style:font-size-complex="10pt"/>
    </style:style>
    <style:style style:name="T34" style:parent-style-name="Predvolenépísmoodseku" style:family="text">
      <style:text-properties style:font-style-complex="italic" fo:font-size="10pt" style:font-size-asian="10pt" style:font-size-complex="10pt"/>
    </style:style>
    <style:style style:name="T35" style:parent-style-name="Predvolenépísmoodseku" style:family="text">
      <style:text-properties fo:font-size="10pt" style:font-size-asian="10pt" style:font-size-complex="10pt"/>
    </style:style>
    <style:style style:name="T36" style:parent-style-name="Predvolenépísmoodseku" style:family="text">
      <style:text-properties fo:font-size="10pt" style:font-size-asian="10pt" style:font-size-complex="10pt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T39" style:parent-style-name="Predvolenépísmoodseku" style:family="text">
      <style:text-properties fo:font-size="10pt" style:font-size-asian="10pt" style:font-size-complex="10pt"/>
    </style:style>
    <style:style style:name="T40" style:parent-style-name="Predvolenépísmoodseku" style:family="text">
      <style:text-properties fo:font-size="10pt" style:font-size-asian="10pt" style:font-size-complex="10pt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T44" style:parent-style-name="Predvolenépísmoodseku" style:family="text">
      <style:text-properties fo:font-size="10pt" style:font-size-asian="10pt" style:font-size-complex="10pt"/>
    </style:style>
    <style:style style:name="T45" style:parent-style-name="Predvolenépísmoodseku" style:family="text">
      <style:text-properties fo:font-size="10pt" style:font-size-asian="10pt" style:font-size-complex="10pt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T5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53" style:parent-style-name="Normálny" style:family="paragraph">
      <style:paragraph-properties fo:text-align="justify" fo:margin-bottom="0in" fo:line-height="115%"/>
      <style:text-properties fo:font-weight="bold" style:font-weight-asian="bold" fo:font-size="10pt" style:font-size-asian="10pt" style:font-size-complex="10pt"/>
    </style:style>
    <style:style style:name="P54" style:parent-style-name="Normálny" style:family="paragraph">
      <style:paragraph-properties fo:text-align="center" fo:margin-bottom="0in" fo:line-height="115%"/>
    </style:style>
    <style:style style:name="T5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Predvolenépísmoodseku" style:family="text">
      <style:text-properties fo:font-weight="bold" style:font-weight-asian="bold" style:font-style-complex="italic" fo:font-size="16pt" style:font-size-asian="16pt" style:font-size-complex="16pt"/>
    </style:style>
    <style:style style:name="T57" style:parent-style-name="Predvolenépísmoodseku" style:family="text">
      <style:text-properties fo:font-weight="bold" style:font-weight-asian="bold" style:font-style-complex="italic" fo:font-size="10pt" style:font-size-asian="10pt"/>
    </style:style>
    <style:style style:name="P58" style:parent-style-name="Normálny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/>
    </style:style>
    <style:style style:name="P59" style:parent-style-name="Normálny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/>
    </style:style>
    <style:style style:name="P60" style:parent-style-name="Normálny" style:family="paragraph">
      <style:paragraph-properties fo:text-align="justify" fo:margin-bottom="0in" fo:line-height="115%" fo:text-indent="0.1972in"/>
      <style:text-properties fo:font-weight="bold" style:font-weight-asian="bold" fo:font-size="10pt" style:font-size-asian="10pt" style:font-size-complex="10pt"/>
    </style:style>
    <style:style style:name="TableColumn62" style:family="table-column">
      <style:table-column-properties style:column-width="0.9722in"/>
    </style:style>
    <style:style style:name="TableColumn63" style:family="table-column">
      <style:table-column-properties style:column-width="2.1743in"/>
    </style:style>
    <style:style style:name="TableColumn64" style:family="table-column">
      <style:table-column-properties style:column-width="0.9722in"/>
    </style:style>
    <style:style style:name="TableColumn65" style:family="table-column">
      <style:table-column-properties style:column-width="2.1743in"/>
    </style:style>
    <style:style style:name="Table61" style:family="table">
      <style:table-properties style:width="6.293in" fo:margin-left="-0.0034in" table:align="left"/>
    </style:style>
    <style:style style:name="TableRow66" style:family="table-row">
      <style:table-row-properties style:min-row-height="0.6333in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álny" style:family="paragraph">
      <style:paragraph-properties fo:text-align="center" fo:margin-bottom="0in" fo:line-height="100%"/>
    </style:style>
    <style:style style:name="T71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2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álny" style:family="paragraph">
      <style:paragraph-properties fo:text-align="center" fo:margin-bottom="0in" fo:line-height="100%"/>
    </style:style>
    <style:style style:name="T77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8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79" style:family="table-row">
      <style:table-row-properties style:min-row-height="0.211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sk" style:country-asian="SK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sk" style:country-asian="SK"/>
    </style:style>
    <style:style style:name="TableRow88" style:family="table-row">
      <style:table-row-properties style:min-row-height="0.211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sk" style:country-asian="SK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sk" style:country-asian="SK"/>
    </style:style>
    <style:style style:name="TableRow97" style:family="table-row">
      <style:table-row-properties style:min-row-height="0.211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06" style:family="table-row">
      <style:table-row-properties style:min-row-height="0.2111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15" style:family="table-row">
      <style:table-row-properties style:min-row-height="0.2111in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24" style:family="table-row">
      <style:table-row-properties style:min-row-height="0.2111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P133" style:parent-style-name="Normálny" style:family="paragraph">
      <style:paragraph-properties fo:text-align="justify" fo:margin-bottom="0in" fo:line-height="115%" fo:text-indent="0.1972in"/>
      <style:text-properties fo:font-weight="bold" style:font-weight-asian="bold" fo:font-size="10pt" style:font-size-asian="10pt" style:font-size-complex="10pt"/>
    </style:style>
    <style:style style:name="P134" style:parent-style-name="Normálny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135" style:parent-style-name="Normálny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136" style:parent-style-name="Normálny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137" style:parent-style-name="Normálny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138" style:parent-style-name="Normálny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139" style:parent-style-name="Normálny" style:family="paragraph">
      <style:paragraph-properties fo:text-align="justify"/>
    </style:style>
    <style:style style:name="T140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13">Vyhlásenie poskytovateľa opatrovateľskej služby o zaradení<text:s/>opatrovateľky<text:s/>do výkonu</text:p>
      <text:p text:style-name="P14"> v<text:s/>rámci<text:s/>implementácie<text:s/>národného projektu Podpora rozvoja a dostupnosti terénnej opatrovateľskej služby, kód ITMS2014+:<text:s/>31204U153.</text:p>
      <text:p text:style-name="P15"/>
      <text:p text:style-name="P16"/>
      <text:p text:style-name="P17"><text:span text:style-name="T18">Poskytovateľ opatrovateľskej služby (ďalej len „Poskytovateľ“),.......................................</text:span><text:span text:style-name="T19">(názov, sídlo),<text:s/></text:span><text:span text:style-name="T20">.........................................<text:s/></text:span><text:span text:style-name="T21">(IČO), v mene ktorého koná</text:span><text:span text:style-name="T22">:.........</text:span><text:span text:style-name="T23">...</text:span><text:span text:style-name="T24">.....................................................</text:span><text:span text:style-name="T25">.........</text:span><text:span text:style-name="T26">...(titul, meno, priezvisko štatutárneho orgánu</text:span><text:span text:style-name="T27"><text:s/>alebo<text:s/></text:span><text:span text:style-name="T28">inej<text:s/></text:span><text:span text:style-name="T29">osoby</text:span><text:span text:style-name="T30">,</text:span><text:span text:style-name="T31"><text:s/>oprávn</text:span><text:span text:style-name="T32">enej konať v mene Poskytovateľa,<text:s/></text:span><text:span text:style-name="T33">funkcia</text:span><text:span text:style-name="T34">)</text:span><text:span text:style-name="T35">, týmto na účely poskytnutia fin</text:span><text:span text:style-name="T36">ančných prostriedkov na základe</text:span><text:span text:style-name="T37"><text:s/></text:span><text:span text:style-name="T38">Zmluvy o</text:span><text:span text:style-name="T39"> </text:span><text:span text:style-name="T40">spolupráci</text:span><text:span text:style-name="T41"><text:s/></text:span><text:span text:style-name="T42">č. .</text:span><text:span text:style-name="T43">..</text:span><text:span text:style-name="T44">.................................</text:span><text:span text:style-name="T45">,</text:span><text:span text:style-name="T46"><text:s/>uzatvorenej medzi Implementačnou agentúrou Ministerstva práce, sociálnych vecí a rodiny Slovenskej republiky (ďalej len „IA MPSVR SR“) a „Poskytovateľom“ v rámci implementácie NP TOS), bezpečnostný kód</text:span><text:span text:style-name="T47"><text:s/></text:span><text:span text:style-name="T48">.....................</text:span><text:span text:style-name="T49">....</text:span><text:span text:style-name="T50">........</text:span><text:span text:style-name="T51"><text:s/></text:span><text:span text:style-name="T52">týmto<text:s/></text:span></text:p>
      <text:p text:style-name="P53"/>
      <text:p text:style-name="P54"><text:span text:style-name="T55">vyhlasujem</text:span><text:span text:style-name="T56">,</text:span><text:span text:style-name="T57"><text:s/></text:span></text:p>
      <text:p text:style-name="P58"/>
      <text:p text:style-name="P59">že<text:s/>nižšie uvedenú/-é<text:s/>opatrovateľku/-ky<text:s/>zaraďujem do výkonu opatrovateľskej služby<text:s/><text:s/>nasledovne:<text:s/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átum zaradenia do výkonu</text:p>
          </table:table-cell>
          <table:table-cell table:style-name="TableCell69">
            <text:p text:style-name="P70"><text:span text:style-name="T71">Plný pracovný úväzok <text:s text:c="26"/></text:span><text:span text:style-name="T72">(meno, priezvisko opatrovateľky)</text:span></text:p>
          </table:table-cell>
          <table:table-cell table:style-name="TableCell73">
            <text:p text:style-name="P74">Dátum zaradenia do výkonu</text:p>
          </table:table-cell>
          <table:table-cell table:style-name="TableCell75">
            <text:p text:style-name="P76"><text:span text:style-name="T77">Polovičný pracovný úväzok <text:s text:c="14"/></text:span><text:span text:style-name="T78">(meno, priezvisko opatrovateľky)</text:span>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Dátum a miesto vyhotovenia: ....................................</text:p>
      <text:p text:style-name="P136"/>
      <text:p text:style-name="P137"/>
      <text:p text:style-name="P138">.</text:p>
      <text:p text:style-name="P139"><text:span text:style-name="T140"><text:s text:c="10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OdsekzoznamuChar" style:display-name="Odsek zoznamu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T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4" style:parent-style-name="Hlavička" style:family="paragraph">
      <style:paragraph-properties fo:text-align="end"/>
    </style:style>
    <style:style style:name="T5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" style:parent-style-name="Normálny" style:family="paragraph">
      <style:paragraph-properties style:text-autospace="none" fo:text-align="center" fo:line-height="100%"/>
    </style:style>
    <style:style style:name="T8" style:parent-style-name="Predvolenépísmoodseku" style:family="text">
      <style:text-properties style:font-name-complex="Calibri" fo:font-size="10pt" style:font-size-asian="10pt" style:font-size-complex="10pt" style:language-asian="sk" style:country-asian="SK"/>
    </style:style>
    <style:style style:name="T9" style:parent-style-name="Predvolenépísmoodseku" style:family="text">
      <style:text-properties style:font-name-complex="Calibri" fo:font-size="10pt" style:font-size-asian="10pt" style:font-size-complex="10pt"/>
    </style:style>
    <style:style style:name="P10" style:parent-style-name="Normálny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P11" style:parent-style-name="Normálny" style:family="paragraph">
      <style:paragraph-properties style:text-autospace="none" fo:text-align="center" fo:line-height="100%"/>
    </style:style>
    <style:style style:name="T12" style:parent-style-name="Hypertextovéprepojenie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ázok 2" text:anchor-type="as-char" svg:x="0in" svg:y="0in" svg:width="6.3in" svg:height="0.67166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Hlavička"/>
        <text:p text:style-name="P4"><text:span text:style-name="T5">Príloha č.<text:s/></text:span><text:span text:style-name="T6">12</text:span></text:p>
      </style:header>
      <style:footer>
        <text:p text:style-name="P7"><text:span text:style-name="T8"><draw:connector draw:type="line" svg:x1="-0.12569in" svg:y1="-0.025in" svg:x2="6.76111in" svg:y2="-0.025in" draw:z-index="251659264" draw:id="id0" draw:style-name="a1" draw:name="Rovná spojnica 3" text:anchor-type="paragraph"><svg:title/><svg:desc/></draw:connector></text:span><text:span text:style-name="T9">Tento projekt sa realizuje vďaka podpore z Európskeho sociálneho fondu v rámci</text:span></text:p>
        <text:p text:style-name="P10">operačného programu Ľudské zdroje.</text:p>
        <text:p text:style-name="P11"><text:a xlink:href="http://www.esf.gov.sk" office:target-frame-name="_top" xlink:show="replace"><text:span text:style-name="T12">www.esf.gov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vadská Veronika</meta:initial-creator>
    <dc:creator>Bořiková Anna</dc:creator>
    <meta:creation-date>2021-02-16T09:34:00Z</meta:creation-date>
    <dc:date>2021-02-16T09:34:00Z</dc:date>
    <meta:print-date>2020-02-13T12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6" meta:row-count="10" meta:non-whitespace-character-count="1275"/>
  </office:meta>
</office:document-meta>
</file>