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14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á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álny" style:family="paragraph">
      <style:paragraph-properties fo:text-align="justify" fo:line-height="115%"/>
    </style:style>
    <style:style style:name="T1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3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4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5" style:parent-style-name="Predvolenépísmoodseku" style:family="text">
      <style:text-properties style:font-name="Calibri" style:font-name-complex="Calibri" style:font-style-complex="italic" fo:font-size="10pt" style:font-size-asian="10pt" style:font-size-complex="10pt"/>
    </style:style>
    <style:style style:name="T4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9" style:parent-style-name="Predvolenépísmoodseku" style:family="text">
      <style:text-properties style:font-name="Calibri" style:font-name-complex="Calibri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76" style:parent-style-name="Normálny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77" style:parent-style-name="Normálny" style:family="paragraph">
      <style:paragraph-properties fo:text-align="center" fo:margin-top="0.1666in" fo:margin-bottom="0.1666in"/>
    </style:style>
    <style:style style:name="T7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80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81" style:parent-style-name="Predvolenépísmoodsek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82" style:parent-style-name="Normálny" style:family="paragraph">
      <style:paragraph-properties fo:text-align="center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83" style:parent-style-name="Odsekzoznamu" style:family="paragraph">
      <style:paragraph-properties fo:text-align="justify" fo:line-height="115%" fo:margin-left="0in">
        <style:tab-stops/>
      </style:paragraph-properties>
    </style:style>
    <style:style style:name="T8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04" style:parent-style-name="Odsekzoznamu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06" style:family="table-column">
      <style:table-column-properties style:column-width="2.6548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105" style:family="table">
      <style:table-properties style:width="6.2965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5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P11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Odsekzoznamu" style:family="paragraph">
      <style:paragraph-properties fo:line-height="115%" fo:margin-left="0in">
        <style:tab-stops/>
      </style:paragraph-properties>
    </style:style>
    <style:style style:name="T15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97" style:family="table-row">
      <style:table-row-properties style:min-row-height="0.680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Odsekzoznamu" style:family="paragraph">
      <style:paragraph-properties fo:line-height="115%" fo:margin-left="0in">
        <style:tab-stops/>
      </style:paragraph-properties>
    </style:style>
    <style:style style:name="T20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Odkaznapoznámkupodčiaro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2" style:parent-style-name="Odsekzoznamu" style:family="paragraph">
      <style:paragraph-properties fo:text-align="justify" fo:line-height="115%" fo:margin-left="0in">
        <style:tab-stops/>
      </style:paragraph-properties>
    </style:style>
    <style:style style:name="T203" style:parent-style-name="Predvolenépísmoodseku" style:family="text">
      <style:text-properties fo:font-size="9pt" style:font-size-asian="9pt" style:font-size-complex="9pt"/>
    </style:style>
    <style:style style:name="T204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5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6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7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8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9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27" style:family="table-row">
      <style:table-row-properties style:min-row-height="0.3472in" style:use-optimal-row-height="false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38" style:family="table-row">
      <style:table-row-properties style:min-row-height="0.231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Odsekzoznamu" style:family="paragraph">
      <style:paragraph-properties fo:line-height="115%" fo:margin-left="0in">
        <style:tab-stops/>
      </style:paragraph-properties>
    </style:style>
    <style:style style:name="T28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8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Odsekzoznamu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álny" style:family="paragraph">
      <style:paragraph-properties fo:line-height="115%"/>
    </style:style>
    <style:style style:name="T31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8" style:parent-style-name="Odsekzoznamu" style:family="paragraph">
      <style:paragraph-properties fo:line-height="115%" fo:margin-left="0in">
        <style:tab-stops/>
      </style:paragraph-properties>
    </style:style>
    <style:style style:name="T329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38" style:family="table-row">
      <style:table-row-properties style:min-row-height="0.468in" style:use-optimal-row-height="false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1" style:parent-style-name="Odsekzoznamu" style:family="paragraph">
      <style:paragraph-properties fo:line-height="115%" fo:margin-left="0in">
        <style:tab-stops/>
      </style:paragraph-properties>
    </style:style>
    <style:style style:name="T342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343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344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345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346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7" style:family="table-row">
      <style:table-row-properties style:min-row-height="0.468in" style:use-optimal-row-height="false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0" style:parent-style-name="Odsekzoznamu" style:family="paragraph">
      <style:paragraph-properties fo:line-height="115%" fo:margin-left="0in">
        <style:tab-stops/>
      </style:paragraph-properties>
    </style:style>
    <style:style style:name="T361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10pt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Odsekzoznamu" style:family="paragraph">
      <style:paragraph-properties fo:line-height="115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álny" style:family="paragraph">
      <style:paragraph-properties fo:text-align="justify" fo:margin-bottom="0.0833in" fo:line-height="115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71" style:parent-style-name="Normálny" style:family="paragraph">
      <style:paragraph-properties fo:text-align="justify" fo:margin-top="0.0833in" fo:margin-bottom="0.0833in" fo:line-height="115%" fo:text-indent="0.4923in"/>
    </style:style>
    <style:style style:name="T372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Predvolenépísmoodsek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77" style:parent-style-name="Predvolenépísmoodsek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78" style:parent-style-name="Predvolenépísmoodsek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79" style:parent-style-name="Predvolenépísmoodsek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80" style:parent-style-name="Predvolenépísmoodsek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81" style:parent-style-name="Normálny" style:family="paragraph">
      <style:paragraph-properties fo:text-align="justify" fo:margin-bottom="0.0833in" fo:line-height="115%" fo:text-indent="0.4923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82" style:parent-style-name="Normálny" style:family="paragraph">
      <style:paragraph-properties fo:text-align="justify" fo:margin-bottom="0.0833in" fo:text-indent="0.4923in"/>
    </style:style>
    <style:style style:name="T383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386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9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0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2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3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4" style:parent-style-name="Normálny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5" style:parent-style-name="Normálny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/>
    </style:style>
    <style:style style:name="P396" style:parent-style-name="Normálny" style:family="paragraph">
      <style:paragraph-properties fo:text-align="justify"/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P397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398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399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400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401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402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403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fo:font-size="10pt" style:font-size-asian="10pt" style:font-size-complex="9pt"/>
    </style:style>
    <style:style style:name="P404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405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</style:style>
    <style:style style:name="T406" style:parent-style-name="Predvolenépísmoodseku" style:family="text">
      <style:text-properties style:font-name="Calibri" style:font-name-complex="Calibri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407" style:parent-style-name="Odsekzoznamu" style:list-style-name="LFO2" style:family="paragraph">
      <style:paragraph-properties fo:border="0.0069in solid #000000" fo:padding-top="0.0138in" fo:padding-left="0.1805in" fo:padding-bottom="0.0138in" fo:padding-right="0.0555in" style:shadow="none" fo:text-align="justify"/>
      <style:text-properties style:font-name="Calibri" style:font-name-complex="Calibri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408" style:parent-style-name="Normálny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09" style:parent-style-name="Normálny" style:family="paragraph">
      <style:paragraph-properties fo:text-align="justify"/>
      <style:text-properties style:font-name="Calibri" style:font-name-complex="Calibri" style:font-style-complex="italic" fo:font-size="10pt" style:font-size-asian="10pt" style:font-size-complex="10pt"/>
    </style:style>
    <style:style style:name="TableColumn411" style:family="table-column">
      <style:table-column-properties style:column-width="2.2in"/>
    </style:style>
    <style:style style:name="TableColumn412" style:family="table-column">
      <style:table-column-properties style:column-width="4.1951in"/>
    </style:style>
    <style:style style:name="Table410" style:family="table">
      <style:table-properties style:width="6.3951in" fo:margin-left="0in" table:align="left"/>
    </style:style>
    <style:style style:name="TableRow413" style:family="table-row">
      <style:table-row-properties style:min-row-height="0.204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16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1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1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1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2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2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22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425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TableRow426" style:family="table-row">
      <style:table-row-properties style:min-row-height="0.206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álny" style:family="paragraph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431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TableRow432" style:family="table-row">
      <style:table-row-properties style:min-row-height="0.605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35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36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37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38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39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40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4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42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43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TableRow446" style:family="table-row">
      <style:table-row-properties style:min-row-height="0.198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álny" style:family="paragraph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449" style:parent-style-name="Normálny" style:family="paragraph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452" style:parent-style-name="Normálny" style:family="paragraph">
      <style:text-properties style:font-name="Calibri" style:font-name-complex="Calibri" style:font-style-complex="italic" fo:font-size="10pt" style:font-size-asian="10pt" style:font-size-complex="10pt"/>
    </style:style>
    <style:style style:name="P453" style:parent-style-name="Normálny" style:family="paragraph">
      <style:paragraph-properties>
        <style:tab-stops>
          <style:tab-stop style:type="left" style:position="1.7638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Žiadosť o refundáciu<text:s/>poskytovateľa<text:s/>terénnej<text:s/>opatrovateľskej služby</text:p>
      <text:p text:style-name="P13"/>
      <text:p text:style-name="P14">na poskytnutie<text:s/>finančného príspevku<text:s/>v rámci národného projektu</text:p>
      <text:p text:style-name="P15">Podpora rozvoja a dostupnosti terénnej opatrovateľskej služby<text:s/>(ďalej len „NP TOS“),</text:p>
      <text:p text:style-name="P16">za<text:s/>výkon opatrovateľskej služby, vzdelávanie a supervíziu</text:p>
      <text:p text:style-name="P17"/>
      <text:p text:style-name="P18"><text:span text:style-name="T19">Poskytovateľ<text:s/></text:span><text:span text:style-name="T20">opatrovateľskej</text:span><text:span text:style-name="T21"><text:s/></text:span><text:span text:style-name="T22">služby</text:span><text:span text:style-name="T23"><text:s/>(ďalej len „</text:span><text:span text:style-name="T24">P</text:span><text:span text:style-name="T25">oskytovateľ“),</text:span><text:span text:style-name="T26"><text:s/></text:span><text:span text:style-name="T27">Obec<text:s/></text:span><text:span text:style-name="T28">XXX</text:span><text:span text:style-name="T29">,<text:s/></text:span><text:span text:style-name="T30">(názov, sídlo)</text:span><text:span text:style-name="T31"><text:s/></text:span><text:span text:style-name="T32"><text:s/></text:span><text:span text:style-name="T33">(</text:span><text:span text:style-name="T34">kraj</text:span><text:span text:style-name="T35">)</text:span><text:span text:style-name="T36">,<text:s/></text:span><text:span text:style-name="T37"><text:s/></text:span><text:span text:style-name="T38"><text:s/></text:span><text:span text:style-name="T39">(</text:span><text:span text:style-name="T40">IČO</text:span><text:span text:style-name="T41">)</text:span><text:span text:style-name="T42"><text:s/></text:span><text:span text:style-name="T43">v</text:span><text:span text:style-name="T44"> mene ktorého koná</text:span><text:span text:style-name="T45">:</text:span><text:span text:style-name="T46"><text:s/></text:span><text:span text:style-name="T47">(titul meno, priezvisko štatutárneho orgánu</text:span><text:span text:style-name="T48">) -</text:span><text:span text:style-name="T49"><text:s/>starosta/ka obce</text:span><text:span text:style-name="T50">,<text:s/></text:span><text:span text:style-name="T51">týmto na účely poskytnutia finančných prostriedkov na základe Zmluvy o spolupráci<text:s/></text:span><text:span text:style-name="T52">č.</text:span><text:span text:style-name="T53"><text:s/></text:span><text:span text:style-name="T54">N</text:span><text:span text:style-name="T55">xxxxx</text:span><text:span text:style-name="T56"><text:s/>(ďalej len<text:s/></text:span><text:span text:style-name="T57">„</text:span><text:span text:style-name="T58">Zmluva</text:span><text:span text:style-name="T59">“</text:span><text:span text:style-name="T60">), uzatvorenej medzi<text:s/></text:span><text:span text:style-name="T61">Implementačnou agentúrou Ministerstva práce, sociálnych vecí a rodiny Slovenskej republiky (ďalej</text:span><text:span text:style-name="T62"><text:s/>len</text:span><text:span text:style-name="T63"><text:s/>„</text:span><text:span text:style-name="T64">IA MPSVR</text:span><text:span text:style-name="T65"><text:s/>SR</text:span><text:span text:style-name="T66">“)</text:span><text:span text:style-name="T67"><text:s/>a</text:span><text:span text:style-name="T68"> </text:span><text:span text:style-name="T69">P</text:span><text:span text:style-name="T70">oskytovateľom</text:span><text:span text:style-name="T71"><text:s/>v rámci i</text:span><text:span text:style-name="T72">mplementácie<text:s/></text:span><text:span text:style-name="T73">NP<text:s/></text:span><text:span text:style-name="T74">T</text:span><text:span text:style-name="T75">OS</text:span></text:p>
      <text:p text:style-name="P76"/>
      <text:p text:style-name="P77"><text:span text:style-name="T78">čestne vyhlasuje</text:span><text:span text:style-name="T79">,</text:span><text:span text:style-name="T80"><text:s/></text:span><text:span text:style-name="T81">že</text:span></text:p>
      <text:p text:style-name="P82"/>
      <text:p text:style-name="P83"><text:span text:style-name="T84">v období od<text:s/></text:span><text:span text:style-name="T85">dd.mm.rrrr</text:span><text:span text:style-name="T86"><text:s/>do</text:span><text:span text:style-name="T87"><text:s/></text:span><text:span text:style-name="T88">dd.mm.rrrr</text:span><text:span text:style-name="T89">, keď fond pracovného času na plný úväzok vrátane platených sviatkov v</text:span><text:span text:style-name="T90"> </text:span><text:span text:style-name="T91">mesiaci</text:span><text:span text:style-name="T92"><text:s/>tvorilo</text:span><text:span text:style-name="T93"><text:s/></text:span><text:span text:style-name="T94">xy</text:span><text:span text:style-name="T95"><text:s/>dní /<text:s/></text:span><text:span text:style-name="T96">xxx,x</text:span><text:span text:style-name="T97"><text:s/>hodín</text:span><text:span text:style-name="T98">,</text:span><text:span text:style-name="T99"><text:s/></text:span><text:span text:style-name="T100">opatrovateľky<text:s/></text:span><text:span text:style-name="T101">realizovali aktivity v </text:span><text:span text:style-name="T102">nasledovnom rozsahu</text:span><text:span text:style-name="T103">:<text:s/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Meno a priezvisko opatrovateľky/ľa:</text:p>
            <text:p text:style-name="P114">(ďalej aj ako „OPA“)</text:p>
            <text:p text:style-name="P115"/>
          </table:table-cell>
          <table:table-cell table:style-name="TableCell116">
            <text:p text:style-name="P117">Meno Priezvisko</text:p>
            <text:p text:style-name="P118">OPA č.<text:s/>1:</text:p>
          </table:table-cell>
          <table:table-cell table:style-name="TableCell119">
            <text:p text:style-name="P120">Meno Priezvisko<text:s/>OPA č.<text:s/>2:</text:p>
          </table:table-cell>
          <table:table-cell table:style-name="TableCell121">
            <text:p text:style-name="P122">Meno Priezvisko OPA č.3:</text:p>
          </table:table-cell>
          <table:table-cell table:style-name="TableCell123">
            <text:p text:style-name="P124">Meno Priezvisko <text:s/>OPA č.4:</text:p>
          </table:table-cell>
        </table:table-row>
        <table:table-row table:style-name="TableRow125">
          <table:table-cell table:style-name="TableCell126">
            <text:p text:style-name="P127">Pracovný úväzok<text:s/></text:p>
            <text:p text:style-name="P128">(Plný, resp. <text:s/>Polovičný)</text:p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Počet odpracovaných - nárokovaných hodín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 OPATROVANIE - Uhradená celková cena práce (</text:span><text:span text:style-name="T154">v EUR) :<text:s/></text:span>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Dovolenka<text:s/>(počet dní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Sviatok <text:s/>(počet dní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N/OČR/Lekár<text:s/>(od – do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POŽADOVANÁ VÝŠKA NA PREPLATENIE</text:span><text:span text:style-name="T201"><text:note text:note-class="footnote" text:id="_ftn0"><text:note-citation>1</text:note-citation><text:note-body><text:p text:style-name="P202"><text:span text:style-name="T203"><text:s/></text:span><text:span text:style-name="T204">Vzorec na výpočet</text:span><text:span text:style-name="T205">:<text:s/></text:span><text:span text:style-name="T206">Zmluvne dohodnutá v</text:span><text:span text:style-name="T207">ýška finančného príspevku - transferu v €</text:span><text:span text:style-name="T208">/</text:span><text:span text:style-name="T209">mesačný fond pracovného času x reálne odpracovaný počet hodín z pracovného výkazu</text:span></text:p></text:note-body></text:note></text:span><text:span text:style-name="T210"><text:s/></text:span><text:span text:style-name="T211">(</text:span><text:span text:style-name="T212">v EUR):</text:span></text:p>
            <text:p text:style-name="P213">(Max.<text:s/>750<text:s/>EUR - plný úväzok,<text:s/></text:p>
            <text:p text:style-name="P214">375<text:s/>EUR – polovičný úväzok)</text:p>
          </table:table-cell>
          <table:table-cell table:style-name="TableCell215">
            <text:p text:style-name="P216"/>
            <text:p text:style-name="P217"/>
            <text:p text:style-name="P218"><text:s text:c="2"/><text:s text:c="4"/></text:p>
          </table:table-cell>
          <table:table-cell table:style-name="TableCell219"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 VZDELÁVANIE – Uhradená suma<text:s text:c="14"/><text:s/>(v EUR/počet hodín):</text:p>
          </table:table-cell>
          <table:table-cell table:style-name="TableCell230">
            <text:p text:style-name="P231">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- téma vzdelávania: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- poskytovateľ vzdelávania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- dátum vzdelávania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OŽADOVANÁ VÝŠKA NA PREPLATENIE<text:s/><text:s/>(v EUR):</text:p>
            <text:p text:style-name="P274">(Max. 80 EUR/polrok - plný úväzok<text:s/></text:p>
            <text:p text:style-name="P275">80/rok EUR – polovičný úväzok)</text:p>
          </table:table-cell>
          <table:table-cell table:style-name="TableCell276">
            <text:p text:style-name="P277"><text:s text:c="44"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3. SUPERVÍZIA –</text:span><text:span text:style-name="T288"><text:s/></text:span><text:span text:style-name="T289">Uhradená suma</text:span><text:span text:style-name="T290"><text:s text:c="18"/></text:span><text:span text:style-name="T291"><text:s/>(v EUR) /počet hodín</text:span><text:span text:style-name="T292">):</text:span></text:p>
          </table:table-cell>
          <table:table-cell table:style-name="TableCell293">
            <text:p text:style-name="P294"><text:s text:c="23"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- poskytovateľ supervízie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-<text:s/></text:span><text:span text:style-name="T316">dátum supervízie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POŽADOVANÁ VÝŠKA <text:s/>NA PREPLATENIE (v EUR):</text:p>
            <text:p text:style-name="P328"><text:span text:style-name="T329">(Max. 40,56 EUR/hodina)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POŽADOVANÁ REFUNDÁCIA (v EUR):</text:p>
            <text:p text:style-name="P341"><text:span text:style-name="T342">*súčet bodov 1</text:span><text:span text:style-name="T343">.-3.<text:s/></text:span><text:span text:style-name="T344">za<text:s/></text:span><text:span text:style-name="T345">OPA<text:s/></text:span><text:span text:style-name="T346">samostatne</text:span></text:p>
          </table:table-cell>
          <table:table-cell table:style-name="TableCell347">
            <text:p text:style-name="P348"/>
            <text:p text:style-name="P349"><text:s text:c="3"/></text:p>
          </table:table-cell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Dôvod rozdielu / korekcie:</text:p>
            <text:p text:style-name="P360"><text:span text:style-name="T361">*vyplní IA MPSVR SR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Ďalej čestne vyhlasujem, že žiad</text:span><text:span text:style-name="T373">na</text:span><text:span text:style-name="T374"><text:s/>z hore uvedených opatrovat</text:span><text:span text:style-name="T375">eliek neprekročila<text:s/></text:span><text:span text:style-name="T376">stanovený limit celkového rozsahu práce maximálne 12 hodín/deň za všetky pracovné úväzky osoby opatrovateľ</text:span><text:span text:style-name="T377">ky</text:span><text:span text:style-name="T378"><text:s/>kumulatívne, t.</text:span><text:span text:style-name="T379"><text:s/></text:span><text:span text:style-name="T380">j. za všetky pracovné pomery, dohody mimo pracovného pomeru a štátnozamestnanecký pomer.</text:span></text:p>
      <text:p text:style-name="P381">Ďalej čestne vyhlasujem, že<text:s/>každá z hore uvedených opatrovateliek<text:s/>má uzatvorené pracovné úväzky v rámci NP<text:s/>TOS zodpovedajúce najviac jednému pracovnému pomeru na ustanovený týždenný pracovný čas v zmysle Zákonníka práce.</text:p>
      <text:p text:style-name="P382"><text:span text:style-name="T383">Poskytovateľ si je vedomý</text:span><text:span text:style-name="T384"><text:s/>právnych dôsledkov nepravdivého</text:span><text:span text:style-name="T385"><text:s/></text:span><text:span text:style-name="T386">vy</text:span><text:span text:style-name="T387">hlásenia o</text:span><text:span text:style-name="T388"> </text:span><text:span text:style-name="T389">skutočnostiach</text:span><text:span text:style-name="T390">,</text:span><text:span text:style-name="T391"><text:s/>uvedených v tomto čestnom vyhlásení</text:span><text:span text:style-name="T392">,</text:span><text:span text:style-name="T393"><text:s/>vrátane trestnoprávnych dôsledkov.</text:span></text:p>
      <text:p text:style-name="P394">Poskytovateľ<text:s/>berie na vedomie, že uvedenie nepravdivých informácií v tomto čestnom vyhlásení je<text:s/>na účely<text:s/>Zmluvy<text:s/>považované za jej podstatné porušenie, vrátane z toho vyplývajúcich právnych dôsledkov.</text:p>
      <text:p text:style-name="P395"/>
      <text:p text:style-name="P396">Prílohy<text:s/>Žiadosti<text:s/>(nepriložené preškrtnite/odstráňte zo zoznamu)*:</text:p>
      <text:list text:style-name="LFO2" text:continue-numbering="true">
        <text:list-item>
          <text:p text:style-name="P397">Pracovný výkaz opatrovateľky/ľa</text:p>
        </text:list-item>
        <text:list-item>
          <text:p text:style-name="P398">Výplatná páska každej opatrovateľky/ľa</text:p>
        </text:list-item>
        <text:list-item>
          <text:p text:style-name="P399">Doklad o úhrade mzdy každej opatrovateľky/ľa: bankový výpis, pokladničný blok</text:p>
        </text:list-item>
        <text:list-item>
          <text:p text:style-name="P400">Mesačný výkaz poistného a príspevkov do Sociálnej poisťovne za relevantné obdobie vrátane príloh<text:s/></text:p>
        </text:list-item>
        <text:list-item>
          <text:p text:style-name="P401">Mesačný výkaz preddavkov na poistné na verejné zdravotné poistenie<text:s/></text:p>
        </text:list-item>
        <text:list-item>
          <text:p text:style-name="P402">Mesačný prehľad o zrazených a odvedených preddavkoch na daň z príjmov zo závislej činnosti<text:s/></text:p>
        </text:list-item>
        <text:list-item>
          <text:p text:style-name="P403">Výpisy z účtu zamestnávateľa, resp. výpis z internet bankingu<text:s/>preukazujúci úhradu poistného podľa bodu <text:s/>4, 5, 6</text:p>
        </text:list-item>
        <text:list-item>
          <text:p text:style-name="P404">Faktúra a doklad o úhrade za vzdelávanie<text:s/></text:p>
        </text:list-item>
        <text:list-item>
          <text:p text:style-name="P405"><text:span text:style-name="T406">Faktúra a doklad o úhrade za supervíziu</text:span></text:p>
        </text:list-item>
        <text:list-item>
          <text:p text:style-name="P407">Dokumentácia k verejnému obstarávaniu podľa kapitoly 8 Príručky (v závislosti od postupu VO).</text:p>
        </text:list-item>
      </text:list>
      <text:p text:style-name="P408">*Všetky dokumenty predložené vo forme kópie musia byť parafované štatutárnym orgánom/splnomocneným zástupcom zamestnávateľa a opečiatkované s komentárom „Súhlasí s originálom“.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Normálny"><text:span text:style-name="T415">Meno a</text:span><text:span text:style-name="T416"> </text:span><text:span text:style-name="T417">priezvisko</text:span><text:span text:style-name="T418"><text:s/></text:span><text:span text:style-name="T419">oprávnenej osoby</text:span><text:span text:style-name="T420">, titul</text:span><text:span text:style-name="T421"><text:s/>(štatutárny orgán)</text:span><text:span text:style-name="T422">:</text:span></text:p>
          </table:table-cell>
          <table:table-cell table:style-name="TableCell423"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>Funkcia<text:s/>oprávnenej osoby<text:s/>(štatutárny orgán):</text:p>
          </table:table-cell>
          <table:table-cell table:style-name="TableCell429"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Normálny"><text:span text:style-name="T434">Podpis<text:s/></text:span><text:span text:style-name="T435">oprávnenej osoby</text:span><text:span text:style-name="T436"><text:s/></text:span><text:span text:style-name="T437">a</text:span><text:span text:style-name="T438"> </text:span><text:span text:style-name="T439">pečiatka</text:span><text:span text:style-name="T440"><text:s/></text:span><text:span text:style-name="T441">p</text:span><text:span text:style-name="T442">oskytovateľa</text:span><text:span text:style-name="T443">: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Dátum<text:s/>vyhotovenia:</text:p>
            <text:p text:style-name="P449"/>
          </table:table-cell>
          <table:table-cell table:style-name="TableCell450">
            <text:p text:style-name="P451"/>
            <text:p text:style-name="P452"><text:s text:c="5"/></text:p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E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vysvetlivkyChar" style:display-name="Text vysvetlivky Char" style:family="text">
      <style:text-properties style:font-name-complex="Times New Roman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1" style:display-name="Text vysvetlivky Char1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vysvetlivku" style:display-name="Odkaz na vysvetlivk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OdsekzoznamuChar" style:display-name="Odsek zoznamu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1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text-line-through-type="none"/>
    </style:style>
    <style:style style:name="WW_CharLFO4LVL1" style:family="text">
      <style:text-properties fo:font-style="normal" style:font-style-asian="normal"/>
    </style:style>
    <style:style style:name="WW_CharLFO11LVL1" style:family="text">
      <style:text-properties fo:font-style="italic" style:font-style-asian="italic"/>
    </style:style>
    <style:style style:name="WW_CharLFO12LVL1" style:family="text">
      <style:text-properties fo:font-style="italic" style:font-style-asian="italic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Hlavička" style:family="paragraph">
      <style:paragraph-properties fo:text-align="end"/>
      <style:text-properties style:font-name="Calibri" fo:font-size="11pt" style:font-size-asian="11pt" style:font-size-complex="11pt"/>
    </style:style>
    <style:style style:name="P3" style:parent-style-name="Hlavička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4" style:parent-style-name="Päta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6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7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8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P9" style:parent-style-name="Hlavička" style:family="paragraph">
      <style:paragraph-properties fo:text-align="end"/>
    </style:style>
    <style:style style:name="T1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S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  <text:p text:style-name="Päta"/>
      </style:footer>
    </style:master-page>
    <style:master-page style:next-style-name="MP0" style:name="MPF0" style:page-layout-name="PL0">
      <style:header>
        <text:p text:style-name="P9"><draw:frame draw:style-name="a0" draw:name="Obrázok 1" text:anchor-type="as-char" svg:x="0in" svg:y="0in" svg:width="6.3in" svg:height="0.72917in" style:rel-width="scale" style:rel-height="scale"><draw:image xlink:href="media/image1.jpeg" xlink:type="simple" xlink:show="embed" xlink:actuate="onLoad"/><svg:title/><svg:desc>C:\Users\uherova\Desktop\logo NP TOS jpg\AI_LOGA.jpg</svg:desc></draw:frame><text:span text:style-name="T10"><text:s/></text:span><text:span text:style-name="T11">Príloha č.</text:span><text:span text:style-name="T12"><text:s/>1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sarovaa</meta:initial-creator>
    <dc:creator>Bořiková Anna</dc:creator>
    <meta:creation-date>2021-02-16T09:31:00Z</meta:creation-date>
    <dc:date>2021-02-16T09:31:00Z</dc:date>
    <meta:print-date>2020-09-29T08:3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4" meta:character-count="4174" meta:row-count="29" meta:non-whitespace-character-count="3558"/>
  </office:meta>
</office:document-meta>
</file>