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e_32_2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" style:family="table-cell" style:parent-style-name="Norm_225_lne_32_2" style:data-style-name="N0">
      <style:table-cell-properties style:vertical-align="automatic" fo:background-color="#FFFFFF" style:cell-protect="none"/>
    </style:style>
    <style:style style:name="ce4" style:family="table-cell" style:parent-style-name="Norm_225_lne_32_2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7964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7964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7964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7964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Norm_225_ln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_225_lne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79646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79646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79646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Norm_225_lne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Norm_225_lne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Norm_225_lne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Norm_225_ln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Norm_225_lne_32_2" style:data-style-name="N0">
      <style:table-cell-properties fo:border-top="2pt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Norm_225_ln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Norm_225_ln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Norm_225_lne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Norm_225_lne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Norm_225_lne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Norm_225_lne_32_2" style:data-style-name="N0">
      <style:table-cell-properties fo:border-top="none" fo:border-bottom="none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Norm_225_lne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Norm_225_lne_32_2" style:data-style-name="N0">
      <style:table-cell-properties fo:border-top="none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Norm_225_lne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Norm_225_lne_32_2" style:data-style-name="N0">
      <style:table-cell-properties fo:border-top="thin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Norm_225_ln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Norm_225_lne_32_2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Norm_225_ln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Norm_225_lne_32_2" style:data-style-name="N0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Norm_225_ln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Norm_225_lne_32_2" style:data-style-name="N36">
      <style:table-cell-properties fo:border-top="2pt solid #000000" fo:border-bottom="thin solid #000000" fo:border-left="2pt solid #000000" fo:border-right="thin solid #000000" style:vertical-align="top" fo:background-color="#FFFFFF" style:cell-protect="none" style:repeat-content="false"/>
      <style:paragraph-properties fo:text-align="center"/>
      <style:text-properties fo:color="#000000"/>
    </style:style>
    <style:style style:name="ce61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top" fo:background-color="#FFFFFF" style:cell-protect="non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</style:style>
    <style:style style:name="ce6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</style:style>
    <style:style style:name="ce64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Norm_225_lne_32_2" style:data-style-name="N0">
      <style:table-cell-properties fo:border-top="2pt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Norm_225_lne_32_2" style:data-style-name="N0">
      <style:table-cell-properties fo:border-top="2pt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Norm_225_lne_32_2" style:data-style-name="N25">
      <style:table-cell-properties fo:border-top="2pt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center"/>
    </style:style>
    <style:style style:name="ce68" style:family="table-cell" style:parent-style-name="Norm_225_lne_32_2" style:data-style-name="N25">
      <style:table-cell-properties fo:border-top="2pt solid #000000" fo:border-bottom="thin solid #000000" fo:border-left="2pt solid #000000" fo:border-right="2pt solid #000000" style:vertical-align="top" fo:wrap-option="wrap" fo:background-color="#FFFFFF" style:cell-protect="none" style:repeat-content="false"/>
      <style:paragraph-properties fo:text-align="center"/>
    </style:style>
    <style:style style:name="ce69" style:family="table-cell" style:parent-style-name="Norm_225_lne_32_2" style:data-style-name="N0">
      <style:table-cell-properties fo:border-top="2pt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center"/>
    </style:style>
    <style:style style:name="ce70" style:family="table-cell" style:parent-style-name="Norm_225_lne_32_2" style:data-style-name="N36">
      <style:table-cell-properties fo:border-top="thin solid #000000" fo:border-bottom="thin solid #000000" fo:border-left="2pt solid #000000" fo:border-right="thin solid #000000" style:vertical-align="top" fo:background-color="#FFFFFF" style:cell-protect="none" style:repeat-content="false"/>
      <style:paragraph-properties fo:text-align="center"/>
      <style:text-properties fo:color="#000000"/>
    </style:style>
    <style:style style:name="ce71" style:family="table-cell" style:parent-style-name="Norm_225_lne_32_2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25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</style:style>
    <style:style style:name="ce74" style:family="table-cell" style:parent-style-name="Norm_225_lne_32_2" style:data-style-name="N0">
      <style:table-cell-properties fo:border-top="none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Norm_225_lne_32_2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Norm_225_lne_32_2" style:data-style-name="N0">
      <style:table-cell-properties fo:border-top="none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center"/>
    </style:style>
    <style:style style:name="ce78" style:family="table-cell" style:parent-style-name="Norm_225_ln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none" style:repeat-content="false"/>
      <style:paragraph-properties fo:text-align="center"/>
    </style:style>
    <style:style style:name="ce79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center"/>
    </style:style>
    <style:style style:name="ce80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Norm_225_lne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Norm_225_lne_32_2" style:data-style-name="N25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center"/>
    </style:style>
    <style:style style:name="ce84" style:family="table-cell" style:parent-style-name="Norm_225_lne_32_2" style:data-style-name="N25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none" style:repeat-content="false"/>
      <style:paragraph-properties fo:text-align="center"/>
    </style:style>
    <style:style style:name="ce85" style:family="table-cell" style:parent-style-name="Norm_225_lne_32_2" style:data-style-name="N25">
      <style:table-cell-properties fo:border-top="none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center"/>
    </style:style>
    <style:style style:name="ce86" style:family="table-cell" style:parent-style-name="Norm_225_lne_32_2" style:data-style-name="N25">
      <style:table-cell-properties fo:border-top="none" fo:border-bottom="thin solid #000000" fo:border-left="2pt solid #000000" fo:border-right="2pt solid #000000" style:vertical-align="top" fo:wrap-option="wrap" fo:background-color="#FFFFFF" style:cell-protect="none" style:repeat-content="false"/>
      <style:paragraph-properties fo:text-align="center"/>
    </style:style>
    <style:style style:name="ce87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89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0" style:family="table-cell" style:parent-style-name="Norm_225_lne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1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2" style:family="table-cell" style:parent-style-name="Default" style:data-style-name="N25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top" fo:background-color="#FFFFFF" style:cell-protect="none" style:repeat-content="false"/>
      <style:paragraph-properties fo:text-align="center"/>
    </style:style>
    <style:style style:name="ce94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5" style:family="table-cell" style:parent-style-name="Norm_225_lne_32_2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cell-protect="none" style:repeat-content="false"/>
      <style:paragraph-properties fo:text-align="center"/>
    </style:style>
    <style:style style:name="ce96" style:family="table-cell" style:parent-style-name="Norm_225_lne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none" style:repeat-content="false"/>
      <style:paragraph-properties fo:text-align="center"/>
    </style:style>
    <style:style style:name="ce97" style:family="table-cell" style:parent-style-name="Norm_225_lne_32_2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none" style:repeat-content="false"/>
      <style:paragraph-properties fo:text-align="center"/>
    </style:style>
    <style:style style:name="ce98" style:family="table-cell" style:parent-style-name="Norm_225_ln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_225_lne_32_2" style:data-style-name="N37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_225_lne_32_2" style:data-style-name="N0">
      <style:table-cell-properties fo:border-top="2pt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03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04" style:family="table-cell" style:parent-style-name="Norm_225_lne_32_2" style:data-style-name="N0">
      <style:table-cell-properties fo:border-top="2pt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105" style:family="table-cell" style:parent-style-name="Norm_225_lne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106" style:family="table-cell" style:parent-style-name="Norm_225_lne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</style:style>
    <style:style style:name="ce107" style:family="table-cell" style:parent-style-name="Norm_225_lne_32_2" style:data-style-name="N0">
      <style:table-cell-properties fo:border-top="thin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Norm_225_lne_32_2" style:data-style-name="N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Norm_225_lne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_225_lne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_225_lne_32_2" style:data-style-name="N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112" style:family="table-cell" style:parent-style-name="Norm_225_lne_32_2" style:data-style-name="N0">
      <style:table-cell-properties fo:border-top="none" fo:border-bottom="2pt solid #000000" fo:border-left="none" fo:border-right="2pt solid #000000" style:vertical-align="middle" fo:background-color="#FFFFFF" style:cell-protect="none" style:repeat-content="false"/>
      <style:paragraph-properties fo:text-align="start" fo:margin-left="0cm"/>
    </style:style>
    <style:style style:name="ce113" style:family="table-cell" style:parent-style-name="Norm_225_lne_32_2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4" style:family="table-cell" style:parent-style-name="Norm_225_lne_32_2" style:data-style-name="N0">
      <style:table-cell-properties fo:border-top="2pt solid #000000" fo:border-bottom="none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5" style:family="table-cell" style:parent-style-name="Norm_225_lne_32_2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25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25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25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5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B050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Norm_225_lne_32_2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_225_ln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Norm_225_ln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0" style:family="table-cell" style:parent-style-name="Norm_225_lne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1" style:family="table-cell" style:parent-style-name="Norm_225_lne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</style:style>
    <style:style style:name="ce192" style:family="table-cell" style:parent-style-name="Norm_225_lne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Norm_225_lne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</style:style>
    <style:style style:name="ce194" style:family="table-cell" style:parent-style-name="Norm_225_ln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5" style:family="table-cell" style:parent-style-name="Norm_225_lne_32_2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Norm_225_ln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F79646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_225_lne_32_2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Norm_225_ln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Norm_225_lne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Norm_225_ln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7964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08" style:family="table-cell" style:parent-style-name="Norm_225_ln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page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0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top" fo:background-color="#FFFFFF" style:cell-protect="none" style:repeat-content="false"/>
      <style:paragraph-properties fo:text-align="center"/>
      <style:text-properties fo:color="#000000"/>
      <style:map style:condition="of:cell-content()=&quot;So&quot;" style:apply-style-name="cf1"/>
      <style:map style:condition="of:cell-content()=&quot;Ne&quot;" style:apply-style-name="cf2"/>
    </style:style>
    <style:style style:name="ce211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map style:condition="of:cell-content()=&quot;So&quot;" style:apply-style-name="cf1"/>
      <style:map style:condition="of:cell-content()=&quot;Ne&quot;" style:apply-style-name="cf2"/>
    </style:style>
    <style:style style:name="ce21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  <style:map style:condition="of:cell-content()=&quot;So&quot;" style:apply-style-name="cf1"/>
      <style:map style:condition="of:cell-content()=&quot;Ne&quot;" style:apply-style-name="cf2"/>
    </style:style>
    <style:style style:name="ce213" style:family="table-cell" style:parent-style-name="Norm_225_lne_32_2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/>
      <style:map style:condition="of:cell-content()=&quot;So&quot;" style:apply-style-name="cf1"/>
      <style:map style:condition="of:cell-content()=&quot;Ne&quot;" style:apply-style-name="cf2"/>
    </style:style>
    <style:style style:name="ce214" style:family="table-cell" style:parent-style-name="Default" style:data-style-name="N25">
      <style:table-cell-properties fo:border="thin solid #000000" style:vertical-align="top" fo:background-color="transparent" style:cell-protect="none" style:repeat-content="false"/>
      <style:paragraph-properties fo:text-align="center"/>
      <style:map style:condition="of:cell-content()=&quot;So&quot;" style:apply-style-name="cf1"/>
      <style:map style:condition="of:cell-content()=&quot;Ne&quot;" style:apply-style-name="cf2"/>
    </style:style>
    <style:style style:name="ce21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  <style:map style:condition="of:cell-content()=&quot;So&quot;" style:apply-style-name="cf1"/>
      <style:map style:condition="of:cell-content()=&quot;Ne&quot;" style:apply-style-name="cf2"/>
    </style:style>
    <style:style style:name="ce216" style:family="table-cell" style:parent-style-name="Default" style:data-style-name="N25">
      <style:table-cell-properties fo:border="thin solid #000000" style:vertical-align="top" fo:background-color="#FFFFFF" style:cell-protect="none" style:repeat-content="false"/>
      <style:paragraph-properties fo:text-align="center"/>
      <style:map style:condition="of:cell-content()=&quot;So&quot;" style:apply-style-name="cf1"/>
      <style:map style:condition="of:cell-content()=&quot;Ne&quot;" style:apply-style-name="cf2"/>
    </style:style>
    <style:style style:name="ce21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top" fo:background-color="#FFFFFF" style:cell-protect="none" style:repeat-content="false"/>
      <style:paragraph-properties fo:text-align="center"/>
      <style:map style:condition="of:cell-content()=&quot;So&quot;" style:apply-style-name="cf1"/>
      <style:map style:condition="of:cell-content()=&quot;Ne&quot;" style:apply-style-name="cf2"/>
    </style:style>
    <style:style style:name="ce218" style:family="table-cell" style:parent-style-name="Norm_225_lne_32_2" style:data-style-name="N0">
      <style:table-cell-properties fo:border-top="2pt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center"/>
      <style:map style:condition="of:cell-content()=&quot;zle!&quot;" style:apply-style-name="cf3"/>
    </style:style>
    <style:style style:name="ce219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center"/>
      <style:map style:condition="of:cell-content()=&quot;zle!&quot;" style:apply-style-name="cf3"/>
    </style:style>
    <style:style style:name="ce220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map style:condition="of:cell-content()=&quot;zle!&quot;" style:apply-style-name="cf3"/>
    </style:style>
    <style:style style:name="ce221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/>
      <style:map style:condition="of:cell-content()=&quot;zle!&quot;" style:apply-style-name="cf3"/>
    </style:style>
    <style:style style:name="ce222" style:family="table-cell" style:parent-style-name="Norm_225_lne_32_2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none" style:repeat-content="false"/>
      <style:paragraph-properties fo:text-align="center"/>
      <style:map style:condition="of:cell-content()=&quot;zle!&quot;" style:apply-style-name="cf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lný&quot;;&quot;polovičný&quot;)">
          <table:help-message table:display="true"/>
          <table:error-message table:display="true"/>
        </table:content-validation>
        <table:content-validation table:name="val2" table:condition="of:cell-content-is-in-list([.$A$75:.$A$79])" table:base-cell-address="Hárok1.L5">
          <table:help-message table:display="true"/>
          <table:error-message table:display="true"/>
        </table:content-validation>
        <table:content-validation table:name="val3" table:condition="of:cell-content-is-in-list([.$A$60:.$A$71])" table:base-cell-address="Hárok1.H5">
          <table:help-message table:display="true"/>
          <table:error-message table:display="true"/>
        </table:content-validation>
        <table:content-validation table:name="val4" table:condition="of:cell-content-is-in-list([.$V$59:.$V$100])" table:base-cell-address="Hárok1.D42">
          <table:help-message table:display="true"/>
          <table:error-message table:display="true"/>
        </table:content-validation>
      </table:content-validation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Obrázok 1" svg:x="0.10784in" svg:y="0.06005in" svg:width="6.2908in" svg:height="0.661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7" table:style-name="ce3"/>
          <table:table-cell table:style-name="ce4"/>
          <table:table-cell table:style-name="ce2"/>
          <table:table-cell office:value-type="string" table:style-name="ce4">
            <text:p>Príloha č. 2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3">
            <text:p>Pracovný výkaz k výkonu terénnej opatrovateľskej služby - nárokované hodiny z NP TO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9">
            <text:p>Poskytovateľ terénnej opatrovateľskej služby:<text:s text:c="2"/></text:p>
          </table:table-cell>
          <table:covered-table-cell table:number-columns-repeated="4"/>
          <table:table-cell table:number-columns-spanned="11" table:number-rows-spanned="1" table:style-name="ce13"/>
          <table:covered-table-cell table:number-columns-repeated="10"/>
          <table:table-cell table:number-columns-repeated="16368"/>
        </table:table-row>
        <table:table-row table:style-name="ro4">
          <table:table-cell office:value-type="string" table:number-columns-spanned="5" table:number-rows-spanned="1" table:style-name="ce204">
            <text:p>Opatrovateľ/ka:</text:p>
          </table:table-cell>
          <table:covered-table-cell table:number-columns-repeated="4"/>
          <table:table-cell table:number-columns-spanned="11" table:number-rows-spanned="1" table:style-name="ce205"/>
          <table:covered-table-cell table:number-columns-repeated="10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206">
            <text:p>Pracovný úväzok*: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207">
            <text:p>plný</text:p>
          </table:table-cell>
          <table:covered-table-cell/>
          <table:table-cell office:value-type="string" table:number-columns-spanned="2" table:number-rows-spanned="1" table:style-name="ce208">
            <text:p>Mesiac:</text:p>
          </table:table-cell>
          <table:covered-table-cell/>
          <table:table-cell table:number-columns-spanned="2" table:number-rows-spanned="1" table:content-validation-name="val3" table:style-name="ce209"/>
          <table:covered-table-cell/>
          <table:table-cell office:value-type="string" table:number-columns-spanned="2" table:number-rows-spanned="1" table:style-name="ce208">
            <text:p>Rok:</text:p>
          </table:table-cell>
          <table:covered-table-cell/>
          <table:table-cell office:value-type="float" office:value="2020" table:number-columns-spanned="5" table:number-rows-spanned="1" table:content-validation-name="val2" table:style-name="ce197">
            <text:p>2020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198">
            <text:p>Výkon opatrovateľskej služby v rámci NP TOS</text:p>
          </table:table-cell>
          <table:covered-table-cell table:number-columns-repeated="12"/>
          <table:table-cell office:value-type="string" table:number-columns-spanned="3" table:number-rows-spanned="1" table:style-name="ce198">
            <text:p>Ďalšie pracovné úväzky*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2" table:number-rows-spanned="3" table:style-name="ce199">
            <text:p>Deň</text:p>
          </table:table-cell>
          <table:covered-table-cell/>
          <table:table-cell office:value-type="string" table:number-columns-spanned="1" table:number-rows-spanned="3" table:style-name="ce200">
            <text:p>Čas príchodu</text:p>
          </table:table-cell>
          <table:table-cell office:value-type="string" table:number-columns-spanned="1" table:number-rows-spanned="3" table:style-name="ce201">
            <text:p>Obed</text:p>
          </table:table-cell>
          <table:table-cell office:value-type="string" table:number-columns-spanned="1" table:number-rows-spanned="3" table:style-name="ce200">
            <text:p>Čas odchodu</text:p>
          </table:table-cell>
          <table:table-cell office:value-type="string" table:number-columns-spanned="1" table:number-rows-spanned="3" table:style-name="ce202">
            <text:p>Celkový počet odprac. hodín vrátane presunov<text:s/></text:p>
          </table:table-cell>
          <table:table-cell office:value-type="string" table:number-columns-spanned="7" table:number-rows-spanned="3" table:style-name="ce195">
            <text:p>Meno opatrovaného klienta - počet hodín, alebo iná pracovná činnosť oprávnená pre NP TOS (vzdelávanie, supervízia)</text:p>
          </table:table-cell>
          <table:covered-table-cell table:number-columns-repeated="6"/>
          <table:table-cell office:value-type="string" table:number-columns-spanned="1" table:number-rows-spanned="3" table:style-name="ce195">
            <text:p>Čas príchodu</text:p>
          </table:table-cell>
          <table:table-cell office:value-type="string" table:number-columns-spanned="1" table:number-rows-spanned="3" table:style-name="ce195">
            <text:p>Čas odchodu</text:p>
          </table:table-cell>
          <table:table-cell office:value-type="string" table:number-columns-spanned="1" table:number-rows-spanned="3" table:style-name="ce195">
            <text:p>Kontrola 12 hod. odpočinok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" table:style-name="ce60">
            <text:p>1.</text:p>
          </table:table-cell>
          <table:table-cell table:style-name="ce210"/>
          <table:table-cell table:style-name="ce211"/>
          <table:table-cell table:style-name="ce211"/>
          <table:table-cell table:style-name="ce211"/>
          <table:table-cell table:style-name="ce212"/>
          <table:table-cell table:number-columns-spanned="7" table:number-rows-spanned="1" table:style-name="ce196"/>
          <table:covered-table-cell table:number-columns-repeated="6"/>
          <table:table-cell table:style-name="ce67"/>
          <table:table-cell table:style-name="ce68"/>
          <table:table-cell office:value-type="string" office:string-value="ok" table:formula="of:=IF(IF(OR(ISBLANK([.C11]);ISBLANK([.E10]));&quot;&quot;;1-[.O10]+[.C11])&lt;0.5;&quot;zle!&quot;;&quot;ok&quot;)" table:style-name="ce218">
            <text:p>ok</text:p>
          </table:table-cell>
          <table:table-cell table:number-columns-repeated="16368"/>
        </table:table-row>
        <table:table-row table:style-name="ro6">
          <table:table-cell office:value-type="float" office:value="2" table:style-name="ce70">
            <text:p>2.</text:p>
          </table:table-cell>
          <table:table-cell office:value-type="string" office:string-value="" table:formula="of:=IF([.A11]=&quot;&quot;;&quot;&quot;;IF([.B10]=&quot;Po&quot;;&quot;Ut&quot;;IF([.B10]=&quot;Ut&quot;;&quot;St&quot;;IF([.B10]=&quot;St&quot;;&quot;Št&quot;;IF([.B10]=&quot;Št&quot;;&quot;Pi&quot;;IF([.B10]=&quot;Pi&quot;;&quot;So&quot;;IF([.B10]=&quot;So&quot;;&quot;Ne&quot;;IF([.B10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12]);ISBLANK([.E11]));&quot;&quot;;1-[.O11]+[.C12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3" table:style-name="ce70">
            <text:p>3.</text:p>
          </table:table-cell>
          <table:table-cell office:value-type="string" office:string-value="" table:formula="of:=IF([.A12]=&quot;&quot;;&quot;&quot;;IF([.B11]=&quot;Po&quot;;&quot;Ut&quot;;IF([.B11]=&quot;Ut&quot;;&quot;St&quot;;IF([.B11]=&quot;St&quot;;&quot;Št&quot;;IF([.B11]=&quot;Št&quot;;&quot;Pi&quot;;IF([.B11]=&quot;Pi&quot;;&quot;So&quot;;IF([.B11]=&quot;So&quot;;&quot;Ne&quot;;IF([.B11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13]);ISBLANK([.E12]));&quot;&quot;;1-[.O12]+[.C13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4" table:style-name="ce70">
            <text:p>4.</text:p>
          </table:table-cell>
          <table:table-cell office:value-type="string" office:string-value="" table:formula="of:=IF([.A13]=&quot;&quot;;&quot;&quot;;IF([.B12]=&quot;Po&quot;;&quot;Ut&quot;;IF([.B12]=&quot;Ut&quot;;&quot;St&quot;;IF([.B12]=&quot;St&quot;;&quot;Št&quot;;IF([.B12]=&quot;Št&quot;;&quot;Pi&quot;;IF([.B12]=&quot;Pi&quot;;&quot;So&quot;;IF([.B12]=&quot;So&quot;;&quot;Ne&quot;;IF([.B12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83"/>
          <table:table-cell table:style-name="ce84"/>
          <table:table-cell office:value-type="string" office:string-value="ok" table:formula="of:=IF(IF(OR(ISBLANK([.C14]);ISBLANK([.E13]));&quot;&quot;;1-[.O13]+[.C14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5" table:style-name="ce70">
            <text:p>5.</text:p>
          </table:table-cell>
          <table:table-cell office:value-type="string" office:string-value="" table:formula="of:=IF([.A14]=&quot;&quot;;&quot;&quot;;IF([.B13]=&quot;Po&quot;;&quot;Ut&quot;;IF([.B13]=&quot;Ut&quot;;&quot;St&quot;;IF([.B13]=&quot;St&quot;;&quot;Št&quot;;IF([.B13]=&quot;Št&quot;;&quot;Pi&quot;;IF([.B13]=&quot;Pi&quot;;&quot;So&quot;;IF([.B13]=&quot;So&quot;;&quot;Ne&quot;;IF([.B13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15]);ISBLANK([.E14]));&quot;&quot;;1-[.O14]+[.C15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6" table:style-name="ce70">
            <text:p>6.</text:p>
          </table:table-cell>
          <table:table-cell office:value-type="string" office:string-value="" table:formula="of:=IF([.A15]=&quot;&quot;;&quot;&quot;;IF([.B14]=&quot;Po&quot;;&quot;Ut&quot;;IF([.B14]=&quot;Ut&quot;;&quot;St&quot;;IF([.B14]=&quot;St&quot;;&quot;Št&quot;;IF([.B14]=&quot;Št&quot;;&quot;Pi&quot;;IF([.B14]=&quot;Pi&quot;;&quot;So&quot;;IF([.B14]=&quot;So&quot;;&quot;Ne&quot;;IF([.B14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16]);ISBLANK([.E15]));&quot;&quot;;1-[.O15]+[.C16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7" table:style-name="ce70">
            <text:p>7.</text:p>
          </table:table-cell>
          <table:table-cell office:value-type="string" office:string-value="" table:formula="of:=IF([.A16]=&quot;&quot;;&quot;&quot;;IF([.B15]=&quot;Po&quot;;&quot;Ut&quot;;IF([.B15]=&quot;Ut&quot;;&quot;St&quot;;IF([.B15]=&quot;St&quot;;&quot;Št&quot;;IF([.B15]=&quot;Št&quot;;&quot;Pi&quot;;IF([.B15]=&quot;Pi&quot;;&quot;So&quot;;IF([.B15]=&quot;So&quot;;&quot;Ne&quot;;IF([.B15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17]);ISBLANK([.E16]));&quot;&quot;;1-[.O16]+[.C17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8" table:style-name="ce70">
            <text:p>8.</text:p>
          </table:table-cell>
          <table:table-cell office:value-type="string" office:string-value="" table:formula="of:=IF([.A17]=&quot;&quot;;&quot;&quot;;IF([.B16]=&quot;Po&quot;;&quot;Ut&quot;;IF([.B16]=&quot;Ut&quot;;&quot;St&quot;;IF([.B16]=&quot;St&quot;;&quot;Št&quot;;IF([.B16]=&quot;Št&quot;;&quot;Pi&quot;;IF([.B16]=&quot;Pi&quot;;&quot;So&quot;;IF([.B16]=&quot;So&quot;;&quot;Ne&quot;;IF([.B16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18]);ISBLANK([.E17]));&quot;&quot;;1-[.O17]+[.C18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9" table:style-name="ce70">
            <text:p>9.</text:p>
          </table:table-cell>
          <table:table-cell office:value-type="string" office:string-value="" table:formula="of:=IF([.A18]=&quot;&quot;;&quot;&quot;;IF([.B17]=&quot;Po&quot;;&quot;Ut&quot;;IF([.B17]=&quot;Ut&quot;;&quot;St&quot;;IF([.B17]=&quot;St&quot;;&quot;Št&quot;;IF([.B17]=&quot;Št&quot;;&quot;Pi&quot;;IF([.B17]=&quot;Pi&quot;;&quot;So&quot;;IF([.B17]=&quot;So&quot;;&quot;Ne&quot;;IF([.B17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19]);ISBLANK([.E18]));&quot;&quot;;1-[.O18]+[.C19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10" table:style-name="ce70">
            <text:p>10.</text:p>
          </table:table-cell>
          <table:table-cell office:value-type="string" office:string-value="" table:formula="of:=IF([.A19]=&quot;&quot;;&quot;&quot;;IF([.B18]=&quot;Po&quot;;&quot;Ut&quot;;IF([.B18]=&quot;Ut&quot;;&quot;St&quot;;IF([.B18]=&quot;St&quot;;&quot;Št&quot;;IF([.B18]=&quot;Št&quot;;&quot;Pi&quot;;IF([.B18]=&quot;Pi&quot;;&quot;So&quot;;IF([.B18]=&quot;So&quot;;&quot;Ne&quot;;IF([.B18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85"/>
          <table:table-cell table:style-name="ce86"/>
          <table:table-cell office:value-type="string" office:string-value="ok" table:formula="of:=IF(IF(OR(ISBLANK([.C20]);ISBLANK([.E19]));&quot;&quot;;1-[.O19]+[.C20])&lt;0.5;&quot; zle!&quot;;&quot;ok&quot;)" table:style-name="ce220">
            <text:p>ok</text:p>
          </table:table-cell>
          <table:table-cell table:number-columns-repeated="16368"/>
        </table:table-row>
        <table:table-row table:style-name="ro6">
          <table:table-cell office:value-type="float" office:value="11" table:style-name="ce70">
            <text:p>11.</text:p>
          </table:table-cell>
          <table:table-cell office:value-type="string" office:string-value="" table:formula="of:=IF([.A20]=&quot;&quot;;&quot;&quot;;IF([.B19]=&quot;Po&quot;;&quot;Ut&quot;;IF([.B19]=&quot;Ut&quot;;&quot;St&quot;;IF([.B19]=&quot;St&quot;;&quot;Št&quot;;IF([.B19]=&quot;Št&quot;;&quot;Pi&quot;;IF([.B19]=&quot;Pi&quot;;&quot;So&quot;;IF([.B19]=&quot;So&quot;;&quot;Ne&quot;;IF([.B19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21]);ISBLANK([.E20]));&quot;&quot;;1-[.O20]+[.C21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12" table:style-name="ce70">
            <text:p>12.</text:p>
          </table:table-cell>
          <table:table-cell office:value-type="string" office:string-value="" table:formula="of:=IF([.A21]=&quot;&quot;;&quot;&quot;;IF([.B20]=&quot;Po&quot;;&quot;Ut&quot;;IF([.B20]=&quot;Ut&quot;;&quot;St&quot;;IF([.B20]=&quot;St&quot;;&quot;Št&quot;;IF([.B20]=&quot;Št&quot;;&quot;Pi&quot;;IF([.B20]=&quot;Pi&quot;;&quot;So&quot;;IF([.B20]=&quot;So&quot;;&quot;Ne&quot;;IF([.B20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85"/>
          <table:table-cell table:style-name="ce86"/>
          <table:table-cell office:value-type="string" office:string-value="ok" table:formula="of:=IF(IF(OR(ISBLANK([.C22]);ISBLANK([.E21]));&quot;&quot;;1-[.O21]+[.C22])&lt;0.5;&quot; zle!&quot;;&quot;ok&quot;)" table:style-name="ce221">
            <text:p>ok</text:p>
          </table:table-cell>
          <table:table-cell table:number-columns-repeated="16368"/>
        </table:table-row>
        <table:table-row table:style-name="ro6">
          <table:table-cell office:value-type="float" office:value="13" table:style-name="ce70">
            <text:p>13.</text:p>
          </table:table-cell>
          <table:table-cell office:value-type="string" office:string-value="" table:formula="of:=IF([.A22]=&quot;&quot;;&quot;&quot;;IF([.B21]=&quot;Po&quot;;&quot;Ut&quot;;IF([.B21]=&quot;Ut&quot;;&quot;St&quot;;IF([.B21]=&quot;St&quot;;&quot;Št&quot;;IF([.B21]=&quot;Št&quot;;&quot;Pi&quot;;IF([.B21]=&quot;Pi&quot;;&quot;So&quot;;IF([.B21]=&quot;So&quot;;&quot;Ne&quot;;IF([.B21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23]);ISBLANK([.E22]));&quot;&quot;;1-[.O22]+[.C23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14" table:style-name="ce70">
            <text:p>14.</text:p>
          </table:table-cell>
          <table:table-cell office:value-type="string" office:string-value="" table:formula="of:=IF([.A23]=&quot;&quot;;&quot;&quot;;IF([.B22]=&quot;Po&quot;;&quot;Ut&quot;;IF([.B22]=&quot;Ut&quot;;&quot;St&quot;;IF([.B22]=&quot;St&quot;;&quot;Št&quot;;IF([.B22]=&quot;Št&quot;;&quot;Pi&quot;;IF([.B22]=&quot;Pi&quot;;&quot;So&quot;;IF([.B22]=&quot;So&quot;;&quot;Ne&quot;;IF([.B22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24]);ISBLANK([.E23]));&quot;&quot;;1-[.O23]+[.C24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15" table:style-name="ce70">
            <text:p>15.</text:p>
          </table:table-cell>
          <table:table-cell office:value-type="string" office:string-value="" table:formula="of:=IF([.A24]=&quot;&quot;;&quot;&quot;;IF([.B23]=&quot;Po&quot;;&quot;Ut&quot;;IF([.B23]=&quot;Ut&quot;;&quot;St&quot;;IF([.B23]=&quot;St&quot;;&quot;Št&quot;;IF([.B23]=&quot;Št&quot;;&quot;Pi&quot;;IF([.B23]=&quot;Pi&quot;;&quot;So&quot;;IF([.B23]=&quot;So&quot;;&quot;Ne&quot;;IF([.B23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25]);ISBLANK([.E24]));&quot;&quot;;1-[.O24]+[.C25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16" table:style-name="ce70">
            <text:p>16.</text:p>
          </table:table-cell>
          <table:table-cell office:value-type="string" office:string-value="" table:formula="of:=IF([.A25]=&quot;&quot;;&quot;&quot;;IF([.B24]=&quot;Po&quot;;&quot;Ut&quot;;IF([.B24]=&quot;Ut&quot;;&quot;St&quot;;IF([.B24]=&quot;St&quot;;&quot;Št&quot;;IF([.B24]=&quot;Št&quot;;&quot;Pi&quot;;IF([.B24]=&quot;Pi&quot;;&quot;So&quot;;IF([.B24]=&quot;So&quot;;&quot;Ne&quot;;IF([.B24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26]);ISBLANK([.E25]));&quot;&quot;;1-[.O25]+[.C26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17" table:style-name="ce70">
            <text:p>17.</text:p>
          </table:table-cell>
          <table:table-cell office:value-type="string" office:string-value="" table:formula="of:=IF([.A26]=&quot;&quot;;&quot;&quot;;IF([.B25]=&quot;Po&quot;;&quot;Ut&quot;;IF([.B25]=&quot;Ut&quot;;&quot;St&quot;;IF([.B25]=&quot;St&quot;;&quot;Št&quot;;IF([.B25]=&quot;Št&quot;;&quot;Pi&quot;;IF([.B25]=&quot;Pi&quot;;&quot;So&quot;;IF([.B25]=&quot;So&quot;;&quot;Ne&quot;;IF([.B25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27]);ISBLANK([.E26]));&quot;&quot;;1-[.O26]+[.C27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18" table:style-name="ce70">
            <text:p>18.</text:p>
          </table:table-cell>
          <table:table-cell office:value-type="string" office:string-value="" table:formula="of:=IF([.A27]=&quot;&quot;;&quot;&quot;;IF([.B26]=&quot;Po&quot;;&quot;Ut&quot;;IF([.B26]=&quot;Ut&quot;;&quot;St&quot;;IF([.B26]=&quot;St&quot;;&quot;Št&quot;;IF([.B26]=&quot;Št&quot;;&quot;Pi&quot;;IF([.B26]=&quot;Pi&quot;;&quot;So&quot;;IF([.B26]=&quot;So&quot;;&quot;Ne&quot;;IF([.B26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28]);ISBLANK([.E27]));&quot;&quot;;1-[.O27]+[.C28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19" table:style-name="ce70">
            <text:p>19.</text:p>
          </table:table-cell>
          <table:table-cell office:value-type="string" office:string-value="" table:formula="of:=IF([.A28]=&quot;&quot;;&quot;&quot;;IF([.B27]=&quot;Po&quot;;&quot;Ut&quot;;IF([.B27]=&quot;Ut&quot;;&quot;St&quot;;IF([.B27]=&quot;St&quot;;&quot;Št&quot;;IF([.B27]=&quot;Št&quot;;&quot;Pi&quot;;IF([.B27]=&quot;Pi&quot;;&quot;So&quot;;IF([.B27]=&quot;So&quot;;&quot;Ne&quot;;IF([.B27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29]);ISBLANK([.E28]));&quot;&quot;;1-[.O28]+[.C29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20" table:style-name="ce70">
            <text:p>20.</text:p>
          </table:table-cell>
          <table:table-cell office:value-type="string" office:string-value="" table:formula="of:=IF([.A29]=&quot;&quot;;&quot;&quot;;IF([.B28]=&quot;Po&quot;;&quot;Ut&quot;;IF([.B28]=&quot;Ut&quot;;&quot;St&quot;;IF([.B28]=&quot;St&quot;;&quot;Št&quot;;IF([.B28]=&quot;Št&quot;;&quot;Pi&quot;;IF([.B28]=&quot;Pi&quot;;&quot;So&quot;;IF([.B28]=&quot;So&quot;;&quot;Ne&quot;;IF([.B28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94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30]);ISBLANK([.E29]));&quot;&quot;;1-[.O29]+[.C30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21" table:style-name="ce70">
            <text:p>21.</text:p>
          </table:table-cell>
          <table:table-cell office:value-type="string" office:string-value="" table:formula="of:=IF([.A30]=&quot;&quot;;&quot;&quot;;IF([.B29]=&quot;Po&quot;;&quot;Ut&quot;;IF([.B29]=&quot;Ut&quot;;&quot;St&quot;;IF([.B29]=&quot;St&quot;;&quot;Št&quot;;IF([.B29]=&quot;Št&quot;;&quot;Pi&quot;;IF([.B29]=&quot;Pi&quot;;&quot;So&quot;;IF([.B29]=&quot;So&quot;;&quot;Ne&quot;;IF([.B29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94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31]);ISBLANK([.E30]));&quot;&quot;;1-[.O30]+[.C31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22" table:style-name="ce70">
            <text:p>22.</text:p>
          </table:table-cell>
          <table:table-cell office:value-type="string" office:string-value="" table:formula="of:=IF([.A31]=&quot;&quot;;&quot;&quot;;IF([.B30]=&quot;Po&quot;;&quot;Ut&quot;;IF([.B30]=&quot;Ut&quot;;&quot;St&quot;;IF([.B30]=&quot;St&quot;;&quot;Št&quot;;IF([.B30]=&quot;Št&quot;;&quot;Pi&quot;;IF([.B30]=&quot;Pi&quot;;&quot;So&quot;;IF([.B30]=&quot;So&quot;;&quot;Ne&quot;;IF([.B30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94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32]);ISBLANK([.E31]));&quot;&quot;;1-[.O31]+[.C32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23" table:style-name="ce70">
            <text:p>23.</text:p>
          </table:table-cell>
          <table:table-cell office:value-type="string" office:string-value="" table:formula="of:=IF([.A32]=&quot;&quot;;&quot;&quot;;IF([.B31]=&quot;Po&quot;;&quot;Ut&quot;;IF([.B31]=&quot;Ut&quot;;&quot;St&quot;;IF([.B31]=&quot;St&quot;;&quot;Št&quot;;IF([.B31]=&quot;Št&quot;;&quot;Pi&quot;;IF([.B31]=&quot;Pi&quot;;&quot;So&quot;;IF([.B31]=&quot;So&quot;;&quot;Ne&quot;;IF([.B31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94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33]);ISBLANK([.E32]));&quot;&quot;;1-[.O32]+[.C33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24" table:style-name="ce70">
            <text:p>24.</text:p>
          </table:table-cell>
          <table:table-cell office:value-type="string" office:string-value="" table:formula="of:=IF([.A33]=&quot;&quot;;&quot;&quot;;IF([.B32]=&quot;Po&quot;;&quot;Ut&quot;;IF([.B32]=&quot;Ut&quot;;&quot;St&quot;;IF([.B32]=&quot;St&quot;;&quot;Št&quot;;IF([.B32]=&quot;Št&quot;;&quot;Pi&quot;;IF([.B32]=&quot;Pi&quot;;&quot;So&quot;;IF([.B32]=&quot;So&quot;;&quot;Ne&quot;;IF([.B32]=&quot;Ne&quot;;&quot;Po&quot;;&quot;&quot;))))))))" table:style-name="ce213"/>
          <table:table-cell table:style-name="ce216"/>
          <table:table-cell table:style-name="ce214"/>
          <table:table-cell table:style-name="ce214"/>
          <table:table-cell table:style-name="ce217"/>
          <table:table-cell table:number-columns-spanned="7" table:number-rows-spanned="1" table:style-name="ce194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35]);ISBLANK([.E33]));&quot;&quot;;1-[.O33]+[.C35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25" table:style-name="ce70">
            <text:p>25.</text:p>
          </table:table-cell>
          <table:table-cell office:value-type="string" office:string-value="" table:formula="of:=IF([.A34]=&quot;&quot;;&quot;&quot;;IF([.B33]=&quot;Po&quot;;&quot;Ut&quot;;IF([.B33]=&quot;Ut&quot;;&quot;St&quot;;IF([.B33]=&quot;St&quot;;&quot;Št&quot;;IF([.B33]=&quot;Št&quot;;&quot;Pi&quot;;IF([.B33]=&quot;Pi&quot;;&quot;So&quot;;IF([.B33]=&quot;So&quot;;&quot;Ne&quot;;IF([.B33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35]);ISBLANK([.E34]));&quot;&quot;;1-[.O34]+[.C35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26" table:style-name="ce70">
            <text:p>26.</text:p>
          </table:table-cell>
          <table:table-cell office:value-type="string" office:string-value="" table:formula="of:=IF([.A35]=&quot;&quot;;&quot;&quot;;IF([.B34]=&quot;Po&quot;;&quot;Ut&quot;;IF([.B34]=&quot;Ut&quot;;&quot;St&quot;;IF([.B34]=&quot;St&quot;;&quot;Št&quot;;IF([.B34]=&quot;Št&quot;;&quot;Pi&quot;;IF([.B34]=&quot;Pi&quot;;&quot;So&quot;;IF([.B34]=&quot;So&quot;;&quot;Ne&quot;;IF([.B34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36]);ISBLANK([.E35]));&quot;&quot;;1-[.O35]+[.C36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27" table:style-name="ce70">
            <text:p>27.</text:p>
          </table:table-cell>
          <table:table-cell office:value-type="string" office:string-value="" table:formula="of:=IF([.A36]=&quot;&quot;;&quot;&quot;;IF([.B35]=&quot;Po&quot;;&quot;Ut&quot;;IF([.B35]=&quot;Ut&quot;;&quot;St&quot;;IF([.B35]=&quot;St&quot;;&quot;Št&quot;;IF([.B35]=&quot;Št&quot;;&quot;Pi&quot;;IF([.B35]=&quot;Pi&quot;;&quot;So&quot;;IF([.B35]=&quot;So&quot;;&quot;Ne&quot;;IF([.B35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37]);ISBLANK([.E36]));&quot;&quot;;1-[.O36]+[.C37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28" table:style-name="ce70">
            <text:p>28.</text:p>
          </table:table-cell>
          <table:table-cell office:value-type="string" office:string-value="" table:formula="of:=IF([.A37]=&quot;&quot;;&quot;&quot;;IF([.B36]=&quot;Po&quot;;&quot;Ut&quot;;IF([.B36]=&quot;Ut&quot;;&quot;St&quot;;IF([.B36]=&quot;St&quot;;&quot;Št&quot;;IF([.B36]=&quot;Št&quot;;&quot;Pi&quot;;IF([.B36]=&quot;Pi&quot;;&quot;So&quot;;IF([.B36]=&quot;So&quot;;&quot;Ne&quot;;IF([.B36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38]);ISBLANK([.E37]));&quot;&quot;;1-[.O37]+[.C38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29" table:style-name="ce70">
            <text:p>29.</text:p>
          </table:table-cell>
          <table:table-cell office:value-type="string" office:string-value="" table:formula="of:=IF([.A38]=&quot;&quot;;&quot;&quot;;IF([.B37]=&quot;Po&quot;;&quot;Ut&quot;;IF([.B37]=&quot;Ut&quot;;&quot;St&quot;;IF([.B37]=&quot;St&quot;;&quot;Št&quot;;IF([.B37]=&quot;Št&quot;;&quot;Pi&quot;;IF([.B37]=&quot;Pi&quot;;&quot;So&quot;;IF([.B37]=&quot;So&quot;;&quot;Ne&quot;;IF([.B37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8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39]);ISBLANK([.E38]));&quot;&quot;;1-[.O38]+[.C39])&lt;0.5;&quot; zle!&quot;;&quot;ok&quot;)" table:style-name="ce219">
            <text:p>ok</text:p>
          </table:table-cell>
          <table:table-cell table:number-columns-repeated="16368"/>
        </table:table-row>
        <table:table-row table:style-name="ro6">
          <table:table-cell office:value-type="float" office:value="30" table:style-name="ce70">
            <text:p>30.</text:p>
          </table:table-cell>
          <table:table-cell office:value-type="string" office:string-value="" table:formula="of:=IF([.A39]=&quot;&quot;;&quot;&quot;;IF([.B38]=&quot;Po&quot;;&quot;Ut&quot;;IF([.B38]=&quot;Ut&quot;;&quot;St&quot;;IF([.B38]=&quot;St&quot;;&quot;Št&quot;;IF([.B38]=&quot;Št&quot;;&quot;Pi&quot;;IF([.B38]=&quot;Pi&quot;;&quot;So&quot;;IF([.B38]=&quot;So&quot;;&quot;Ne&quot;;IF([.B38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89"/>
          <table:covered-table-cell table:number-columns-repeated="6"/>
          <table:table-cell table:style-name="ce77"/>
          <table:table-cell table:style-name="ce78"/>
          <table:table-cell office:value-type="string" office:string-value="ok" table:formula="of:=IF(IF(OR(ISBLANK([.C40]);ISBLANK([.E39]));&quot;&quot;;1-[.O39]+[.C40])&lt;0.5;&quot; zle!&quot;;&quot;ok&quot;)" table:style-name="ce219">
            <text:p>ok</text:p>
          </table:table-cell>
          <table:table-cell table:number-columns-repeated="16368"/>
        </table:table-row>
        <table:table-row table:style-name="ro2">
          <table:table-cell office:value-type="float" office:value="31" table:style-name="ce70">
            <text:p>31.</text:p>
          </table:table-cell>
          <table:table-cell office:value-type="string" office:string-value="" table:formula="of:=IF([.A40]=&quot;&quot;;&quot;&quot;;IF([.B39]=&quot;Po&quot;;&quot;Ut&quot;;IF([.B39]=&quot;Ut&quot;;&quot;St&quot;;IF([.B39]=&quot;St&quot;;&quot;Št&quot;;IF([.B39]=&quot;Št&quot;;&quot;Pi&quot;;IF([.B39]=&quot;Pi&quot;;&quot;So&quot;;IF([.B39]=&quot;So&quot;;&quot;Ne&quot;;IF([.B39]=&quot;Ne&quot;;&quot;Po&quot;;&quot;&quot;))))))))" table:style-name="ce213"/>
          <table:table-cell table:style-name="ce214"/>
          <table:table-cell table:style-name="ce214"/>
          <table:table-cell table:style-name="ce214"/>
          <table:table-cell table:style-name="ce215"/>
          <table:table-cell table:number-columns-spanned="7" table:number-rows-spanned="1" table:style-name="ce190"/>
          <table:covered-table-cell table:number-columns-repeated="6"/>
          <table:table-cell table:style-name="ce95"/>
          <table:table-cell table:style-name="ce96"/>
          <table:table-cell office:value-type="string" office:string-value="ok" table:formula="of:=IF(IF(OR(ISBLANK([.C41]);ISBLANK([.E40]));&quot;&quot;;1-[.O40]+[.C41])&lt;0.5;&quot; zle!&quot;;&quot;ok&quot;)" table:style-name="ce222">
            <text:p>ok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98">
            <text:p>Odpracované a nárokované hodiny spolu<text:s/></text:p>
          </table:table-cell>
          <table:covered-table-cell table:number-columns-repeated="4"/>
          <table:table-cell table:style-name="ce101"/>
          <table:table-cell table:number-columns-spanned="10" table:number-rows-spanned="1" table:style-name="ce191"/>
          <table:covered-table-cell table:number-columns-repeated="9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92">
            <text:p>Mesačný fond</text:p>
          </table:table-cell>
          <table:covered-table-cell table:number-columns-repeated="2"/>
          <table:table-cell table:number-columns-spanned="2" table:number-rows-spanned="1" table:content-validation-name="val4" table:style-name="ce109"/>
          <table:covered-table-cell/>
          <table:table-cell table:style-name="ce110"/>
          <table:table-cell table:number-columns-spanned="10" table:number-rows-spanned="1" table:style-name="ce193"/>
          <table:covered-table-cell table:number-columns-repeated="9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85">
            <text:p>*v prípade, ak má zamestnanec uzavretý aj iný pracovný úväzok, uvedie odpracovaný čas z tohto pracovného úväzku v časti "ďalšie pracovné úväzky". V prípade viacerých pracovných úväzkov, priloží k pracovnému výkazu samostatnú prílohu, kde uvedie podrobný prehľad odpracovaných hodín za všetky pracovné úväzky.<text:s text:c="3"/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116">
            <text:p>** prekážky nad 30 kalendárnych dní nie sú zaznamenané a nárokované v pracovnom výkaze</text:p>
          </table:table-cell>
          <table:table-cell table:number-columns-repeated="5" table:style-name="ce117"/>
          <table:table-cell table:number-columns-repeated="5" table:style-name="ce118"/>
          <table:table-cell table:number-columns-repeated="2" table:style-name="ce119"/>
          <table:table-cell table:number-columns-repeated="2" table:style-name="ce120"/>
          <table:table-cell table:style-name="ce121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186">
            <text:p>Prekážka na strane zamestnávateľa (úmrtie klienta, hospitalizácia):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75">
            <text:p>Meno a priezvisko klienta</text:p>
          </table:table-cell>
          <table:covered-table-cell table:number-columns-repeated="3"/>
          <table:table-cell office:value-type="string" table:style-name="ce128">
            <text:p>Rozsah opatrovania</text:p>
          </table:table-cell>
          <table:table-cell office:value-type="string" table:number-columns-spanned="11" table:number-rows-spanned="1" table:style-name="ce131">
            <text:p>Dôvod prekážky na strane zamestnávateľa od - do (vrátane víkendov a sviatkov):</text:p>
          </table:table-cell>
          <table:covered-table-cell table:number-columns-repeated="10"/>
          <table:table-cell table:number-columns-repeated="16368"/>
        </table:table-row>
        <table:table-row table:style-name="ro6">
          <table:table-cell table:number-columns-spanned="4" table:number-rows-spanned="1" table:style-name="ce187"/>
          <table:covered-table-cell table:number-columns-repeated="3"/>
          <table:table-cell table:style-name="ce135"/>
          <table:table-cell table:number-columns-spanned="11" table:number-rows-spanned="1" table:style-name="ce138"/>
          <table:covered-table-cell table:number-columns-repeated="10"/>
          <table:table-cell table:number-columns-repeated="16368"/>
        </table:table-row>
        <table:table-row table:style-name="ro2">
          <table:table-cell table:number-columns-spanned="4" table:number-rows-spanned="1" table:style-name="ce179"/>
          <table:covered-table-cell table:number-columns-repeated="3"/>
          <table:table-cell table:style-name="ce142"/>
          <table:table-cell table:number-columns-spanned="11" table:number-rows-spanned="1" table:style-name="ce180"/>
          <table:covered-table-cell table:number-columns-repeated="10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81">
            <text:p><text:span text:style-name="T2">Čestné prehlásenie:</text:span><text:s/></text:p>
            <text:p>Čestne vyhlasujem, že som neprekročila stanovený limit celkového rozsahu práce maximálne 12 hodín/deň za všetky pracovné úväzky kumulatívne, <text:s/>t. j. za všetky moje pracovné pomery, dohody mimo pracovného pomeru a štátnozamestnanecké pomery.<text:s/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82">
            <text:p>Čestne vyhlasujem, že som sa v danom mesiaci nepodieľala na implementácii iných projektov z prostriedkov EÚ.<text:s text:c="2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3">
            <text:p>Svojim podpisom potvrdzujem správnosť a pravdivosť <text:s/>uvedených údajov. Prehlasujem, že som si vedomá/ý právnych dôsledkov nepravdivého vyhláseni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56">
            <text:p>Dátum a podpis opatrovateľa/ky:</text:p>
          </table:table-cell>
          <table:covered-table-cell table:number-columns-repeated="4"/>
          <table:table-cell table:number-columns-spanned="11" table:number-rows-spanned="1" table:style-name="ce184"/>
          <table:covered-table-cell table:number-columns-repeated="10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175">
            <text:p>Meno a priezvisko štatutárneho zástupcu, funkcia oprávnenej osoby:</text:p>
          </table:table-cell>
          <table:covered-table-cell table:number-columns-repeated="4"/>
          <table:table-cell table:number-columns-spanned="11" table:number-rows-spanned="1" table:style-name="ce176"/>
          <table:covered-table-cell table:number-columns-repeated="10"/>
          <table:table-cell table:number-columns-repeated="16368"/>
        </table:table-row>
        <table:table-row table:style-name="ro10">
          <table:table-cell office:value-type="string" table:number-columns-spanned="5" table:number-rows-spanned="1" table:style-name="ce177">
            <text:p>Dátum, podpis štatutárneho zástupcu a pečiatka subjektu:</text:p>
          </table:table-cell>
          <table:covered-table-cell table:number-columns-repeated="4"/>
          <table:table-cell table:number-columns-spanned="11" table:number-rows-spanned="1" table:style-name="ce178"/>
          <table:covered-table-cell table:number-columns-repeated="10"/>
          <table:table-cell table:number-columns-repeated="16368"/>
        </table:table-row>
        <table:table-row table:style-name="ro2">
          <table:table-cell table:number-columns-repeated="6" table:style-name="ce172"/>
          <table:table-cell table:number-columns-repeated="5" table:style-name="ce173"/>
          <table:table-cell table:number-columns-repeated="5" table:style-name="ce174"/>
          <table:table-cell table:number-columns-repeated="16368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0" number:min-integer-digits="0">
        <number:embedded-text number:position="0">.</number:embedded-text>
      </number:number>
    </number:number-style>
    <number:time-style style:name="N37" number:truncate-on-overflow="false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cf1" style:family="table-cell">
      <style:text-properties fo:font-weight="bold" style:font-weight-asian="bold" style:font-weight-complex="bold"/>
    </style:style>
    <style:style style:name="cf2" style:family="table-cell">
      <style:text-properties fo:color="#000000" fo:font-weight="bold" style:font-weight-asian="bold" style:font-weight-complex="bold"/>
    </style:style>
    <style:style style:name="cf3" style:family="table-cell">
      <style:table-cell-properties fo:background-color="#FF0000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2-16T09:49:17Z</dc:date>
  </office:meta>
</office:document-meta>
</file>