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-0.0986in">
        <style:tab-stops/>
      </style:paragraph-properties>
    </style:style>
    <style:style style:name="T13" style:parent-style-name="Predvolenépísmoodseku" style:family="text">
      <style:text-properties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14" style:parent-style-name="Normálny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Normálny" style:family="paragraph">
      <style:paragraph-properties fo:text-align="center"/>
    </style:style>
    <style:style style:name="TableColumn24" style:family="table-column">
      <style:table-column-properties style:column-width="2.45in"/>
    </style:style>
    <style:style style:name="TableColumn25" style:family="table-column">
      <style:table-column-properties style:column-width="4.125in"/>
    </style:style>
    <style:style style:name="Table23" style:family="table">
      <style:table-properties style:width="6.575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álny" style:family="paragraph">
      <style:paragraph-properties fo:text-align="start"/>
      <style:text-properties fo:font-weight="bold" style:font-weight-asian="bold"/>
    </style:style>
    <style:style style:name="P29" style:parent-style-name="Normálny" style:family="paragraph">
      <style:paragraph-properties fo:text-align="star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color="#FF0000" fo:letter-spacing="0.0138in" fo:font-size="10pt" style:font-size-asian="10pt" style:font-size-complex="10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álny" style:family="paragraph">
      <style:paragraph-properties fo:text-align="start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fo:color="#000000" fo:letter-spacing="0.0138in" fo:font-size="10pt" style:font-size-asian="10pt" style:font-size-complex="10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álny" style:family="paragraph">
      <style:paragraph-properties fo:text-align="start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Odkaznapoznámkupodčiarou" style:family="text">
      <style:text-properties fo:font-weight="bold" style:font-weight-asian="bold"/>
    </style:style>
    <style:style style:name="T42" style:parent-style-name="Predvolenépísmoodseku" style:family="text">
      <style:text-properties style:text-position="super 65%"/>
    </style:style>
    <style:style style:name="T43" style:parent-style-name="Predvolenépísmoodseku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Predvolenépísmoodseku" style:family="text">
      <style:text-properties fo:color="#000000" fo:letter-spacing="0.0138in" fo:font-size="10pt" style:font-size-asian="10pt" style:font-size-complex="10pt"/>
    </style:style>
    <style:style style:name="P4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7" style:parent-style-name="Predvolenépísmoodseku" style:family="text">
      <style:text-properties style:text-position="super 63.6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1" style:parent-style-name="Odsekzoznamu" style:family="paragraph"/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Odsekzoznamu" style:family="paragraph"/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>
        <style:tab-stops>
          <style:tab-stop style:type="left" style:position="5.1875in"/>
        </style:tab-stops>
      </style:paragraph-properties>
    </style:style>
    <style:style style:name="P59" style:parent-style-name="Normálny" style:family="paragraph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Obrázok 1" text:anchor-type="paragraph" svg:x="0in" svg:y="-0.34444in" svg:width="6.5in" svg:height="0.6875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14"/>
        <text:p text:style-name="P15">Záznam o odmietnutí</text:p>
        <text:p text:style-name="P16"><text:span text:style-name="T17">p</text:span><text:span text:style-name="T18">oskytnutia</text:span><text:span text:style-name="T19"><text:s/></text:span><text:span text:style-name="T20">údajov<text:s/></text:span><text:span text:style-name="T21">o účastníkovi projektu<text:s/></text:span></text:p>
        <text:p text:style-name="P22"/>
        <text:p text:style-name="Normálny"/>
        <text:p text:style-name="Normálny"/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Prijímateľ<text:s/></text:p>
              <text:p text:style-name="P29">(Názov poskytovateľa opatrovateľskej služby)<text:s/>: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Kód projektu ITMS2014+:</text:p>
            </table:table-cell>
            <table:table-cell table:style-name="TableCell35">
              <text:p text:style-name="Normálny"><text:span text:style-name="T36">312041U153</text:span></text:p>
            </table:table-cell>
          </table:table-row>
          <table:table-row table:style-name="TableRow37">
            <table:table-cell table:style-name="TableCell38">
              <text:p text:style-name="P39"><text:span text:style-name="T40">Názov aktivity</text:span><text:span text:style-name="T41"><text:note text:note-class="footnote" text:id="_ftn0"><text:note-citation>1</text:note-citation><text:note-body><text:p text:style-name="Textpoznámkypodčiarou"><text:span text:style-name="T42"><text:s/></text:span>názov konkrétnej aktivity/podaktivity, napr. seminár, školenie,<text:s/>a pod.</text:p></text:note-body></text:note></text:span><text:span text:style-name="T43">:</text:span></text:p>
            </table:table-cell>
            <table:table-cell table:style-name="TableCell44">
              <text:p text:style-name="Normálny"><text:span text:style-name="T45">Podpora rozvoja a dostupnosti terénnej opatrovateľskej služby</text:span></text:p>
            </table:table-cell>
          </table:table-row>
        </table:table>
        <text:p text:style-name="Normálny"/>
        <text:p text:style-name="Normálny"/>
        <text:p text:style-name="Normálny"/>
        <text:p text:style-name="Normálny">Dôvod odmietnutia poskytnutia<text:s/>tzv.<text:s/>mikroúdajov<text:span text:style-name="Odkaznapoznámkupodčiarou"><text:note text:note-class="footnote" text:id="_ftn1"><text:note-citation>2</text:note-citation><text:note-body><text:p text:style-name="Textpoznámkypodčiarou"><text:s/>tzv. mikroúdaje sú<text:s/>osobné údaje o jednotlivých účastníkoch operácií, t.j. pohlavie, zamestnanecké postavenie, vek, vzdelanie a znevýhodnenie</text:p><text:p text:style-name="P46"><text:span text:style-name="T47">3</text:span><text:span text:style-name="T48">citlivé údaje<text:s/></text:span><text:span text:style-name="T49">sú<text:s/></text:span><text:span text:style-name="T50">osobitná kategória osobných údajov v zmysle článku 8 smernice Európskeho parlamentu a Rady <text:s/>95/46 /ES z 24. Októbra 1995 o ochrane fyzických osôb pri spracovaní osobných údajov a voľnom pohybe týchto údajov</text:span></text:p></text:note-body></text:note></text:span><text:s/>o účastníkovi projektu:</text:p>
        <text:p text:style-name="Normálny"/>
        <text:list text:style-name="LFO1" text:continue-numbering="true">
          <text:list-item>
            <text:p text:style-name="P51"><text:span text:style-name="T52">citlivé údaje</text:span><text:span text:style-name="T53"><text:note text:note-class="footnote" text:id="_ftn2"><text:note-citation>3</text:note-citation><text:note-body/></text:note></text:span><text:tab/><text:tab/><text:tab/><text:s text:c="5"/><text:tab/><text:span text:style-name="Zástupnýtext">Vyberte položku.</text:span></text:p>
          </text:list-item>
          <text:list-item>
            <text:p text:style-name="P54"><text:span text:style-name="T55">iné dôvody</text:span><text:span text:style-name="T56"><text:s/>(vymenovať)</text:span><text:span text:style-name="T57"><text:note text:note-class="footnote" text:id="_ftn3"><text:note-citation>4</text:note-citation><text:note-body><text:p text:style-name="Textpoznámkypodčiarou"><text:s/>nepovinný údaj, keďže sa nedá objektívne zabezpečiť; napriek tomu je prijímateľ povinný vyvinúť primerané úsilie na jeho získanie</text:p></text:note-body></text:note></text:span><text:tab/><text:tab/><text:span text:style-name="Zástupnýtext">Vyberte položku.</text:span></text:p>
          </text:list-item>
        </text:list>
        <text:p text:style-name="Normálny"/>
        <text:p text:style-name="Normálny"/>
        <text:p text:style-name="P58">Miesto<text:s/>vyžiadania údajov:<text:s/><text:tab/></text:p>
        <text:p text:style-name="Normálny"/>
        <text:p text:style-name="P59"/>
        <text:p text:style-name="Normálny">Dátum<text:s/>a čas<text:s/>vyžiadania údajov:</text:p>
        <text:p text:style-name="Normálny"/>
        <text:p text:style-name="Normálny"/>
        <text:p text:style-name="Normálny"/>
        <text:p text:style-name="Normálny"/>
        <text:p text:style-name="Normálny">Meno<text:s/>a priezvisko<text:s/>povereného<text:s/>zástupcu<text:s/>(zamestnanca)<text:s/><text:span text:style-name="Zástupnýtext">Vyberte položku.</text:span><text:span text:style-name="Odkaznapoznámkupodčiarou"><text:note text:note-class="footnote" text:id="_ftn4"><text:note-citation>5</text:note-citation><text:note-body><text:p text:style-name="Textpoznámkypodčiarou"><text:s/>osoba<text:s/>(v súlade s § 7 ods. (7) zákona<text:s/>o príspevku z EŠIF), ktorá údaje od účastníka<text:s/>vyžiadavala<text:s/></text:p></text:note-body></text:note></text:span><text:s/>a podpis:</text:p>
        <text:p text:style-name="Normálny"><text:tab/></text:p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style:language-asian="cs" style:country-asian="CZ"/>
    </style:style>
    <style:style style:name="Odkaznavysvetlivku" style:display-name="Odkaz na vysvetlivku" style:family="text" style:parent-style-name="Predvolenépísmoodseku">
      <style:text-properties style:text-position="super 65%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cs" style:country-asian="CZ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fo:color="#808080" fo:font-size="10pt" style:font-size-asian="10pt" style:font-size-complex="10pt"/>
    </style:style>
    <style:style style:name="P3" style:parent-style-name="Päta" style:family="paragraph">
      <style:paragraph-properties>
        <style:tab-stops>
          <style:tab-stop style:type="center" style:position="3.2576in"/>
          <style:tab-stop style:type="right" style:position="6.5152in"/>
        </style:tab-stops>
      </style:paragraph-properties>
    </style:style>
    <style:style style:name="T4" style:parent-style-name="Číslostrany" style:family="text">
      <style:text-properties fo:color="#808080" fo:font-size="10pt" style:font-size-asian="10pt" style:font-size-complex="10pt"/>
    </style:style>
    <style:style style:name="P5" style:parent-style-name="Päta" style:family="paragraph">
      <style:paragraph-properties fo:text-align="center">
        <style:tab-stops>
          <style:tab-stop style:type="center" style:position="3.2576in"/>
          <style:tab-stop style:type="right" style:position="6.5152in"/>
        </style:tab-stops>
      </style:paragraph-properties>
    </style:style>
    <style:style style:name="T6" style:parent-style-name="Číslostrany" style:family="text">
      <style:text-properties fo:color="#808080" fo:font-size="10pt" style:font-size-asian="10pt" style:font-size-complex="10pt"/>
    </style:style>
    <style:style style:name="T7" style:parent-style-name="Číslostrany" style:family="text">
      <style:text-properties fo:color="#808080" fo:font-size="10pt" style:font-size-asian="10pt" style:font-size-complex="10pt"/>
    </style:style>
    <style:style style:name="T8" style:parent-style-name="Číslostrany" style:family="text">
      <style:text-properties fo:color="#808080" fo:font-size="10pt" style:font-size-asian="10pt" style:font-size-complex="10pt"/>
    </style:style>
    <style:style style:name="T9" style:parent-style-name="Číslostrany" style:family="text">
      <style:text-properties fo:font-size="10pt" style:font-size-asian="10pt" style:font-size-complex="10pt"/>
    </style:style>
    <style:style style:name="T10" style:parent-style-name="Číslostrany" style:family="text">
      <style:text-properties fo:font-weight="bold" style:font-weight-asian="bold" fo:font-size="10pt" style:font-size-asian="10pt" style:font-size-complex="10pt"/>
    </style:style>
    <style:style style:name="T11" style:parent-style-name="Číslostrany" style:family="text">
      <style:text-properties fo:font-size="10pt" style:font-size-asian="10pt" style:font-size-complex="10pt"/>
    </style:style>
    <style:style style:name="T12" style:parent-style-name="Číslostrany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ríručka pre prijímateľa pre národné projekty</text:span></text:p>
        <text:p text:style-name="P5"><text:span text:style-name="T6">Verzia<text:s/></text:span><text:span text:style-name="T7">č.<text:s/></text:span><text:span text:style-name="T8">3.0</text:span><text:span text:style-name="Číslostrany"><text:tab/></text:span><text:span text:style-name="Číslostrany"><text:tab/></text:span><text:span text:style-name="T9">Strana<text:s/></text:span><text:span text:style-name="T10"><text:page-number style:num-format="1" text:fixed="false">1</text:page-number></text:span><text:span text:style-name="T11"><text:s/>z<text:s/></text:span><text:span text:style-name="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Lucák Juraj</meta:initial-creator>
    <dc:creator>Bořiková Anna</dc:creator>
    <meta:creation-date>2021-02-16T09:32:00Z</meta:creation-date>
    <dc:date>2021-02-16T09:32:00Z</dc:date>
    <meta:print-date>2019-03-21T1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