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8" style:family="table-column">
      <style:table-column-properties fo:break-before="auto" style:column-width="2.54cm"/>
    </style:style>
    <style:style style:name="co54" style:family="table-column">
      <style:table-column-properties fo:break-before="auto" style:column-width="4.26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5.135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0.265cm"/>
    </style:style>
    <style:style style:name="co7" style:family="table-column">
      <style:table-column-properties fo:break-before="auto" style:column-width="6.826cm"/>
    </style:style>
    <style:style style:name="co8" style:family="table-column">
      <style:table-column-properties fo:break-before="auto" style:column-width="1.588cm"/>
    </style:style>
    <style:style style:name="co9" style:family="table-column">
      <style:table-column-properties fo:break-before="auto" style:column-width="2.646cm"/>
    </style:style>
    <style:style style:name="co10" style:family="table-column">
      <style:table-column-properties fo:break-before="auto" style:column-width="1.482cm"/>
    </style:style>
    <style:style style:name="co11" style:family="table-column">
      <style:table-column-properties fo:break-before="auto" style:column-width="23.998cm"/>
    </style:style>
    <style:style style:name="co12" style:family="table-column">
      <style:table-column-properties fo:break-before="auto" style:column-width="3.36cm"/>
    </style:style>
    <style:style style:name="co13" style:family="table-column">
      <style:table-column-properties fo:break-before="auto" style:column-width="8.705cm"/>
    </style:style>
    <style:style style:name="co14" style:family="table-column">
      <style:table-column-properties fo:break-before="auto" style:column-width="2.593cm"/>
    </style:style>
    <style:style style:name="co15" style:family="table-column">
      <style:table-column-properties fo:break-before="auto" style:column-width="1.72cm"/>
    </style:style>
    <style:style style:name="co16" style:family="table-column">
      <style:table-column-properties fo:break-before="auto" style:column-width="7.17cm"/>
    </style:style>
    <style:style style:name="co17" style:family="table-column">
      <style:table-column-properties fo:break-before="auto" style:column-width="3.916cm"/>
    </style:style>
    <style:style style:name="co18" style:family="table-column">
      <style:table-column-properties fo:break-before="auto" style:column-width="4.789cm"/>
    </style:style>
    <style:style style:name="co19" style:family="table-column">
      <style:table-column-properties fo:break-before="auto" style:column-width="3.519cm"/>
    </style:style>
    <style:style style:name="co20" style:family="table-column">
      <style:table-column-properties fo:break-before="auto" style:column-width="3.889cm"/>
    </style:style>
    <style:style style:name="co21" style:family="table-column">
      <style:table-column-properties fo:break-before="auto" style:column-width="0.741cm"/>
    </style:style>
    <style:style style:name="co22" style:family="table-column">
      <style:table-column-properties fo:break-before="auto" style:column-width="1.349cm"/>
    </style:style>
    <style:style style:name="co23" style:family="table-column">
      <style:table-column-properties fo:break-before="auto" style:column-width="2.778cm"/>
    </style:style>
    <style:style style:name="co24" style:family="table-column">
      <style:table-column-properties fo:break-before="auto" style:column-width="1.005cm"/>
    </style:style>
    <style:style style:name="co25" style:family="table-column">
      <style:table-column-properties fo:break-before="auto" style:column-width="2.355cm"/>
    </style:style>
    <style:style style:name="co26" style:family="table-column">
      <style:table-column-properties fo:break-before="auto" style:column-width="3.201cm"/>
    </style:style>
    <style:style style:name="co27" style:family="table-column">
      <style:table-column-properties fo:break-before="auto" style:column-width="2.725cm"/>
    </style:style>
    <style:style style:name="co28" style:family="table-column">
      <style:table-column-properties fo:break-before="auto" style:column-width="1.164cm"/>
    </style:style>
    <style:style style:name="co29" style:family="table-column">
      <style:table-column-properties fo:break-before="auto" style:column-width="2.752cm"/>
    </style:style>
    <style:style style:name="co30" style:family="table-column">
      <style:table-column-properties fo:break-before="auto" style:column-width="1.455cm"/>
    </style:style>
    <style:style style:name="co31" style:family="table-column">
      <style:table-column-properties fo:break-before="auto" style:column-width="2.805cm"/>
    </style:style>
    <style:style style:name="co32" style:family="table-column">
      <style:table-column-properties fo:break-before="auto" style:column-width="0.873cm"/>
    </style:style>
    <style:style style:name="co33" style:family="table-column">
      <style:table-column-properties fo:break-before="auto" style:column-width="0.847cm"/>
    </style:style>
    <style:style style:name="co34" style:family="table-column">
      <style:table-column-properties fo:break-before="auto" style:column-width="0.767cm"/>
    </style:style>
    <style:style style:name="co35" style:family="table-column">
      <style:table-column-properties fo:break-before="auto" style:column-width="0.979cm"/>
    </style:style>
    <style:style style:name="co36" style:family="table-column">
      <style:table-column-properties fo:break-before="auto" style:column-width="0.9cm"/>
    </style:style>
    <style:style style:name="co37" style:family="table-column">
      <style:table-column-properties fo:break-before="auto" style:column-width="2.514cm"/>
    </style:style>
    <style:style style:name="co38" style:family="table-column">
      <style:table-column-properties fo:break-before="auto" style:column-width="1.058cm"/>
    </style:style>
    <style:style style:name="co39" style:family="table-column">
      <style:table-column-properties fo:break-before="auto" style:column-width="21.273cm"/>
    </style:style>
    <style:style style:name="co40" style:family="table-column">
      <style:table-column-properties fo:break-before="auto" style:column-width="3.016cm"/>
    </style:style>
    <style:style style:name="co41" style:family="table-column">
      <style:table-column-properties fo:break-before="auto" style:column-width="7.567cm"/>
    </style:style>
    <style:style style:name="co42" style:family="table-column">
      <style:table-column-properties fo:break-before="auto" style:column-width="2.196cm"/>
    </style:style>
    <style:style style:name="co43" style:family="table-column">
      <style:table-column-properties fo:break-before="auto" style:column-width="6.879cm"/>
    </style:style>
    <style:style style:name="co44" style:family="table-column">
      <style:table-column-properties fo:break-before="auto" style:column-width="2.91cm"/>
    </style:style>
    <style:style style:name="co45" style:family="table-column">
      <style:table-column-properties fo:break-before="auto" style:column-width="3.757cm"/>
    </style:style>
    <style:style style:name="co46" style:family="table-column">
      <style:table-column-properties fo:break-before="auto" style:column-width="4.101cm"/>
    </style:style>
    <style:style style:name="co47" style:family="table-column">
      <style:table-column-properties fo:break-before="auto" style:column-width="3.096cm"/>
    </style:style>
    <style:style style:name="co49" style:family="table-column">
      <style:table-column-properties fo:break-before="auto" style:column-width="19.394cm"/>
    </style:style>
    <style:style style:name="co50" style:family="table-column">
      <style:table-column-properties fo:break-before="auto" style:column-width="1.614cm"/>
    </style:style>
    <style:style style:name="co51" style:family="table-column">
      <style:table-column-properties fo:break-before="auto" style:column-width="0.397cm"/>
    </style:style>
    <style:style style:name="co52" style:family="table-column">
      <style:table-column-properties fo:break-before="auto" style:column-width="2.17cm"/>
    </style:style>
    <style:style style:name="co53" style:family="table-column">
      <style:table-column-properties fo:break-before="auto" style:column-width="17.066cm"/>
    </style:style>
    <style:style style:name="co55" style:family="table-column">
      <style:table-column-properties fo:break-before="auto" style:column-width="15.161cm"/>
    </style:style>
    <style:style style:name="ro14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0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7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14cm" fo:break-before="auto" style:use-optimal-row-height="false"/>
    </style:style>
    <style:style style:name="ro8" style:family="table-row">
      <style:table-row-properties style:row-height="0.803cm" fo:break-before="auto" style:use-optimal-row-height="false"/>
    </style:style>
    <style:style style:name="ro9" style:family="table-row">
      <style:table-row-properties style:row-height="1.187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931cm" fo:break-before="auto" style:use-optimal-row-height="false"/>
    </style:style>
    <style:style style:name="ro13" style:family="table-row">
      <style:table-row-properties style:row-height="0.706cm" fo:break-before="auto" style:use-optimal-row-height="false"/>
    </style:style>
    <style:style style:name="ro15" style:family="table-row">
      <style:table-row-properties style:row-height="1.037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1.826cm" fo:break-before="auto" style:use-optimal-row-height="false"/>
    </style:style>
    <style:style style:name="ro18" style:family="table-row">
      <style:table-row-properties style:row-height="1.455cm" fo:break-before="auto" style:use-optimal-row-height="false"/>
    </style:style>
    <style:style style:name="ro19" style:family="table-row">
      <style:table-row-properties style:row-height="1.482cm" fo:break-before="auto" style:use-optimal-row-height="false"/>
    </style:style>
    <style:style style:name="ro20" style:family="table-row">
      <style:table-row-properties style:row-height="1.323cm" fo:break-before="auto" style:use-optimal-row-height="false"/>
    </style:style>
    <style:style style:name="ro21" style:family="table-row">
      <style:table-row-properties style:row-height="0.661cm" fo:break-before="auto" style:use-optimal-row-height="false"/>
    </style:style>
    <style:style style:name="ro22" style:family="table-row">
      <style:table-row-properties style:row-height="0.6cm" fo:break-before="auto" style:use-optimal-row-height="false"/>
    </style:style>
    <style:style style:name="ro23" style:family="table-row">
      <style:table-row-properties style:row-height="0.476cm" fo:break-before="auto" style:use-optimal-row-height="false"/>
    </style:style>
    <style:style style:name="ro24" style:family="table-row">
      <style:table-row-properties style:row-height="1.199cm" fo:break-before="auto" style:use-optimal-row-height="true"/>
    </style:style>
    <style:style style:name="ro25" style:family="table-row">
      <style:table-row-properties style:row-height="0.582cm" fo:break-before="auto" style:use-optimal-row-height="false"/>
    </style:style>
    <style:style style:name="ro26" style:family="table-row">
      <style:table-row-properties style:row-height="0.45cm" fo:break-before="auto" style:use-optimal-row-height="false"/>
    </style:style>
    <style:style style:name="ro27" style:family="table-row">
      <style:table-row-properties style:row-height="0.452cm" fo:break-before="page" style:use-optimal-row-height="true"/>
    </style:style>
    <style:style style:name="ro28" style:family="table-row">
      <style:table-row-properties style:row-height="1.411cm" fo:break-before="auto" style:use-optimal-row-height="true"/>
    </style:style>
    <style:style style:name="ro29" style:family="table-row">
      <style:table-row-properties style:row-height="1.296cm" fo:break-before="auto" style:use-optimal-row-height="false"/>
    </style:style>
    <style:style style:name="ro30" style:family="table-row">
      <style:table-row-properties style:row-height="0.873cm" fo:break-before="auto" style:use-optimal-row-height="false"/>
    </style:style>
    <style:style style:name="ro31" style:family="table-row">
      <style:table-row-properties style:row-height="1.27cm" fo:break-before="auto" style:use-optimal-row-height="false"/>
    </style:style>
    <style:style style:name="ro32" style:family="table-row">
      <style:table-row-properties style:row-height="0.344cm" fo:break-before="auto" style:use-optimal-row-height="false"/>
    </style:style>
    <style:style style:name="ro33" style:family="table-row">
      <style:table-row-properties style:row-height="0.37cm" fo:break-before="auto" style:use-optimal-row-height="false"/>
    </style:style>
    <style:style style:name="ro34" style:family="table-row">
      <style:table-row-properties style:row-height="0.979cm" fo:break-before="auto" style:use-optimal-row-height="false"/>
    </style:style>
    <style:style style:name="ro35" style:family="table-row">
      <style:table-row-properties style:row-height="0.635cm" fo:break-before="auto" style:use-optimal-row-height="true"/>
    </style:style>
    <style:style style:name="ro36" style:family="table-row">
      <style:table-row-properties style:row-height="0.508cm" fo:break-before="auto" style:use-optimal-row-height="false"/>
    </style:style>
    <style:style style:name="ro37" style:family="table-row">
      <style:table-row-properties style:row-height="0.487cm" fo:break-before="page" style:use-optimal-row-height="true"/>
    </style:style>
    <style:style style:name="ro38" style:family="table-row">
      <style:table-row-properties style:row-height="1.429cm" fo:break-before="auto" style:use-optimal-row-height="false"/>
    </style:style>
    <style:style style:name="ro39" style:family="table-row">
      <style:table-row-properties style:row-height="0.362cm" fo:break-before="auto" style:use-optimal-row-height="false"/>
    </style:style>
    <style:style style:name="ro40" style:family="table-row">
      <style:table-row-properties style:row-height="0.741cm" fo:break-before="auto" style:use-optimal-row-height="false"/>
    </style:style>
    <style:style style:name="ro41" style:family="table-row">
      <style:table-row-properties style:row-height="1.217cm" fo:break-before="auto" style:use-optimal-row-height="false"/>
    </style:style>
    <style:style style:name="ro42" style:family="table-row">
      <style:table-row-properties style:row-height="0.552cm" fo:break-before="auto" style:use-optimal-row-height="false"/>
    </style:style>
    <style:style style:name="ro43" style:family="table-row">
      <style:table-row-properties style:row-height="0.764cm" fo:break-before="auto" style:use-optimal-row-height="false"/>
    </style:style>
    <style:style style:name="ro44" style:family="table-row">
      <style:table-row-properties style:row-height="0.826cm" fo:break-before="auto" style:use-optimal-row-height="false"/>
    </style:style>
    <style:style style:name="ro45" style:family="table-row">
      <style:table-row-properties style:row-height="1.235cm" fo:break-before="auto" style:use-optimal-row-height="false"/>
    </style:style>
    <style:style style:name="ro46" style:family="table-row">
      <style:table-row-properties style:row-height="0.556cm" fo:break-before="auto" style:use-optimal-row-height="false"/>
    </style:style>
    <style:style style:name="ro47" style:family="table-row">
      <style:table-row-properties style:row-height="0.529cm" fo:break-before="auto" style:use-optimal-row-height="true"/>
    </style:style>
    <style:style style:name="ro48" style:family="table-row">
      <style:table-row-properties style:row-height="1.005cm" fo:break-before="auto" style:use-optimal-row-height="false"/>
    </style:style>
    <style:style style:name="ro49" style:family="table-row">
      <style:table-row-properties style:row-height="1.42cm" fo:break-before="auto" style:use-optimal-row-height="false"/>
    </style:style>
    <style:style style:name="ro50" style:family="table-row">
      <style:table-row-properties style:row-height="0.953cm" fo:break-before="auto" style:use-optimal-row-height="false"/>
    </style:style>
    <style:style style:name="ro51" style:family="table-row">
      <style:table-row-properties style:row-height="1.138cm" fo:break-before="auto" style:use-optimal-row-height="false"/>
    </style:style>
    <style:style style:name="ro52" style:family="table-row">
      <style:table-row-properties style:row-height="0.926cm" fo:break-before="auto" style:use-optimal-row-height="false"/>
    </style:style>
    <style:style style:name="ro53" style:family="table-row">
      <style:table-row-properties style:row-height="1.191cm" fo:break-before="auto" style:use-optimal-row-height="false"/>
    </style:style>
    <style:style style:name="ro54" style:family="table-row">
      <style:table-row-properties style:row-height="1.058cm" fo:break-before="auto" style:use-optimal-row-height="false"/>
    </style:style>
    <style:style style:name="ro55" style:family="table-row">
      <style:table-row-properties style:row-height="0.917cm" fo:break-before="auto" style:use-optimal-row-height="true"/>
    </style:style>
    <style:style style:name="ro56" style:family="table-row">
      <style:table-row-properties style:row-height="0.494cm" fo:break-before="auto" style:use-optimal-row-height="false"/>
    </style:style>
    <style:style style:name="ro57" style:family="table-row">
      <style:table-row-properties style:row-height="0.767cm" fo:break-before="auto" style:use-optimal-row-height="false"/>
    </style:style>
    <style:style style:name="ro58" style:family="table-row">
      <style:table-row-properties style:row-height="1.032cm" fo:break-before="auto" style:use-optimal-row-height="false"/>
    </style:style>
    <style:style style:name="ro59" style:family="table-row">
      <style:table-row-properties style:row-height="1.614cm" fo:break-before="auto" style:use-optimal-row-height="false"/>
    </style:style>
    <style:style style:name="ro60" style:family="table-row">
      <style:table-row-properties style:row-height="3.545cm" fo:break-before="auto" style:use-optimal-row-height="false"/>
    </style:style>
    <style:style style:name="ro61" style:family="table-row">
      <style:table-row-properties style:row-height="2.91cm" fo:break-before="auto" style:use-optimal-row-height="false"/>
    </style:style>
    <style:style style:name="ro62" style:family="table-row">
      <style:table-row-properties style:row-height="1.693cm" fo:break-before="auto" style:use-optimal-row-height="false"/>
    </style:style>
    <style:style style:name="ro63" style:family="table-row">
      <style:table-row-properties style:row-height="2.223cm" fo:break-before="auto" style:use-optimal-row-height="false"/>
    </style:style>
    <style:style style:name="ro64" style:family="table-row">
      <style:table-row-properties style:row-height="1.931cm" fo:break-before="auto" style:use-optimal-row-height="false"/>
    </style:style>
    <style:style style:name="ro65" style:family="table-row">
      <style:table-row-properties style:row-height="0.34cm" fo:break-before="auto" style:use-optimal-row-height="false"/>
    </style:style>
    <style:style style:name="ta11" style:family="table" style:master-page-name="mp1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  <style:style style:name="ta9" style:family="table" style:master-page-name="mp8">
      <style:table-properties table:display="true" style:writing-mode="lr-tb"/>
    </style:style>
    <style:style style:name="ta10" style:family="table" style:master-page-name="mp9">
      <style:table-properties table:display="true" style:writing-mode="lr-tb"/>
    </style:style>
    <style:style style:name="ta12" style:family="table" style:master-page-name="mp1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244" style:family="table-cell" style:parent-style-name="Default" style:data-style-name="N0">
      <style:table-cell-properties fo:border-bottom="2.01pt solid #000000" style:cell-protect="protected" style:print-content="true" fo:border-left="none" fo:border-right="none" fo:border-top="none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100">
      <style:table-cell-properties fo:border-bottom="2.01pt solid #000000" fo:background-color="#f2f2f2" style:cell-protect="protected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1">
      <style:table-cell-properties fo:border-bottom="0.06pt solid #000000" fo:background-color="#ddebf7" style:cell-protect="protected" style:print-content="tru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1">
      <style:table-cell-properties fo:border-bottom="0.06pt solid #000000" fo:background-color="#ddebf7" style:cell-protect="protected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1">
      <style:table-cell-properties fo:border-bottom="2.01pt solid #000000" fo:background-color="#ddebf7" style:cell-protect="protected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1">
      <style:table-cell-properties fo:border-bottom="0.06pt solid #000000" fo:background-color="#fff2cc" style:cell-protect="protected" style:print-content="tru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1">
      <style:table-cell-properties fo:border-bottom="0.06pt solid #000000" fo:background-color="#fff2cc" style:cell-protect="protected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1">
      <style:table-cell-properties fo:border-bottom="2.01pt solid #000000" fo:background-color="#fff2cc" style:cell-protect="protected" style:print-content="tru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1">
      <style:table-cell-properties fo:border-bottom="0.06pt solid #000000" fo:background-color="#fce4d6" style:cell-protect="protected" style:print-content="tru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1">
      <style:table-cell-properties fo:border-bottom="0.06pt solid #000000" fo:background-color="#fce4d6" style:cell-protect="protected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1">
      <style:table-cell-properties fo:border-bottom="2.01pt solid #000000" fo:background-color="#e2efda" style:cell-protect="protected" style:print-content="tru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9pt" style:font-size-asian="9pt" style:font-size-complex="9pt"/>
    </style:style>
    <style:style style:name="ce228" style:family="table-cell" style:parent-style-name="Default" style:data-style-name="N0">
      <style:table-cell-properties fo:border-bottom="none" style:cell-protect="none" style:print-content="true" fo:border-left="none" fo:border-right="none" fo:border-top="2.01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224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26" style:family="table-cell" style:parent-style-name="Default" style:data-style-name="N0">
      <style:table-cell-properties style:cell-protect="none" style:print-content="true" style:vertical-align="middle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style:cell-protect="protected" style:print-content="true"/>
    </style:style>
    <style:style style:name="ce46" style:family="table-cell" style:parent-style-name="Default" style:data-style-name="N100">
      <style:table-cell-properties fo:border-bottom="2.01pt solid #000000" fo:background-color="#f2f2f2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order-bottom="0.06pt solid #000000" fo:background-color="#ddebf7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bottom="2.01pt solid #000000" fo:background-color="#ddebf7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bottom="0.06pt solid #000000" fo:background-color="#fff2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ackground-color="#fff2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bottom="2.01pt solid #000000" fo:background-color="#fff2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fo:border-bottom="0.06pt solid #000000" fo:background-color="#fce4d6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bottom="2.01pt solid #000000" fo:background-color="#e2efda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113">
      <style:table-cell-properties fo:border-bottom="0.06pt solid #000000" fo:background-color="#ddebf7" style:cell-protect="none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1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124">
      <style:table-cell-properties fo:border-bottom="2.01pt solid #000000" fo:background-color="#ddebf7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1">
      <style:table-cell-properties fo:border-bottom="0.06pt solid #000000" fo:background-color="#f2f2f2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1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1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1">
      <style:table-cell-properties fo:border-bottom="2.01pt solid #000000" fo:background-color="#f2f2f2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113">
      <style:table-cell-properties fo:border-bottom="0.06pt solid #000000" fo:background-color="#f2f2f2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8" style:family="table-cell" style:parent-style-name="Default" style:data-style-name="N113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113">
      <style:table-cell-properties fo:border-bottom="2.01pt solid #000000" fo:background-color="#f2f2f2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5" style:family="table-cell" style:parent-style-name="Default" style:data-style-name="N0">
      <style:table-cell-properties style:cell-protect="none" style:print-content="true" fo:background-color="transparent" style:vertical-align="middle"/>
      <style:text-properties fo:font-size="9pt" fo:font-weight="bold" style:font-size-asian="9pt" style:font-weight-asian="bold" style:font-size-complex="9pt" style:font-weight-complex="bold"/>
    </style:style>
    <style:style style:name="ce233" style:family="table-cell" style:parent-style-name="Default" style:data-style-name="N100">
      <style:table-cell-properties fo:border-bottom="2.01pt solid #000000" fo:background-color="#f2f2f2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35" style:family="table-cell" style:parent-style-name="Default" style:data-style-name="N0">
      <style:table-cell-properties fo:border-bottom="0.06pt solid #000000" fo:background-color="#ddebf7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cm"/>
      <style:text-properties fo:color="#ff0000" fo:font-size="8pt" style:font-size-asian="8pt" style:font-size-complex="8pt"/>
    </style:style>
    <style:style style:name="ce237" style:family="table-cell" style:parent-style-name="Default" style:data-style-name="N0">
      <style:table-cell-properties fo:border-bottom="0.06pt solid #000000" fo:background-color="#ddebf7" style:cell-protect="none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fo:color="#ff0000" fo:font-size="8pt" style:font-size-asian="8pt" style:font-size-complex="8pt"/>
    </style:style>
    <style:style style:name="ce239" style:family="table-cell" style:parent-style-name="Default" style:data-style-name="N0">
      <style:table-cell-properties fo:border-bottom="2.01pt solid #000000" fo:background-color="#ddebf7" style:cell-protect="none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fo:color="#ff0000" fo:font-size="8pt" style:font-size-asian="8pt" style:font-size-complex="8pt"/>
    </style:style>
    <style:style style:name="ce241" style:family="table-cell" style:parent-style-name="Default" style:data-style-name="N0">
      <style:table-cell-properties fo:border-bottom="0.06pt solid #000000" fo:background-color="#fff2cc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43" style:family="table-cell" style:parent-style-name="Default" style:data-style-name="N0">
      <style:table-cell-properties fo:border-bottom="0.06pt solid #000000" fo:background-color="#fff2cc" style:cell-protect="none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31" style:family="table-cell" style:parent-style-name="Default" style:data-style-name="N0">
      <style:table-cell-properties fo:border-bottom="0.06pt solid #000000" fo:background-color="#fff2cc" style:cell-protect="none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fo:color="#ff0000" fo:font-size="8pt" style:font-size-asian="8pt" style:font-size-complex="8pt"/>
    </style:style>
    <style:style style:name="ce323" style:family="table-cell" style:parent-style-name="Default" style:data-style-name="N0">
      <style:table-cell-properties fo:border-bottom="2.01pt solid #000000" fo:background-color="#fff2cc" style:cell-protect="none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fo:color="#ff0000" fo:font-size="8pt" style:font-size-asian="8pt" style:font-size-complex="8pt"/>
    </style:style>
    <style:style style:name="ce324" style:family="table-cell" style:parent-style-name="Default" style:data-style-name="N0">
      <style:table-cell-properties fo:border-bottom="2.01pt solid #000000" fo:background-color="#fff2cc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25" style:family="table-cell" style:parent-style-name="Default" style:data-style-name="N0">
      <style:table-cell-properties fo:border-bottom="0.06pt solid #000000" fo:background-color="#fce4d6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26" style:family="table-cell" style:parent-style-name="Default" style:data-style-name="N0">
      <style:table-cell-properties fo:border-bottom="0.06pt solid #000000" fo:background-color="#fce4d6" style:cell-protect="none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27" style:family="table-cell" style:parent-style-name="Default" style:data-style-name="N0">
      <style:table-cell-properties fo:border-bottom="2.01pt solid #000000" fo:background-color="#fce4d6" style:cell-protect="none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28" style:family="table-cell" style:parent-style-name="Default" style:data-style-name="N0">
      <style:table-cell-properties fo:border-bottom="2.01pt solid #000000" fo:background-color="#e2efda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style:cell-protect="protected" style:print-content="true" style:vertical-align="middle"/>
      <style:text-properties fo:font-size="9pt" style:font-size-asian="9pt" style:font-size-complex="9pt"/>
    </style:style>
    <style:style style:name="ce247" style:family="table-cell" style:parent-style-name="Default" style:data-style-name="N0">
      <style:table-cell-properties style:cell-protect="protected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100">
      <style:table-cell-properties fo:border-bottom="0.06pt solid #000000" fo:background-color="#f2f2f2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0" style:family="table-cell" style:parent-style-name="Default" style:data-style-name="N0">
      <style:table-cell-properties fo:border-bottom="0.06pt solid #000000" fo:background-color="#f2f2f2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0" style:family="table-cell" style:parent-style-name="Default" style:data-style-name="N0">
      <style:table-cell-properties fo:border-bottom="none" fo:background-color="#f2f2f2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48" style:family="table-cell" style:parent-style-name="Default" style:data-style-name="N0">
      <style:table-cell-properties style:cell-protect="none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245" style:family="table-cell" style:parent-style-name="Default" style:data-style-name="N0">
      <style:table-cell-properties style:cell-protect="none" style:print-content="true" style:vertical-align="middle"/>
      <style:text-properties fo:color="#000000" fo:font-size="8pt" style:font-size-asian="8pt" style:font-size-complex="8pt"/>
    </style:style>
    <style:style style:name="ce262" style:family="table-cell" style:parent-style-name="Default" style:data-style-name="N0">
      <style:table-cell-properties style:cell-protect="protected" style:print-content="true" style:vertical-align="middle"/>
    </style:style>
    <style:style style:name="ce77" style:family="table-cell" style:parent-style-name="Default" style:data-style-name="N100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91" style:family="table-cell" style:parent-style-name="Default" style:data-style-name="N0">
      <style:table-cell-properties fo:border-bottom="none" fo:background-color="#fce4d6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1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2" style:family="table-cell" style:parent-style-name="Default" style:data-style-name="N1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4" style:family="table-cell" style:parent-style-name="Default" style:data-style-name="N124">
      <style:table-cell-properties fo:border-bottom="0.06pt solid #000000" fo:background-color="#f2f2f2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1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1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9" style:family="table-cell" style:parent-style-name="Default" style:data-style-name="N113">
      <style:table-cell-properties fo:background-color="#e7e6e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2" style:family="table-cell" style:parent-style-name="Default" style:data-style-name="N113">
      <style:table-cell-properties fo:border-bottom="none" fo:background-color="#e7e6e6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0">
      <style:table-cell-properties fo:background-color="#fce4d6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bottom="none" fo:background-color="#fce4d6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3" style:family="table-cell" style:parent-style-name="Default" style:data-style-name="N0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257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56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0">
      <style:table-cell-properties fo:background-color="#ffe6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94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0">
      <style:table-cell-properties fo:background-color="#ffe699" style:cell-protect="protected" style:print-content="true" style:text-align-source="fix" style:repeat-content="false" fo:wrap-option="wrap" style:vertical-align="top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0">
      <style:table-cell-properties style:cell-protect="protected" style:print-content="true"/>
      <style:text-properties fo:color="#000000" fo:font-size="9pt" style:font-size-asian="9pt" style:font-size-complex="9pt"/>
    </style:style>
    <style:style style:name="ce253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10pt" style:font-size-asian="10pt" style:font-size-complex="10pt"/>
    </style:style>
    <style:style style:name="ce249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251" style:family="table-cell" style:parent-style-name="Default" style:data-style-name="N0">
      <style:table-cell-properties style:cell-protect="none" style:print-content="true" style:vertical-align="automatic"/>
      <style:text-properties fo:color="#000000" fo:font-size="10pt" style:font-size-asian="10pt" style:font-size-complex="10pt"/>
    </style:style>
    <style:style style:name="ce31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12" style:family="table-cell" style:parent-style-name="Default" style:data-style-name="N0">
      <style:table-cell-properties fo:border-bottom="0.06pt solid #000000" fo:background-color="#ffe699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34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10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2" style:family="table-cell" style:parent-style-name="Default" style:data-style-name="N10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55" style:family="table-cell" style:parent-style-name="Default" style:data-style-name="N0">
      <style:table-cell-properties fo:background-color="#ffe699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29" style:family="table-cell" style:parent-style-name="Default" style:data-style-name="N0">
      <style:table-cell-properties fo:border-bottom="none" fo:background-color="#ffe699" style:cell-protect="protected" style:print-content="true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114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4">
      <style:table-cell-properties fo:background-color="#d1d1f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121">
      <style:table-cell-properties fo:background-color="#d1d1f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115" style:family="table-cell" style:parent-style-name="Default" style:data-style-name="N4">
      <style:table-cell-properties fo:border-bottom="0.06pt solid #000000" fo:background-color="#d1d1f9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109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109">
      <style:table-cell-properties style:cell-protect="none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109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25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09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111" style:family="table-cell" style:parent-style-name="Default" style:data-style-name="N109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16" style:family="table-cell" style:parent-style-name="Default" style:data-style-name="N4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19" style:family="table-cell" style:parent-style-name="Default" style:data-style-name="N109">
      <style:table-cell-properties style:cell-protect="protected" style:print-content="true"/>
      <style:text-properties fo:color="#000000" fo:font-size="9pt" style:font-size-asian="9pt" style:font-size-complex="9pt"/>
    </style:style>
    <style:style style:name="ce18" style:family="table-cell" style:parent-style-name="Default" style:data-style-name="N109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109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117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0">
      <style:table-cell-properties style:cell-protect="protected" style:print-content="tru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0">
      <style:table-cell-properties style:cell-protect="protected" style:print-content="true" fo:wrap-option="wrap" style:vertical-align="middle"/>
      <style:text-properties fo:color="#000000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0">
      <style:table-cell-properties style:cell-protect="protected" style:print-content="true" fo:wrap-option="wrap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 style:data-style-name="N0">
      <style:table-cell-properties style:cell-protect="protected" style:print-content="true"/>
      <style:text-properties fo:color="#000000" fo:font-size="8pt" style:font-size-asian="8pt" style:font-size-complex="8pt"/>
    </style:style>
    <style:style style:name="ce10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0">
      <style:table-cell-properties style:cell-protect="protected" style:print-content="true"/>
      <style:text-properties fo:color="#000000" fo:font-size="12pt" style:font-size-asian="12pt" style:font-size-complex="12pt"/>
    </style:style>
    <style:style style:name="ce107" style:family="table-cell" style:parent-style-name="Default" style:data-style-name="N0">
      <style:table-cell-properties style:cell-protect="protected" style:print-content="true" style:text-align-source="fix" style:repeat-content="false" style:vertical-align="top"/>
      <style:paragraph-properties fo:text-align="center"/>
      <style:text-properties fo:color="#000000" fo:font-size="9pt" style:font-size-asian="9pt" style:font-size-complex="9pt"/>
    </style:style>
    <style:style style:name="ce274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65" style:family="table-cell" style:parent-style-name="Default" style:data-style-name="N100">
      <style:table-cell-properties fo:background-color="#ffe6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124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33" style:family="table-cell" style:parent-style-name="Default" style:data-style-name="N1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8pt" style:font-size-asian="8pt" style:font-size-complex="8pt"/>
    </style:style>
    <style:style style:name="ce27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27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260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7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266" style:family="table-cell" style:parent-style-name="Default" style:data-style-name="N100">
      <style:table-cell-properties fo:background-color="#d1d1f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384" style:family="table-cell" style:parent-style-name="Default" style:data-style-name="N12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25" style:family="table-cell" style:parent-style-name="Default" style:data-style-name="N12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6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22" style:family="table-cell" style:parent-style-name="Default" style:data-style-name="N0">
      <style:table-cell-properties fo:background-color="#ffff6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388" style:family="table-cell" style:parent-style-name="Default" style:data-style-name="N121">
      <style:table-cell-properties fo:background-color="#ffff6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40" style:family="table-cell" style:parent-style-name="Default" style:data-style-name="N121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8pt" style:font-size-asian="8pt" style:font-size-complex="8pt"/>
    </style:style>
    <style:style style:name="ce390" style:family="table-cell" style:parent-style-name="Default" style:data-style-name="N12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35" style:family="table-cell" style:parent-style-name="Default" style:data-style-name="N1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141" style:family="table-cell" style:parent-style-name="Default" style:data-style-name="N121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393" style:family="table-cell" style:parent-style-name="Default" style:data-style-name="N121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394" style:family="table-cell" style:parent-style-name="Default" style:data-style-name="N121">
      <style:table-cell-properties fo:background-color="#ffff66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395" style:family="table-cell" style:parent-style-name="Default" style:data-style-name="N121">
      <style:table-cell-properties fo:background-color="#ffff6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96" style:family="table-cell" style:parent-style-name="Default" style:data-style-name="N121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cell-protect="none" style:print-content="true" style:vertical-align="automatic"/>
      <style:text-properties fo:color="#000000" fo:font-size="9pt" style:font-size-asian="9pt" style:font-size-complex="9pt"/>
    </style:style>
    <style:style style:name="ce143" style:family="table-cell" style:parent-style-name="Default" style:data-style-name="N121">
      <style:table-cell-properties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330" style:family="table-cell" style:parent-style-name="Default" style:data-style-name="N1">
      <style:table-cell-properties fo:background-color="#f2f2f2" style:cell-protect="protected" style:print-content="true" style:text-align-source="fix" style:repeat-content="false" fo:border="2.01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37" style:family="table-cell" style:parent-style-name="Default" style:data-style-name="N121">
      <style:table-cell-properties fo:border-bottom="none" fo:background-color="#ffff66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331" style:family="table-cell" style:parent-style-name="Default" style:data-style-name="N121">
      <style:table-cell-properties fo:background-color="#f2f2f2" style:cell-protect="protected" style:print-content="true" style:text-align-source="fix" style:repeat-content="false" fo:border="2.01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332" style:family="table-cell" style:parent-style-name="Default" style:data-style-name="N121">
      <style:table-cell-properties fo:background-color="#d9d9d9" style:cell-protect="protected" style:print-content="true" style:text-align-source="fix" style:repeat-content="false" fo:border="2.01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121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121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31" style:family="table-cell" style:parent-style-name="Default" style:data-style-name="N12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 style:data-style-name="N121">
      <style:table-cell-properties fo:background-color="#f2f2f2" style:cell-protect="protected" style:print-content="true" style:text-align-source="fix" style:repeat-content="false" fo:border="2.01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42" style:family="table-cell" style:parent-style-name="Čiarka" style:data-style-name="N127">
      <style:table-cell-properties fo:background-color="#f2f2f2" style:text-align-source="fix" style:repeat-content="false" fo:border="2.01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44" style:family="table-cell" style:parent-style-name="Čiarka" style:data-style-name="N127">
      <style:table-cell-properties fo:background-color="#d9d9d9" style:text-align-source="fix" style:repeat-content="false" fo:border="2.01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7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33" style:family="table-cell" style:parent-style-name="Default" style:data-style-name="N1">
      <style:table-cell-properties fo:background-color="#f2f2f2" style:cell-protect="protected" style:print-content="true" style:text-align-source="fix" style:repeat-content="false" fo:border="2.01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334" style:family="table-cell" style:parent-style-name="Default" style:data-style-name="N121">
      <style:table-cell-properties fo:background-color="#f2f2f2" style:cell-protect="protected" style:print-content="true" style:text-align-source="fix" style:repeat-content="false" fo:border="2.01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335" style:family="table-cell" style:parent-style-name="Default" style:data-style-name="N121">
      <style:table-cell-properties fo:background-color="#d9d9d9" style:cell-protect="protected" style:print-content="true" style:text-align-source="fix" style:repeat-content="false" fo:border="2.01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414" style:family="table-cell" style:parent-style-name="Default" style:data-style-name="N121">
      <style:table-cell-properties fo:border-bottom="none" fo:background-color="#ffff66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4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47" style:family="table-cell" style:parent-style-name="Čiarka" style:data-style-name="N127">
      <style:table-cell-properties fo:background-color="#f2f2f2" style:text-align-source="fix" style:repeat-content="false" fo:border="2.01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48" style:family="table-cell" style:parent-style-name="Čiarka" style:data-style-name="N127">
      <style:table-cell-properties fo:background-color="#d9d9d9" style:text-align-source="fix" style:repeat-content="false" fo:border="2.01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52" style:family="table-cell" style:parent-style-name="Default" style:data-style-name="N1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419" style:family="table-cell" style:parent-style-name="Default" style:data-style-name="N0">
      <style:table-cell-properties style:cell-protect="protected" style:print-content="true" fo:wrap-option="wrap" style:vertical-align="automatic"/>
      <style:text-properties fo:color="#000000" fo:font-size="9pt" style:font-size-asian="9pt" style:font-size-complex="9pt"/>
    </style:style>
    <style:style style:name="ce420" style:family="table-cell" style:parent-style-name="Default" style:data-style-name="N0">
      <style:table-cell-properties style:cell-protect="none" style:print-content="true" fo:wrap-option="wrap" style:vertical-align="automatic"/>
      <style:text-properties fo:color="#000000" fo:font-size="9pt" fo:font-weight="bold" style:font-size-asian="9pt" style:font-weight-asian="bold" style:font-size-complex="9pt" style:font-weight-complex="bold"/>
    </style:style>
    <style:style style:name="ce42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95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9pt" style:font-size-asian="9pt" style:font-size-complex="9pt"/>
    </style:style>
    <style:style style:name="ce29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57" style:family="table-cell" style:parent-style-name="Default" style:data-style-name="N121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154" style:family="table-cell" style:parent-style-name="Default" style:data-style-name="N1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158" style:family="table-cell" style:parent-style-name="Default" style:data-style-name="N121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49pt solid #ff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428" style:family="table-cell" style:parent-style-name="Default" style:data-style-name="N121">
      <style:table-cell-properties fo:border-bottom="0.06pt solid #000000" style:cell-protect="none" style:print-content="true" style:text-align-source="fix" style:repeat-content="false" fo:background-color="transparent" fo:border-left="0.06pt solid #000000" fo:border-right="2.49pt solid #ff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5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430" style:family="table-cell" style:parent-style-name="Default" style:data-style-name="N121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5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49pt solid #ff0000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432" style:family="table-cell" style:parent-style-name="Default" style:data-style-name="N121">
      <style:table-cell-properties fo:border-bottom="0.06pt solid #000000" style:cell-protect="protected" style:print-content="true" style:text-align-source="fix" style:repeat-content="false" fo:background-color="transparent" fo:border-left="2.49pt solid #ff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433" style:family="table-cell" style:parent-style-name="Default" style:data-style-name="N121">
      <style:table-cell-properties fo:border-bottom="0.06pt solid #000000" style:cell-protect="protected" style:print-content="true" style:text-align-source="fix" style:repeat-content="false" fo:background-color="transparent" fo:border-left="2.49pt solid #ff0000" fo:border-right="0.06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434" style:family="table-cell" style:parent-style-name="Default" style:data-style-name="N12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35" style:family="table-cell" style:parent-style-name="Default" style:data-style-name="N12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96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9pt" fo:font-weight="bold" style:font-size-asian="9pt" style:font-weight-asian="bold" style:font-size-complex="9pt" style:font-weight-complex="bold"/>
    </style:style>
    <style:style style:name="ce437" style:family="table-cell" style:parent-style-name="Default" style:data-style-name="N121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336" style:family="table-cell" style:parent-style-name="Default" style:data-style-name="N1">
      <style:table-cell-properties fo:background-color="#d9d9d9" style:cell-protect="protected" style:print-content="true" style:text-align-source="fix" style:repeat-content="false" fo:border="2.01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439" style:family="table-cell" style:parent-style-name="Default" style:data-style-name="N121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305" style:family="table-cell" style:parent-style-name="Čiarka" style:data-style-name="N117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441" style:family="table-cell" style:parent-style-name="Čiarka" style:data-style-name="N117">
      <style:table-cell-properties style:vertical-align="middle"/>
    </style:style>
    <style:style style:name="ce161" style:family="table-cell" style:parent-style-name="Čiarka" style:data-style-name="N1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5" style:family="table-cell" style:parent-style-name="Čiarka" style:data-style-name="N1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8" style:family="table-cell" style:parent-style-name="Čiarka" style:data-style-name="N1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1" style:family="table-cell" style:parent-style-name="Čiarka" style:data-style-name="N1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3" style:family="table-cell" style:parent-style-name="Čiarka" style:data-style-name="N1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5" style:family="table-cell" style:parent-style-name="Čiarka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29" style:family="table-cell" style:parent-style-name="Default" style:data-style-name="N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306" style:family="table-cell" style:parent-style-name="Default" style:data-style-name="N0">
      <style:table-cell-properties style:cell-protect="protected" style:print-content="true"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2" style:family="table-cell" style:parent-style-name="Default" style:data-style-name="N0">
      <style:table-cell-properties fo:background-color="#d9d9d9" style:cell-protect="protected" style:print-content="true" fo:wrap-option="wrap" fo:border="0.06pt solid #000000" style:vertical-align="middle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ackground-color="#ffff00" style:cell-protect="protected" style:print-content="true" fo:wrap-option="wrap" fo:border="0.06pt solid #000000" style:vertical-align="middle"/>
      <style:text-properties fo:color="#ff0000" fo:font-size="9pt" style:font-size-asian="9pt" style:font-size-complex="9pt"/>
    </style:style>
    <style:style style:name="ce169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172" style:family="table-cell" style:parent-style-name="Default" style:data-style-name="N0">
      <style:table-cell-properties fo:background-color="#ddebf7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174" style:family="table-cell" style:parent-style-name="Default" style:data-style-name="N0">
      <style:table-cell-properties fo:background-color="#fff2cc" style:cell-protect="protected" style:print-content="true" fo:wrap-option="wrap" fo:border="0.06pt solid #000000" style:vertical-align="middle"/>
      <style:text-properties fo:font-size="9pt" style:font-size-asian="9pt" style:font-size-complex="9pt"/>
    </style:style>
    <style:style style:name="ce176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77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78" style:family="table-cell" style:parent-style-name="Default" style:data-style-name="N0">
      <style:table-cell-properties fo:background-color="#fff2cc" style:cell-protect="protected" style:print-content="true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458" style:family="table-cell" style:parent-style-name="Čiarka" style:data-style-name="N120">
      <style:table-cell-properties style:vertical-align="middle"/>
    </style:style>
    <style:style style:name="ce163" style:family="table-cell" style:parent-style-name="Čiarka" style:data-style-name="N1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7" style:family="table-cell" style:parent-style-name="Čiarka" style:data-style-name="N1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170" style:family="table-cell" style:parent-style-name="Čiarka" style:data-style-name="N1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Čiarka" style:data-style-name="N1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179" style:family="table-cell" style:parent-style-name="Čiarka" style:data-style-name="N120">
      <style:table-cell-properties fo:wrap-option="wrap" style:vertical-align="middle"/>
    </style:style>
    <style:style style:name="ce308" style:family="table-cell" style:parent-style-name="Default" style:data-style-name="N0">
      <style:table-cell-properties fo:background-color="#d9d9d9" style:cell-protect="none" style:print-content="true" fo:wrap-option="wrap" fo:border="0.06pt solid #000000" style:vertical-align="middle"/>
      <style:text-properties fo:font-size="9pt" style:font-size-asian="9pt" style:font-size-complex="9pt"/>
    </style:style>
    <style:style style:name="ce337" style:family="table-cell" style:parent-style-name="Default" style:data-style-name="N0">
      <style:table-cell-properties fo:background-color="#ffff00" style:cell-protect="none" style:print-content="true" fo:border="0.06pt solid #0000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307" style:family="table-cell" style:parent-style-name="Default" style:data-style-name="N0">
      <style:table-cell-properties fo:background-color="#d9d9d9" style:cell-protect="none" style:print-content="true" fo:border="0.06pt solid #000000" style:vertical-align="middle"/>
      <style:text-properties fo:font-size="9pt" style:font-size-asian="9pt" style:font-size-complex="9pt"/>
    </style:style>
    <style:style style:name="ce301" style:family="table-cell" style:parent-style-name="Default" style:data-style-name="N0">
      <style:table-cell-properties fo:background-color="#ddebf7" style:cell-protect="none" style:print-content="true" fo:border="0.06pt solid #000000" style:vertical-align="middle"/>
      <style:text-properties fo:font-size="9pt" style:font-size-asian="9pt" style:font-size-complex="9pt"/>
    </style:style>
    <style:style style:name="ce302" style:family="table-cell" style:parent-style-name="Default" style:data-style-name="N0">
      <style:table-cell-properties fo:background-color="#fff2cc" style:cell-protect="none" style:print-content="true" fo:border="0.06pt solid #0000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303" style:family="table-cell" style:parent-style-name="Default" style:data-style-name="N0">
      <style:table-cell-properties style:cell-protect="none" style:print-content="true" fo:background-color="transparent" fo:border="0.06pt solid #000000" style:vertical-align="middle"/>
      <style:text-properties fo:font-size="9pt" style:font-size-asian="9pt" style:font-size-complex="9pt"/>
    </style:style>
    <style:style style:name="ce304" style:family="table-cell" style:parent-style-name="Default" style:data-style-name="N0">
      <style:table-cell-properties fo:background-color="#fff2cc" style:cell-protect="none" style:print-content="true" fo:border="0.06pt solid #000000" style:vertical-align="middle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cell-protect="none" style:print-content="true" fo:background-color="transparent" style:vertical-align="middle"/>
      <style:text-properties fo:font-size="9pt" fo:font-weight="bold" style:font-size-asian="9pt" style:font-weight-asian="bold" style:font-size-complex="9pt" style:font-weight-complex="bold"/>
    </style:style>
    <style:style style:name="ce159" style:family="table-cell" style:parent-style-name="Čiarka" style:data-style-name="N117">
      <style:table-cell-properties style:vertical-align="middle"/>
      <style:text-properties fo:font-size="9pt" style:font-size-asian="9pt" style:font-size-complex="9pt"/>
    </style:style>
    <style:style style:name="ce14" style:family="table-cell" style:parent-style-name="Čiarka" style:data-style-name="N117">
      <style:table-cell-properties style:cell-protect="none" style:print-content="true" style:vertical-align="middle"/>
    </style:style>
    <style:style style:name="ce164" style:family="table-cell" style:parent-style-name="Čiarka" style:data-style-name="N117">
      <style:table-cell-properties fo:wrap-option="wrap" style:vertical-align="middle"/>
    </style:style>
    <style:style style:name="ce320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321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none" style:vertical-align="middle"/>
      <style:text-properties fo:color="#000000" fo:font-size="9pt" fo:font-weight="bold" style:font-size-asian="9pt" style:font-weight-asian="bold" style:font-size-complex="9pt" style:font-weight-complex="bold"/>
    </style:style>
    <style:style style:name="ce182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85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190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319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31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48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31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31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31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91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31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86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84" style:family="table-cell" style:parent-style-name="Default" style:data-style-name="N4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8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9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fo:font-size="9pt" style:font-size-asian="9pt" style:font-size-complex="9pt"/>
    </style:style>
    <style:style style:name="ce188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193" style:family="table-cell" style:parent-style-name="Default" style:data-style-name="N109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fo:font-size="9pt" style:font-size-asian="9pt" style:font-size-complex="9pt"/>
    </style:style>
    <style:style style:name="ce316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89" style:family="table-cell" style:parent-style-name="Default" style:data-style-name="N109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194" style:family="table-cell" style:parent-style-name="Default" style:data-style-name="N109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color="#000000" fo:font-size="9pt" style:font-size-asian="9pt" style:font-size-complex="9pt"/>
    </style:style>
    <style:style style:name="ce181" style:family="table-cell" style:parent-style-name="Default" style:data-style-name="N0">
      <style:table-cell-properties style:cell-protect="protected" style:print-content="true" style:vertical-align="middle"/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98" style:family="table-cell" style:parent-style-name="Default" style:data-style-name="N0"/>
    <style:style style:name="ce195" style:family="table-cell" style:parent-style-name="Default" style:data-style-name="N100">
      <style:table-cell-properties fo:border-bottom="0.06pt solid #000000" fo:background-color="#f2f2f2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9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2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22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 style:vertical-align="middle"/>
    </style:style>
    <style:style style:name="ce196" style:family="table-cell" style:parent-style-name="Default" style:data-style-name="N100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97" style:family="table-cell" style:parent-style-name="Default" style:data-style-name="N1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1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3" style:family="table-cell" style:parent-style-name="Default" style:data-style-name="N124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8" style:family="table-cell" style:parent-style-name="Default" style:data-style-name="N0">
      <style:table-cell-properties fo:background-color="#fff2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1" style:family="table-cell" style:parent-style-name="Default" style:data-style-name="N108">
      <style:table-cell-properties fo:background-color="#e7e6e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4" style:family="table-cell" style:parent-style-name="Default" style:data-style-name="N108">
      <style:table-cell-properties fo:border-bottom="none" fo:background-color="#e7e6e6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09" style:family="table-cell" style:parent-style-name="Default" style:data-style-name="N0">
      <style:table-cell-properties fo:background-color="#fff2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98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15" style:family="table-cell" style:parent-style-name="Default" style:data-style-name="N0">
      <style:text-properties fo:font-size="9pt" style:font-size-asian="9pt" style:font-size-complex="9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0.388cm" fo:text-align="justify" fo:text-indent="0cm" style:punctuation-wrap="hanging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6" style:family="paragraph">
      <style:paragraph-properties fo:margin-left="0.476cm" fo:margin-right="0cm" fo:margin-top="0cm" fo:margin-bottom="0cm" fo:line-height="0.388cm" fo:text-indent="-0.476cm" style:punctuation-wrap="hanging">
        <style:tab-stops/>
      </style:paragraph-properties>
    </style:style>
    <style:style style:name="P7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8" style:family="paragraph">
      <style:paragraph-properties fo:margin-left="1.746cm" fo:margin-right="0cm" fo:margin-top="0cm" fo:margin-bottom="0cm" fo:line-height="100%" fo:text-indent="-0.476cm" style:punctuation-wrap="hanging">
        <style:tab-stops>
          <style:tab-stop style:position="-1.446cm"/>
        </style:tab-stops>
      </style:paragraph-properties>
    </style:style>
    <style:style style:name="P9" style:family="paragraph">
      <style:paragraph-properties fo:margin-left="1.746cm" fo:margin-right="0cm" fo:margin-top="0cm" fo:margin-bottom="0cm" fo:line-height="0.388cm" fo:text-indent="-0.476cm" style:punctuation-wrap="hanging">
        <style:tab-stops>
          <style:tab-stop style:position="-1.446cm"/>
        </style:tab-stops>
      </style:paragraph-properties>
    </style:style>
    <style:style style:name="P10" style:family="paragraph">
      <style:paragraph-properties fo:margin-left="1.746cm" fo:margin-right="0cm" fo:margin-top="0cm" fo:margin-bottom="0cm" fo:line-height="0.388cm" fo:text-indent="-0.476cm" style:punctuation-wrap="hanging">
        <style:tab-stops/>
      </style:paragraph-properties>
    </style:style>
    <style:style style:name="P11" style:family="paragraph">
      <style:paragraph-properties fo:margin-left="1.746cm" fo:margin-right="0cm" fo:margin-top="0cm" fo:margin-bottom="0cm" fo:line-height="100%" fo:text-indent="-0.476cm" style:punctuation-wrap="hanging">
        <style:tab-stops/>
      </style:paragraph-properties>
    </style:style>
    <style:style style:name="P12" style:family="paragraph">
      <style:paragraph-properties fo:margin-left="0.476cm" fo:margin-right="0cm" fo:margin-top="0cm" fo:margin-bottom="0cm" fo:line-height="0.388cm" fo:text-align="justify" fo:text-indent="-0.476cm" style:punctuation-wrap="hanging">
        <style:tab-stops/>
      </style:paragraph-properties>
    </style:style>
    <style:style style:name="P13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14" style:family="paragraph">
      <style:paragraph-properties fo:margin-left="0.476cm" fo:margin-right="0cm" fo:margin-top="0cm" fo:margin-bottom="0cm" fo:line-height="0.353cm" fo:text-align="justify" fo:text-indent="-0.476cm" style:punctuation-wrap="hanging">
        <style:tab-stops/>
      </style:paragraph-properties>
    </style:style>
    <style:style style:name="P15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16" style:family="paragraph">
      <style:paragraph-properties fo:margin-left="0cm" fo:margin-right="0cm" fo:margin-top="0cm" fo:margin-bottom="0cm" fo:line-height="0.353cm" fo:text-align="justify" fo:text-indent="0cm" style:punctuation-wrap="hanging">
        <style:tab-stops/>
      </style:paragraph-properties>
    </style:style>
    <style:style style:name="P17" style:family="paragraph">
      <style:paragraph-properties fo:margin-left="0cm" fo:margin-right="0cm" fo:margin-top="0cm" fo:margin-bottom="0cm" fo:line-height="0.459cm" fo:text-indent="0cm" style:punctuation-wrap="hanging">
        <style:tab-stops/>
      </style:paragraph-properties>
    </style:style>
    <style:style style:name="P18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0.5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.5pt" style:font-style-asian="normal" style:font-weight-asian="bold" style:font-size-complex="10.5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ff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ff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normal" style:font-weight-asian="normal" style:font-weight-complex="normal"/>
    </style:style>
    <style:style style:name="T9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12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bold" style:font-weight-asian="bold" style:font-weight-complex="bold"/>
    </style:style>
    <style:style style:name="T13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000000"/>
    </style:style>
    <style:style style:name="T14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color="#ff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6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/>
    </style:style>
    <style:style style:name="T17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000000"/>
    </style:style>
    <style:style style:name="T18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normal" style:font-weight-asian="normal" style:font-weight-complex="normal"/>
    </style:style>
    <style:style style:name="T19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ff0000"/>
    </style:style>
    <style:style style:name="T20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bold" style:font-weight-asian="bold" style:font-weight-complex="bold"/>
    </style:style>
    <style:style style:name="T2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22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23" style:family="text">
      <style:text-properties fo:color="#ff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24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000000"/>
    </style:style>
    <style:style style:name="T25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color="#000000" fo:font-weight="normal" style:font-weight-asian="normal" style:font-weight-complex="normal"/>
    </style:style>
    <style:style style:name="T26" style:family="text">
      <style:text-properties fo:color="#0000ff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27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ff0000"/>
    </style:style>
    <style:style style:name="T28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0000ff"/>
    </style:style>
    <style:style style:name="T29" style:family="text">
      <style:text-properties fo:color="#333399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30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31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 fo:color="#000000"/>
    </style:style>
    <style:style style:name="T32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whole-number() and cell-content-is-between(1,100)" table:allow-empty-cell="true" table:base-cell-address="Súhrnný_výkaz_1Q_2020.A1">
          <table:help-message table:display="true"/>
          <table:error-message table:message-type="stop" table:title="Neplatné číslo" table:display="true">
            <text:p>Zadajte celé číslo</text:p>
          </table:error-message>
        </table:content-validation>
        <table:content-validation table:name="val2" table:condition="of:cell-content-is-whole-number() and cell-content-is-between(1,100)" table:allow-empty-cell="true" table:base-cell-address="Súhrnný_výkaz_1Q_2020.A1">
          <table:help-message table:display="true"/>
          <table:error-message table:message-type="stop" table:title="Neplatné číslo miesta" table:display="true">
            <text:p>Zadajte celé číslo</text:p>
          </table:error-message>
        </table:content-validation>
        <table:content-validation table:name="val3" table:condition="of:cell-content-text-length-is-between(5,50)" table:allow-empty-cell="true" table:base-cell-address="Súhrnný_výkaz_1Q_2020.A1">
          <table:help-message table:display="true"/>
          <table:error-message table:message-type="stop" table:title="Nesprávne údaje" table:display="true">
            <text:p>Zadajte priezvisko a meno prijímateľa</text:p>
          </table:error-message>
        </table:content-validation>
        <table:content-validation table:name="val4" table:condition="of:cell-content-is-decimal-number() and cell-content-is-between(0.5,10)" table:allow-empty-cell="true" table:base-cell-address="Súhrnný_výkaz_1Q_2020.A1">
          <table:help-message table:display="true"/>
          <table:error-message table:message-type="stop" table:title="Nesprávna hodnota" table:display="true">
            <text:p>Zadajte počet hodín od 0,5 - 10 prípadne nechajte prázdnu bunku</text:p>
          </table:error-message>
        </table:content-validation>
        <table:content-validation table:name="val5" table:condition="of:cell-content-is-date() and cell-content-is-between(32874,44196)" table:allow-empty-cell="true" table:base-cell-address="Súhrnný_výkaz_1Q_2020.A1">
          <table:help-message table:display="true"/>
          <table:error-message table:message-type="stop" table:title="Neplatný dátum" table:display="true">
            <text:p>Zadajte správny tvar dátumu</text:p>
          </table:error-message>
        </table:content-validation>
        <table:content-validation table:name="val6" table:condition="of:is-true-formula([.B8:.AF8]&lt;=[.$B$13])" table:allow-empty-cell="true" table:base-cell-address="Január_2020.B8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7" table:condition="of:is-true-formula([.C8:.AG8]&lt;=[.$B$8])" table:allow-empty-cell="true" table:base-cell-address="Január_2020.C8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8" table:condition="of:is-true-formula([.C9:.AG9]&lt;=[.$B$9])" table:allow-empty-cell="true" table:base-cell-address="Január_2020.C9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9" table:condition="of:is-true-formula([.C10:.AG10]&lt;=[.$B$10])" table:allow-empty-cell="true" table:base-cell-address="Január_2020.C10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0" table:condition="of:is-true-formula([.C11:.$AG$11]&lt;=[.$B$11])" table:allow-empty-cell="true" table:base-cell-address="Január_2020.C11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1" table:condition="of:is-true-formula([.C12:.$AG$12]&lt;=[.$B$12])" table:allow-empty-cell="true" table:base-cell-address="Január_2020.C12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2" table:condition="of:is-true-formula([.C13:.$AG$13]&lt;=[.$B$13])" table:allow-empty-cell="true" table:base-cell-address="Január_2020.C13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3" table:condition="of:is-true-formula([.C14:.$AG$14]&lt;=[.$B$14])" table:allow-empty-cell="true" table:base-cell-address="Január_2020.C14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4" table:condition="of:is-true-formula([.C15:.$AG$15]&lt;=[.$B$15])" table:allow-empty-cell="true" table:base-cell-address="Január_2020.C15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5" table:condition="of:is-true-formula([.C16:.$AG$16]&lt;=[.$B$16])" table:allow-empty-cell="true" table:base-cell-address="Január_2020.C16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6" table:condition="of:is-true-formula([.C17:.$AG$17]&lt;=[.$B$17])" table:allow-empty-cell="true" table:base-cell-address="Január_2020.C17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7" table:condition="of:is-true-formula([.C18:.$AG$18]&lt;=[.$B$18])" table:allow-empty-cell="true" table:base-cell-address="Január_2020.C18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8" table:condition="of:is-true-formula([.C19:.$AG$19]&lt;=[.$B$19])" table:allow-empty-cell="true" table:base-cell-address="Január_2020.C19">
          <table:help-message table:display="true"/>
          <table:error-message table:message-type="stop" table:display="true"/>
        </table:content-validation>
        <table:content-validation table:name="val19" table:condition="of:is-true-formula([.C20:.$AG$20]&lt;=[.$B$20])" table:allow-empty-cell="true" table:base-cell-address="Január_2020.C20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20" table:condition="of:is-true-formula([.C21:.$AG$21]&lt;=[.$B$21])" table:allow-empty-cell="true" table:base-cell-address="Január_2020.C21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21" table:condition="of:is-true-formula([.C22:.$AG$22]&lt;=[.$B$22])" table:allow-empty-cell="true" table:base-cell-address="Január_2020.C22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22" table:condition="of:is-true-formula([.C23:.$AG$23]&lt;=[.$B$23])" table:allow-empty-cell="true" table:base-cell-address="Január_2020.C23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23" table:condition="of:is-true-formula([.C24:.$AG$24]&lt;=[.$B$24])" table:allow-empty-cell="true" table:base-cell-address="Január_2020.C24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24" table:condition="of:is-true-formula([.C25:.$AG$25]&lt;=[.$B$25])" table:allow-empty-cell="true" table:base-cell-address="Január_2020.C25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25" table:condition="of:is-true-formula([.C26:.$AG$26]&lt;=[.$B$26])" table:allow-empty-cell="true" table:base-cell-address="Január_2020.C26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26" table:condition="of:is-true-formula([.C27:.$AG$27]&lt;=[.$B$27])" table:allow-empty-cell="true" table:base-cell-address="Január_2020.C27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27" table:condition="of:is-true-formula([.C28:.$AG$28]&lt;=[.$B$28])" table:allow-empty-cell="true" table:base-cell-address="Január_2020.C28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28" table:condition="of:is-true-formula([.C29:.$AG$29]&lt;=[.$B$29])" table:allow-empty-cell="true" table:base-cell-address="Január_2020.C29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29" table:condition="of:is-true-formula([.C30:.$AG$30]&lt;=[.$B$30])" table:allow-empty-cell="true" table:base-cell-address="Január_2020.C30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30" table:condition="of:is-true-formula([.C31:.$AG$31]&lt;=[.$B$31])" table:allow-empty-cell="true" table:base-cell-address="Január_2020.C31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31" table:condition="of:is-true-formula([.C32:.$AG$32]&lt;=[.$B$32])" table:allow-empty-cell="true" table:base-cell-address="Január_2020.C32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32" table:condition="of:is-true-formula([.C33:.$AG$33]&lt;=[.$B$33])" table:allow-empty-cell="true" table:base-cell-address="Január_2020.C33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33" table:condition="of:is-true-formula([.C34:.$AG$34]&lt;=[.$B$34])" table:allow-empty-cell="true" table:base-cell-address="Január_2020.C34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34" table:condition="of:is-true-formula([.C35:.$AG$35]&lt;=[.$B$35])" table:allow-empty-cell="true" table:base-cell-address="Január_2020.C35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35" table:condition="of:is-true-formula([.C36:.$AG$36]&lt;=[.$B$36])" table:allow-empty-cell="true" table:base-cell-address="Január_2020.C36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36" table:condition="of:is-true-formula([.C37:.$AG$37]&lt;=[.$B$37])" table:allow-empty-cell="true" table:base-cell-address="Január_2020.C37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37" table:condition="of:is-true-formula([.C50:.$AG$50]&lt;=[.$B$50])" table:allow-empty-cell="true" table:base-cell-address="Január_2020.C50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38" table:condition="of:is-true-formula([.C51:.$AG$51]&lt;=[.$B$51])" table:allow-empty-cell="true" table:base-cell-address="Január_2020.C51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39" table:condition="of:is-true-formula([.C52:.$AG$52]&lt;=[.$B$52])" table:allow-empty-cell="true" table:base-cell-address="Január_2020.C52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40" table:condition="of:is-true-formula([.C53:.$AG$53]&lt;=[.$B$53])" table:allow-empty-cell="true" table:base-cell-address="Január_2020.C53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41" table:condition="of:is-true-formula([.C54:.$AG$54]&lt;=[.$B$54])" table:allow-empty-cell="true" table:base-cell-address="Január_2020.C54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42" table:condition="of:is-true-formula([.C55:.$AG$55]&lt;=[.$B$55])" table:allow-empty-cell="true" table:base-cell-address="Január_2020.C55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43" table:condition="of:is-true-formula([.C56:.$AG$56]&lt;=[.$B$56])" table:allow-empty-cell="true" table:base-cell-address="Január_2020.C56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44" table:condition="of:is-true-formula([.C57:.$AG$57]&lt;=[.$B$57])" table:allow-empty-cell="true" table:base-cell-address="Január_2020.C57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45" table:condition="of:is-true-formula([.C58:.$AG$58]&lt;=[.$B$58])" table:allow-empty-cell="true" table:base-cell-address="Január_2020.C58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46" table:condition="of:is-true-formula([.C59:.$AG$59]&lt;=[.$B$59])" table:allow-empty-cell="true" table:base-cell-address="Január_2020.C59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47" table:condition="of:is-true-formula([.C60:.$AG$60]&lt;=[.$B$60])" table:allow-empty-cell="true" table:base-cell-address="Január_2020.C60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48" table:condition="of:is-true-formula([.C61:.$AG$61]&lt;=[.$B$61])" table:allow-empty-cell="true" table:base-cell-address="Január_2020.C61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49" table:condition="of:is-true-formula([.C62:.$AG$62]&lt;=[.$B$62])" table:allow-empty-cell="true" table:base-cell-address="Január_2020.C62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50" table:condition="of:is-true-formula([.C63:.$AG$63]&lt;=[.$B$63])" table:allow-empty-cell="true" table:base-cell-address="Január_2020.C63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51" table:condition="of:is-true-formula([.C64:.$AG$64]&lt;=[.$B$64])" table:allow-empty-cell="true" table:base-cell-address="Január_2020.C64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52" table:condition="of:is-true-formula([.C65:.$AG$65]&lt;=[.$B$65])" table:allow-empty-cell="true" table:base-cell-address="Január_2020.C65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53" table:condition="of:is-true-formula([.C66:.$AG$66]&lt;=[.$B$66])" table:allow-empty-cell="true" table:base-cell-address="Január_2020.C66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54" table:condition="of:is-true-formula([.C67:.$AG$67]&lt;=[.$B$67])" table:allow-empty-cell="true" table:base-cell-address="Január_2020.C67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55" table:condition="of:is-true-formula([.C68:.$AG$68]&lt;=[.$B$68])" table:allow-empty-cell="true" table:base-cell-address="Január_2020.C68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56" table:condition="of:is-true-formula([.C69:.$AG$69]&lt;=[.$B$69])" table:allow-empty-cell="true" table:base-cell-address="Január_2020.C69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57" table:condition="of:is-true-formula([.C70:.$AG$70]&lt;=[.$B$70])" table:allow-empty-cell="true" table:base-cell-address="Január_2020.C70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58" table:condition="of:is-true-formula([.C71:.$AG$71]&lt;=[.$B$71])" table:allow-empty-cell="true" table:base-cell-address="Január_2020.C71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59" table:condition="of:is-true-formula([.C72:.$AG$72]&lt;=[.$B$72])" table:allow-empty-cell="true" table:base-cell-address="Január_2020.C72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60" table:condition="of:is-true-formula([.C73:.$AG$73]&lt;=[.$B$73])" table:allow-empty-cell="true" table:base-cell-address="Január_2020.C73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61" table:condition="of:is-true-formula([.C74:.$AG$74]&lt;=[.$B$74])" table:allow-empty-cell="true" table:base-cell-address="Január_2020.C74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62" table:condition="of:is-true-formula([.C75:.$AG$75]&lt;=[.$B$75])" table:allow-empty-cell="true" table:base-cell-address="Január_2020.C75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63" table:condition="of:is-true-formula([.C76:.$AG$76]&lt;=[.$B$76])" table:allow-empty-cell="true" table:base-cell-address="Január_2020.C76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64" table:condition="of:is-true-formula([.C77:.$AG$77]&lt;=[.$B$77])" table:allow-empty-cell="true" table:base-cell-address="Január_2020.C77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65" table:condition="of:is-true-formula([.C78:.$AG$78]&lt;=[.$B$78])" table:allow-empty-cell="true" table:base-cell-address="Január_2020.C78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66" table:condition="of:is-true-formula([.C79:.$AG$79]&lt;=[.$B$79])" table:allow-empty-cell="true" table:base-cell-address="Január_2020.C79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67" table:condition="of:is-true-formula([.D14:.AH14]&lt;=[.$B$14])" table:allow-empty-cell="true" table:base-cell-address="Január_2020.D14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68" table:condition="of:is-true-formula([.C8:.$AG$8]&lt;=[.$B$8])" table:allow-empty-cell="true" table:base-cell-address="Február_2020.C8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69" table:condition="of:is-true-formula([.C9:.$AG$9]&lt;=[.$B$9])" table:allow-empty-cell="true" table:base-cell-address="Február_2020.C9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70" table:condition="of:is-true-formula([.C10:.$AG$10]&lt;=[.$B$10])" table:allow-empty-cell="true" table:base-cell-address="Február_2020.C10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71" table:condition="of:is-true-formula([.C11:.$AG$11]&lt;=[.$B$11])" table:allow-empty-cell="true" table:base-cell-address="Február_2020.C11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72" table:condition="of:is-true-formula([.C12:.$AG$12]&lt;=[.$B$12])" table:allow-empty-cell="true" table:base-cell-address="Február_2020.C12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73" table:condition="of:is-true-formula([.C13:.$AG$13]&lt;=[.$B$13])" table:allow-empty-cell="true" table:base-cell-address="Február_2020.C13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74" table:condition="of:is-true-formula([.C14:.$AG$14]&lt;=[.$B$14])" table:allow-empty-cell="true" table:base-cell-address="Február_2020.C14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75" table:condition="of:is-true-formula([.C15:.$AG$15]&lt;=[.$B$15])" table:allow-empty-cell="true" table:base-cell-address="Február_2020.C15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76" table:condition="of:is-true-formula([.C16:.$AG$16]&lt;=[.$B$16])" table:allow-empty-cell="true" table:base-cell-address="Február_2020.C16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77" table:condition="of:is-true-formula([.C17:.$AG$17]&lt;=[.$B$17])" table:allow-empty-cell="true" table:base-cell-address="Február_2020.C17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78" table:condition="of:is-true-formula([.C18:.$AG$18]&lt;=[.$B$18])" table:allow-empty-cell="true" table:base-cell-address="Február_2020.C18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79" table:condition="of:is-true-formula([.C19:.$AG$19]&lt;=[.$B$19])" table:allow-empty-cell="true" table:base-cell-address="Február_2020.C19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80" table:condition="of:is-true-formula([.C20:.$AG$20]&lt;=[.$B$20])" table:allow-empty-cell="true" table:base-cell-address="Február_2020.C20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81" table:condition="of:is-true-formula([.C21:.$AG$21]&lt;=[.$B$21])" table:allow-empty-cell="true" table:base-cell-address="Február_2020.C21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82" table:condition="of:is-true-formula([.C22:.$AG$22]&lt;=[.$B$22])" table:allow-empty-cell="true" table:base-cell-address="Február_2020.C22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83" table:condition="of:is-true-formula([.C23:.$AG$23]&lt;=[.$B$23])" table:allow-empty-cell="true" table:base-cell-address="Február_2020.C23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84" table:condition="of:is-true-formula([.C24:.$AG$24]&lt;=[.$B$24])" table:allow-empty-cell="true" table:base-cell-address="Február_2020.C24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85" table:condition="of:is-true-formula([.C25:.$AG$25]&lt;=[.$B$25])" table:allow-empty-cell="true" table:base-cell-address="Február_2020.C25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86" table:condition="of:is-true-formula([.C26:.$AG$26]&lt;=[.$B$26])" table:allow-empty-cell="true" table:base-cell-address="Február_2020.C26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87" table:condition="of:is-true-formula([.C27:.$AG$27]&lt;=[.$B$27])" table:allow-empty-cell="true" table:base-cell-address="Február_2020.C27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88" table:condition="of:is-true-formula([.C28:.$AG$28]&lt;=[.$B$28])" table:allow-empty-cell="true" table:base-cell-address="Február_2020.C28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89" table:condition="of:is-true-formula([.C29:.$AG$29]&lt;=[.$B$29])" table:allow-empty-cell="true" table:base-cell-address="Február_2020.C29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90" table:condition="of:is-true-formula([.C30:.$AG$30]&lt;=[.$B$30])" table:allow-empty-cell="true" table:base-cell-address="Február_2020.C30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91" table:condition="of:is-true-formula([.C31:.$AG$31]&lt;=[.$B$31])" table:allow-empty-cell="true" table:base-cell-address="Február_2020.C31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92" table:condition="of:is-true-formula([.C32:.$AG$32]&lt;=[.$B$32])" table:allow-empty-cell="true" table:base-cell-address="Február_2020.C32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93" table:condition="of:is-true-formula([.C33:.$AG$33]&lt;=[.$B$33])" table:allow-empty-cell="true" table:base-cell-address="Február_2020.C33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94" table:condition="of:is-true-formula([.C34:.$AG$34]&lt;=[.$B$34])" table:allow-empty-cell="true" table:base-cell-address="Február_2020.C34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95" table:condition="of:is-true-formula([.C35:.$AG$35]&lt;=[.$B$35])" table:allow-empty-cell="true" table:base-cell-address="Február_2020.C35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96" table:condition="of:is-true-formula([.C36:.$AG$36]&lt;=[.$B$36])" table:allow-empty-cell="true" table:base-cell-address="Február_2020.C36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97" table:condition="of:is-true-formula([.C37:.$AG$37]&lt;=[.$B$37])" table:allow-empty-cell="true" table:base-cell-address="Február_2020.C37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98" table:condition="of:is-true-formula([.C50:.$AG$50]&lt;=[.$B$50])" table:allow-empty-cell="true" table:base-cell-address="Február_2020.C50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99" table:condition="of:is-true-formula([.C51:.$AG$51]&lt;=[.$B$51])" table:allow-empty-cell="true" table:base-cell-address="Február_2020.C51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00" table:condition="of:is-true-formula([.C52:.$AG$52]&lt;=[.$B$52])" table:allow-empty-cell="true" table:base-cell-address="Február_2020.C52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01" table:condition="of:is-true-formula([.C53:.$AG$53]&lt;=[.$B$53])" table:allow-empty-cell="true" table:base-cell-address="Február_2020.C53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02" table:condition="of:is-true-formula([.C54:.$AG$54]&lt;=[.$B$54])" table:allow-empty-cell="true" table:base-cell-address="Február_2020.C54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03" table:condition="of:is-true-formula([.C55:.$AG$55]&lt;=[.$B$55])" table:allow-empty-cell="true" table:base-cell-address="Február_2020.C55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04" table:condition="of:is-true-formula([.C56:.$AG$56]&lt;=[.$B$56])" table:allow-empty-cell="true" table:base-cell-address="Február_2020.C56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05" table:condition="of:is-true-formula([.C57:.$AG$57]&lt;=[.$B$57])" table:allow-empty-cell="true" table:base-cell-address="Február_2020.C57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06" table:condition="of:is-true-formula([.C58:.$AG$58]&lt;=[.$B$58])" table:allow-empty-cell="true" table:base-cell-address="Február_2020.C58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07" table:condition="of:is-true-formula([.C59:.$AG$59]&lt;=[.$B$59])" table:allow-empty-cell="true" table:base-cell-address="Február_2020.C59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08" table:condition="of:is-true-formula([.C60:.$AG$60]&lt;=[.$B$60])" table:allow-empty-cell="true" table:base-cell-address="Február_2020.C60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09" table:condition="of:is-true-formula([.C61:.$AG$61]&lt;=[.$B$61])" table:allow-empty-cell="true" table:base-cell-address="Február_2020.C61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10" table:condition="of:is-true-formula([.C62:.$AG$62]&lt;=[.$B$62])" table:allow-empty-cell="true" table:base-cell-address="Február_2020.C62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11" table:condition="of:is-true-formula([.C63:.$AG$63]&lt;=[.$B$63])" table:allow-empty-cell="true" table:base-cell-address="Február_2020.C63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12" table:condition="of:is-true-formula([.C64:.$AG$64]&lt;=[.$B$64])" table:allow-empty-cell="true" table:base-cell-address="Február_2020.C64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13" table:condition="of:is-true-formula([.C65:.$AG$65]&lt;=[.$B$65])" table:allow-empty-cell="true" table:base-cell-address="Február_2020.C65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14" table:condition="of:is-true-formula([.C66:.$AG$66]&lt;=[.$B$66])" table:allow-empty-cell="true" table:base-cell-address="Február_2020.C66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15" table:condition="of:is-true-formula([.C67:.$AG$67]&lt;=[.$B$67])" table:allow-empty-cell="true" table:base-cell-address="Február_2020.C67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16" table:condition="of:is-true-formula([.C68:.$AG$68]&lt;=[.$B$68])" table:allow-empty-cell="true" table:base-cell-address="Február_2020.C68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17" table:condition="of:is-true-formula([.C69:.$AG$69]&lt;=[.$B$69])" table:allow-empty-cell="true" table:base-cell-address="Február_2020.C69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18" table:condition="of:is-true-formula([.C70:.$AG$70]&lt;=[.$B$70])" table:allow-empty-cell="true" table:base-cell-address="Február_2020.C70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19" table:condition="of:is-true-formula([.C71:.$AG$71]&lt;=[.$B$71])" table:allow-empty-cell="true" table:base-cell-address="Február_2020.C71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20" table:condition="of:is-true-formula([.C72:.$AG$72]&lt;=[.$B$72])" table:allow-empty-cell="true" table:base-cell-address="Február_2020.C72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21" table:condition="of:is-true-formula([.C73:.$AG$73]&lt;=[.$B$73])" table:allow-empty-cell="true" table:base-cell-address="Február_2020.C73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22" table:condition="of:is-true-formula([.C74:.$AG$74]&lt;=[.$B$74])" table:allow-empty-cell="true" table:base-cell-address="Február_2020.C74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23" table:condition="of:is-true-formula([.C75:.$AG$75]&lt;=[.$B$75])" table:allow-empty-cell="true" table:base-cell-address="Február_2020.C75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24" table:condition="of:is-true-formula([.C76:.$AG$76]&lt;=[.$B$76])" table:allow-empty-cell="true" table:base-cell-address="Február_2020.C76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25" table:condition="of:is-true-formula([.C77:.$AG$77]&lt;=[.$B$77])" table:allow-empty-cell="true" table:base-cell-address="Február_2020.C77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26" table:condition="of:is-true-formula([.C78:.$AG$78]&lt;=[.$B$78])" table:allow-empty-cell="true" table:base-cell-address="Február_2020.C78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27" table:condition="of:is-true-formula([.C79:.$AG$79]&lt;=[.$B$79])" table:allow-empty-cell="true" table:base-cell-address="Február_2020.C79">
          <table:help-message table:display="true"/>
          <table:error-message table:message-type="stop" table:title="Nes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28" table:condition="of:is-true-formula([.C8:.$AG$8]&lt;=[.$B$8])" table:allow-empty-cell="true" table:base-cell-address="Marec_2020.C8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29" table:condition="of:is-true-formula([.C9:.$AG$9]&lt;=[.$B$9])" table:allow-empty-cell="true" table:base-cell-address="Marec_2020.C9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30" table:condition="of:is-true-formula([.C10:.$AG$10]&lt;=[.$B$10])" table:allow-empty-cell="true" table:base-cell-address="Marec_2020.C10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31" table:condition="of:is-true-formula([.C11:.$AG$11]&lt;=[.$B$11])" table:allow-empty-cell="true" table:base-cell-address="Marec_2020.C11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32" table:condition="of:is-true-formula([.C12:.$AG$12]&lt;=[.$B$12])" table:allow-empty-cell="true" table:base-cell-address="Marec_2020.C12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33" table:condition="of:is-true-formula([.C13:.$AG$13]&lt;=[.$B$13])" table:allow-empty-cell="true" table:base-cell-address="Marec_2020.C13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34" table:condition="of:is-true-formula([.C14:.$AG$14]&lt;=[.$B$14])" table:allow-empty-cell="true" table:base-cell-address="Marec_2020.C14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35" table:condition="of:is-true-formula([.C15:.$AG$15]&lt;=[.$B$15])" table:allow-empty-cell="true" table:base-cell-address="Marec_2020.C15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36" table:condition="of:is-true-formula([.C16:.$AG$16]&lt;=[.$B$16])" table:allow-empty-cell="true" table:base-cell-address="Marec_2020.C16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37" table:condition="of:is-true-formula([.C17:.$AG$17]&lt;=[.$B$17])" table:allow-empty-cell="true" table:base-cell-address="Marec_2020.C17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38" table:condition="of:is-true-formula([.C18:.$AG$18]&lt;=[.$B$18])" table:allow-empty-cell="true" table:base-cell-address="Marec_2020.C18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39" table:condition="of:is-true-formula([.C19:.$AG$19]&lt;=[.$B$19])" table:allow-empty-cell="true" table:base-cell-address="Marec_2020.C19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40" table:condition="of:is-true-formula([.C20:.$AG$20]&lt;=[.$B$20])" table:allow-empty-cell="true" table:base-cell-address="Marec_2020.C20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41" table:condition="of:is-true-formula([.C21:.$AG$21]&lt;=[.$B$21])" table:allow-empty-cell="true" table:base-cell-address="Marec_2020.C21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42" table:condition="of:is-true-formula([.C22:.$AG$22]&lt;=[.$B$22])" table:allow-empty-cell="true" table:base-cell-address="Marec_2020.C22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43" table:condition="of:is-true-formula([.C23:.$AG$23]&lt;=[.$B$23])" table:allow-empty-cell="true" table:base-cell-address="Marec_2020.C23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44" table:condition="of:is-true-formula([.C24:.$AG$24]&lt;=[.$B$24])" table:allow-empty-cell="true" table:base-cell-address="Marec_2020.C24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45" table:condition="of:is-true-formula([.C25:.$AG$25]&lt;=[.$B$25])" table:allow-empty-cell="true" table:base-cell-address="Marec_2020.C25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46" table:condition="of:is-true-formula([.C26:.$AG$26]&lt;=[.$B$26])" table:allow-empty-cell="true" table:base-cell-address="Marec_2020.C26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47" table:condition="of:is-true-formula([.C27:.$AG$27]&lt;=[.$B$27])" table:allow-empty-cell="true" table:base-cell-address="Marec_2020.C27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48" table:condition="of:is-true-formula([.C28:.$AG$28]&lt;=[.$B$28])" table:allow-empty-cell="true" table:base-cell-address="Marec_2020.C28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49" table:condition="of:is-true-formula([.C29:.$AG$29]&lt;=[.$B$29])" table:allow-empty-cell="true" table:base-cell-address="Marec_2020.C29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50" table:condition="of:is-true-formula([.C30:.$AG$30]&lt;=[.$B$30])" table:allow-empty-cell="true" table:base-cell-address="Marec_2020.C30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51" table:condition="of:is-true-formula([.C31:.$AG$31]&lt;=[.$B$31])" table:allow-empty-cell="true" table:base-cell-address="Marec_2020.C31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52" table:condition="of:is-true-formula([.C32:.$AG$32]&lt;=[.$B$32])" table:allow-empty-cell="true" table:base-cell-address="Marec_2020.C32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53" table:condition="of:is-true-formula([.C33:.$AG$33]&lt;=[.$B$33])" table:allow-empty-cell="true" table:base-cell-address="Marec_2020.C33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54" table:condition="of:is-true-formula([.C34:.$AG$34]&lt;=[.$B$34])" table:allow-empty-cell="true" table:base-cell-address="Marec_2020.C34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55" table:condition="of:is-true-formula([.C35:.$AG$35]&lt;=[.$B$35])" table:allow-empty-cell="true" table:base-cell-address="Marec_2020.C35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56" table:condition="of:is-true-formula([.C36:.$AG$36]&lt;=[.$B$36])" table:allow-empty-cell="true" table:base-cell-address="Marec_2020.C36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57" table:condition="of:is-true-formula([.C37:.$AG$37]&lt;=[.$B$37])" table:allow-empty-cell="true" table:base-cell-address="Marec_2020.C37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58" table:condition="of:is-true-formula([.C51:.$AG$51]&lt;=[.$B$51])" table:allow-empty-cell="true" table:base-cell-address="Marec_2020.C51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59" table:condition="of:is-true-formula([.C52:.$AG$52]&lt;=[.$B$52])" table:allow-empty-cell="true" table:base-cell-address="Marec_2020.C52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60" table:condition="of:is-true-formula([.C53:.$AG$53]&lt;=[.$B$53])" table:allow-empty-cell="true" table:base-cell-address="Marec_2020.C53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61" table:condition="of:is-true-formula([.C54:.$AG$54]&lt;=[.$B$54])" table:allow-empty-cell="true" table:base-cell-address="Marec_2020.C54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62" table:condition="of:is-true-formula([.C55:.$AG$55]&lt;=[.$B$55])" table:allow-empty-cell="true" table:base-cell-address="Marec_2020.C55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63" table:condition="of:is-true-formula([.C56:.$AG$56]&lt;=[.$B$56])" table:allow-empty-cell="true" table:base-cell-address="Marec_2020.C56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64" table:condition="of:is-true-formula([.C57:.$AG$57]&lt;=[.$B$57])" table:allow-empty-cell="true" table:base-cell-address="Marec_2020.C57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65" table:condition="of:is-true-formula([.C58:.$AG$58]&lt;=[.$B$58])" table:allow-empty-cell="true" table:base-cell-address="Marec_2020.C58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66" table:condition="of:is-true-formula([.C59:.$AG$59]&lt;=[.$B$59])" table:allow-empty-cell="true" table:base-cell-address="Marec_2020.C59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67" table:condition="of:is-true-formula([.C60:.$AG$60]&lt;=[.$B$60])" table:allow-empty-cell="true" table:base-cell-address="Marec_2020.C60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68" table:condition="of:is-true-formula([.C61:.$AG$61]&lt;=[.$B$61])" table:allow-empty-cell="true" table:base-cell-address="Marec_2020.C61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69" table:condition="of:is-true-formula([.C62:.$AG$62]&lt;=[.$B$62])" table:allow-empty-cell="true" table:base-cell-address="Marec_2020.C62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70" table:condition="of:is-true-formula([.C63:.$AG$63]&lt;=[.$B$63])" table:allow-empty-cell="true" table:base-cell-address="Marec_2020.C63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71" table:condition="of:is-true-formula([.C64:.$AG$64]&lt;=[.$B$64])" table:allow-empty-cell="true" table:base-cell-address="Marec_2020.C64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72" table:condition="of:is-true-formula([.C65:.$AG$65]&lt;=[.$B$65])" table:allow-empty-cell="true" table:base-cell-address="Marec_2020.C65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73" table:condition="of:is-true-formula([.C66:.$AG$66]&lt;=[.$B$66])" table:allow-empty-cell="true" table:base-cell-address="Marec_2020.C66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74" table:condition="of:is-true-formula([.C67:.$AG$67]&lt;=[.$B$67])" table:allow-empty-cell="true" table:base-cell-address="Marec_2020.C67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75" table:condition="of:is-true-formula([.C68:.$AG$68]&lt;=[.$B$68])" table:allow-empty-cell="true" table:base-cell-address="Marec_2020.C68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76" table:condition="of:is-true-formula([.C69:.$AG$69]&lt;=[.$B$69])" table:allow-empty-cell="true" table:base-cell-address="Marec_2020.C69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77" table:condition="of:is-true-formula([.C70:.$AG$70]&lt;=[.$B$70])" table:allow-empty-cell="true" table:base-cell-address="Marec_2020.C70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78" table:condition="of:is-true-formula([.C71:.$AG71]&lt;=[.$B$71])" table:allow-empty-cell="true" table:base-cell-address="Marec_2020.C71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79" table:condition="of:is-true-formula([.C72:.$AG$72]&lt;=[.$B$72])" table:allow-empty-cell="true" table:base-cell-address="Marec_2020.C72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80" table:condition="of:is-true-formula([.C73:.$AG$73]&lt;=[.$B$73])" table:allow-empty-cell="true" table:base-cell-address="Marec_2020.C73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81" table:condition="of:is-true-formula([.C74:.$AG$74]&lt;=[.$B$74])" table:allow-empty-cell="true" table:base-cell-address="Marec_2020.C74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82" table:condition="of:is-true-formula([.C75:.$AG$75]&lt;=[.$B$75])" table:allow-empty-cell="true" table:base-cell-address="Marec_2020.C75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83" table:condition="of:is-true-formula([.C76:.$AG$76]&lt;=[.$B$76])" table:allow-empty-cell="true" table:base-cell-address="Marec_2020.C76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84" table:condition="of:is-true-formula([.C77:.$AG$77]&lt;=[.$B$77])" table:allow-empty-cell="true" table:base-cell-address="Marec_2020.C77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85" table:condition="of:is-true-formula([.C78:.$AG$78]&lt;=[.$B$78])" table:allow-empty-cell="true" table:base-cell-address="Marec_2020.C78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86" table:condition="of:is-true-formula([.C79:.$AG$79]&lt;=[.$B$79])" table:allow-empty-cell="true" table:base-cell-address="Marec_2020.C79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87" table:condition="of:is-true-formula([.C80:.$AG$80]&lt;=[.$B$80])" table:allow-empty-cell="true" table:base-cell-address="Marec_2020.C80">
          <table:help-message table:display="true"/>
          <table:error-message table:message-type="stop" table:title="Neprávne zadanie" table:display="true">
            <text:p>Zadajte počet hodín, ktorý nie je vyšší ako zmluvne dohodnutý počet hodín za deň v stĺpci B pre jednotlivých prijímateľov SS.</text:p>
          </table:error-message>
        </table:content-validation>
        <table:content-validation table:name="val188" table:condition="of:cell-content-is-whole-number() and cell-content()&gt;=0" table:allow-empty-cell="true" table:base-cell-address="Súhrnný_výkaz_1Q_2020.A1">
          <table:help-message table:display="true"/>
          <table:error-message table:message-type="stop" table:display="true"/>
        </table:content-validation>
        <table:content-validation table:name="val189" table:condition="of:cell-content-is-whole-number() and cell-content-is-between(1,100)" table:allow-empty-cell="true" table:base-cell-address="Súhrnný_výkaz_1Q_2020.A1">
          <table:help-message table:display="true"/>
          <table:error-message table:message-type="stop" table:title="Neplatná hodnota!" table:display="true"/>
        </table:content-validation>
        <table:content-validation table:name="val190" table:condition="of:cell-content-is-date() and cell-content-is-between(32874,44561)" table:allow-empty-cell="true" table:base-cell-address="Súhrnný_výkaz_1Q_2020.A1">
          <table:help-message table:display="true"/>
          <table:error-message table:message-type="stop" table:title="Nesprávna hodnota!" table:display="true">
            <text:p>Zadajte správny dátum</text:p>
          </table:error-message>
        </table:content-validation>
      </table:content-validations>
      <table:table table:name="Súhrnný_výkaz_1Q_2020" table:style-name="ta2" table:protected="true" table:protection-key="JOcxMDN4vGqyZ8H5ml+5zX0TmXI=" table:protection-key-digest-algorithm="http://www.w3.org/2000/09/xmldsig#sha1">
        <loext:table-protection loext:select-unprotected-cells="true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number-columns-repeated="1018" table:default-cell-style-name="ce44"/>
        <table:table-row table:style-name="ro2">
          <table:table-cell table:style-name="ce5" office:value-type="string" calcext:value-type="string" table:number-columns-spanned="5" table:number-rows-spanned="1">
            <text:p>Prijímateľ finančného príspevku: </text:p>
          </table:table-cell>
          <table:covered-table-cell table:number-columns-repeated="4"/>
          <table:table-cell table:style-name="ce43"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IČO: </text:p>
          </table:table-cell>
          <table:covered-table-cell table:number-columns-repeated="4"/>
          <table:table-cell table:style-name="ce43"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Číslo zmluvy o poskytnutí finančného príspevku: </text:p>
          </table:table-cell>
          <table:covered-table-cell table:number-columns-repeated="4"/>
          <table:table-cell table:style-name="ce43"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Názov zariadenia sociálnej služby: </text:p>
          </table:table-cell>
          <table:covered-table-cell table:number-columns-repeated="4"/>
          <table:table-cell table:style-name="ce43"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Druh sociálnej služby: </text:p>
          </table:table-cell>
          <table:covered-table-cell table:number-columns-repeated="4"/>
          <table:table-cell table:style-name="ce43" table:number-columns-repeated="1019"/>
        </table:table-row>
        <table:table-row table:style-name="ro3">
          <table:table-cell table:style-name="ce244" office:value-type="string" calcext:value-type="string" table:number-columns-spanned="5" table:number-rows-spanned="1">
            <text:p>(Upozornenie:<text:span text:style-name="T4"> Vami zadané údaje budú automaticky skopírované do záhlavia tabuliek  k Súhrnnému výkazu</text:span><text:span text:style-name="T5">)</text:span>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45" office:value-type="string" calcext:value-type="string">
            <text:p>P. č.</text:p>
          </table:table-cell>
          <table:table-cell table:style-name="ce46" office:value-type="string" calcext:value-type="string">
            <text:p>Náležitosti Súhrnného výkazu</text:p>
          </table:table-cell>
          <table:table-cell table:style-name="ce46" office:value-type="string" calcext:value-type="string">
            <text:p>Počet resp. suma v eur</text:p>
          </table:table-cell>
          <table:table-cell table:style-name="ce233" office:value-type="string" calcext:value-type="string" table:number-columns-spanned="2" table:number-rows-spanned="1">
            <text:p>Poznámky </text:p>
          </table:table-cell>
          <table:covered-table-cell/>
          <table:table-cell table:style-name="ce47" table:number-columns-repeated="1019"/>
        </table:table-row>
        <table:table-row table:style-name="ro5">
          <table:table-cell table:style-name="ce48" office:value-type="float" office:value="1" calcext:value-type="float">
            <text:p>1</text:p>
          </table:table-cell>
          <table:table-cell table:style-name="ce49" office:value-type="string" calcext:value-type="string">
            <text:p><text:span text:style-name="T9">Výška</text:span><text:span text:style-name="T10"> poskytnutého finančného príspevku na základe Zmluvy na 1.štvrťrok 2020</text:span></text:p>
          </table:table-cell>
          <table:table-cell table:style-name="ce36" office:value-type="currency" office:currency="EUR" office:value="0" calcext:value-type="currency">
            <text:p>-00 € </text:p>
          </table:table-cell>
          <table:table-cell table:style-name="ce235" office:value-type="string" calcext:value-type="string" table:number-columns-spanned="2" table:number-rows-spanned="1">
            <text:p>Vyplní zariadenie</text:p>
          </table:table-cell>
          <table:covered-table-cell/>
          <table:table-cell table:number-columns-repeated="1019"/>
        </table:table-row>
        <table:table-row table:style-name="ro6">
          <table:table-cell table:style-name="ce50" office:value-type="float" office:value="2" calcext:value-type="float">
            <text:p>2</text:p>
          </table:table-cell>
          <table:table-cell table:style-name="ce51" office:value-type="string" calcext:value-type="string">
            <text:p>Počet miest, na ktoré bol finančný príspevok poskytnutý podľa Prílohy č. 1 Zmluvy</text:p>
          </table:table-cell>
          <table:table-cell table:style-name="ce37" office:value-type="float" office:value="0" calcext:value-type="float">
            <text:p>0</text:p>
          </table:table-cell>
          <table:table-cell table:style-name="ce237" office:value-type="string" calcext:value-type="string" table:number-columns-spanned="2" table:number-rows-spanned="1">
            <text:p>Vyplní zariadenie</text:p>
          </table:table-cell>
          <table:covered-table-cell/>
          <table:table-cell table:number-columns-repeated="1019"/>
        </table:table-row>
        <table:table-row table:style-name="ro7">
          <table:table-cell table:style-name="ce52" office:value-type="float" office:value="3" calcext:value-type="float">
            <text:p>3</text:p>
          </table:table-cell>
          <table:table-cell table:style-name="ce53" office:value-type="string" calcext:value-type="string">
            <text:p><text:span text:style-name="T9">Príspevok na 1 miesto na jeden deň</text:span><text:span text:style-name="T10"> (podľa prílohy č. 1 zmluvy o poskytnutí finančného príspevku)</text:span></text:p>
          </table:table-cell>
          <table:table-cell table:style-name="ce39" office:value-type="currency" office:currency="EUR" office:value="0" calcext:value-type="currency">
            <text:p>-00 € </text:p>
          </table:table-cell>
          <table:table-cell table:style-name="ce239" office:value-type="string" calcext:value-type="string" table:number-columns-spanned="2" table:number-rows-spanned="1">
            <text:p>Vyplní zariadenie</text:p>
          </table:table-cell>
          <table:covered-table-cell/>
          <table:table-cell table:number-columns-repeated="1019"/>
        </table:table-row>
        <table:table-row table:style-name="ro8">
          <table:table-cell table:style-name="ce54" office:value-type="float" office:value="4" calcext:value-type="float">
            <text:p>4</text:p>
          </table:table-cell>
          <table:table-cell table:style-name="ce55" office:value-type="string" calcext:value-type="string">
            <text:p>Počet pracovných dní s nevyčerpaným finančným príspevkom <text:span text:style-name="T9">z dôvodu neuzatvorenia zmluvy</text:span><text:span text:style-name="T10"> o poskytovaní sociálnej služby počas 20 a viac po sebe nasledujúcich pracovných dní </text:span></text:p>
          </table:table-cell>
          <table:table-cell table:style-name="ce56" table:formula="of:=[Krízová_situácia.C13]+[Krízová_situácia.C14]" office:value-type="float" office:value="0" calcext:value-type="float">
            <text:p>0</text:p>
          </table:table-cell>
          <table:table-cell table:style-name="ce241" office:value-type="string" calcext:value-type="string" table:number-columns-spanned="2" table:number-rows-spanned="1">
            <text:p>prepojenie na hárok Krízová situácia - zamknuté</text:p>
          </table:table-cell>
          <table:covered-table-cell/>
          <table:table-cell table:number-columns-repeated="1019"/>
        </table:table-row>
        <table:table-row table:style-name="ro4">
          <table:table-cell table:style-name="ce57" office:value-type="float" office:value="5" calcext:value-type="float">
            <text:p>5</text:p>
          </table:table-cell>
          <table:table-cell table:style-name="ce58" office:value-type="string" calcext:value-type="string">
            <text:p>Počet pracovných dní s nevyčerpaným finančným príspevkom <text:span text:style-name="T9">z dôvodu poskytovania sociálnej služby v rozsahu  menšom  ako 80 hodín</text:span></text:p>
          </table:table-cell>
          <table:table-cell table:style-name="ce59" table:formula="of:=[Výpočet.C15]" office:value-type="float" office:value="0" calcext:value-type="float">
            <text:p>0</text:p>
          </table:table-cell>
          <table:table-cell table:style-name="ce243" office:value-type="string" calcext:value-type="string" table:number-columns-spanned="2" table:number-rows-spanned="1">
            <text:p>prepojenie na <text:s/>hárok Výpočet - zamknuté</text:p>
          </table:table-cell>
          <table:covered-table-cell/>
          <table:table-cell table:number-columns-repeated="1019"/>
        </table:table-row>
        <table:table-row table:style-name="ro14">
          <table:table-cell table:style-name="ce57" office:value-type="float" office:value="6" calcext:value-type="float">
            <text:p>6</text:p>
          </table:table-cell>
          <table:table-cell table:style-name="ce58" office:value-type="string" calcext:value-type="string">
            <text:p>Počet pracovných dní s nevyčerpaným finančným príspevkom <text:span text:style-name="T9">z dôvodu zrušenia miesta v zariadení (zníženie kapacity) </text:span><text:span text:style-name="T10">alebo</text:span><text:span text:style-name="T11"> z dôvodu nezačatia poskytovania sociálnej služby </text:span><text:span text:style-name="T10">od 1.1.2020</text:span></text:p>
          </table:table-cell>
          <table:table-cell table:style-name="ce38" office:value-type="float" office:value="0" calcext:value-type="float">
            <text:p>0</text:p>
          </table:table-cell>
          <table:table-cell table:style-name="ce231" office:value-type="string" calcext:value-type="string" table:number-columns-spanned="2" table:number-rows-spanned="1">
            <text:p>Vyplní zariadenie</text:p>
          </table:table-cell>
          <table:covered-table-cell/>
          <table:table-cell table:number-columns-repeated="1019"/>
        </table:table-row>
        <table:table-row table:style-name="ro9">
          <table:table-cell table:style-name="ce57" office:value-type="float" office:value="7" calcext:value-type="float">
            <text:p>7</text:p>
          </table:table-cell>
          <table:table-cell table:style-name="ce58" office:value-type="string" calcext:value-type="string">
            <text:p>Počet pracovných dní s nevyčerpaným finančným príspevkom <text:span text:style-name="T9">z dôvodu rekonštrukcie zariadenia, čerpania celoprevádzkovej dovolenky</text:span><text:span text:style-name="T10"> zamestnancov zariadenia a i. alebo  </text:span><text:span text:style-name="T11">z dôvodu havarijného stavu</text:span><text:span text:style-name="T10"> znemožňujúceho prevádzku po dobu dlhšiu ako 2 pracovné dni</text:span></text:p>
          </table:table-cell>
          <table:table-cell table:style-name="ce38" office:value-type="float" office:value="0" calcext:value-type="float">
            <text:p>0</text:p>
          </table:table-cell>
          <table:table-cell table:style-name="ce323" office:value-type="string" calcext:value-type="string" table:number-columns-spanned="2" table:number-rows-spanned="1">
            <text:p>Vyplní zariadenie</text:p>
          </table:table-cell>
          <table:covered-table-cell/>
          <table:table-cell table:number-columns-repeated="1019"/>
        </table:table-row>
        <table:table-row table:style-name="ro10">
          <table:table-cell table:style-name="ce60" office:value-type="float" office:value="8" calcext:value-type="float">
            <text:p>8</text:p>
          </table:table-cell>
          <table:table-cell table:style-name="ce61" office:value-type="string" calcext:value-type="string">
            <text:p>Neobsadený počet dní v zariadení sociálnych služieb spolu</text:p>
          </table:table-cell>
          <table:table-cell table:style-name="ce62" table:formula="of:=[.C11]+[.C12]+[.C13]+[.C14]" office:value-type="float" office:value="0" calcext:value-type="float">
            <text:p>0</text:p>
          </table:table-cell>
          <table:table-cell table:style-name="ce324" office:value-type="string" calcext:value-type="string" table:number-columns-spanned="2" table:number-rows-spanned="1">
            <text:p>výpočet zamknuté</text:p>
          </table:table-cell>
          <table:covered-table-cell/>
          <table:table-cell table:number-columns-repeated="1019"/>
        </table:table-row>
        <table:table-row table:style-name="ro11">
          <table:table-cell table:style-name="ce63" office:value-type="float" office:value="9" calcext:value-type="float">
            <text:p>9</text:p>
          </table:table-cell>
          <table:table-cell table:style-name="ce64" office:value-type="string" calcext:value-type="string">
            <text:p>Výška nevyčerpaného finančného príspevku <text:span text:style-name="T9">z dôvodu neuzatvorenia zmluvy </text:span><text:span text:style-name="T10">o poskytovaní sociálnej služby počas 20 a viac po sebe nasledujúcich pracovných dní za 1.štvrťrok 2020</text:span></text:p>
          </table:table-cell>
          <table:table-cell table:style-name="ce65" table:formula="of:=[Krízová_situácia.C15]+[Krízová_situácia.C16]" office:value-type="currency" office:currency="EUR" office:value="0" calcext:value-type="currency">
            <text:p>-00 € </text:p>
          </table:table-cell>
          <table:table-cell table:style-name="ce325" office:value-type="string" calcext:value-type="string" table:number-columns-spanned="2" table:number-rows-spanned="1">
            <text:p>prepojenie na hárok Krízová situácia - zamknuté</text:p>
          </table:table-cell>
          <table:covered-table-cell/>
          <table:table-cell table:number-columns-repeated="1019"/>
        </table:table-row>
        <table:table-row table:style-name="ro12">
          <table:table-cell table:style-name="ce66" office:value-type="float" office:value="10" calcext:value-type="float">
            <text:p>10</text:p>
          </table:table-cell>
          <table:table-cell table:style-name="ce67" office:value-type="string" calcext:value-type="string">
            <text:p>Výška nevyčerpaného finančného príspevku <text:span text:style-name="T9">z dôvodu poskytovania sociálnej služby v rozsahu  menšom  ako 80 hodín </text:span><text:span text:style-name="T10">za 1. štvrťrok 2020</text:span></text:p>
          </table:table-cell>
          <table:table-cell table:style-name="ce68" table:formula="of:=[.C10]*[.C12]" office:value-type="currency" office:currency="EUR" office:value="0" calcext:value-type="currency">
            <text:p>-00 € </text:p>
          </table:table-cell>
          <table:table-cell table:style-name="ce326" office:value-type="string" calcext:value-type="string" table:number-columns-spanned="2" table:number-rows-spanned="1">
            <text:p>výpočet zamknuté</text:p>
          </table:table-cell>
          <table:covered-table-cell/>
          <table:table-cell table:number-columns-repeated="1019"/>
        </table:table-row>
        <table:table-row table:style-name="ro14">
          <table:table-cell table:style-name="ce66" office:value-type="float" office:value="11" calcext:value-type="float">
            <text:p>11</text:p>
          </table:table-cell>
          <table:table-cell table:style-name="ce67" office:value-type="string" calcext:value-type="string">
            <text:p>Výška nevyčerpaného finančného príspevku <text:span text:style-name="T9">z dôvodu zrušenia miesta v zariadení (zníženie kapacity) </text:span><text:span text:style-name="T10">alebo</text:span><text:span text:style-name="T11"> z dôvodu nezačatia poskytovania sociálnej služby </text:span><text:span text:style-name="T10">od 1.1.2020</text:span></text:p>
          </table:table-cell>
          <table:table-cell table:style-name="ce68" table:formula="of:=[.C10]*[.C13]" office:value-type="currency" office:currency="EUR" office:value="0" calcext:value-type="currency">
            <text:p>-00 € </text:p>
          </table:table-cell>
          <table:table-cell table:style-name="ce326" office:value-type="string" calcext:value-type="string" table:number-columns-spanned="2" table:number-rows-spanned="1">
            <text:p>výpočet zamknuté</text:p>
          </table:table-cell>
          <table:covered-table-cell/>
          <table:table-cell table:number-columns-repeated="1019"/>
        </table:table-row>
        <table:table-row table:style-name="ro9">
          <table:table-cell table:style-name="ce66" office:value-type="float" office:value="12" calcext:value-type="float">
            <text:p>12</text:p>
          </table:table-cell>
          <table:table-cell table:style-name="ce67" office:value-type="string" calcext:value-type="string">
            <text:p>Výška nevyčerpaného finančného príspevku <text:span text:style-name="T9">z dôvodu rekonštrukcie zariadenia, čerpania celoprevádzkovej dovolenky zamestnancov zariadenia a i. alebo  z dôvodu havarijného stavu znemožňujúceho prevádzku po dobu dlhšiu ako 2 pracovné dni</text:span></text:p>
          </table:table-cell>
          <table:table-cell table:style-name="ce68" table:formula="of:=[.C10]*[.C14]" office:value-type="currency" office:currency="EUR" office:value="0" calcext:value-type="currency">
            <text:p>-00 € </text:p>
          </table:table-cell>
          <table:table-cell table:style-name="ce327" office:value-type="string" calcext:value-type="string" table:number-columns-spanned="2" table:number-rows-spanned="1">
            <text:p>výpočet zamknuté</text:p>
          </table:table-cell>
          <table:covered-table-cell/>
          <table:table-cell table:number-columns-repeated="1019"/>
        </table:table-row>
        <table:table-row table:style-name="ro13">
          <table:table-cell table:style-name="ce69" office:value-type="float" office:value="13" calcext:value-type="float">
            <text:p>13</text:p>
          </table:table-cell>
          <table:table-cell table:style-name="ce70" office:value-type="string" calcext:value-type="string">
            <text:p>Prijímateľ <text:s/>odvedie do štátneho rozpočtu za 1. štvrťrok 2020</text:p>
          </table:table-cell>
          <table:table-cell table:style-name="ce71" table:formula="of:=[.C16]+[.C17]+[.C18]+[.C19]" office:value-type="currency" office:currency="EUR" office:value="0" calcext:value-type="currency">
            <text:p>-00 € </text:p>
          </table:table-cell>
          <table:table-cell table:style-name="ce328" office:value-type="string" calcext:value-type="string" table:number-columns-spanned="2" table:number-rows-spanned="1">
            <text:p>výpočet zamknuté</text:p>
          </table:table-cell>
          <table:covered-table-cell/>
          <table:table-cell table:number-columns-repeated="1019"/>
        </table:table-row>
        <table:table-row table:style-name="ro2">
          <table:table-cell table:style-name="ce228" office:value-type="string" calcext:value-type="string" table:number-columns-spanned="2" table:number-rows-spanned="1">
            <text:p>Súhrnný výkaz vyhotovil:  <text:span text:style-name="T6">/meno, priezvisko/ </text:span></text:p>
          </table:table-cell>
          <table:covered-table-cell/>
          <table:table-cell table:style-name="ce225" office:value-type="string" calcext:value-type="string" table:number-columns-spanned="3" table:number-rows-spanned="1">
            <text:p>Tel. číslo:</text:p>
          </table:table-cell>
          <table:covered-table-cell table:number-columns-repeated="2"/>
          <table:table-cell table:style-name="ce72"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Dňa: <text:s text:c="38"/>Podpis:</text:p>
          </table:table-cell>
          <table:covered-table-cell/>
          <table:table-cell table:style-name="ce225" office:value-type="string" calcext:value-type="string" table:number-columns-spanned="3" table:number-rows-spanned="1">
            <text:p>E-mail:</text:p>
          </table:table-cell>
          <table:covered-table-cell table:number-columns-repeated="2"/>
          <table:table-cell table:style-name="ce74" table:number-columns-repeated="1019"/>
        </table:table-row>
        <table:table-row table:style-name="ro11">
          <table:table-cell table:style-name="ce224" office:value-type="string" calcext:value-type="string" table:number-columns-spanned="5" table:number-rows-spanned="1">
            <text:p>Čestne vyhlasujem, že údaje uvedené v tabuľke sú pravdivé.</text:p>
          </table:table-cell>
          <table:covered-table-cell table:number-columns-repeated="4"/>
          <table:table-cell table:style-name="ce74" table:number-columns-repeated="1019"/>
        </table:table-row>
        <table:table-row table:style-name="ro2">
          <table:table-cell table:style-name="ce226" office:value-type="string" calcext:value-type="string" table:number-columns-spanned="5" table:number-rows-spanned="1">
            <text:p><text:span text:style-name="T7">Štatutárny zástupca: </text:span><text:span text:style-name="T8">/meno, priezvisko/ </text:span></text:p>
          </table:table-cell>
          <table:covered-table-cell table:number-columns-repeated="4"/>
          <table:table-cell table:style-name="ce74"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Dňa: <text:s text:c="38"/>Podpis:</text:p>
          </table:table-cell>
          <table:covered-table-cell/>
          <table:table-cell table:style-name="ce225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style-name="ce72" table:number-columns-repeated="1019"/>
        </table:table-row>
        <table:table-row table:style-name="ro14" table:number-rows-repeated="104855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Krízová_situácia" table:style-name="ta3" table:protected="true" table:protection-key="JOcxMDN4vGqyZ8H5ml+5zX0TmXI=" table:protection-key-digest-algorithm="http://www.w3.org/2000/09/xmldsig#sha1">
        <loext:table-protection loext:select-unprotected-cells="true"/>
        <table:table-column table:style-name="co10" table:default-cell-style-name="ce262"/>
        <table:table-column table:style-name="co11" table:default-cell-style-name="ce262"/>
        <table:table-column table:style-name="co12" table:default-cell-style-name="ce262"/>
        <table:table-column table:style-name="co13" table:default-cell-style-name="ce262"/>
        <table:table-column table:style-name="co14" table:number-columns-repeated="1020" table:default-cell-style-name="ce262"/>
        <table:table-row table:style-name="ro2">
          <table:table-cell table:style-name="ce247" table:formula="of:=[Súhrnný_výkaz_1Q_2020.A1:.E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74" table:number-columns-repeated="1020"/>
        </table:table-row>
        <table:table-row table:style-name="ro2">
          <table:table-cell table:style-name="ce247" table:formula="of:=[Súhrnný_výkaz_1Q_2020.A2:.E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74" table:number-columns-repeated="1020"/>
        </table:table-row>
        <table:table-row table:style-name="ro2">
          <table:table-cell table:style-name="ce247" table:formula="of:=[Súhrnný_výkaz_1Q_2020.A3:.E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74" table:number-columns-repeated="1020"/>
        </table:table-row>
        <table:table-row table:style-name="ro2">
          <table:table-cell table:style-name="ce247" table:formula="of:=[Súhrnný_výkaz_1Q_2020.A4:.E4]" office:value-type="string" office:string-value="Názov zariadenia sociálnej služby: " calcext:value-type="string" table:number-columns-spanned="4" table:number-rows-spanned="1">
            <text:p>Názov zariadenia sociálnej služby: </text:p>
          </table:table-cell>
          <table:covered-table-cell table:number-columns-repeated="3"/>
          <table:table-cell table:style-name="ce74" table:number-columns-repeated="1020"/>
        </table:table-row>
        <table:table-row table:style-name="ro2">
          <table:table-cell table:style-name="ce247" table:formula="of:=[Súhrnný_výkaz_1Q_2020.A5:.E5]" office:value-type="string" office:string-value="Druh sociálnej služby: 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style-name="ce74" table:number-columns-repeated="1020"/>
        </table:table-row>
        <table:table-row table:style-name="ro4">
          <table:table-cell table:style-name="ce76" office:value-type="string" calcext:value-type="string">
            <text:p>P.č.</text:p>
          </table:table-cell>
          <table:table-cell table:style-name="ce77" office:value-type="string" calcext:value-type="string">
            <text:p>Náležitosti k výpočtom k Súhrnnému výkazu</text:p>
          </table:table-cell>
          <table:table-cell table:style-name="ce78" office:value-type="string" calcext:value-type="string">
            <text:p>Počet resp. suma v eur</text:p>
          </table:table-cell>
          <table:table-cell table:style-name="ce77" office:value-type="string" calcext:value-type="string">
            <text:p>Poznámky, odkazy</text:p>
          </table:table-cell>
          <table:table-cell table:style-name="ce79" table:number-columns-repeated="1020"/>
        </table:table-row>
        <table:table-row table:style-name="ro14">
          <table:table-cell table:style-name="ce80" office:value-type="float" office:value="1" calcext:value-type="float">
            <text:p>1</text:p>
          </table:table-cell>
          <table:table-cell table:style-name="ce81" office:value-type="string" calcext:value-type="string">
            <text:p>Počet miest, na ktoré bol finančný príspevok poskytnutý podľa Prílohy č. 1 Zmluvy</text:p>
          </table:table-cell>
          <table:table-cell table:style-name="ce82" table:formula="of:=[Súhrnný_výkaz_1Q_2020.C9]" office:value-type="float" office:value="0" calcext:value-type="float">
            <text:p>0</text:p>
          </table:table-cell>
          <table:table-cell table:style-name="ce27" office:value-type="string" calcext:value-type="string">
            <text:p>Prepojenie na riadok č. 2 <text:s/>Súhrnného výkazu</text:p>
          </table:table-cell>
          <table:table-cell table:number-columns-repeated="1020"/>
        </table:table-row>
        <table:table-row table:style-name="ro14">
          <table:table-cell table:style-name="ce80" office:value-type="float" office:value="2" calcext:value-type="float">
            <text:p>2</text:p>
          </table:table-cell>
          <table:table-cell table:style-name="ce81" office:value-type="string" calcext:value-type="string">
            <text:p><text:span text:style-name="T9">Príspevok na 1 miesto na jeden deň</text:span><text:span text:style-name="T10"> (podľa prílohy č. 1 zmluvy o poskytnutí finančného príspevku)</text:span></text:p>
          </table:table-cell>
          <table:table-cell table:style-name="ce84" table:formula="of:=[Súhrnný_výkaz_1Q_2020.C10]" office:value-type="currency" office:currency="EUR" office:value="0" calcext:value-type="currency">
            <text:p>-00 € </text:p>
          </table:table-cell>
          <table:table-cell table:style-name="ce28" office:value-type="string" calcext:value-type="string">
            <text:p>Prepojenie na riadok č. 3 <text:s/>Súhrnného výkazu</text:p>
          </table:table-cell>
          <table:table-cell table:number-columns-repeated="1020"/>
        </table:table-row>
        <table:table-row table:style-name="ro15">
          <table:table-cell table:style-name="ce80" office:value-type="float" office:value="3" calcext:value-type="float">
            <text:p>3</text:p>
          </table:table-cell>
          <table:table-cell table:style-name="ce81" office:value-type="string" calcext:value-type="string">
            <text:p><text:span text:style-name="T9">Počet obsadených miest</text:span><text:span text:style-name="T10"> v zariadení</text:span><text:span text:style-name="T11"> z dôvodu uzatvorenia zmluvy</text:span><text:span text:style-name="T10"> o poskytovaní sociálnej služby  </text:span><text:span text:style-name="T11">ku dňu vyhlásenia krízovej situácie (dňa 12.3.2020),</text:span><text:span text:style-name="T10"> na ktoré sa </text:span><text:span text:style-name="T12">neuplatňuje</text:span><text:span text:style-name="T13"> ustanovenie § 78d ods. 13 zákona o sociálnych službách</text:span></text:p>
          </table:table-cell>
          <table:table-cell table:style-name="ce26" office:value-type="float" office:value="0" calcext:value-type="float">
            <text:p>0</text:p>
          </table:table-cell>
          <table:table-cell table:style-name="ce34" office:value-type="string" calcext:value-type="string">
            <text:p>Vyplní zariadenie</text:p>
          </table:table-cell>
          <table:table-cell table:number-columns-repeated="1020"/>
        </table:table-row>
        <table:table-row table:style-name="ro16">
          <table:table-cell table:style-name="ce80" office:value-type="float" office:value="4" calcext:value-type="float">
            <text:p>4</text:p>
          </table:table-cell>
          <table:table-cell table:style-name="ce86" office:value-type="string" calcext:value-type="string">
            <text:p>Počet neobsadených miest <text:span text:style-name="T14">v zariadení</text:span> z dôvodu neuzatvorenia zmluvy <text:span text:style-name="T14">o poskytovaní sociálnej služby</text:span> ku dňu vyhlásenia krízovej situácie (dňa 12.3.2020),<text:span text:style-name="T14"> na ktoré sa</text:span> <text:span text:style-name="T15">uplatňuje</text:span> ustanovenie § 78d ods. 13 zákona o sociálnych službách</text:p>
          </table:table-cell>
          <table:table-cell table:style-name="ce82" table:formula="of:=[.C7]-[.C9]" office:value-type="float" office:value="0" calcext:value-type="float">
            <text:p>0</text:p>
          </table:table-cell>
          <table:table-cell table:style-name="ce28" office:value-type="string" calcext:value-type="string">
            <text:p>automatický výpočet - uzamknuté</text:p>
          </table:table-cell>
          <table:table-cell table:number-columns-repeated="1020"/>
        </table:table-row>
        <table:table-row table:style-name="ro17">
          <table:table-cell table:style-name="ce80" office:value-type="float" office:value="5" calcext:value-type="float">
            <text:p>5</text:p>
          </table:table-cell>
          <table:table-cell table:style-name="ce81" office:value-type="string" calcext:value-type="string">
            <text:p><text:span text:style-name="T9">Počet miest, na ktorých sa  ku dňu vyhlásenia krízovej situácie ( dňa 12.3.2020) </text:span><text:span text:style-name="T16">poskytovala</text:span><text:span text:style-name="T17"> sociálna služba</text:span><text:span text:style-name="T18"> na základe uzatvorenej zmluvy </text:span><text:span text:style-name="T12">a zároveň</text:span><text:span text:style-name="T13"> v období od 1.1.2020 do 11.3.2020 vrátane </text:span><text:span text:style-name="T19">vznikla povinnosť vrátiť pomernú časť  FP</text:span><text:span text:style-name="T18"> za neobsadené miesta</text:span><text:span text:style-name="T20"> z dôvodu neuzatvorenia zmluvy</text:span><text:span text:style-name="T18"> o poskytnutí sociálnej služby počas 20 a viac po sebe nasledujúcich pracovných dní za obdobie </text:span><text:span text:style-name="T20">od 1.1.2020 do dňa vyhlásenia krízovej situácie (do 11.3.2020 vrátane)</text:span></text:p>
          </table:table-cell>
          <table:table-cell table:style-name="ce26" office:value-type="float" office:value="0" calcext:value-type="float">
            <text:p>0</text:p>
          </table:table-cell>
          <table:table-cell table:style-name="ce29" office:value-type="string" calcext:value-type="string">
            <text:p><text:span text:style-name="T15">Vyplní zariadenie</text:span><text:span text:style-name="T17"> v zmysle § 3 ods.5 písm. b) bod 4a Nariadenia Vlády SR č. 70/2020</text:span></text:p>
          </table:table-cell>
          <table:table-cell table:number-columns-repeated="1020"/>
        </table:table-row>
        <table:table-row table:style-name="ro17">
          <table:table-cell table:style-name="ce80" office:value-type="float" office:value="6" calcext:value-type="float">
            <text:p>6</text:p>
          </table:table-cell>
          <table:table-cell table:style-name="ce81" office:value-type="string" calcext:value-type="string">
            <text:p><text:span text:style-name="T9">Počet neobsadených miest</text:span><text:span text:style-name="T10">  v zariadení </text:span><text:span text:style-name="T11">z dôvodu neuzatvorenia zmluvy</text:span><text:span text:style-name="T10"> o poskytovaní sociálnej služby, ktoré</text:span><text:span text:style-name="T11"> ku dňu vyhlásenia krízovej situácie bolo neobsadené</text:span><text:span text:style-name="T10"> </text:span><text:span text:style-name="T12">a zároveň</text:span><text:span text:style-name="T18"> v</text:span><text:span text:style-name="T20">  období od 1.1.2020 do 31.3.2020 </text:span><text:span text:style-name="T19">vznikla povinnosť vrátiť pomernú časť FP</text:span><text:span text:style-name="T18"> za neobsadené miesta </text:span><text:span text:style-name="T20">z dôvodu neuzatvorenia zmluvy</text:span><text:span text:style-name="T18"> o poskytnutí sociálnej služby počas 20 a viac po sebe nasledujúcich pracovných dní v zmysle ustanovenia § 78d ods. 13 zákona o sociálnych službách </text:span><text:span text:style-name="T20">za 1. štvrťrok 2020</text:span></text:p>
          </table:table-cell>
          <table:table-cell table:style-name="ce26" office:value-type="float" office:value="0" calcext:value-type="float">
            <text:p>0</text:p>
          </table:table-cell>
          <table:table-cell table:style-name="ce29" office:value-type="string" calcext:value-type="string">
            <text:p><text:span text:style-name="T15">Vyplní zariadenie</text:span><text:span text:style-name="T17"> v zmysle § 3 ods.5 písm. b) bod 4b Nariadenia Vlády SR č. 70/2020</text:span></text:p>
          </table:table-cell>
          <table:table-cell table:number-columns-repeated="1020"/>
        </table:table-row>
        <table:table-row table:style-name="ro18">
          <table:table-cell table:style-name="ce80" office:value-type="float" office:value="7" calcext:value-type="float">
            <text:p>7</text:p>
          </table:table-cell>
          <table:table-cell table:style-name="ce58" office:value-type="string" calcext:value-type="string">
            <text:p><text:span text:style-name="T9">Počet pracovných dní</text:span><text:span text:style-name="T10"> s nevyčerpaným finančným príspevkom </text:span><text:span text:style-name="T11">z dôvodu neuzatvorenia zmluvy</text:span><text:span text:style-name="T10"> o poskytovaní sociálnej služby počas 20 a viac po sebe nasledujúcich pracovných dní </text:span><text:span text:style-name="T11">za neobsadené miesta</text:span><text:span text:style-name="T10">, na ktoré sa </text:span><text:span text:style-name="T12">neuplatňuje</text:span><text:span text:style-name="T13"> ustanovenie § 78d ods. 13 zákona o sociálnych službách </text:span><text:span text:style-name="T18">(za miesta uvedené v riadku č. 5)</text:span></text:p>
          </table:table-cell>
          <table:table-cell table:style-name="ce30" office:value-type="float" office:value="0" calcext:value-type="float">
            <text:p>0</text:p>
          </table:table-cell>
          <table:table-cell table:style-name="ce35" office:value-type="string" calcext:value-type="string">
            <text:p>Vyplní zariadenie</text:p>
          </table:table-cell>
          <table:table-cell table:number-columns-repeated="1020"/>
        </table:table-row>
        <table:table-row table:style-name="ro19">
          <table:table-cell table:style-name="ce80" office:value-type="float" office:value="8" calcext:value-type="float">
            <text:p>8</text:p>
          </table:table-cell>
          <table:table-cell table:style-name="ce58" office:value-type="string" calcext:value-type="string">
            <text:p><text:span text:style-name="T9">Počet pracovných dní</text:span><text:span text:style-name="T10"> s nevyčerpaným finančným príspevkom</text:span><text:span text:style-name="T11"> z dôvodu neuzatvorenia zmluvy</text:span><text:span text:style-name="T10"> o poskytovaní sociálnej služby počas 20 a viac po sebe nasledujúcich pracovných dní </text:span><text:span text:style-name="T11">za neobsadené miesta</text:span><text:span text:style-name="T10">, na ktoré sa </text:span><text:span text:style-name="T12">uplatňuje</text:span><text:span text:style-name="T13"> ustanovenie § 78d ods. 13 zákona o sociálnych službách</text:span><text:span text:style-name="T18"> (za miesta uvedené v riadku č. 6)</text:span></text:p>
          </table:table-cell>
          <table:table-cell table:style-name="ce30" office:value-type="float" office:value="0" calcext:value-type="float">
            <text:p>0</text:p>
          </table:table-cell>
          <table:table-cell table:style-name="ce35" office:value-type="string" calcext:value-type="string">
            <text:p>Vyplní zariadenie</text:p>
          </table:table-cell>
          <table:table-cell table:number-columns-repeated="1020"/>
        </table:table-row>
        <table:table-row table:style-name="ro20">
          <table:table-cell table:style-name="ce80" office:value-type="float" office:value="9" calcext:value-type="float">
            <text:p>9</text:p>
          </table:table-cell>
          <table:table-cell table:style-name="ce67" office:value-type="string" calcext:value-type="string">
            <text:p><text:span text:style-name="T9">Výška</text:span><text:span text:style-name="T10"> nevyčerpaného finančného príspevku </text:span><text:span text:style-name="T11">z dôvodu neuzatvorenia zmluvy</text:span><text:span text:style-name="T10"> o poskytnutí sociálnej služby počas 20 a viac po sebe nasledujúcich pracovných dní </text:span><text:span text:style-name="T11">za neobsadené miesta,</text:span><text:span text:style-name="T10"> na ktoré sa </text:span><text:span text:style-name="T12">neuplatňuje</text:span><text:span text:style-name="T13"> ustanovenie § 78d ods. 13 zákona o sociálnych službách</text:span></text:p>
          </table:table-cell>
          <table:table-cell table:style-name="ce89" table:formula="of:=SUM([.C13]*[.C8])" office:value-type="currency" office:currency="EUR" office:value="0" calcext:value-type="currency">
            <text:p>-00 € </text:p>
          </table:table-cell>
          <table:table-cell table:style-name="ce31" office:value-type="string" calcext:value-type="string">
            <text:p>automatický výpočet - uzamknuté</text:p>
          </table:table-cell>
          <table:table-cell table:number-columns-repeated="1020"/>
        </table:table-row>
        <table:table-row table:style-name="ro20">
          <table:table-cell table:style-name="ce90" office:value-type="float" office:value="10" calcext:value-type="float">
            <text:p>10</text:p>
          </table:table-cell>
          <table:table-cell table:style-name="ce91" office:value-type="string" calcext:value-type="string">
            <text:p><text:span text:style-name="T9">Výška</text:span><text:span text:style-name="T10"> nevyčerpaného finančného príspevku </text:span><text:span text:style-name="T11">z dôvodu neuzatvorenia zmluvy</text:span><text:span text:style-name="T10"> o poskytnutí sociálnej služby počas 20 a viac po sebe nasledujúcich pracovných dní </text:span><text:span text:style-name="T11">za neobsadené miesta,</text:span><text:span text:style-name="T10"> na ktoré sa </text:span><text:span text:style-name="T12">uplatňuje</text:span><text:span text:style-name="T13"> ustanovenie § 78d ods. 13 zákona o sociálnych službách</text:span></text:p>
          </table:table-cell>
          <table:table-cell table:style-name="ce92" table:formula="of:=SUM([.C14]*[.C8])" office:value-type="currency" office:currency="EUR" office:value="0" calcext:value-type="currency">
            <text:p>-00 € </text:p>
          </table:table-cell>
          <table:table-cell table:style-name="ce32" office:value-type="string" calcext:value-type="string">
            <text:p>automatický výpočet - uzamknuté</text:p>
          </table:table-cell>
          <table:table-cell table:number-columns-repeated="1020"/>
        </table:table-row>
        <table:table-row table:style-name="ro21">
          <table:table-cell table:style-name="ce248" office:value-type="string" calcext:value-type="string" table:number-columns-spanned="4" table:number-rows-spanned="1">
            <text:p>Čestne vyhlasujem, že údaje uvedené v tabuľke sú pravdivé. <text:s text:c="57"/>Dňa:</text:p>
          </table:table-cell>
          <table:covered-table-cell table:number-columns-repeated="3"/>
          <table:table-cell table:number-columns-repeated="1020"/>
        </table:table-row>
        <table:table-row table:style-name="ro22">
          <table:table-cell table:style-name="ce245" office:value-type="string" calcext:value-type="string" table:number-columns-spanned="4" table:number-rows-spanned="1">
            <text:p><text:span text:style-name="T9">Štatutárny zástupca:</text:span><text:span text:style-name="T10"> /meno, priezvisko/                                                                                                          </text:span><text:span text:style-name="T11">Podpis:                                                                                           Pečiatka:</text:span></text:p>
          </table:table-cell>
          <table:covered-table-cell table:number-columns-repeated="3"/>
          <table:table-cell table:style-name="ce93" table:number-columns-repeated="1020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Zoznam_prijímateľov" table:style-name="ta4" table:protected="true" table:protection-key="JOcxMDN4vGqyZ8H5ml+5zX0TmXI=" table:protection-key-digest-algorithm="http://www.w3.org/2000/09/xmldsig#sha1">
        <loext:table-protection loext:select-unprotected-cells="true"/>
        <table:table-column table:style-name="co15" table:default-cell-style-name="ce341"/>
        <table:table-column table:style-name="co16" table:default-cell-style-name="ce341"/>
        <table:table-column table:style-name="co17" table:default-cell-style-name="ce341"/>
        <table:table-column table:style-name="co18" table:default-cell-style-name="ce341"/>
        <table:table-column table:style-name="co19" table:default-cell-style-name="ce341"/>
        <table:table-column table:style-name="co20" table:default-cell-style-name="ce341"/>
        <table:table-column table:style-name="co9" table:number-columns-repeated="249" table:default-cell-style-name="ce105"/>
        <table:table-column table:style-name="co21" table:number-columns-repeated="769" table:default-cell-style-name="ce105"/>
        <table:table-row table:style-name="ro23">
          <table:table-cell table:style-name="ce257" table:formula="of:=[Súhrnný_výkaz_1Q_2020.A1:.D1]" office:value-type="string" office:string-value="Prijímateľ finančného príspevku: " calcext:value-type="string" table:number-columns-spanned="6" table:number-rows-spanned="1">
            <text:p>Prijímateľ finančného príspevku: </text:p>
          </table:table-cell>
          <table:covered-table-cell table:number-columns-repeated="5"/>
          <table:table-cell table:style-name="ce94" table:number-columns-repeated="14"/>
          <table:table-cell table:number-columns-repeated="1004"/>
        </table:table-row>
        <table:table-row table:style-name="ro23">
          <table:table-cell table:style-name="ce257" table:formula="of:=[Súhrnný_výkaz_1Q_2020.A2:.D2]" office:value-type="string" office:string-value="IČO: " calcext:value-type="string" table:number-columns-spanned="6" table:number-rows-spanned="1">
            <text:p>IČO: </text:p>
          </table:table-cell>
          <table:covered-table-cell table:number-columns-repeated="5"/>
          <table:table-cell table:style-name="ce94"/>
          <table:table-cell table:number-columns-repeated="1017"/>
        </table:table-row>
        <table:table-row table:style-name="ro23">
          <table:table-cell table:style-name="ce257" table:formula="of:=[Súhrnný_výkaz_1Q_2020.A3:.D3]" office:value-type="string" office:string-value="Číslo zmluvy o poskytnutí finančného príspevku: " calcext:value-type="string" table:number-columns-spanned="6" table:number-rows-spanned="1">
            <text:p>Číslo zmluvy o poskytnutí finančného príspevku: </text:p>
          </table:table-cell>
          <table:covered-table-cell table:number-columns-repeated="5"/>
          <table:table-cell table:style-name="ce94"/>
          <table:table-cell table:number-columns-repeated="1017"/>
        </table:table-row>
        <table:table-row table:style-name="ro23">
          <table:table-cell table:style-name="ce257" table:formula="of:=[Súhrnný_výkaz_1Q_2020.A4:.D4]" office:value-type="string" office:string-value="Názov zariadenia sociálnej služby: " calcext:value-type="string" table:number-columns-spanned="6" table:number-rows-spanned="1">
            <text:p>Názov zariadenia sociálnej služby: </text:p>
          </table:table-cell>
          <table:covered-table-cell table:number-columns-repeated="5"/>
          <table:table-cell table:style-name="ce94"/>
          <table:table-cell table:number-columns-repeated="1017"/>
        </table:table-row>
        <table:table-row table:style-name="ro23">
          <table:table-cell table:style-name="ce257" table:formula="of:=[Súhrnný_výkaz_1Q_2020.A5:.D5]" office:value-type="string" office:string-value="Druh sociálnej služby: " calcext:value-type="string" table:number-columns-spanned="6" table:number-rows-spanned="1">
            <text:p>Druh sociálnej služby: </text:p>
          </table:table-cell>
          <table:covered-table-cell table:number-columns-repeated="5"/>
          <table:table-cell table:style-name="ce96"/>
          <table:table-cell table:number-columns-repeated="1017"/>
        </table:table-row>
        <table:table-row table:style-name="ro23">
          <table:table-cell table:style-name="ce256" table:number-columns-spanned="6" table:number-rows-spanned="1"/>
          <table:covered-table-cell table:number-columns-repeated="5"/>
          <table:table-cell table:style-name="ce97"/>
          <table:table-cell table:style-name="ce98" table:number-columns-repeated="1017"/>
        </table:table-row>
        <table:table-row table:style-name="ro24">
          <table:table-cell table:style-name="ce99" office:value-type="string" calcext:value-type="string">
            <text:p>**Číslo miesta </text:p>
          </table:table-cell>
          <table:table-cell table:style-name="ce100" office:value-type="string" calcext:value-type="string">
            <text:p>Priezvisko, meno, titul prijímateľa sociálnej služby</text:p>
          </table:table-cell>
          <table:table-cell table:style-name="ce101" office:value-type="string" calcext:value-type="string">
            <text:p>Rodné číslo príjimateľa sociálnej služby</text:p>
          </table:table-cell>
          <table:table-cell table:style-name="ce102" office:value-type="string" calcext:value-type="string">
            <text:p>Počet hodín poskytovania sociálnej služby podľa zmluvy s prijímateľom sociálnej služby na 1 pracovný deň (PD)</text:p>
          </table:table-cell>
          <table:table-cell table:style-name="ce103" office:value-type="string" calcext:value-type="string">
            <text:p>Dátum začatia poskytovania sociálnej služby </text:p>
          </table:table-cell>
          <table:table-cell table:style-name="ce101" office:value-type="string" calcext:value-type="string">
            <text:p>Dátum ukončenia poskytovania sociálnej služby </text:p>
          </table:table-cell>
          <table:table-cell table:style-name="ce104" table:number-columns-repeated="1018"/>
        </table:table-row>
        <table:table-row table:style-name="ro2" table:number-rows-repeated="27">
          <table:table-cell table:style-name="ce294" table:content-validation-name="val1"/>
          <table:table-cell table:style-name="ce10" table:content-validation-name="val3"/>
          <table:table-cell table:style-name="ce22"/>
          <table:table-cell table:style-name="ce17" table:content-validation-name="val4"/>
          <table:table-cell table:style-name="ce13" table:content-validation-name="val5"/>
          <table:table-cell table:style-name="ce18" table:content-validation-name="val5"/>
          <table:table-cell table:number-columns-repeated="1018"/>
        </table:table-row>
        <table:table-row table:style-name="ro2">
          <table:table-cell table:style-name="ce294" table:content-validation-name="val1"/>
          <table:table-cell table:style-name="ce10" table:content-validation-name="val3"/>
          <table:table-cell table:style-name="ce22"/>
          <table:table-cell table:style-name="ce17" table:content-validation-name="val4"/>
          <table:table-cell table:style-name="ce19" table:content-validation-name="val5"/>
          <table:table-cell table:style-name="ce18" table:content-validation-name="val5"/>
          <table:table-cell table:number-columns-repeated="1018"/>
        </table:table-row>
        <table:table-row table:style-name="ro2">
          <table:table-cell table:style-name="ce294" table:content-validation-name="val1"/>
          <table:table-cell table:style-name="ce10" table:content-validation-name="val3"/>
          <table:table-cell table:style-name="ce22"/>
          <table:table-cell table:style-name="ce17" table:content-validation-name="val4"/>
          <table:table-cell table:style-name="ce13" table:content-validation-name="val5"/>
          <table:table-cell table:style-name="ce18" table:content-validation-name="val5"/>
          <table:table-cell table:number-columns-repeated="1018"/>
        </table:table-row>
        <table:table-row table:style-name="ro2">
          <table:table-cell table:style-name="ce294" table:content-validation-name="val1"/>
          <table:table-cell table:style-name="ce12" table:content-validation-name="val3"/>
          <table:table-cell table:style-name="ce23"/>
          <table:table-cell table:style-name="ce17" table:content-validation-name="val4"/>
          <table:table-cell table:style-name="ce20" table:content-validation-name="val5"/>
          <table:table-cell table:style-name="ce21" table:content-validation-name="val5"/>
          <table:table-cell table:number-columns-repeated="1018"/>
        </table:table-row>
        <table:table-row table:style-name="ro20">
          <table:table-cell table:style-name="ce106" office:value-type="string" calcext:value-type="string">
            <text:p>**</text:p>
          </table:table-cell>
          <table:table-cell table:style-name="ce255" office:value-type="string" calcext:value-type="string" table:number-columns-spanned="5" table:number-rows-spanned="1">
            <text:p>Pri zmene - obsadení toho istého miesta iným prijímateľom žiadame uvádzať<text:span text:style-name="T23"> rovnaké číslo miesta</text:span><text:span text:style-name="T24">, </text:span><text:span text:style-name="T25">týchto prijímateľov žiadame uvádzať vždy pod seba.</text:span></text:p>
            <text:p><text:span text:style-name="T26">V prípade samoplatcov</text:span><text:span text:style-name="T27"> nebude</text:span><text:span text:style-name="T28"> uvedené číslo miesta. </text:span></text:p>
            <text:p/>
            <text:p/>
          </table:table-cell>
          <table:covered-table-cell table:number-columns-repeated="4"/>
          <table:table-cell table:number-columns-repeated="11"/>
          <table:table-cell table:style-name="ce107" table:number-columns-repeated="1007"/>
        </table:table-row>
        <table:table-row table:style-name="ro25">
          <table:table-cell table:style-name="ce105" table:number-columns-repeated="6"/>
          <table:table-cell table:number-columns-repeated="11"/>
          <table:table-cell table:style-name="ce107" table:number-columns-repeated="1007"/>
        </table:table-row>
        <table:table-row table:style-name="ro26">
          <table:table-cell table:style-name="ce253" office:value-type="string" calcext:value-type="string" table:number-columns-spanned="4" table:number-rows-spanned="1">
            <text:p><text:span text:style-name="T21">Vyhotovil:</text:span> /meno, priezvisko/ </text:p>
          </table:table-cell>
          <table:covered-table-cell table:number-columns-repeated="3"/>
          <table:table-cell table:style-name="ce254" office:value-type="string" calcext:value-type="string" table:number-columns-spanned="2" table:number-rows-spanned="1">
            <text:p>Tel.č.:</text:p>
          </table:table-cell>
          <table:covered-table-cell/>
          <table:table-cell table:style-name="ce108"/>
          <table:table-cell table:number-columns-repeated="1017"/>
        </table:table-row>
        <table:table-row table:style-name="ro26">
          <table:table-cell table:style-name="ce249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54" office:value-type="string" calcext:value-type="string" table:number-columns-spanned="2" table:number-rows-spanned="1">
            <text:p>E-mail:</text:p>
          </table:table-cell>
          <table:covered-table-cell/>
          <table:table-cell table:style-name="ce108"/>
          <table:table-cell table:number-columns-repeated="1017"/>
        </table:table-row>
        <table:table-row table:style-name="ro2">
          <table:table-cell table:style-name="ce8" table:number-columns-repeated="4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251" office:value-type="string" calcext:value-type="string" table:number-columns-spanned="4" table:number-rows-spanned="1">
            <text:p><text:span text:style-name="T21">Štatutárny zástupca: </text:span>/meno, priezvisko/</text:p>
          </table:table-cell>
          <table:covered-table-cell table:number-columns-repeated="3"/>
          <table:table-cell table:style-name="ce9" table:number-columns-repeated="2"/>
          <table:table-cell table:number-columns-repeated="1018"/>
        </table:table-row>
        <table:table-row table:style-name="ro26">
          <table:table-cell table:style-name="ce249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54" office:value-type="string" calcext:value-type="string" table:number-columns-spanned="2" table:number-rows-spanned="1">
            <text:p>Pečiatka:</text:p>
          </table:table-cell>
          <table:covered-table-cell/>
          <table:table-cell table:style-name="ce108"/>
          <table:table-cell table:number-columns-repeated="1017"/>
        </table:table-row>
        <table:table-row table:style-name="ro27">
          <table:table-cell table:style-name="ce317" table:formula="of:=[Súhrnný_výkaz_1Q_2020.A1:.D1]" office:value-type="string" office:string-value="Prijímateľ finančného príspevku: " calcext:value-type="string" table:number-columns-spanned="6" table:number-rows-spanned="1">
            <text:p>Prijímateľ finančného príspevku: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56" table:formula="of:=[Súhrnný_výkaz_1Q_2020.A2:.D2]" office:value-type="string" office:string-value="IČO: " calcext:value-type="string" table:number-columns-spanned="6" table:number-rows-spanned="1">
            <text:p>IČO: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56" table:formula="of:=[Súhrnný_výkaz_1Q_2020.A3:.D3]" office:value-type="string" office:string-value="Číslo zmluvy o poskytnutí finančného príspevku: " calcext:value-type="string" table:number-columns-spanned="6" table:number-rows-spanned="1">
            <text:p>Číslo zmluvy o poskytnutí finančného príspevku: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56" table:formula="of:=[Súhrnný_výkaz_1Q_2020.A4:.D4]" office:value-type="string" office:string-value="Názov zariadenia sociálnej služby: " calcext:value-type="string" table:number-columns-spanned="6" table:number-rows-spanned="1">
            <text:p>Názov zariadenia sociálnej služby: </text:p>
          </table:table-cell>
          <table:covered-table-cell table:number-columns-repeated="5"/>
          <table:table-cell table:number-columns-repeated="1018"/>
        </table:table-row>
        <table:table-row table:style-name="ro14">
          <table:table-cell table:style-name="ce256" table:formula="of:=[Súhrnný_výkaz_1Q_2020.A5:.D5]" office:value-type="string" office:string-value="Druh sociálnej služby: " calcext:value-type="string" table:number-columns-spanned="6" table:number-rows-spanned="1">
            <text:p>Druh sociálnej služby: </text:p>
          </table:table-cell>
          <table:covered-table-cell table:number-columns-repeated="5"/>
          <table:table-cell table:style-name="ce44" table:number-columns-repeated="3"/>
          <table:table-cell table:number-columns-repeated="1015"/>
        </table:table-row>
        <table:table-row table:style-name="ro2">
          <table:table-cell table:style-name="ce110" table:number-columns-repeated="4"/>
          <table:table-cell table:style-name="ce111" table:number-columns-repeated="2"/>
          <table:table-cell table:number-columns-repeated="1018"/>
        </table:table-row>
        <table:table-row table:style-name="ro28">
          <table:table-cell table:style-name="ce112" office:value-type="string" calcext:value-type="string">
            <text:p>**Číslo miesta </text:p>
          </table:table-cell>
          <table:table-cell table:style-name="ce113" office:value-type="string" calcext:value-type="string">
            <text:p>Priezvisko, meno, titul prijímateľa sociálnej služby</text:p>
          </table:table-cell>
          <table:table-cell table:style-name="ce114" office:value-type="string" calcext:value-type="string">
            <text:p>Rodné číslo príjimateľa sociálnej služby</text:p>
          </table:table-cell>
          <table:table-cell table:style-name="ce115" office:value-type="string" calcext:value-type="string">
            <text:p>Počet hodín poskytovania sociálnej služby podľa zmluvy s prijímateľom sociálnej služby na 1 pracovný deň (PD)</text:p>
          </table:table-cell>
          <table:table-cell table:style-name="ce116" office:value-type="string" calcext:value-type="string">
            <text:p>Dátum začatia poskytovania sociálnej služby </text:p>
          </table:table-cell>
          <table:table-cell table:style-name="ce117" office:value-type="string" calcext:value-type="string">
            <text:p>Dátum ukončenia poskytovania sociálnej služby </text:p>
          </table:table-cell>
          <table:table-cell table:number-columns-repeated="1018"/>
        </table:table-row>
        <table:table-row table:style-name="ro2" table:number-rows-repeated="27">
          <table:table-cell table:style-name="ce294" table:content-validation-name="val2"/>
          <table:table-cell table:style-name="ce10" table:content-validation-name="val3"/>
          <table:table-cell table:style-name="ce22"/>
          <table:table-cell table:style-name="ce17" table:content-validation-name="val4"/>
          <table:table-cell table:style-name="ce13" table:content-validation-name="val5"/>
          <table:table-cell table:style-name="ce18" table:content-validation-name="val5"/>
          <table:table-cell table:number-columns-repeated="1018"/>
        </table:table-row>
        <table:table-row table:style-name="ro2">
          <table:table-cell table:style-name="ce294" table:content-validation-name="val2"/>
          <table:table-cell table:style-name="ce10" table:content-validation-name="val3"/>
          <table:table-cell table:style-name="ce22"/>
          <table:table-cell table:style-name="ce17" table:content-validation-name="val4"/>
          <table:table-cell table:style-name="ce19" table:content-validation-name="val5"/>
          <table:table-cell table:style-name="ce18" table:content-validation-name="val5"/>
          <table:table-cell table:number-columns-repeated="1018"/>
        </table:table-row>
        <table:table-row table:style-name="ro2" table:number-rows-repeated="2">
          <table:table-cell table:style-name="ce294" table:content-validation-name="val2"/>
          <table:table-cell table:style-name="ce10" table:content-validation-name="val3"/>
          <table:table-cell table:style-name="ce22"/>
          <table:table-cell table:style-name="ce17" table:content-validation-name="val4"/>
          <table:table-cell table:style-name="ce13" table:content-validation-name="val5"/>
          <table:table-cell table:style-name="ce18" table:content-validation-name="val5"/>
          <table:table-cell table:number-columns-repeated="1018"/>
        </table:table-row>
        <table:table-row table:style-name="ro29">
          <table:table-cell table:style-name="ce106" office:value-type="string" calcext:value-type="string">
            <text:p>**</text:p>
          </table:table-cell>
          <table:table-cell table:style-name="ce329" office:value-type="string" calcext:value-type="string" table:number-columns-spanned="5" table:number-rows-spanned="1">
            <text:p>Pri zmene - obsadení toho istého miesta iným prijímateľom žiadame <text:span text:style-name="T23">uvádzať rovnaké číslo miesta</text:span><text:span text:style-name="T24">, </text:span><text:span text:style-name="T25">týchto prijímateľov žiadame uvádzať vždy pod seba.</text:span></text:p>
            <text:p><text:span text:style-name="T29">V prípade samoplatcov žiadame</text:span><text:span text:style-name="T27"> neuvádzať číslo miesta</text:span><text:span text:style-name="T28">. </text:span></text:p>
            <text:p/>
            <text:p/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05" table:number-columns-repeated="6"/>
          <table:table-cell table:number-columns-repeated="1018"/>
        </table:table-row>
        <table:table-row table:style-name="ro2">
          <table:table-cell table:style-name="ce253" office:value-type="string" calcext:value-type="string" table:number-columns-spanned="4" table:number-rows-spanned="1">
            <text:p><text:span text:style-name="T21">Vyhotovil:</text:span><text:span text:style-name="T22"> /meno, priezvisko/ </text:span></text:p>
          </table:table-cell>
          <table:covered-table-cell table:number-columns-repeated="3"/>
          <table:table-cell table:style-name="ce254" office:value-type="string" calcext:value-type="string" table:number-columns-spanned="2" table:number-rows-spanned="1">
            <text:p>Tel.č.:</text:p>
          </table:table-cell>
          <table:covered-table-cell/>
          <table:table-cell table:number-columns-repeated="1018"/>
        </table:table-row>
        <table:table-row table:style-name="ro2">
          <table:table-cell table:style-name="ce249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54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018"/>
        </table:table-row>
        <table:table-row table:style-name="ro2">
          <table:table-cell table:style-name="ce41" table:number-columns-repeated="4"/>
          <table:table-cell table:style-name="ce40" table:number-columns-repeated="2"/>
          <table:table-cell table:number-columns-repeated="1018"/>
        </table:table-row>
        <table:table-row table:style-name="ro2">
          <table:table-cell table:style-name="ce251" office:value-type="string" calcext:value-type="string" table:number-columns-spanned="4" table:number-rows-spanned="1">
            <text:p><text:span text:style-name="T21">Štatutárny zástupca: </text:span>/meno, priezvisko/</text:p>
          </table:table-cell>
          <table:covered-table-cell table:number-columns-repeated="3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249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54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018"/>
        </table:table-row>
        <table:table-row table:style-name="ro2" table:number-rows-repeated="108">
          <table:table-cell table:style-name="ce110" table:number-columns-repeated="4"/>
          <table:table-cell table:style-name="ce119" table:number-columns-repeated="2"/>
          <table:table-cell table:number-columns-repeated="1018"/>
        </table:table-row>
        <table:table-row table:style-name="ro2" table:number-rows-repeated="333">
          <table:table-cell table:style-name="ce110" table:number-columns-repeated="4"/>
          <table:table-cell table:style-name="ce105" table:number-columns-repeated="2"/>
          <table:table-cell table:number-columns-repeated="1018"/>
        </table:table-row>
        <table:table-row table:style-name="ro2">
          <table:table-cell table:style-name="ce110" table:number-columns-repeated="2"/>
          <table:table-cell table:number-columns-repeated="2"/>
          <table:table-cell table:style-name="ce105" table:number-columns-repeated="2"/>
          <table:table-cell table:number-columns-repeated="1018"/>
        </table:table-row>
        <table:table-row table:style-name="ro2" table:number-rows-repeated="10480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anuár_2020" table:style-name="ta5" table:protected="true" table:protection-key="JOcxMDN4vGqyZ8H5ml+5zX0TmXI=" table:protection-key-digest-algorithm="http://www.w3.org/2000/09/xmldsig#sha1">
        <loext:table-protection loext:select-unprotected-cells="true"/>
        <table:table-column table:style-name="co22" table:default-cell-style-name="ce262"/>
        <table:table-column table:style-name="co23" table:default-cell-style-name="ce262"/>
        <table:table-column table:style-name="co24" table:number-columns-repeated="31" table:default-cell-style-name="ce262"/>
        <table:table-column table:style-name="co25" table:default-cell-style-name="ce262"/>
        <table:table-column table:style-name="co26" table:default-cell-style-name="ce262"/>
        <table:table-column table:style-name="co9" table:number-columns-repeated="29" table:default-cell-style-name="ce262"/>
        <table:table-row table:style-name="ro2">
          <table:table-cell table:style-name="ce274" table:formula="of:=[Súhrnný_výkaz_1Q_2020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style-name="ce74" table:number-columns-repeated="30"/>
        </table:table-row>
        <table:table-row table:style-name="ro2">
          <table:table-cell table:style-name="ce274" table:formula="of:=[Súhrnný_výkaz_1Q_2020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style-name="ce74" table:number-columns-repeated="30"/>
        </table:table-row>
        <table:table-row table:style-name="ro2">
          <table:table-cell table:style-name="ce274" table:formula="of:=[Súhrnný_výkaz_1Q_2020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style-name="ce74" table:number-columns-repeated="30"/>
        </table:table-row>
        <table:table-row table:style-name="ro2">
          <table:table-cell table:style-name="ce274" table:formula="of:=[Súhrnný_výkaz_1Q_2020.A4:.D4]" office:value-type="string" office:string-value="Názov zariadenia sociálnej služby: " calcext:value-type="string" table:number-columns-spanned="34" table:number-rows-spanned="1">
            <text:p>Názov zariadenia sociálnej služby: </text:p>
          </table:table-cell>
          <table:covered-table-cell table:number-columns-repeated="33"/>
          <table:table-cell table:style-name="ce74" table:number-columns-repeated="30"/>
        </table:table-row>
        <table:table-row table:style-name="ro2">
          <table:table-cell table:style-name="ce274" table:formula="of:=[Súhrnný_výkaz_1Q_2020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style-name="ce74" table:number-columns-repeated="30"/>
        </table:table-row>
        <table:table-row table:style-name="ro30">
          <table:table-cell table:style-name="ce265" office:value-type="string" calcext:value-type="string" table:number-columns-spanned="1" table:number-rows-spanned="2">
            <text:p>Číslo miesta</text:p>
          </table:table-cell>
          <table:table-cell table:style-name="ce266" office:value-type="string" calcext:value-type="string" table:number-columns-spanned="1" table:number-rows-spanned="2">
            <text:p>Počet hodín poskytovania SS podľa zmluvy s prijímateľom sociálnej služby na 1PD</text:p>
          </table:table-cell>
          <table:table-cell table:style-name="ce267" office:value-type="string" calcext:value-type="string" table:number-columns-spanned="32" table:number-rows-spanned="1">
            <text:p>Mesiac <text:span text:style-name="T30">JANUÁR 2020</text:span><text:span text:style-name="T31"> v hodinách</text:span></text:p>
          </table:table-cell>
          <table:covered-table-cell table:number-columns-repeated="31"/>
          <table:table-cell table:number-columns-repeated="30"/>
        </table:table-row>
        <table:table-row table:style-name="ro31">
          <table:covered-table-cell table:number-columns-repeated="2"/>
          <table:table-cell table:style-name="ce122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3" calcext:value-type="float">
            <text:p>3</text:p>
          </table:table-cell>
          <table:table-cell table:style-name="ce122" office:value-type="float" office:value="4" calcext:value-type="float">
            <text:p>4</text:p>
          </table:table-cell>
          <table:table-cell table:style-name="ce122" office:value-type="float" office:value="5" calcext:value-type="float">
            <text:p>5</text:p>
          </table:table-cell>
          <table:table-cell table:style-name="ce122" office:value-type="float" office:value="6" calcext:value-type="float">
            <text:p>6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10" calcext:value-type="float">
            <text:p>10</text:p>
          </table:table-cell>
          <table:table-cell table:style-name="ce122" office:value-type="float" office:value="11" calcext:value-type="float">
            <text:p>11</text:p>
          </table:table-cell>
          <table:table-cell table:style-name="ce122" office:value-type="float" office:value="12" calcext:value-type="float">
            <text:p>12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17" calcext:value-type="float">
            <text:p>17</text:p>
          </table:table-cell>
          <table:table-cell table:style-name="ce122" office:value-type="float" office:value="18" calcext:value-type="float">
            <text:p>18</text:p>
          </table:table-cell>
          <table:table-cell table:style-name="ce122" office:value-type="float" office:value="19" calcext:value-type="float">
            <text:p>19</text:p>
          </table:table-cell>
          <table:table-cell table:style-name="ce100" office:value-type="float" office:value="20" calcext:value-type="float">
            <text:p>20</text:p>
          </table:table-cell>
          <table:table-cell table:style-name="ce100" office:value-type="float" office:value="21" calcext:value-type="float">
            <text:p>21</text:p>
          </table:table-cell>
          <table:table-cell table:style-name="ce100" office:value-type="float" office:value="22" calcext:value-type="float">
            <text:p>22</text:p>
          </table:table-cell>
          <table:table-cell table:style-name="ce100" office:value-type="float" office:value="23" calcext:value-type="float">
            <text:p>23</text:p>
          </table:table-cell>
          <table:table-cell table:style-name="ce100" office:value-type="float" office:value="24" calcext:value-type="float">
            <text:p>24</text:p>
          </table:table-cell>
          <table:table-cell table:style-name="ce122" office:value-type="float" office:value="25" calcext:value-type="float">
            <text:p>25</text:p>
          </table:table-cell>
          <table:table-cell table:style-name="ce122" office:value-type="float" office:value="26" calcext:value-type="float">
            <text:p>26</text:p>
          </table:table-cell>
          <table:table-cell table:style-name="ce100" office:value-type="float" office:value="27" calcext:value-type="float">
            <text:p>27</text:p>
          </table:table-cell>
          <table:table-cell table:style-name="ce100" office:value-type="float" office:value="28" calcext:value-type="float">
            <text:p>28</text:p>
          </table:table-cell>
          <table:table-cell table:style-name="ce100" office:value-type="float" office:value="29" calcext:value-type="float">
            <text:p>29</text:p>
          </table:table-cell>
          <table:table-cell table:style-name="ce100" office:value-type="float" office:value="30" calcext:value-type="float">
            <text:p>30</text:p>
          </table:table-cell>
          <table:table-cell table:style-name="ce100" office:value-type="float" office:value="31" calcext:value-type="float">
            <text:p>31</text:p>
          </table:table-cell>
          <table:table-cell table:style-name="ce100" office:value-type="string" calcext:value-type="string">
            <text:p>Spolu hodín / miesto</text:p>
          </table:table-cell>
          <table:table-cell table:number-columns-repeated="30"/>
        </table:table-row>
        <table:table-row table:style-name="ro32">
          <table:table-cell table:style-name="ce124" table:formula="of:=[Zoznam_prijímateľov.A8]" office:value-type="float" office:value="0" calcext:value-type="float">
            <text:p>0</text:p>
          </table:table-cell>
          <table:table-cell table:style-name="ce384" table:content-validation-name="val6" table:formula="of:=[Zoznam_prijímateľov.D8]" office:value-type="float" office:value="0" calcext:value-type="float">
            <text:p>0,0</text:p>
          </table:table-cell>
          <table:table-cell table:style-name="ce388" table:content-validation-name="val7"/>
          <table:table-cell table:style-name="ce390" table:content-validation-name="val7" table:number-columns-repeated="2"/>
          <table:table-cell table:style-name="ce388" table:content-validation-name="val7" table:number-columns-repeated="3"/>
          <table:table-cell table:style-name="ce390" table:content-validation-name="val7" table:number-columns-repeated="3"/>
          <table:table-cell table:style-name="ce393" table:content-validation-name="val7"/>
          <table:table-cell table:style-name="ce394" table:content-validation-name="val7"/>
          <table:table-cell table:style-name="ce395" table:content-validation-name="val7"/>
          <table:table-cell table:style-name="ce396" table:content-validation-name="val7" table:number-columns-repeated="3"/>
          <table:table-cell table:style-name="ce390" table:content-validation-name="val7"/>
          <table:table-cell table:style-name="ce393" table:content-validation-name="val7"/>
          <table:table-cell table:style-name="ce394" table:content-validation-name="val7"/>
          <table:table-cell table:style-name="ce395" table:content-validation-name="val7"/>
          <table:table-cell table:style-name="ce396" table:content-validation-name="val7" table:number-columns-repeated="5"/>
          <table:table-cell table:style-name="ce394" table:content-validation-name="val7"/>
          <table:table-cell table:style-name="ce395" table:content-validation-name="val7"/>
          <table:table-cell table:style-name="ce396" table:content-validation-name="val7" table:number-columns-repeated="2"/>
          <table:table-cell table:style-name="ce393" table:content-validation-name="val7"/>
          <table:table-cell table:style-name="ce396" table:content-validation-name="val7"/>
          <table:table-cell table:style-name="ce393" table:content-validation-name="val7"/>
          <table:table-cell table:style-name="ce131" table:formula="of:=SUM([.C8:.AG8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9]" office:value-type="float" office:value="0" calcext:value-type="float">
            <text:p>0</text:p>
          </table:table-cell>
          <table:table-cell table:style-name="ce384" table:content-validation-name="val6" table:formula="of:=[Zoznam_prijímateľov.D9]" office:value-type="float" office:value="0" calcext:value-type="float">
            <text:p>0,0</text:p>
          </table:table-cell>
          <table:table-cell table:style-name="ce388" table:content-validation-name="val8"/>
          <table:table-cell table:style-name="ce390" table:content-validation-name="val8" table:number-columns-repeated="2"/>
          <table:table-cell table:style-name="ce388" table:content-validation-name="val8" table:number-columns-repeated="3"/>
          <table:table-cell table:style-name="ce390" table:content-validation-name="val8" table:number-columns-repeated="3"/>
          <table:table-cell table:style-name="ce393" table:content-validation-name="val8"/>
          <table:table-cell table:style-name="ce394" table:content-validation-name="val8"/>
          <table:table-cell table:style-name="ce395" table:content-validation-name="val8"/>
          <table:table-cell table:style-name="ce396" table:content-validation-name="val8" table:number-columns-repeated="3"/>
          <table:table-cell table:style-name="ce390" table:content-validation-name="val8"/>
          <table:table-cell table:style-name="ce393" table:content-validation-name="val8"/>
          <table:table-cell table:style-name="ce394" table:content-validation-name="val8"/>
          <table:table-cell table:style-name="ce395" table:content-validation-name="val8"/>
          <table:table-cell table:style-name="ce396" table:content-validation-name="val8" table:number-columns-repeated="5"/>
          <table:table-cell table:style-name="ce394" table:content-validation-name="val8"/>
          <table:table-cell table:style-name="ce395" table:content-validation-name="val8"/>
          <table:table-cell table:style-name="ce396" table:content-validation-name="val8" table:number-columns-repeated="2"/>
          <table:table-cell table:style-name="ce393" table:content-validation-name="val8"/>
          <table:table-cell table:style-name="ce396" table:content-validation-name="val8"/>
          <table:table-cell table:style-name="ce393" table:content-validation-name="val8"/>
          <table:table-cell table:style-name="ce131" table:formula="of:=SUM([.C9:.AG9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10]" office:value-type="float" office:value="0" calcext:value-type="float">
            <text:p>0</text:p>
          </table:table-cell>
          <table:table-cell table:style-name="ce384" table:content-validation-name="val6" table:formula="of:=[Zoznam_prijímateľov.D10]" office:value-type="float" office:value="0" calcext:value-type="float">
            <text:p>0,0</text:p>
          </table:table-cell>
          <table:table-cell table:style-name="ce388" table:content-validation-name="val9"/>
          <table:table-cell table:style-name="ce390" table:content-validation-name="val9" table:number-columns-repeated="2"/>
          <table:table-cell table:style-name="ce388" table:content-validation-name="val9" table:number-columns-repeated="3"/>
          <table:table-cell table:style-name="ce390" table:content-validation-name="val9" table:number-columns-repeated="3"/>
          <table:table-cell table:style-name="ce393" table:content-validation-name="val9"/>
          <table:table-cell table:style-name="ce394" table:content-validation-name="val9"/>
          <table:table-cell table:style-name="ce395" table:content-validation-name="val9"/>
          <table:table-cell table:style-name="ce396" table:content-validation-name="val9" table:number-columns-repeated="3"/>
          <table:table-cell table:style-name="ce390" table:content-validation-name="val9"/>
          <table:table-cell table:style-name="ce393" table:content-validation-name="val9"/>
          <table:table-cell table:style-name="ce394" table:content-validation-name="val9"/>
          <table:table-cell table:style-name="ce395" table:content-validation-name="val9"/>
          <table:table-cell table:style-name="ce396" table:content-validation-name="val9" table:number-columns-repeated="5"/>
          <table:table-cell table:style-name="ce394" table:content-validation-name="val9"/>
          <table:table-cell table:style-name="ce395" table:content-validation-name="val9"/>
          <table:table-cell table:style-name="ce396" table:content-validation-name="val9" table:number-columns-repeated="2"/>
          <table:table-cell table:style-name="ce393" table:content-validation-name="val9"/>
          <table:table-cell table:style-name="ce396" table:content-validation-name="val9"/>
          <table:table-cell table:style-name="ce393" table:content-validation-name="val9"/>
          <table:table-cell table:style-name="ce131" table:formula="of:=SUM([.C10:.AG10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11]" office:value-type="float" office:value="0" calcext:value-type="float">
            <text:p>0</text:p>
          </table:table-cell>
          <table:table-cell table:style-name="ce384" table:content-validation-name="val6" table:formula="of:=[Zoznam_prijímateľov.D11]" office:value-type="float" office:value="0" calcext:value-type="float">
            <text:p>0,0</text:p>
          </table:table-cell>
          <table:table-cell table:style-name="ce388" table:content-validation-name="val10"/>
          <table:table-cell table:style-name="ce390" table:content-validation-name="val10" table:number-columns-repeated="2"/>
          <table:table-cell table:style-name="ce388" table:content-validation-name="val10" table:number-columns-repeated="3"/>
          <table:table-cell table:style-name="ce390" table:content-validation-name="val10" table:number-columns-repeated="3"/>
          <table:table-cell table:style-name="ce393" table:content-validation-name="val10"/>
          <table:table-cell table:style-name="ce394" table:content-validation-name="val10"/>
          <table:table-cell table:style-name="ce395" table:content-validation-name="val10"/>
          <table:table-cell table:style-name="ce396" table:content-validation-name="val10" table:number-columns-repeated="3"/>
          <table:table-cell table:style-name="ce390" table:content-validation-name="val10"/>
          <table:table-cell table:style-name="ce393" table:content-validation-name="val10"/>
          <table:table-cell table:style-name="ce394" table:content-validation-name="val10"/>
          <table:table-cell table:style-name="ce395" table:content-validation-name="val10"/>
          <table:table-cell table:style-name="ce396" table:content-validation-name="val10" table:number-columns-repeated="5"/>
          <table:table-cell table:style-name="ce394" table:content-validation-name="val10"/>
          <table:table-cell table:style-name="ce395" table:content-validation-name="val10"/>
          <table:table-cell table:style-name="ce396" table:content-validation-name="val10" table:number-columns-repeated="2"/>
          <table:table-cell table:style-name="ce393" table:content-validation-name="val10"/>
          <table:table-cell table:style-name="ce396" table:content-validation-name="val10"/>
          <table:table-cell table:style-name="ce393" table:content-validation-name="val10"/>
          <table:table-cell table:style-name="ce131" table:formula="of:=SUM([.C11:.AG11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12]" office:value-type="float" office:value="0" calcext:value-type="float">
            <text:p>0</text:p>
          </table:table-cell>
          <table:table-cell table:style-name="ce384" table:content-validation-name="val6" table:formula="of:=[Zoznam_prijímateľov.D12]" office:value-type="float" office:value="0" calcext:value-type="float">
            <text:p>0,0</text:p>
          </table:table-cell>
          <table:table-cell table:style-name="ce388" table:content-validation-name="val11"/>
          <table:table-cell table:style-name="ce390" table:content-validation-name="val11" table:number-columns-repeated="2"/>
          <table:table-cell table:style-name="ce388" table:content-validation-name="val11" table:number-columns-repeated="3"/>
          <table:table-cell table:style-name="ce390" table:content-validation-name="val11" table:number-columns-repeated="3"/>
          <table:table-cell table:style-name="ce393" table:content-validation-name="val11"/>
          <table:table-cell table:style-name="ce394" table:content-validation-name="val11"/>
          <table:table-cell table:style-name="ce395" table:content-validation-name="val11"/>
          <table:table-cell table:style-name="ce396" table:content-validation-name="val11" table:number-columns-repeated="3"/>
          <table:table-cell table:style-name="ce390" table:content-validation-name="val11"/>
          <table:table-cell table:style-name="ce393" table:content-validation-name="val11"/>
          <table:table-cell table:style-name="ce394" table:content-validation-name="val11"/>
          <table:table-cell table:style-name="ce395" table:content-validation-name="val11"/>
          <table:table-cell table:style-name="ce396" table:content-validation-name="val11" table:number-columns-repeated="5"/>
          <table:table-cell table:style-name="ce394" table:content-validation-name="val11"/>
          <table:table-cell table:style-name="ce395" table:content-validation-name="val11"/>
          <table:table-cell table:style-name="ce396" table:content-validation-name="val11" table:number-columns-repeated="2"/>
          <table:table-cell table:style-name="ce393" table:content-validation-name="val11"/>
          <table:table-cell table:style-name="ce396" table:content-validation-name="val11"/>
          <table:table-cell table:style-name="ce393" table:content-validation-name="val11"/>
          <table:table-cell table:style-name="ce131" table:formula="of:=SUM([.C12:.AG12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13]" office:value-type="float" office:value="0" calcext:value-type="float">
            <text:p>0</text:p>
          </table:table-cell>
          <table:table-cell table:style-name="ce384" table:content-validation-name="val6" table:formula="of:=[Zoznam_prijímateľov.D13]" office:value-type="float" office:value="0" calcext:value-type="float">
            <text:p>0,0</text:p>
          </table:table-cell>
          <table:table-cell table:style-name="ce388" table:content-validation-name="val12"/>
          <table:table-cell table:style-name="ce390" table:content-validation-name="val12" table:number-columns-repeated="2"/>
          <table:table-cell table:style-name="ce388" table:content-validation-name="val12" table:number-columns-repeated="3"/>
          <table:table-cell table:style-name="ce390" table:content-validation-name="val12" table:number-columns-repeated="3"/>
          <table:table-cell table:style-name="ce393" table:content-validation-name="val12"/>
          <table:table-cell table:style-name="ce394" table:content-validation-name="val12"/>
          <table:table-cell table:style-name="ce395" table:content-validation-name="val12"/>
          <table:table-cell table:style-name="ce396" table:content-validation-name="val12" table:number-columns-repeated="3"/>
          <table:table-cell table:style-name="ce390" table:content-validation-name="val12"/>
          <table:table-cell table:style-name="ce393" table:content-validation-name="val12"/>
          <table:table-cell table:style-name="ce394" table:content-validation-name="val12"/>
          <table:table-cell table:style-name="ce395" table:content-validation-name="val12"/>
          <table:table-cell table:style-name="ce396" table:content-validation-name="val12" table:number-columns-repeated="5"/>
          <table:table-cell table:style-name="ce394" table:content-validation-name="val12"/>
          <table:table-cell table:style-name="ce395" table:content-validation-name="val12"/>
          <table:table-cell table:style-name="ce396" table:content-validation-name="val12" table:number-columns-repeated="2"/>
          <table:table-cell table:style-name="ce393" table:content-validation-name="val12"/>
          <table:table-cell table:style-name="ce396" table:content-validation-name="val12"/>
          <table:table-cell table:style-name="ce393" table:content-validation-name="val12"/>
          <table:table-cell table:style-name="ce131" table:formula="of:=SUM([.C13:.AG13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14]" office:value-type="float" office:value="0" calcext:value-type="float">
            <text:p>0</text:p>
          </table:table-cell>
          <table:table-cell table:style-name="ce384" table:content-validation-name="val6" table:formula="of:=[Zoznam_prijímateľov.D14]" office:value-type="float" office:value="0" calcext:value-type="float">
            <text:p>0,0</text:p>
          </table:table-cell>
          <table:table-cell table:style-name="ce388" table:content-validation-name="val13"/>
          <table:table-cell table:style-name="ce390" table:content-validation-name="val67" table:number-columns-repeated="2"/>
          <table:table-cell table:style-name="ce388" table:content-validation-name="val67" table:number-columns-repeated="3"/>
          <table:table-cell table:style-name="ce390" table:content-validation-name="val67" table:number-columns-repeated="3"/>
          <table:table-cell table:style-name="ce393" table:content-validation-name="val67"/>
          <table:table-cell table:style-name="ce394" table:content-validation-name="val67"/>
          <table:table-cell table:style-name="ce395" table:content-validation-name="val67"/>
          <table:table-cell table:style-name="ce396" table:content-validation-name="val67" table:number-columns-repeated="3"/>
          <table:table-cell table:style-name="ce390" table:content-validation-name="val67"/>
          <table:table-cell table:style-name="ce393" table:content-validation-name="val67"/>
          <table:table-cell table:style-name="ce394" table:content-validation-name="val67"/>
          <table:table-cell table:style-name="ce395" table:content-validation-name="val67"/>
          <table:table-cell table:style-name="ce396" table:content-validation-name="val67" table:number-columns-repeated="5"/>
          <table:table-cell table:style-name="ce394" table:content-validation-name="val67"/>
          <table:table-cell table:style-name="ce395" table:content-validation-name="val67"/>
          <table:table-cell table:style-name="ce396" table:content-validation-name="val67" table:number-columns-repeated="2"/>
          <table:table-cell table:style-name="ce393" table:content-validation-name="val67"/>
          <table:table-cell table:style-name="ce396" table:content-validation-name="val67"/>
          <table:table-cell table:style-name="ce393" table:content-validation-name="val67"/>
          <table:table-cell table:style-name="ce131" table:formula="of:=SUM([.C14:.AG14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15]" office:value-type="float" office:value="0" calcext:value-type="float">
            <text:p>0</text:p>
          </table:table-cell>
          <table:table-cell table:style-name="ce384" table:content-validation-name="val6" table:formula="of:=[Zoznam_prijímateľov.D15]" office:value-type="float" office:value="0" calcext:value-type="float">
            <text:p>0,0</text:p>
          </table:table-cell>
          <table:table-cell table:style-name="ce388" table:content-validation-name="val14"/>
          <table:table-cell table:style-name="ce390" table:content-validation-name="val14" table:number-columns-repeated="2"/>
          <table:table-cell table:style-name="ce388" table:content-validation-name="val14" table:number-columns-repeated="3"/>
          <table:table-cell table:style-name="ce390" table:content-validation-name="val14" table:number-columns-repeated="3"/>
          <table:table-cell table:style-name="ce393" table:content-validation-name="val14"/>
          <table:table-cell table:style-name="ce394" table:content-validation-name="val14"/>
          <table:table-cell table:style-name="ce395" table:content-validation-name="val14"/>
          <table:table-cell table:style-name="ce396" table:content-validation-name="val14" table:number-columns-repeated="3"/>
          <table:table-cell table:style-name="ce390" table:content-validation-name="val14"/>
          <table:table-cell table:style-name="ce393" table:content-validation-name="val14"/>
          <table:table-cell table:style-name="ce394" table:content-validation-name="val14"/>
          <table:table-cell table:style-name="ce395" table:content-validation-name="val14"/>
          <table:table-cell table:style-name="ce396" table:content-validation-name="val14" table:number-columns-repeated="5"/>
          <table:table-cell table:style-name="ce394" table:content-validation-name="val14"/>
          <table:table-cell table:style-name="ce395" table:content-validation-name="val14"/>
          <table:table-cell table:style-name="ce396" table:content-validation-name="val14" table:number-columns-repeated="2"/>
          <table:table-cell table:style-name="ce393" table:content-validation-name="val14"/>
          <table:table-cell table:style-name="ce396" table:content-validation-name="val14"/>
          <table:table-cell table:style-name="ce393" table:content-validation-name="val14"/>
          <table:table-cell table:style-name="ce131" table:formula="of:=SUM([.C15:.AG15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16]" office:value-type="float" office:value="0" calcext:value-type="float">
            <text:p>0</text:p>
          </table:table-cell>
          <table:table-cell table:style-name="ce384" table:content-validation-name="val6" table:formula="of:=[Zoznam_prijímateľov.D16]" office:value-type="float" office:value="0" calcext:value-type="float">
            <text:p>0,0</text:p>
          </table:table-cell>
          <table:table-cell table:style-name="ce388" table:content-validation-name="val15"/>
          <table:table-cell table:style-name="ce390" table:content-validation-name="val15" table:number-columns-repeated="2"/>
          <table:table-cell table:style-name="ce388" table:content-validation-name="val15" table:number-columns-repeated="3"/>
          <table:table-cell table:style-name="ce390" table:content-validation-name="val15" table:number-columns-repeated="3"/>
          <table:table-cell table:style-name="ce393" table:content-validation-name="val15"/>
          <table:table-cell table:style-name="ce394" table:content-validation-name="val15"/>
          <table:table-cell table:style-name="ce395" table:content-validation-name="val15"/>
          <table:table-cell table:style-name="ce396" table:content-validation-name="val15" table:number-columns-repeated="3"/>
          <table:table-cell table:style-name="ce390" table:content-validation-name="val15"/>
          <table:table-cell table:style-name="ce393" table:content-validation-name="val15"/>
          <table:table-cell table:style-name="ce394" table:content-validation-name="val15"/>
          <table:table-cell table:style-name="ce395" table:content-validation-name="val15"/>
          <table:table-cell table:style-name="ce396" table:content-validation-name="val15" table:number-columns-repeated="5"/>
          <table:table-cell table:style-name="ce394" table:content-validation-name="val15"/>
          <table:table-cell table:style-name="ce395" table:content-validation-name="val15"/>
          <table:table-cell table:style-name="ce396" table:content-validation-name="val15" table:number-columns-repeated="2"/>
          <table:table-cell table:style-name="ce393" table:content-validation-name="val15"/>
          <table:table-cell table:style-name="ce396" table:content-validation-name="val15"/>
          <table:table-cell table:style-name="ce393" table:content-validation-name="val15"/>
          <table:table-cell table:style-name="ce131" table:formula="of:=SUM([.C16:.AG16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17]" office:value-type="float" office:value="0" calcext:value-type="float">
            <text:p>0</text:p>
          </table:table-cell>
          <table:table-cell table:style-name="ce384" table:content-validation-name="val6" table:formula="of:=[Zoznam_prijímateľov.D17]" office:value-type="float" office:value="0" calcext:value-type="float">
            <text:p>0,0</text:p>
          </table:table-cell>
          <table:table-cell table:style-name="ce388" table:content-validation-name="val16"/>
          <table:table-cell table:style-name="ce390" table:content-validation-name="val16" table:number-columns-repeated="2"/>
          <table:table-cell table:style-name="ce388" table:content-validation-name="val16" table:number-columns-repeated="3"/>
          <table:table-cell table:style-name="ce390" table:content-validation-name="val16" table:number-columns-repeated="3"/>
          <table:table-cell table:style-name="ce393" table:content-validation-name="val16"/>
          <table:table-cell table:style-name="ce394" table:content-validation-name="val16"/>
          <table:table-cell table:style-name="ce395" table:content-validation-name="val16"/>
          <table:table-cell table:style-name="ce396" table:content-validation-name="val16" table:number-columns-repeated="3"/>
          <table:table-cell table:style-name="ce390" table:content-validation-name="val16"/>
          <table:table-cell table:style-name="ce393" table:content-validation-name="val16"/>
          <table:table-cell table:style-name="ce394" table:content-validation-name="val16"/>
          <table:table-cell table:style-name="ce395" table:content-validation-name="val16"/>
          <table:table-cell table:style-name="ce396" table:content-validation-name="val16" table:number-columns-repeated="5"/>
          <table:table-cell table:style-name="ce394" table:content-validation-name="val16"/>
          <table:table-cell table:style-name="ce395" table:content-validation-name="val16"/>
          <table:table-cell table:style-name="ce396" table:content-validation-name="val16" table:number-columns-repeated="2"/>
          <table:table-cell table:style-name="ce393" table:content-validation-name="val16"/>
          <table:table-cell table:style-name="ce396" table:content-validation-name="val16"/>
          <table:table-cell table:style-name="ce393" table:content-validation-name="val16"/>
          <table:table-cell table:style-name="ce131" table:formula="of:=SUM([.C17:.AG17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18]" office:value-type="float" office:value="0" calcext:value-type="float">
            <text:p>0</text:p>
          </table:table-cell>
          <table:table-cell table:style-name="ce384" table:content-validation-name="val6" table:formula="of:=[Zoznam_prijímateľov.D18]" office:value-type="float" office:value="0" calcext:value-type="float">
            <text:p>0,0</text:p>
          </table:table-cell>
          <table:table-cell table:style-name="ce388" table:content-validation-name="val17"/>
          <table:table-cell table:style-name="ce390" table:content-validation-name="val17" table:number-columns-repeated="2"/>
          <table:table-cell table:style-name="ce388" table:content-validation-name="val17" table:number-columns-repeated="3"/>
          <table:table-cell table:style-name="ce390" table:content-validation-name="val17" table:number-columns-repeated="3"/>
          <table:table-cell table:style-name="ce393" table:content-validation-name="val17"/>
          <table:table-cell table:style-name="ce394" table:content-validation-name="val17"/>
          <table:table-cell table:style-name="ce395" table:content-validation-name="val17"/>
          <table:table-cell table:style-name="ce396" table:content-validation-name="val17" table:number-columns-repeated="3"/>
          <table:table-cell table:style-name="ce390" table:content-validation-name="val17"/>
          <table:table-cell table:style-name="ce393" table:content-validation-name="val17"/>
          <table:table-cell table:style-name="ce394" table:content-validation-name="val17"/>
          <table:table-cell table:style-name="ce395" table:content-validation-name="val17"/>
          <table:table-cell table:style-name="ce396" table:content-validation-name="val17" table:number-columns-repeated="5"/>
          <table:table-cell table:style-name="ce394" table:content-validation-name="val17"/>
          <table:table-cell table:style-name="ce395" table:content-validation-name="val17"/>
          <table:table-cell table:style-name="ce396" table:content-validation-name="val17" table:number-columns-repeated="2"/>
          <table:table-cell table:style-name="ce393" table:content-validation-name="val17"/>
          <table:table-cell table:style-name="ce396" table:content-validation-name="val17"/>
          <table:table-cell table:style-name="ce393" table:content-validation-name="val17"/>
          <table:table-cell table:style-name="ce131" table:formula="of:=SUM([.C18:.AG18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19]" office:value-type="float" office:value="0" calcext:value-type="float">
            <text:p>0</text:p>
          </table:table-cell>
          <table:table-cell table:style-name="ce384" table:content-validation-name="val6" table:formula="of:=[Zoznam_prijímateľov.D19]" office:value-type="float" office:value="0" calcext:value-type="float">
            <text:p>0,0</text:p>
          </table:table-cell>
          <table:table-cell table:style-name="ce388" table:content-validation-name="val18"/>
          <table:table-cell table:style-name="ce390" table:content-validation-name="val18" table:number-columns-repeated="2"/>
          <table:table-cell table:style-name="ce388" table:content-validation-name="val18" table:number-columns-repeated="3"/>
          <table:table-cell table:style-name="ce390" table:content-validation-name="val18" table:number-columns-repeated="3"/>
          <table:table-cell table:style-name="ce393" table:content-validation-name="val18"/>
          <table:table-cell table:style-name="ce394" table:content-validation-name="val18"/>
          <table:table-cell table:style-name="ce395" table:content-validation-name="val18"/>
          <table:table-cell table:style-name="ce396" table:content-validation-name="val18" table:number-columns-repeated="3"/>
          <table:table-cell table:style-name="ce390" table:content-validation-name="val18"/>
          <table:table-cell table:style-name="ce393" table:content-validation-name="val18"/>
          <table:table-cell table:style-name="ce394" table:content-validation-name="val18"/>
          <table:table-cell table:style-name="ce395" table:content-validation-name="val18"/>
          <table:table-cell table:style-name="ce396" table:content-validation-name="val18" table:number-columns-repeated="5"/>
          <table:table-cell table:style-name="ce394" table:content-validation-name="val18"/>
          <table:table-cell table:style-name="ce395" table:content-validation-name="val18"/>
          <table:table-cell table:style-name="ce396" table:content-validation-name="val18" table:number-columns-repeated="2"/>
          <table:table-cell table:style-name="ce393" table:content-validation-name="val18"/>
          <table:table-cell table:style-name="ce396" table:content-validation-name="val18"/>
          <table:table-cell table:style-name="ce393" table:content-validation-name="val18"/>
          <table:table-cell table:style-name="ce131" table:formula="of:=SUM([.C19:.AG19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20]" office:value-type="float" office:value="0" calcext:value-type="float">
            <text:p>0</text:p>
          </table:table-cell>
          <table:table-cell table:style-name="ce384" table:content-validation-name="val6" table:formula="of:=[Zoznam_prijímateľov.D20]" office:value-type="float" office:value="0" calcext:value-type="float">
            <text:p>0,0</text:p>
          </table:table-cell>
          <table:table-cell table:style-name="ce388" table:content-validation-name="val19"/>
          <table:table-cell table:style-name="ce390" table:content-validation-name="val19" table:number-columns-repeated="2"/>
          <table:table-cell table:style-name="ce388" table:content-validation-name="val19" table:number-columns-repeated="3"/>
          <table:table-cell table:style-name="ce390" table:content-validation-name="val19" table:number-columns-repeated="3"/>
          <table:table-cell table:style-name="ce393" table:content-validation-name="val19"/>
          <table:table-cell table:style-name="ce394" table:content-validation-name="val19"/>
          <table:table-cell table:style-name="ce395" table:content-validation-name="val19"/>
          <table:table-cell table:style-name="ce396" table:content-validation-name="val19" table:number-columns-repeated="3"/>
          <table:table-cell table:style-name="ce390" table:content-validation-name="val19"/>
          <table:table-cell table:style-name="ce393" table:content-validation-name="val19"/>
          <table:table-cell table:style-name="ce394" table:content-validation-name="val19"/>
          <table:table-cell table:style-name="ce395" table:content-validation-name="val19"/>
          <table:table-cell table:style-name="ce396" table:content-validation-name="val19" table:number-columns-repeated="5"/>
          <table:table-cell table:style-name="ce394" table:content-validation-name="val19"/>
          <table:table-cell table:style-name="ce395" table:content-validation-name="val19"/>
          <table:table-cell table:style-name="ce396" table:content-validation-name="val19" table:number-columns-repeated="2"/>
          <table:table-cell table:style-name="ce393" table:content-validation-name="val19"/>
          <table:table-cell table:style-name="ce396" table:content-validation-name="val19"/>
          <table:table-cell table:style-name="ce393" table:content-validation-name="val19"/>
          <table:table-cell table:style-name="ce131" table:formula="of:=SUM([.C20:.AG20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21]" office:value-type="float" office:value="0" calcext:value-type="float">
            <text:p>0</text:p>
          </table:table-cell>
          <table:table-cell table:style-name="ce384" table:content-validation-name="val6" table:formula="of:=[Zoznam_prijímateľov.D21]" office:value-type="float" office:value="0" calcext:value-type="float">
            <text:p>0,0</text:p>
          </table:table-cell>
          <table:table-cell table:style-name="ce388" table:content-validation-name="val20"/>
          <table:table-cell table:style-name="ce390" table:content-validation-name="val20" table:number-columns-repeated="2"/>
          <table:table-cell table:style-name="ce388" table:content-validation-name="val20" table:number-columns-repeated="3"/>
          <table:table-cell table:style-name="ce390" table:content-validation-name="val20" table:number-columns-repeated="3"/>
          <table:table-cell table:style-name="ce393" table:content-validation-name="val20"/>
          <table:table-cell table:style-name="ce394" table:content-validation-name="val20"/>
          <table:table-cell table:style-name="ce395" table:content-validation-name="val20"/>
          <table:table-cell table:style-name="ce396" table:content-validation-name="val20" table:number-columns-repeated="3"/>
          <table:table-cell table:style-name="ce390" table:content-validation-name="val20"/>
          <table:table-cell table:style-name="ce393" table:content-validation-name="val20"/>
          <table:table-cell table:style-name="ce394" table:content-validation-name="val20"/>
          <table:table-cell table:style-name="ce395" table:content-validation-name="val20"/>
          <table:table-cell table:style-name="ce396" table:content-validation-name="val20" table:number-columns-repeated="5"/>
          <table:table-cell table:style-name="ce394" table:content-validation-name="val20"/>
          <table:table-cell table:style-name="ce395" table:content-validation-name="val20"/>
          <table:table-cell table:style-name="ce396" table:content-validation-name="val20" table:number-columns-repeated="2"/>
          <table:table-cell table:style-name="ce393" table:content-validation-name="val20"/>
          <table:table-cell table:style-name="ce396" table:content-validation-name="val20"/>
          <table:table-cell table:style-name="ce393" table:content-validation-name="val20"/>
          <table:table-cell table:style-name="ce131" table:formula="of:=SUM([.C21:.AG21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22]" office:value-type="float" office:value="0" calcext:value-type="float">
            <text:p>0</text:p>
          </table:table-cell>
          <table:table-cell table:style-name="ce384" table:content-validation-name="val6" table:formula="of:=[Zoznam_prijímateľov.D22]" office:value-type="float" office:value="0" calcext:value-type="float">
            <text:p>0,0</text:p>
          </table:table-cell>
          <table:table-cell table:style-name="ce388" table:content-validation-name="val21"/>
          <table:table-cell table:style-name="ce390" table:content-validation-name="val21" table:number-columns-repeated="2"/>
          <table:table-cell table:style-name="ce388" table:content-validation-name="val21" table:number-columns-repeated="3"/>
          <table:table-cell table:style-name="ce390" table:content-validation-name="val21" table:number-columns-repeated="3"/>
          <table:table-cell table:style-name="ce393" table:content-validation-name="val21"/>
          <table:table-cell table:style-name="ce394" table:content-validation-name="val21"/>
          <table:table-cell table:style-name="ce395" table:content-validation-name="val21"/>
          <table:table-cell table:style-name="ce396" table:content-validation-name="val21" table:number-columns-repeated="3"/>
          <table:table-cell table:style-name="ce390" table:content-validation-name="val21"/>
          <table:table-cell table:style-name="ce393" table:content-validation-name="val21"/>
          <table:table-cell table:style-name="ce394" table:content-validation-name="val21"/>
          <table:table-cell table:style-name="ce395" table:content-validation-name="val21"/>
          <table:table-cell table:style-name="ce396" table:content-validation-name="val21" table:number-columns-repeated="5"/>
          <table:table-cell table:style-name="ce394" table:content-validation-name="val21"/>
          <table:table-cell table:style-name="ce395" table:content-validation-name="val21"/>
          <table:table-cell table:style-name="ce396" table:content-validation-name="val21" table:number-columns-repeated="2"/>
          <table:table-cell table:style-name="ce393" table:content-validation-name="val21"/>
          <table:table-cell table:style-name="ce396" table:content-validation-name="val21"/>
          <table:table-cell table:style-name="ce393" table:content-validation-name="val21"/>
          <table:table-cell table:style-name="ce131" table:formula="of:=SUM([.C22:.AG22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23]" office:value-type="float" office:value="0" calcext:value-type="float">
            <text:p>0</text:p>
          </table:table-cell>
          <table:table-cell table:style-name="ce384" table:content-validation-name="val6" table:formula="of:=[Zoznam_prijímateľov.D23]" office:value-type="float" office:value="0" calcext:value-type="float">
            <text:p>0,0</text:p>
          </table:table-cell>
          <table:table-cell table:style-name="ce388" table:content-validation-name="val22"/>
          <table:table-cell table:style-name="ce390" table:content-validation-name="val22" table:number-columns-repeated="2"/>
          <table:table-cell table:style-name="ce388" table:content-validation-name="val22" table:number-columns-repeated="3"/>
          <table:table-cell table:style-name="ce390" table:content-validation-name="val22" table:number-columns-repeated="3"/>
          <table:table-cell table:style-name="ce393" table:content-validation-name="val22"/>
          <table:table-cell table:style-name="ce394" table:content-validation-name="val22"/>
          <table:table-cell table:style-name="ce395" table:content-validation-name="val22"/>
          <table:table-cell table:style-name="ce396" table:content-validation-name="val22" table:number-columns-repeated="3"/>
          <table:table-cell table:style-name="ce390" table:content-validation-name="val22"/>
          <table:table-cell table:style-name="ce393" table:content-validation-name="val22"/>
          <table:table-cell table:style-name="ce394" table:content-validation-name="val22"/>
          <table:table-cell table:style-name="ce395" table:content-validation-name="val22"/>
          <table:table-cell table:style-name="ce396" table:content-validation-name="val22" table:number-columns-repeated="5"/>
          <table:table-cell table:style-name="ce394" table:content-validation-name="val22"/>
          <table:table-cell table:style-name="ce395" table:content-validation-name="val22"/>
          <table:table-cell table:style-name="ce396" table:content-validation-name="val22" table:number-columns-repeated="2"/>
          <table:table-cell table:style-name="ce393" table:content-validation-name="val22"/>
          <table:table-cell table:style-name="ce396" table:content-validation-name="val22"/>
          <table:table-cell table:style-name="ce393" table:content-validation-name="val22"/>
          <table:table-cell table:style-name="ce131" table:formula="of:=SUM([.C23:.AG23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24]" office:value-type="float" office:value="0" calcext:value-type="float">
            <text:p>0</text:p>
          </table:table-cell>
          <table:table-cell table:style-name="ce384" table:content-validation-name="val6" table:formula="of:=[Zoznam_prijímateľov.D24]" office:value-type="float" office:value="0" calcext:value-type="float">
            <text:p>0,0</text:p>
          </table:table-cell>
          <table:table-cell table:style-name="ce388" table:content-validation-name="val23"/>
          <table:table-cell table:style-name="ce390" table:content-validation-name="val23" table:number-columns-repeated="2"/>
          <table:table-cell table:style-name="ce388" table:content-validation-name="val23" table:number-columns-repeated="3"/>
          <table:table-cell table:style-name="ce390" table:content-validation-name="val23" table:number-columns-repeated="3"/>
          <table:table-cell table:style-name="ce393" table:content-validation-name="val23"/>
          <table:table-cell table:style-name="ce394" table:content-validation-name="val23"/>
          <table:table-cell table:style-name="ce395" table:content-validation-name="val23"/>
          <table:table-cell table:style-name="ce396" table:content-validation-name="val23" table:number-columns-repeated="3"/>
          <table:table-cell table:style-name="ce390" table:content-validation-name="val23"/>
          <table:table-cell table:style-name="ce393" table:content-validation-name="val23"/>
          <table:table-cell table:style-name="ce394" table:content-validation-name="val23"/>
          <table:table-cell table:style-name="ce395" table:content-validation-name="val23"/>
          <table:table-cell table:style-name="ce396" table:content-validation-name="val23" table:number-columns-repeated="5"/>
          <table:table-cell table:style-name="ce394" table:content-validation-name="val23"/>
          <table:table-cell table:style-name="ce395" table:content-validation-name="val23"/>
          <table:table-cell table:style-name="ce396" table:content-validation-name="val23" table:number-columns-repeated="2"/>
          <table:table-cell table:style-name="ce393" table:content-validation-name="val23"/>
          <table:table-cell table:style-name="ce396" table:content-validation-name="val23"/>
          <table:table-cell table:style-name="ce393" table:content-validation-name="val23"/>
          <table:table-cell table:style-name="ce131" table:formula="of:=SUM([.C24:.AG24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25]" office:value-type="float" office:value="0" calcext:value-type="float">
            <text:p>0</text:p>
          </table:table-cell>
          <table:table-cell table:style-name="ce384" table:content-validation-name="val6" table:formula="of:=[Zoznam_prijímateľov.D25]" office:value-type="float" office:value="0" calcext:value-type="float">
            <text:p>0,0</text:p>
          </table:table-cell>
          <table:table-cell table:style-name="ce388" table:content-validation-name="val24"/>
          <table:table-cell table:style-name="ce390" table:content-validation-name="val24" table:number-columns-repeated="2"/>
          <table:table-cell table:style-name="ce388" table:content-validation-name="val24" table:number-columns-repeated="3"/>
          <table:table-cell table:style-name="ce390" table:content-validation-name="val24" table:number-columns-repeated="3"/>
          <table:table-cell table:style-name="ce393" table:content-validation-name="val24"/>
          <table:table-cell table:style-name="ce394" table:content-validation-name="val24"/>
          <table:table-cell table:style-name="ce395" table:content-validation-name="val24"/>
          <table:table-cell table:style-name="ce396" table:content-validation-name="val24" table:number-columns-repeated="3"/>
          <table:table-cell table:style-name="ce390" table:content-validation-name="val24"/>
          <table:table-cell table:style-name="ce393" table:content-validation-name="val24"/>
          <table:table-cell table:style-name="ce394" table:content-validation-name="val24"/>
          <table:table-cell table:style-name="ce395" table:content-validation-name="val24"/>
          <table:table-cell table:style-name="ce396" table:content-validation-name="val24" table:number-columns-repeated="5"/>
          <table:table-cell table:style-name="ce394" table:content-validation-name="val24"/>
          <table:table-cell table:style-name="ce395" table:content-validation-name="val24"/>
          <table:table-cell table:style-name="ce396" table:content-validation-name="val24" table:number-columns-repeated="2"/>
          <table:table-cell table:style-name="ce393" table:content-validation-name="val24"/>
          <table:table-cell table:style-name="ce396" table:content-validation-name="val24"/>
          <table:table-cell table:style-name="ce393" table:content-validation-name="val24"/>
          <table:table-cell table:style-name="ce131" table:formula="of:=SUM([.C25:.AG25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26]" office:value-type="float" office:value="0" calcext:value-type="float">
            <text:p>0</text:p>
          </table:table-cell>
          <table:table-cell table:style-name="ce384" table:content-validation-name="val6" table:formula="of:=[Zoznam_prijímateľov.D26]" office:value-type="float" office:value="0" calcext:value-type="float">
            <text:p>0,0</text:p>
          </table:table-cell>
          <table:table-cell table:style-name="ce388" table:content-validation-name="val25"/>
          <table:table-cell table:style-name="ce390" table:content-validation-name="val25" table:number-columns-repeated="2"/>
          <table:table-cell table:style-name="ce388" table:content-validation-name="val25" table:number-columns-repeated="3"/>
          <table:table-cell table:style-name="ce390" table:content-validation-name="val25" table:number-columns-repeated="3"/>
          <table:table-cell table:style-name="ce393" table:content-validation-name="val25"/>
          <table:table-cell table:style-name="ce394" table:content-validation-name="val25"/>
          <table:table-cell table:style-name="ce395" table:content-validation-name="val25"/>
          <table:table-cell table:style-name="ce396" table:content-validation-name="val25" table:number-columns-repeated="3"/>
          <table:table-cell table:style-name="ce390" table:content-validation-name="val25"/>
          <table:table-cell table:style-name="ce393" table:content-validation-name="val25"/>
          <table:table-cell table:style-name="ce394" table:content-validation-name="val25"/>
          <table:table-cell table:style-name="ce395" table:content-validation-name="val25"/>
          <table:table-cell table:style-name="ce396" table:content-validation-name="val25" table:number-columns-repeated="5"/>
          <table:table-cell table:style-name="ce394" table:content-validation-name="val25"/>
          <table:table-cell table:style-name="ce395" table:content-validation-name="val25"/>
          <table:table-cell table:style-name="ce396" table:content-validation-name="val25" table:number-columns-repeated="2"/>
          <table:table-cell table:style-name="ce393" table:content-validation-name="val25"/>
          <table:table-cell table:style-name="ce396" table:content-validation-name="val25"/>
          <table:table-cell table:style-name="ce393" table:content-validation-name="val25"/>
          <table:table-cell table:style-name="ce131" table:formula="of:=SUM([.C26:.AG26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27]" office:value-type="float" office:value="0" calcext:value-type="float">
            <text:p>0</text:p>
          </table:table-cell>
          <table:table-cell table:style-name="ce384" table:content-validation-name="val6" table:formula="of:=[Zoznam_prijímateľov.D27]" office:value-type="float" office:value="0" calcext:value-type="float">
            <text:p>0,0</text:p>
          </table:table-cell>
          <table:table-cell table:style-name="ce388" table:content-validation-name="val26"/>
          <table:table-cell table:style-name="ce390" table:content-validation-name="val26" table:number-columns-repeated="2"/>
          <table:table-cell table:style-name="ce388" table:content-validation-name="val26" table:number-columns-repeated="3"/>
          <table:table-cell table:style-name="ce390" table:content-validation-name="val26" table:number-columns-repeated="3"/>
          <table:table-cell table:style-name="ce393" table:content-validation-name="val26"/>
          <table:table-cell table:style-name="ce394" table:content-validation-name="val26"/>
          <table:table-cell table:style-name="ce395" table:content-validation-name="val26"/>
          <table:table-cell table:style-name="ce396" table:content-validation-name="val26" table:number-columns-repeated="3"/>
          <table:table-cell table:style-name="ce390" table:content-validation-name="val26"/>
          <table:table-cell table:style-name="ce393" table:content-validation-name="val26"/>
          <table:table-cell table:style-name="ce394" table:content-validation-name="val26"/>
          <table:table-cell table:style-name="ce395" table:content-validation-name="val26"/>
          <table:table-cell table:style-name="ce396" table:content-validation-name="val26" table:number-columns-repeated="5"/>
          <table:table-cell table:style-name="ce394" table:content-validation-name="val26"/>
          <table:table-cell table:style-name="ce395" table:content-validation-name="val26"/>
          <table:table-cell table:style-name="ce396" table:content-validation-name="val26" table:number-columns-repeated="2"/>
          <table:table-cell table:style-name="ce393" table:content-validation-name="val26"/>
          <table:table-cell table:style-name="ce396" table:content-validation-name="val26"/>
          <table:table-cell table:style-name="ce393" table:content-validation-name="val26"/>
          <table:table-cell table:style-name="ce131" table:formula="of:=SUM([.C27:.AG27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28]" office:value-type="float" office:value="0" calcext:value-type="float">
            <text:p>0</text:p>
          </table:table-cell>
          <table:table-cell table:style-name="ce384" table:content-validation-name="val6" table:formula="of:=[Zoznam_prijímateľov.D28]" office:value-type="float" office:value="0" calcext:value-type="float">
            <text:p>0,0</text:p>
          </table:table-cell>
          <table:table-cell table:style-name="ce388" table:content-validation-name="val27"/>
          <table:table-cell table:style-name="ce390" table:content-validation-name="val27" table:number-columns-repeated="2"/>
          <table:table-cell table:style-name="ce388" table:content-validation-name="val27" table:number-columns-repeated="3"/>
          <table:table-cell table:style-name="ce390" table:content-validation-name="val27" table:number-columns-repeated="3"/>
          <table:table-cell table:style-name="ce393" table:content-validation-name="val27"/>
          <table:table-cell table:style-name="ce394" table:content-validation-name="val27"/>
          <table:table-cell table:style-name="ce395" table:content-validation-name="val27"/>
          <table:table-cell table:style-name="ce396" table:content-validation-name="val27" table:number-columns-repeated="3"/>
          <table:table-cell table:style-name="ce390" table:content-validation-name="val27"/>
          <table:table-cell table:style-name="ce393" table:content-validation-name="val27"/>
          <table:table-cell table:style-name="ce394" table:content-validation-name="val27"/>
          <table:table-cell table:style-name="ce395" table:content-validation-name="val27"/>
          <table:table-cell table:style-name="ce396" table:content-validation-name="val27" table:number-columns-repeated="5"/>
          <table:table-cell table:style-name="ce394" table:content-validation-name="val27"/>
          <table:table-cell table:style-name="ce395" table:content-validation-name="val27"/>
          <table:table-cell table:style-name="ce396" table:content-validation-name="val27" table:number-columns-repeated="2"/>
          <table:table-cell table:style-name="ce393" table:content-validation-name="val27"/>
          <table:table-cell table:style-name="ce396" table:content-validation-name="val27"/>
          <table:table-cell table:style-name="ce393" table:content-validation-name="val27"/>
          <table:table-cell table:style-name="ce131" table:formula="of:=SUM([.C28:.AG28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29]" office:value-type="float" office:value="0" calcext:value-type="float">
            <text:p>0</text:p>
          </table:table-cell>
          <table:table-cell table:style-name="ce384" table:content-validation-name="val6" table:formula="of:=[Zoznam_prijímateľov.D29]" office:value-type="float" office:value="0" calcext:value-type="float">
            <text:p>0,0</text:p>
          </table:table-cell>
          <table:table-cell table:style-name="ce388" table:content-validation-name="val28"/>
          <table:table-cell table:style-name="ce390" table:content-validation-name="val28" table:number-columns-repeated="2"/>
          <table:table-cell table:style-name="ce388" table:content-validation-name="val28" table:number-columns-repeated="3"/>
          <table:table-cell table:style-name="ce390" table:content-validation-name="val28" table:number-columns-repeated="3"/>
          <table:table-cell table:style-name="ce393" table:content-validation-name="val28"/>
          <table:table-cell table:style-name="ce394" table:content-validation-name="val28"/>
          <table:table-cell table:style-name="ce395" table:content-validation-name="val28"/>
          <table:table-cell table:style-name="ce396" table:content-validation-name="val28" table:number-columns-repeated="3"/>
          <table:table-cell table:style-name="ce390" table:content-validation-name="val28"/>
          <table:table-cell table:style-name="ce393" table:content-validation-name="val28"/>
          <table:table-cell table:style-name="ce394" table:content-validation-name="val28"/>
          <table:table-cell table:style-name="ce395" table:content-validation-name="val28"/>
          <table:table-cell table:style-name="ce396" table:content-validation-name="val28" table:number-columns-repeated="5"/>
          <table:table-cell table:style-name="ce394" table:content-validation-name="val28"/>
          <table:table-cell table:style-name="ce395" table:content-validation-name="val28"/>
          <table:table-cell table:style-name="ce396" table:content-validation-name="val28" table:number-columns-repeated="2"/>
          <table:table-cell table:style-name="ce393" table:content-validation-name="val28"/>
          <table:table-cell table:style-name="ce396" table:content-validation-name="val28"/>
          <table:table-cell table:style-name="ce393" table:content-validation-name="val28"/>
          <table:table-cell table:style-name="ce131" table:formula="of:=SUM([.C29:.AG29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30]" office:value-type="float" office:value="0" calcext:value-type="float">
            <text:p>0</text:p>
          </table:table-cell>
          <table:table-cell table:style-name="ce384" table:content-validation-name="val6" table:formula="of:=[Zoznam_prijímateľov.D30]" office:value-type="float" office:value="0" calcext:value-type="float">
            <text:p>0,0</text:p>
          </table:table-cell>
          <table:table-cell table:style-name="ce388" table:content-validation-name="val29"/>
          <table:table-cell table:style-name="ce390" table:content-validation-name="val29" table:number-columns-repeated="2"/>
          <table:table-cell table:style-name="ce388" table:content-validation-name="val29" table:number-columns-repeated="3"/>
          <table:table-cell table:style-name="ce390" table:content-validation-name="val29" table:number-columns-repeated="3"/>
          <table:table-cell table:style-name="ce393" table:content-validation-name="val29"/>
          <table:table-cell table:style-name="ce394" table:content-validation-name="val29"/>
          <table:table-cell table:style-name="ce395" table:content-validation-name="val29"/>
          <table:table-cell table:style-name="ce396" table:content-validation-name="val29" table:number-columns-repeated="3"/>
          <table:table-cell table:style-name="ce390" table:content-validation-name="val29"/>
          <table:table-cell table:style-name="ce393" table:content-validation-name="val29"/>
          <table:table-cell table:style-name="ce394" table:content-validation-name="val29"/>
          <table:table-cell table:style-name="ce395" table:content-validation-name="val29"/>
          <table:table-cell table:style-name="ce396" table:content-validation-name="val29" table:number-columns-repeated="5"/>
          <table:table-cell table:style-name="ce394" table:content-validation-name="val29"/>
          <table:table-cell table:style-name="ce395" table:content-validation-name="val29"/>
          <table:table-cell table:style-name="ce396" table:content-validation-name="val29" table:number-columns-repeated="2"/>
          <table:table-cell table:style-name="ce393" table:content-validation-name="val29"/>
          <table:table-cell table:style-name="ce396" table:content-validation-name="val29"/>
          <table:table-cell table:style-name="ce393" table:content-validation-name="val29"/>
          <table:table-cell table:style-name="ce131" table:formula="of:=SUM([.C30:.AG30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31]" office:value-type="float" office:value="0" calcext:value-type="float">
            <text:p>0</text:p>
          </table:table-cell>
          <table:table-cell table:style-name="ce384" table:content-validation-name="val6" table:formula="of:=[Zoznam_prijímateľov.D31]" office:value-type="float" office:value="0" calcext:value-type="float">
            <text:p>0,0</text:p>
          </table:table-cell>
          <table:table-cell table:style-name="ce388" table:content-validation-name="val30"/>
          <table:table-cell table:style-name="ce390" table:content-validation-name="val30" table:number-columns-repeated="2"/>
          <table:table-cell table:style-name="ce388" table:content-validation-name="val30" table:number-columns-repeated="3"/>
          <table:table-cell table:style-name="ce390" table:content-validation-name="val30" table:number-columns-repeated="3"/>
          <table:table-cell table:style-name="ce393" table:content-validation-name="val30"/>
          <table:table-cell table:style-name="ce394" table:content-validation-name="val30"/>
          <table:table-cell table:style-name="ce395" table:content-validation-name="val30"/>
          <table:table-cell table:style-name="ce396" table:content-validation-name="val30" table:number-columns-repeated="3"/>
          <table:table-cell table:style-name="ce390" table:content-validation-name="val30"/>
          <table:table-cell table:style-name="ce393" table:content-validation-name="val30"/>
          <table:table-cell table:style-name="ce394" table:content-validation-name="val30"/>
          <table:table-cell table:style-name="ce395" table:content-validation-name="val30"/>
          <table:table-cell table:style-name="ce396" table:content-validation-name="val30" table:number-columns-repeated="5"/>
          <table:table-cell table:style-name="ce394" table:content-validation-name="val30"/>
          <table:table-cell table:style-name="ce395" table:content-validation-name="val30"/>
          <table:table-cell table:style-name="ce396" table:content-validation-name="val30" table:number-columns-repeated="2"/>
          <table:table-cell table:style-name="ce393" table:content-validation-name="val30"/>
          <table:table-cell table:style-name="ce396" table:content-validation-name="val30"/>
          <table:table-cell table:style-name="ce393" table:content-validation-name="val30"/>
          <table:table-cell table:style-name="ce131" table:formula="of:=SUM([.C31:.AG31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32]" office:value-type="float" office:value="0" calcext:value-type="float">
            <text:p>0</text:p>
          </table:table-cell>
          <table:table-cell table:style-name="ce384" table:content-validation-name="val6" table:formula="of:=[Zoznam_prijímateľov.D32]" office:value-type="float" office:value="0" calcext:value-type="float">
            <text:p>0,0</text:p>
          </table:table-cell>
          <table:table-cell table:style-name="ce388" table:content-validation-name="val31"/>
          <table:table-cell table:style-name="ce390" table:content-validation-name="val31" table:number-columns-repeated="2"/>
          <table:table-cell table:style-name="ce388" table:content-validation-name="val31" table:number-columns-repeated="3"/>
          <table:table-cell table:style-name="ce390" table:content-validation-name="val31" table:number-columns-repeated="3"/>
          <table:table-cell table:style-name="ce393" table:content-validation-name="val31"/>
          <table:table-cell table:style-name="ce394" table:content-validation-name="val31"/>
          <table:table-cell table:style-name="ce395" table:content-validation-name="val31"/>
          <table:table-cell table:style-name="ce396" table:content-validation-name="val31" table:number-columns-repeated="3"/>
          <table:table-cell table:style-name="ce390" table:content-validation-name="val31"/>
          <table:table-cell table:style-name="ce393" table:content-validation-name="val31"/>
          <table:table-cell table:style-name="ce394" table:content-validation-name="val31"/>
          <table:table-cell table:style-name="ce395" table:content-validation-name="val31"/>
          <table:table-cell table:style-name="ce396" table:content-validation-name="val31" table:number-columns-repeated="5"/>
          <table:table-cell table:style-name="ce394" table:content-validation-name="val31"/>
          <table:table-cell table:style-name="ce395" table:content-validation-name="val31"/>
          <table:table-cell table:style-name="ce396" table:content-validation-name="val31" table:number-columns-repeated="2"/>
          <table:table-cell table:style-name="ce393" table:content-validation-name="val31"/>
          <table:table-cell table:style-name="ce396" table:content-validation-name="val31"/>
          <table:table-cell table:style-name="ce393" table:content-validation-name="val31"/>
          <table:table-cell table:style-name="ce131" table:formula="of:=SUM([.C32:.AG32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33]" office:value-type="float" office:value="0" calcext:value-type="float">
            <text:p>0</text:p>
          </table:table-cell>
          <table:table-cell table:style-name="ce384" table:content-validation-name="val6" table:formula="of:=[Zoznam_prijímateľov.D33]" office:value-type="float" office:value="0" calcext:value-type="float">
            <text:p>0,0</text:p>
          </table:table-cell>
          <table:table-cell table:style-name="ce388" table:content-validation-name="val32"/>
          <table:table-cell table:style-name="ce390" table:content-validation-name="val32" table:number-columns-repeated="2"/>
          <table:table-cell table:style-name="ce388" table:content-validation-name="val32" table:number-columns-repeated="3"/>
          <table:table-cell table:style-name="ce390" table:content-validation-name="val32" table:number-columns-repeated="3"/>
          <table:table-cell table:style-name="ce393" table:content-validation-name="val32"/>
          <table:table-cell table:style-name="ce394" table:content-validation-name="val32"/>
          <table:table-cell table:style-name="ce395" table:content-validation-name="val32"/>
          <table:table-cell table:style-name="ce396" table:content-validation-name="val32" table:number-columns-repeated="3"/>
          <table:table-cell table:style-name="ce390" table:content-validation-name="val32"/>
          <table:table-cell table:style-name="ce393" table:content-validation-name="val32"/>
          <table:table-cell table:style-name="ce394" table:content-validation-name="val32"/>
          <table:table-cell table:style-name="ce395" table:content-validation-name="val32"/>
          <table:table-cell table:style-name="ce396" table:content-validation-name="val32" table:number-columns-repeated="5"/>
          <table:table-cell table:style-name="ce394" table:content-validation-name="val32"/>
          <table:table-cell table:style-name="ce395" table:content-validation-name="val32"/>
          <table:table-cell table:style-name="ce396" table:content-validation-name="val32" table:number-columns-repeated="2"/>
          <table:table-cell table:style-name="ce393" table:content-validation-name="val32"/>
          <table:table-cell table:style-name="ce396" table:content-validation-name="val32"/>
          <table:table-cell table:style-name="ce393" table:content-validation-name="val32"/>
          <table:table-cell table:style-name="ce131" table:formula="of:=SUM([.C33:.AG33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34]" office:value-type="float" office:value="0" calcext:value-type="float">
            <text:p>0</text:p>
          </table:table-cell>
          <table:table-cell table:style-name="ce384" table:content-validation-name="val6" table:formula="of:=[Zoznam_prijímateľov.D34]" office:value-type="float" office:value="0" calcext:value-type="float">
            <text:p>0,0</text:p>
          </table:table-cell>
          <table:table-cell table:style-name="ce388" table:content-validation-name="val33"/>
          <table:table-cell table:style-name="ce390" table:content-validation-name="val33" table:number-columns-repeated="2"/>
          <table:table-cell table:style-name="ce388" table:content-validation-name="val33" table:number-columns-repeated="3"/>
          <table:table-cell table:style-name="ce390" table:content-validation-name="val33" table:number-columns-repeated="3"/>
          <table:table-cell table:style-name="ce393" table:content-validation-name="val33"/>
          <table:table-cell table:style-name="ce394" table:content-validation-name="val33"/>
          <table:table-cell table:style-name="ce395" table:content-validation-name="val33"/>
          <table:table-cell table:style-name="ce396" table:content-validation-name="val33" table:number-columns-repeated="3"/>
          <table:table-cell table:style-name="ce390" table:content-validation-name="val33"/>
          <table:table-cell table:style-name="ce393" table:content-validation-name="val33"/>
          <table:table-cell table:style-name="ce394" table:content-validation-name="val33"/>
          <table:table-cell table:style-name="ce395" table:content-validation-name="val33"/>
          <table:table-cell table:style-name="ce396" table:content-validation-name="val33" table:number-columns-repeated="5"/>
          <table:table-cell table:style-name="ce394" table:content-validation-name="val33"/>
          <table:table-cell table:style-name="ce395" table:content-validation-name="val33"/>
          <table:table-cell table:style-name="ce396" table:content-validation-name="val33" table:number-columns-repeated="2"/>
          <table:table-cell table:style-name="ce393" table:content-validation-name="val33"/>
          <table:table-cell table:style-name="ce396" table:content-validation-name="val33"/>
          <table:table-cell table:style-name="ce393" table:content-validation-name="val33"/>
          <table:table-cell table:style-name="ce131" table:formula="of:=SUM([.C34:.AG34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35]" office:value-type="float" office:value="0" calcext:value-type="float">
            <text:p>0</text:p>
          </table:table-cell>
          <table:table-cell table:style-name="ce384" table:content-validation-name="val6" table:formula="of:=[Zoznam_prijímateľov.D35]" office:value-type="float" office:value="0" calcext:value-type="float">
            <text:p>0,0</text:p>
          </table:table-cell>
          <table:table-cell table:style-name="ce388" table:content-validation-name="val34"/>
          <table:table-cell table:style-name="ce390" table:content-validation-name="val34" table:number-columns-repeated="2"/>
          <table:table-cell table:style-name="ce388" table:content-validation-name="val34" table:number-columns-repeated="3"/>
          <table:table-cell table:style-name="ce390" table:content-validation-name="val34" table:number-columns-repeated="3"/>
          <table:table-cell table:style-name="ce393" table:content-validation-name="val34"/>
          <table:table-cell table:style-name="ce394" table:content-validation-name="val34"/>
          <table:table-cell table:style-name="ce395" table:content-validation-name="val34"/>
          <table:table-cell table:style-name="ce396" table:content-validation-name="val34" table:number-columns-repeated="3"/>
          <table:table-cell table:style-name="ce390" table:content-validation-name="val34"/>
          <table:table-cell table:style-name="ce393" table:content-validation-name="val34"/>
          <table:table-cell table:style-name="ce394" table:content-validation-name="val34"/>
          <table:table-cell table:style-name="ce395" table:content-validation-name="val34"/>
          <table:table-cell table:style-name="ce396" table:content-validation-name="val34" table:number-columns-repeated="5"/>
          <table:table-cell table:style-name="ce394" table:content-validation-name="val34"/>
          <table:table-cell table:style-name="ce395" table:content-validation-name="val34"/>
          <table:table-cell table:style-name="ce396" table:content-validation-name="val34" table:number-columns-repeated="2"/>
          <table:table-cell table:style-name="ce393" table:content-validation-name="val34"/>
          <table:table-cell table:style-name="ce396" table:content-validation-name="val34"/>
          <table:table-cell table:style-name="ce393" table:content-validation-name="val34"/>
          <table:table-cell table:style-name="ce131" table:formula="of:=SUM([.C35:.AG35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36]" office:value-type="float" office:value="0" calcext:value-type="float">
            <text:p>0</text:p>
          </table:table-cell>
          <table:table-cell table:style-name="ce384" table:content-validation-name="val6" table:formula="of:=[Zoznam_prijímateľov.D36]" office:value-type="float" office:value="0" calcext:value-type="float">
            <text:p>0,0</text:p>
          </table:table-cell>
          <table:table-cell table:style-name="ce388" table:content-validation-name="val35"/>
          <table:table-cell table:style-name="ce390" table:content-validation-name="val35" table:number-columns-repeated="2"/>
          <table:table-cell table:style-name="ce388" table:content-validation-name="val35" table:number-columns-repeated="3"/>
          <table:table-cell table:style-name="ce390" table:content-validation-name="val35" table:number-columns-repeated="3"/>
          <table:table-cell table:style-name="ce393" table:content-validation-name="val35"/>
          <table:table-cell table:style-name="ce394" table:content-validation-name="val35"/>
          <table:table-cell table:style-name="ce395" table:content-validation-name="val35"/>
          <table:table-cell table:style-name="ce396" table:content-validation-name="val35" table:number-columns-repeated="3"/>
          <table:table-cell table:style-name="ce390" table:content-validation-name="val35"/>
          <table:table-cell table:style-name="ce393" table:content-validation-name="val35"/>
          <table:table-cell table:style-name="ce394" table:content-validation-name="val35"/>
          <table:table-cell table:style-name="ce395" table:content-validation-name="val35"/>
          <table:table-cell table:style-name="ce396" table:content-validation-name="val35" table:number-columns-repeated="5"/>
          <table:table-cell table:style-name="ce394" table:content-validation-name="val35"/>
          <table:table-cell table:style-name="ce395" table:content-validation-name="val35"/>
          <table:table-cell table:style-name="ce396" table:content-validation-name="val35" table:number-columns-repeated="2"/>
          <table:table-cell table:style-name="ce393" table:content-validation-name="val35"/>
          <table:table-cell table:style-name="ce396" table:content-validation-name="val35"/>
          <table:table-cell table:style-name="ce393" table:content-validation-name="val35"/>
          <table:table-cell table:style-name="ce131" table:formula="of:=SUM([.C36:.AG36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37]" office:value-type="float" office:value="0" calcext:value-type="float">
            <text:p>0</text:p>
          </table:table-cell>
          <table:table-cell table:style-name="ce384" table:content-validation-name="val6" table:formula="of:=[Zoznam_prijímateľov.D37]" office:value-type="float" office:value="0" calcext:value-type="float">
            <text:p>0,0</text:p>
          </table:table-cell>
          <table:table-cell table:style-name="ce388" table:content-validation-name="val36"/>
          <table:table-cell table:style-name="ce390" table:content-validation-name="val36" table:number-columns-repeated="2"/>
          <table:table-cell table:style-name="ce388" table:content-validation-name="val36" table:number-columns-repeated="3"/>
          <table:table-cell table:style-name="ce390" table:content-validation-name="val36" table:number-columns-repeated="3"/>
          <table:table-cell table:style-name="ce393" table:content-validation-name="val36"/>
          <table:table-cell table:style-name="ce394" table:content-validation-name="val36"/>
          <table:table-cell table:style-name="ce395" table:content-validation-name="val36"/>
          <table:table-cell table:style-name="ce396" table:content-validation-name="val36" table:number-columns-repeated="3"/>
          <table:table-cell table:style-name="ce390" table:content-validation-name="val36"/>
          <table:table-cell table:style-name="ce393" table:content-validation-name="val36"/>
          <table:table-cell table:style-name="ce394" table:content-validation-name="val36"/>
          <table:table-cell table:style-name="ce395" table:content-validation-name="val36"/>
          <table:table-cell table:style-name="ce396" table:content-validation-name="val36" table:number-columns-repeated="5"/>
          <table:table-cell table:style-name="ce394" table:content-validation-name="val36"/>
          <table:table-cell table:style-name="ce395" table:content-validation-name="val36"/>
          <table:table-cell table:style-name="ce396" table:content-validation-name="val36" table:number-columns-repeated="2"/>
          <table:table-cell table:style-name="ce393" table:content-validation-name="val36"/>
          <table:table-cell table:style-name="ce396" table:content-validation-name="val36"/>
          <table:table-cell table:style-name="ce393" table:content-validation-name="val36"/>
          <table:table-cell table:style-name="ce132" table:formula="of:=SUM([.C37:.AG37])" office:value-type="float" office:value="0" calcext:value-type="float">
            <text:p>0,0</text:p>
          </table:table-cell>
          <table:table-cell table:number-columns-repeated="30"/>
        </table:table-row>
        <table:table-row table:style-name="ro26">
          <table:table-cell table:style-name="ce133" table:number-columns-repeated="3"/>
          <table:table-cell table:style-name="ce135" table:number-columns-repeated="24"/>
          <table:table-cell table:style-name="ce330" office:value-type="string" calcext:value-type="string" table:number-columns-spanned="6" table:number-rows-spanned="1">
            <text:p>Celkom hodín</text:p>
          </table:table-cell>
          <table:covered-table-cell table:number-columns-repeated="5"/>
          <table:table-cell table:style-name="ce136" table:formula="of:=SUM([.AH8:.AH37])" office:value-type="float" office:value="0" calcext:value-type="float">
            <text:p>0,0</text:p>
          </table:table-cell>
          <table:table-cell table:number-columns-repeated="30"/>
        </table:table-row>
        <table:table-row table:style-name="ro6">
          <table:table-cell table:style-name="ce272" office:value-type="string" calcext:value-type="string" table:number-columns-spanned="17" table:number-rows-spanned="1">
            <text:p><text:span text:style-name="T7">Vyhotovil:</text:span><text:span text:style-name="T8"> /meno, priezvisko/ </text:span></text:p>
          </table:table-cell>
          <table:covered-table-cell table:number-columns-repeated="16"/>
          <table:table-cell table:style-name="ce273" office:value-type="string" calcext:value-type="string" table:number-columns-spanned="17" table:number-rows-spanned="1">
            <text:p>Tel.č.</text:p>
          </table:table-cell>
          <table:covered-table-cell table:number-columns-repeated="16"/>
          <table:table-cell table:style-name="ce74" table:number-columns-repeated="30"/>
        </table:table-row>
        <table:table-row table:style-name="ro23">
          <table:table-cell table:style-name="ce273" office:value-type="string" calcext:value-type="string" table:number-columns-spanned="17" table:number-rows-spanned="1">
            <text:p>Dňa: <text:s text:c="63"/>Podpis:</text:p>
          </table:table-cell>
          <table:covered-table-cell table:number-columns-repeated="16"/>
          <table:table-cell table:style-name="ce273" office:value-type="string" calcext:value-type="string" table:number-columns-spanned="17" table:number-rows-spanned="1">
            <text:p>E-mail:</text:p>
          </table:table-cell>
          <table:covered-table-cell table:number-columns-repeated="16"/>
          <table:table-cell table:style-name="ce74" table:number-columns-repeated="30"/>
        </table:table-row>
        <table:table-row table:style-name="ro6">
          <table:table-cell table:style-name="ce273" office:value-type="string" calcext:value-type="string" table:number-columns-spanned="22" table:number-rows-spanned="1">
            <text:p>Štatutárny zástupca:<text:span text:style-name="T6"> /meno, priezvisko/</text:span></text:p>
          </table:table-cell>
          <table:covered-table-cell table:number-columns-repeated="21"/>
          <table:table-cell table:style-name="ce2" table:number-columns-repeated="12"/>
          <table:table-cell table:style-name="ce74" table:number-columns-repeated="30"/>
        </table:table-row>
        <table:table-row table:style-name="ro33">
          <table:table-cell table:style-name="ce273" office:value-type="string" calcext:value-type="string" table:number-columns-spanned="22" table:number-rows-spanned="1">
            <text:p>Dňa: <text:s text:c="63"/>Podpis:</text:p>
          </table:table-cell>
          <table:covered-table-cell table:number-columns-repeated="21"/>
          <table:table-cell table:style-name="ce273" office:value-type="string" calcext:value-type="string" table:number-columns-spanned="12" table:number-rows-spanned="1">
            <text:p>Pečiatka:</text:p>
          </table:table-cell>
          <table:covered-table-cell table:number-columns-repeated="11"/>
          <table:table-cell table:style-name="ce74" table:number-columns-repeated="30"/>
        </table:table-row>
        <table:table-row table:style-name="ro27">
          <table:table-cell table:style-name="ce260" table:formula="of:=[Súhrnný_výkaz_1Q_2020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style-name="ce74" table:number-columns-repeated="30"/>
        </table:table-row>
        <table:table-row table:style-name="ro2">
          <table:table-cell table:style-name="ce260" table:formula="of:=[Súhrnný_výkaz_1Q_2020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style-name="ce74" table:number-columns-repeated="30"/>
        </table:table-row>
        <table:table-row table:style-name="ro2">
          <table:table-cell table:style-name="ce260" table:formula="of:=[Súhrnný_výkaz_1Q_2020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style-name="ce74" table:number-columns-repeated="30"/>
        </table:table-row>
        <table:table-row table:style-name="ro2">
          <table:table-cell table:style-name="ce260" table:formula="of:=[Súhrnný_výkaz_1Q_2020.A4:.D4]" office:value-type="string" office:string-value="Názov zariadenia sociálnej služby: " calcext:value-type="string" table:number-columns-spanned="34" table:number-rows-spanned="1">
            <text:p>Názov zariadenia sociálnej služby: </text:p>
          </table:table-cell>
          <table:covered-table-cell table:number-columns-repeated="33"/>
          <table:table-cell table:style-name="ce74" table:number-columns-repeated="30"/>
        </table:table-row>
        <table:table-row table:style-name="ro26">
          <table:table-cell table:style-name="ce260" table:formula="of:=[Súhrnný_výkaz_1Q_2020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style-name="ce74" table:number-columns-repeated="30"/>
        </table:table-row>
        <table:table-row table:style-name="ro34">
          <table:table-cell table:style-name="ce265" office:value-type="string" calcext:value-type="string" table:number-columns-spanned="1" table:number-rows-spanned="2">
            <text:p>Číslo miesta</text:p>
          </table:table-cell>
          <table:table-cell table:style-name="ce266" office:value-type="string" calcext:value-type="string" table:number-columns-spanned="1" table:number-rows-spanned="2">
            <text:p>Počet hodín poskytovania SS podľa zmluvy s prijímateľom sociálnej služby na 1PD</text:p>
          </table:table-cell>
          <table:table-cell table:style-name="ce267" office:value-type="string" calcext:value-type="string" table:number-columns-spanned="32" table:number-rows-spanned="1">
            <text:p>Mesiac <text:span text:style-name="T30">JANUÁR 2020</text:span><text:span text:style-name="T31"> v hodinách -pokračovanie 2. strana</text:span></text:p>
          </table:table-cell>
          <table:covered-table-cell table:number-columns-repeated="31"/>
          <table:table-cell table:number-columns-repeated="30"/>
        </table:table-row>
        <table:table-row table:style-name="ro35">
          <table:covered-table-cell table:number-columns-repeated="2"/>
          <table:table-cell table:style-name="ce122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3" calcext:value-type="float">
            <text:p>3</text:p>
          </table:table-cell>
          <table:table-cell table:style-name="ce122" office:value-type="float" office:value="4" calcext:value-type="float">
            <text:p>4</text:p>
          </table:table-cell>
          <table:table-cell table:style-name="ce122" office:value-type="float" office:value="5" calcext:value-type="float">
            <text:p>5</text:p>
          </table:table-cell>
          <table:table-cell table:style-name="ce122" office:value-type="float" office:value="6" calcext:value-type="float">
            <text:p>6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10" calcext:value-type="float">
            <text:p>10</text:p>
          </table:table-cell>
          <table:table-cell table:style-name="ce122" office:value-type="float" office:value="11" calcext:value-type="float">
            <text:p>11</text:p>
          </table:table-cell>
          <table:table-cell table:style-name="ce122" office:value-type="float" office:value="12" calcext:value-type="float">
            <text:p>12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15" calcext:value-type="float">
            <text:p>15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17" calcext:value-type="float">
            <text:p>17</text:p>
          </table:table-cell>
          <table:table-cell table:style-name="ce122" office:value-type="float" office:value="18" calcext:value-type="float">
            <text:p>18</text:p>
          </table:table-cell>
          <table:table-cell table:style-name="ce122" office:value-type="float" office:value="19" calcext:value-type="float">
            <text:p>19</text:p>
          </table:table-cell>
          <table:table-cell table:style-name="ce100" office:value-type="float" office:value="20" calcext:value-type="float">
            <text:p>20</text:p>
          </table:table-cell>
          <table:table-cell table:style-name="ce100" office:value-type="float" office:value="21" calcext:value-type="float">
            <text:p>21</text:p>
          </table:table-cell>
          <table:table-cell table:style-name="ce100" office:value-type="float" office:value="22" calcext:value-type="float">
            <text:p>22</text:p>
          </table:table-cell>
          <table:table-cell table:style-name="ce100" office:value-type="float" office:value="23" calcext:value-type="float">
            <text:p>23</text:p>
          </table:table-cell>
          <table:table-cell table:style-name="ce100" office:value-type="float" office:value="24" calcext:value-type="float">
            <text:p>24</text:p>
          </table:table-cell>
          <table:table-cell table:style-name="ce122" office:value-type="float" office:value="25" calcext:value-type="float">
            <text:p>25</text:p>
          </table:table-cell>
          <table:table-cell table:style-name="ce122" office:value-type="float" office:value="26" calcext:value-type="float">
            <text:p>26</text:p>
          </table:table-cell>
          <table:table-cell table:style-name="ce100" office:value-type="float" office:value="27" calcext:value-type="float">
            <text:p>27</text:p>
          </table:table-cell>
          <table:table-cell table:style-name="ce100" office:value-type="float" office:value="28" calcext:value-type="float">
            <text:p>28</text:p>
          </table:table-cell>
          <table:table-cell table:style-name="ce100" office:value-type="float" office:value="29" calcext:value-type="float">
            <text:p>29</text:p>
          </table:table-cell>
          <table:table-cell table:style-name="ce100" office:value-type="float" office:value="30" calcext:value-type="float">
            <text:p>30</text:p>
          </table:table-cell>
          <table:table-cell table:style-name="ce100" office:value-type="float" office:value="31" calcext:value-type="float">
            <text:p>31</text:p>
          </table:table-cell>
          <table:table-cell table:style-name="ce100" office:value-type="string" calcext:value-type="string">
            <text:p>Spolu hodín /miesto</text:p>
          </table:table-cell>
          <table:table-cell table:number-columns-repeated="30"/>
        </table:table-row>
        <table:table-row table:style-name="ro32">
          <table:table-cell table:style-name="ce124" table:formula="of:=[Zoznam_prijímateľov.A52]" office:value-type="float" office:value="0" calcext:value-type="float">
            <text:p>0</text:p>
          </table:table-cell>
          <table:table-cell table:style-name="ce125" table:formula="of:=[Zoznam_prijímateľov.D52]" office:value-type="float" office:value="0" calcext:value-type="float">
            <text:p>0,0</text:p>
          </table:table-cell>
          <table:table-cell table:style-name="ce388" table:content-validation-name="val37"/>
          <table:table-cell table:style-name="ce390" table:content-validation-name="val37" table:number-columns-repeated="2"/>
          <table:table-cell table:style-name="ce388" table:content-validation-name="val37" table:number-columns-repeated="3"/>
          <table:table-cell table:style-name="ce390" table:content-validation-name="val37" table:number-columns-repeated="3"/>
          <table:table-cell table:style-name="ce393" table:content-validation-name="val37"/>
          <table:table-cell table:style-name="ce394" table:content-validation-name="val37"/>
          <table:table-cell table:style-name="ce395" table:content-validation-name="val37"/>
          <table:table-cell table:style-name="ce396" table:content-validation-name="val37" table:number-columns-repeated="5"/>
          <table:table-cell table:style-name="ce394" table:content-validation-name="val37"/>
          <table:table-cell table:style-name="ce395" table:content-validation-name="val37"/>
          <table:table-cell table:style-name="ce396" table:content-validation-name="val37" table:number-columns-repeated="3"/>
          <table:table-cell table:style-name="ce390" table:content-validation-name="val37"/>
          <table:table-cell table:style-name="ce393" table:content-validation-name="val37"/>
          <table:table-cell table:style-name="ce394" table:content-validation-name="val37"/>
          <table:table-cell table:style-name="ce395" table:content-validation-name="val37"/>
          <table:table-cell table:style-name="ce396" table:content-validation-name="val37" table:number-columns-repeated="2"/>
          <table:table-cell table:style-name="ce393" table:content-validation-name="val37"/>
          <table:table-cell table:style-name="ce396" table:content-validation-name="val37"/>
          <table:table-cell table:style-name="ce393" table:content-validation-name="val37"/>
          <table:table-cell table:style-name="ce131" table:formula="of:=SUM([.C50:.AG50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53]" office:value-type="float" office:value="0" calcext:value-type="float">
            <text:p>0</text:p>
          </table:table-cell>
          <table:table-cell table:style-name="ce125" table:formula="of:=[Zoznam_prijímateľov.D53]" office:value-type="float" office:value="0" calcext:value-type="float">
            <text:p>0,0</text:p>
          </table:table-cell>
          <table:table-cell table:style-name="ce388" table:content-validation-name="val38"/>
          <table:table-cell table:style-name="ce390" table:content-validation-name="val38" table:number-columns-repeated="2"/>
          <table:table-cell table:style-name="ce388" table:content-validation-name="val38" table:number-columns-repeated="3"/>
          <table:table-cell table:style-name="ce390" table:content-validation-name="val38" table:number-columns-repeated="3"/>
          <table:table-cell table:style-name="ce393" table:content-validation-name="val38"/>
          <table:table-cell table:style-name="ce394" table:content-validation-name="val38"/>
          <table:table-cell table:style-name="ce395" table:content-validation-name="val38"/>
          <table:table-cell table:style-name="ce396" table:content-validation-name="val38" table:number-columns-repeated="5"/>
          <table:table-cell table:style-name="ce394" table:content-validation-name="val38"/>
          <table:table-cell table:style-name="ce395" table:content-validation-name="val38"/>
          <table:table-cell table:style-name="ce396" table:content-validation-name="val38" table:number-columns-repeated="3"/>
          <table:table-cell table:style-name="ce390" table:content-validation-name="val38"/>
          <table:table-cell table:style-name="ce393" table:content-validation-name="val38"/>
          <table:table-cell table:style-name="ce394" table:content-validation-name="val38"/>
          <table:table-cell table:style-name="ce395" table:content-validation-name="val38"/>
          <table:table-cell table:style-name="ce396" table:content-validation-name="val38" table:number-columns-repeated="2"/>
          <table:table-cell table:style-name="ce393" table:content-validation-name="val38"/>
          <table:table-cell table:style-name="ce396" table:content-validation-name="val38"/>
          <table:table-cell table:style-name="ce393" table:content-validation-name="val38"/>
          <table:table-cell table:style-name="ce131" table:formula="of:=SUM([.C51:.AG51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54]" office:value-type="float" office:value="0" calcext:value-type="float">
            <text:p>0</text:p>
          </table:table-cell>
          <table:table-cell table:style-name="ce125" table:formula="of:=[Zoznam_prijímateľov.D54]" office:value-type="float" office:value="0" calcext:value-type="float">
            <text:p>0,0</text:p>
          </table:table-cell>
          <table:table-cell table:style-name="ce388" table:content-validation-name="val39"/>
          <table:table-cell table:style-name="ce390" table:content-validation-name="val39" table:number-columns-repeated="2"/>
          <table:table-cell table:style-name="ce388" table:content-validation-name="val39" table:number-columns-repeated="3"/>
          <table:table-cell table:style-name="ce390" table:content-validation-name="val39" table:number-columns-repeated="3"/>
          <table:table-cell table:style-name="ce393" table:content-validation-name="val39"/>
          <table:table-cell table:style-name="ce394" table:content-validation-name="val39"/>
          <table:table-cell table:style-name="ce395" table:content-validation-name="val39"/>
          <table:table-cell table:style-name="ce396" table:content-validation-name="val39" table:number-columns-repeated="5"/>
          <table:table-cell table:style-name="ce394" table:content-validation-name="val39"/>
          <table:table-cell table:style-name="ce395" table:content-validation-name="val39"/>
          <table:table-cell table:style-name="ce396" table:content-validation-name="val39" table:number-columns-repeated="3"/>
          <table:table-cell table:style-name="ce390" table:content-validation-name="val39"/>
          <table:table-cell table:style-name="ce393" table:content-validation-name="val39"/>
          <table:table-cell table:style-name="ce394" table:content-validation-name="val39"/>
          <table:table-cell table:style-name="ce395" table:content-validation-name="val39"/>
          <table:table-cell table:style-name="ce396" table:content-validation-name="val39" table:number-columns-repeated="2"/>
          <table:table-cell table:style-name="ce393" table:content-validation-name="val39"/>
          <table:table-cell table:style-name="ce396" table:content-validation-name="val39"/>
          <table:table-cell table:style-name="ce393" table:content-validation-name="val39"/>
          <table:table-cell table:style-name="ce131" table:formula="of:=SUM([.C52:.AG52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55]" office:value-type="float" office:value="0" calcext:value-type="float">
            <text:p>0</text:p>
          </table:table-cell>
          <table:table-cell table:style-name="ce125" table:formula="of:=[Zoznam_prijímateľov.D55]" office:value-type="float" office:value="0" calcext:value-type="float">
            <text:p>0,0</text:p>
          </table:table-cell>
          <table:table-cell table:style-name="ce388" table:content-validation-name="val40"/>
          <table:table-cell table:style-name="ce390" table:content-validation-name="val40" table:number-columns-repeated="2"/>
          <table:table-cell table:style-name="ce388" table:content-validation-name="val40" table:number-columns-repeated="3"/>
          <table:table-cell table:style-name="ce390" table:content-validation-name="val40" table:number-columns-repeated="3"/>
          <table:table-cell table:style-name="ce393" table:content-validation-name="val40"/>
          <table:table-cell table:style-name="ce394" table:content-validation-name="val40"/>
          <table:table-cell table:style-name="ce395" table:content-validation-name="val40"/>
          <table:table-cell table:style-name="ce396" table:content-validation-name="val40" table:number-columns-repeated="5"/>
          <table:table-cell table:style-name="ce394" table:content-validation-name="val40"/>
          <table:table-cell table:style-name="ce395" table:content-validation-name="val40"/>
          <table:table-cell table:style-name="ce396" table:content-validation-name="val40" table:number-columns-repeated="3"/>
          <table:table-cell table:style-name="ce390" table:content-validation-name="val40"/>
          <table:table-cell table:style-name="ce393" table:content-validation-name="val40"/>
          <table:table-cell table:style-name="ce394" table:content-validation-name="val40"/>
          <table:table-cell table:style-name="ce395" table:content-validation-name="val40"/>
          <table:table-cell table:style-name="ce396" table:content-validation-name="val40" table:number-columns-repeated="2"/>
          <table:table-cell table:style-name="ce393" table:content-validation-name="val40"/>
          <table:table-cell table:style-name="ce396" table:content-validation-name="val40"/>
          <table:table-cell table:style-name="ce393" table:content-validation-name="val40"/>
          <table:table-cell table:style-name="ce131" table:formula="of:=SUM([.C53:.AG53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56]" office:value-type="float" office:value="0" calcext:value-type="float">
            <text:p>0</text:p>
          </table:table-cell>
          <table:table-cell table:style-name="ce125" table:formula="of:=[Zoznam_prijímateľov.D56]" office:value-type="float" office:value="0" calcext:value-type="float">
            <text:p>0,0</text:p>
          </table:table-cell>
          <table:table-cell table:style-name="ce388" table:content-validation-name="val41"/>
          <table:table-cell table:style-name="ce390" table:content-validation-name="val41" table:number-columns-repeated="2"/>
          <table:table-cell table:style-name="ce388" table:content-validation-name="val41" table:number-columns-repeated="3"/>
          <table:table-cell table:style-name="ce390" table:content-validation-name="val41" table:number-columns-repeated="3"/>
          <table:table-cell table:style-name="ce393" table:content-validation-name="val41"/>
          <table:table-cell table:style-name="ce394" table:content-validation-name="val41"/>
          <table:table-cell table:style-name="ce395" table:content-validation-name="val41"/>
          <table:table-cell table:style-name="ce396" table:content-validation-name="val41" table:number-columns-repeated="5"/>
          <table:table-cell table:style-name="ce394" table:content-validation-name="val41"/>
          <table:table-cell table:style-name="ce395" table:content-validation-name="val41"/>
          <table:table-cell table:style-name="ce396" table:content-validation-name="val41" table:number-columns-repeated="3"/>
          <table:table-cell table:style-name="ce390" table:content-validation-name="val41"/>
          <table:table-cell table:style-name="ce393" table:content-validation-name="val41"/>
          <table:table-cell table:style-name="ce394" table:content-validation-name="val41"/>
          <table:table-cell table:style-name="ce395" table:content-validation-name="val41"/>
          <table:table-cell table:style-name="ce396" table:content-validation-name="val41" table:number-columns-repeated="2"/>
          <table:table-cell table:style-name="ce393" table:content-validation-name="val41"/>
          <table:table-cell table:style-name="ce396" table:content-validation-name="val41"/>
          <table:table-cell table:style-name="ce393" table:content-validation-name="val41"/>
          <table:table-cell table:style-name="ce131" table:formula="of:=SUM([.C54:.AG54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57]" office:value-type="float" office:value="0" calcext:value-type="float">
            <text:p>0</text:p>
          </table:table-cell>
          <table:table-cell table:style-name="ce125" table:formula="of:=[Zoznam_prijímateľov.D57]" office:value-type="float" office:value="0" calcext:value-type="float">
            <text:p>0,0</text:p>
          </table:table-cell>
          <table:table-cell table:style-name="ce388" table:content-validation-name="val42"/>
          <table:table-cell table:style-name="ce390" table:content-validation-name="val42" table:number-columns-repeated="2"/>
          <table:table-cell table:style-name="ce388" table:content-validation-name="val42" table:number-columns-repeated="3"/>
          <table:table-cell table:style-name="ce390" table:content-validation-name="val42" table:number-columns-repeated="3"/>
          <table:table-cell table:style-name="ce393" table:content-validation-name="val42"/>
          <table:table-cell table:style-name="ce394" table:content-validation-name="val42"/>
          <table:table-cell table:style-name="ce395" table:content-validation-name="val42"/>
          <table:table-cell table:style-name="ce396" table:content-validation-name="val42" table:number-columns-repeated="5"/>
          <table:table-cell table:style-name="ce394" table:content-validation-name="val42"/>
          <table:table-cell table:style-name="ce395" table:content-validation-name="val42"/>
          <table:table-cell table:style-name="ce396" table:content-validation-name="val42" table:number-columns-repeated="3"/>
          <table:table-cell table:style-name="ce390" table:content-validation-name="val42"/>
          <table:table-cell table:style-name="ce393" table:content-validation-name="val42"/>
          <table:table-cell table:style-name="ce394" table:content-validation-name="val42"/>
          <table:table-cell table:style-name="ce395" table:content-validation-name="val42"/>
          <table:table-cell table:style-name="ce396" table:content-validation-name="val42" table:number-columns-repeated="2"/>
          <table:table-cell table:style-name="ce393" table:content-validation-name="val42"/>
          <table:table-cell table:style-name="ce396" table:content-validation-name="val42"/>
          <table:table-cell table:style-name="ce393" table:content-validation-name="val42"/>
          <table:table-cell table:style-name="ce131" table:formula="of:=SUM([.C55:.AG55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58]" office:value-type="float" office:value="0" calcext:value-type="float">
            <text:p>0</text:p>
          </table:table-cell>
          <table:table-cell table:style-name="ce125" table:formula="of:=[Zoznam_prijímateľov.D58]" office:value-type="float" office:value="0" calcext:value-type="float">
            <text:p>0,0</text:p>
          </table:table-cell>
          <table:table-cell table:style-name="ce388" table:content-validation-name="val43"/>
          <table:table-cell table:style-name="ce390" table:content-validation-name="val43" table:number-columns-repeated="2"/>
          <table:table-cell table:style-name="ce388" table:content-validation-name="val43" table:number-columns-repeated="3"/>
          <table:table-cell table:style-name="ce390" table:content-validation-name="val43" table:number-columns-repeated="3"/>
          <table:table-cell table:style-name="ce393" table:content-validation-name="val43"/>
          <table:table-cell table:style-name="ce394" table:content-validation-name="val43"/>
          <table:table-cell table:style-name="ce395" table:content-validation-name="val43"/>
          <table:table-cell table:style-name="ce396" table:content-validation-name="val43" table:number-columns-repeated="5"/>
          <table:table-cell table:style-name="ce394" table:content-validation-name="val43"/>
          <table:table-cell table:style-name="ce395" table:content-validation-name="val43"/>
          <table:table-cell table:style-name="ce396" table:content-validation-name="val43" table:number-columns-repeated="3"/>
          <table:table-cell table:style-name="ce390" table:content-validation-name="val43"/>
          <table:table-cell table:style-name="ce393" table:content-validation-name="val43"/>
          <table:table-cell table:style-name="ce394" table:content-validation-name="val43"/>
          <table:table-cell table:style-name="ce395" table:content-validation-name="val43"/>
          <table:table-cell table:style-name="ce396" table:content-validation-name="val43" table:number-columns-repeated="2"/>
          <table:table-cell table:style-name="ce393" table:content-validation-name="val43"/>
          <table:table-cell table:style-name="ce396" table:content-validation-name="val43"/>
          <table:table-cell table:style-name="ce393" table:content-validation-name="val43"/>
          <table:table-cell table:style-name="ce131" table:formula="of:=SUM([.C56:.AG56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59]" office:value-type="float" office:value="0" calcext:value-type="float">
            <text:p>0</text:p>
          </table:table-cell>
          <table:table-cell table:style-name="ce125" table:formula="of:=[Zoznam_prijímateľov.D59]" office:value-type="float" office:value="0" calcext:value-type="float">
            <text:p>0,0</text:p>
          </table:table-cell>
          <table:table-cell table:style-name="ce388" table:content-validation-name="val44"/>
          <table:table-cell table:style-name="ce390" table:content-validation-name="val44" table:number-columns-repeated="2"/>
          <table:table-cell table:style-name="ce388" table:content-validation-name="val44" table:number-columns-repeated="3"/>
          <table:table-cell table:style-name="ce390" table:content-validation-name="val44" table:number-columns-repeated="3"/>
          <table:table-cell table:style-name="ce393" table:content-validation-name="val44"/>
          <table:table-cell table:style-name="ce394" table:content-validation-name="val44"/>
          <table:table-cell table:style-name="ce395" table:content-validation-name="val44"/>
          <table:table-cell table:style-name="ce396" table:content-validation-name="val44" table:number-columns-repeated="5"/>
          <table:table-cell table:style-name="ce394" table:content-validation-name="val44"/>
          <table:table-cell table:style-name="ce395" table:content-validation-name="val44"/>
          <table:table-cell table:style-name="ce396" table:content-validation-name="val44" table:number-columns-repeated="3"/>
          <table:table-cell table:style-name="ce390" table:content-validation-name="val44"/>
          <table:table-cell table:style-name="ce393" table:content-validation-name="val44"/>
          <table:table-cell table:style-name="ce394" table:content-validation-name="val44"/>
          <table:table-cell table:style-name="ce395" table:content-validation-name="val44"/>
          <table:table-cell table:style-name="ce396" table:content-validation-name="val44" table:number-columns-repeated="2"/>
          <table:table-cell table:style-name="ce393" table:content-validation-name="val44"/>
          <table:table-cell table:style-name="ce396" table:content-validation-name="val44"/>
          <table:table-cell table:style-name="ce393" table:content-validation-name="val44"/>
          <table:table-cell table:style-name="ce131" table:formula="of:=SUM([.C57:.AG57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60]" office:value-type="float" office:value="0" calcext:value-type="float">
            <text:p>0</text:p>
          </table:table-cell>
          <table:table-cell table:style-name="ce125" table:formula="of:=[Zoznam_prijímateľov.D60]" office:value-type="float" office:value="0" calcext:value-type="float">
            <text:p>0,0</text:p>
          </table:table-cell>
          <table:table-cell table:style-name="ce388" table:content-validation-name="val45"/>
          <table:table-cell table:style-name="ce390" table:content-validation-name="val45" table:number-columns-repeated="2"/>
          <table:table-cell table:style-name="ce388" table:content-validation-name="val45" table:number-columns-repeated="3"/>
          <table:table-cell table:style-name="ce390" table:content-validation-name="val45" table:number-columns-repeated="3"/>
          <table:table-cell table:style-name="ce393" table:content-validation-name="val45"/>
          <table:table-cell table:style-name="ce394" table:content-validation-name="val45"/>
          <table:table-cell table:style-name="ce395" table:content-validation-name="val45"/>
          <table:table-cell table:style-name="ce396" table:content-validation-name="val45" table:number-columns-repeated="5"/>
          <table:table-cell table:style-name="ce394" table:content-validation-name="val45"/>
          <table:table-cell table:style-name="ce395" table:content-validation-name="val45"/>
          <table:table-cell table:style-name="ce396" table:content-validation-name="val45" table:number-columns-repeated="3"/>
          <table:table-cell table:style-name="ce390" table:content-validation-name="val45"/>
          <table:table-cell table:style-name="ce393" table:content-validation-name="val45"/>
          <table:table-cell table:style-name="ce394" table:content-validation-name="val45"/>
          <table:table-cell table:style-name="ce395" table:content-validation-name="val45"/>
          <table:table-cell table:style-name="ce396" table:content-validation-name="val45" table:number-columns-repeated="2"/>
          <table:table-cell table:style-name="ce393" table:content-validation-name="val45"/>
          <table:table-cell table:style-name="ce396" table:content-validation-name="val45"/>
          <table:table-cell table:style-name="ce393" table:content-validation-name="val45"/>
          <table:table-cell table:style-name="ce131" table:formula="of:=SUM([.C58:.AG58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61]" office:value-type="float" office:value="0" calcext:value-type="float">
            <text:p>0</text:p>
          </table:table-cell>
          <table:table-cell table:style-name="ce125" table:formula="of:=[Zoznam_prijímateľov.D61]" office:value-type="float" office:value="0" calcext:value-type="float">
            <text:p>0,0</text:p>
          </table:table-cell>
          <table:table-cell table:style-name="ce388" table:content-validation-name="val46"/>
          <table:table-cell table:style-name="ce390" table:content-validation-name="val46" table:number-columns-repeated="2"/>
          <table:table-cell table:style-name="ce388" table:content-validation-name="val46" table:number-columns-repeated="3"/>
          <table:table-cell table:style-name="ce390" table:content-validation-name="val46" table:number-columns-repeated="3"/>
          <table:table-cell table:style-name="ce393" table:content-validation-name="val46"/>
          <table:table-cell table:style-name="ce394" table:content-validation-name="val46"/>
          <table:table-cell table:style-name="ce395" table:content-validation-name="val46"/>
          <table:table-cell table:style-name="ce396" table:content-validation-name="val46" table:number-columns-repeated="5"/>
          <table:table-cell table:style-name="ce394" table:content-validation-name="val46"/>
          <table:table-cell table:style-name="ce395" table:content-validation-name="val46"/>
          <table:table-cell table:style-name="ce396" table:content-validation-name="val46" table:number-columns-repeated="3"/>
          <table:table-cell table:style-name="ce390" table:content-validation-name="val46"/>
          <table:table-cell table:style-name="ce393" table:content-validation-name="val46"/>
          <table:table-cell table:style-name="ce394" table:content-validation-name="val46"/>
          <table:table-cell table:style-name="ce395" table:content-validation-name="val46"/>
          <table:table-cell table:style-name="ce396" table:content-validation-name="val46" table:number-columns-repeated="2"/>
          <table:table-cell table:style-name="ce393" table:content-validation-name="val46"/>
          <table:table-cell table:style-name="ce396" table:content-validation-name="val46"/>
          <table:table-cell table:style-name="ce393" table:content-validation-name="val46"/>
          <table:table-cell table:style-name="ce131" table:formula="of:=SUM([.C59:.AG59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62]" office:value-type="float" office:value="0" calcext:value-type="float">
            <text:p>0</text:p>
          </table:table-cell>
          <table:table-cell table:style-name="ce125" table:formula="of:=[Zoznam_prijímateľov.D62]" office:value-type="float" office:value="0" calcext:value-type="float">
            <text:p>0,0</text:p>
          </table:table-cell>
          <table:table-cell table:style-name="ce388" table:content-validation-name="val47"/>
          <table:table-cell table:style-name="ce390" table:content-validation-name="val47" table:number-columns-repeated="2"/>
          <table:table-cell table:style-name="ce388" table:content-validation-name="val47" table:number-columns-repeated="3"/>
          <table:table-cell table:style-name="ce390" table:content-validation-name="val47" table:number-columns-repeated="3"/>
          <table:table-cell table:style-name="ce393" table:content-validation-name="val47"/>
          <table:table-cell table:style-name="ce394" table:content-validation-name="val47"/>
          <table:table-cell table:style-name="ce395" table:content-validation-name="val47"/>
          <table:table-cell table:style-name="ce396" table:content-validation-name="val47" table:number-columns-repeated="5"/>
          <table:table-cell table:style-name="ce394" table:content-validation-name="val47"/>
          <table:table-cell table:style-name="ce395" table:content-validation-name="val47"/>
          <table:table-cell table:style-name="ce396" table:content-validation-name="val47" table:number-columns-repeated="3"/>
          <table:table-cell table:style-name="ce390" table:content-validation-name="val47"/>
          <table:table-cell table:style-name="ce393" table:content-validation-name="val47"/>
          <table:table-cell table:style-name="ce394" table:content-validation-name="val47"/>
          <table:table-cell table:style-name="ce395" table:content-validation-name="val47"/>
          <table:table-cell table:style-name="ce396" table:content-validation-name="val47" table:number-columns-repeated="2"/>
          <table:table-cell table:style-name="ce393" table:content-validation-name="val47"/>
          <table:table-cell table:style-name="ce396" table:content-validation-name="val47"/>
          <table:table-cell table:style-name="ce393" table:content-validation-name="val47"/>
          <table:table-cell table:style-name="ce131" table:formula="of:=SUM([.C60:.AG60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63]" office:value-type="float" office:value="0" calcext:value-type="float">
            <text:p>0</text:p>
          </table:table-cell>
          <table:table-cell table:style-name="ce125" table:formula="of:=[Zoznam_prijímateľov.D63]" office:value-type="float" office:value="0" calcext:value-type="float">
            <text:p>0,0</text:p>
          </table:table-cell>
          <table:table-cell table:style-name="ce388" table:content-validation-name="val48"/>
          <table:table-cell table:style-name="ce390" table:content-validation-name="val48" table:number-columns-repeated="2"/>
          <table:table-cell table:style-name="ce388" table:content-validation-name="val48" table:number-columns-repeated="3"/>
          <table:table-cell table:style-name="ce390" table:content-validation-name="val48" table:number-columns-repeated="3"/>
          <table:table-cell table:style-name="ce393" table:content-validation-name="val48"/>
          <table:table-cell table:style-name="ce394" table:content-validation-name="val48"/>
          <table:table-cell table:style-name="ce395" table:content-validation-name="val48"/>
          <table:table-cell table:style-name="ce396" table:content-validation-name="val48" table:number-columns-repeated="5"/>
          <table:table-cell table:style-name="ce394" table:content-validation-name="val48"/>
          <table:table-cell table:style-name="ce395" table:content-validation-name="val48"/>
          <table:table-cell table:style-name="ce396" table:content-validation-name="val48" table:number-columns-repeated="3"/>
          <table:table-cell table:style-name="ce390" table:content-validation-name="val48"/>
          <table:table-cell table:style-name="ce393" table:content-validation-name="val48"/>
          <table:table-cell table:style-name="ce394" table:content-validation-name="val48"/>
          <table:table-cell table:style-name="ce395" table:content-validation-name="val48"/>
          <table:table-cell table:style-name="ce396" table:content-validation-name="val48" table:number-columns-repeated="2"/>
          <table:table-cell table:style-name="ce393" table:content-validation-name="val48"/>
          <table:table-cell table:style-name="ce396" table:content-validation-name="val48"/>
          <table:table-cell table:style-name="ce393" table:content-validation-name="val48"/>
          <table:table-cell table:style-name="ce131" table:formula="of:=SUM([.C61:.AG61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64]" office:value-type="float" office:value="0" calcext:value-type="float">
            <text:p>0</text:p>
          </table:table-cell>
          <table:table-cell table:style-name="ce125" table:formula="of:=[Zoznam_prijímateľov.D64]" office:value-type="float" office:value="0" calcext:value-type="float">
            <text:p>0,0</text:p>
          </table:table-cell>
          <table:table-cell table:style-name="ce388" table:content-validation-name="val49"/>
          <table:table-cell table:style-name="ce390" table:content-validation-name="val49" table:number-columns-repeated="2"/>
          <table:table-cell table:style-name="ce388" table:content-validation-name="val49" table:number-columns-repeated="3"/>
          <table:table-cell table:style-name="ce390" table:content-validation-name="val49" table:number-columns-repeated="3"/>
          <table:table-cell table:style-name="ce393" table:content-validation-name="val49"/>
          <table:table-cell table:style-name="ce394" table:content-validation-name="val49"/>
          <table:table-cell table:style-name="ce395" table:content-validation-name="val49"/>
          <table:table-cell table:style-name="ce396" table:content-validation-name="val49" table:number-columns-repeated="5"/>
          <table:table-cell table:style-name="ce394" table:content-validation-name="val49"/>
          <table:table-cell table:style-name="ce395" table:content-validation-name="val49"/>
          <table:table-cell table:style-name="ce396" table:content-validation-name="val49" table:number-columns-repeated="3"/>
          <table:table-cell table:style-name="ce390" table:content-validation-name="val49"/>
          <table:table-cell table:style-name="ce393" table:content-validation-name="val49"/>
          <table:table-cell table:style-name="ce394" table:content-validation-name="val49"/>
          <table:table-cell table:style-name="ce395" table:content-validation-name="val49"/>
          <table:table-cell table:style-name="ce396" table:content-validation-name="val49" table:number-columns-repeated="2"/>
          <table:table-cell table:style-name="ce393" table:content-validation-name="val49"/>
          <table:table-cell table:style-name="ce396" table:content-validation-name="val49"/>
          <table:table-cell table:style-name="ce393" table:content-validation-name="val49"/>
          <table:table-cell table:style-name="ce131" table:formula="of:=SUM([.C62:.AG62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65]" office:value-type="float" office:value="0" calcext:value-type="float">
            <text:p>0</text:p>
          </table:table-cell>
          <table:table-cell table:style-name="ce125" table:formula="of:=[Zoznam_prijímateľov.D65]" office:value-type="float" office:value="0" calcext:value-type="float">
            <text:p>0,0</text:p>
          </table:table-cell>
          <table:table-cell table:style-name="ce388" table:content-validation-name="val50"/>
          <table:table-cell table:style-name="ce390" table:content-validation-name="val50" table:number-columns-repeated="2"/>
          <table:table-cell table:style-name="ce388" table:content-validation-name="val50" table:number-columns-repeated="3"/>
          <table:table-cell table:style-name="ce390" table:content-validation-name="val50" table:number-columns-repeated="3"/>
          <table:table-cell table:style-name="ce393" table:content-validation-name="val50"/>
          <table:table-cell table:style-name="ce394" table:content-validation-name="val50"/>
          <table:table-cell table:style-name="ce395" table:content-validation-name="val50"/>
          <table:table-cell table:style-name="ce396" table:content-validation-name="val50" table:number-columns-repeated="5"/>
          <table:table-cell table:style-name="ce394" table:content-validation-name="val50"/>
          <table:table-cell table:style-name="ce395" table:content-validation-name="val50"/>
          <table:table-cell table:style-name="ce396" table:content-validation-name="val50" table:number-columns-repeated="3"/>
          <table:table-cell table:style-name="ce390" table:content-validation-name="val50"/>
          <table:table-cell table:style-name="ce393" table:content-validation-name="val50"/>
          <table:table-cell table:style-name="ce394" table:content-validation-name="val50"/>
          <table:table-cell table:style-name="ce395" table:content-validation-name="val50"/>
          <table:table-cell table:style-name="ce396" table:content-validation-name="val50" table:number-columns-repeated="2"/>
          <table:table-cell table:style-name="ce393" table:content-validation-name="val50"/>
          <table:table-cell table:style-name="ce396" table:content-validation-name="val50"/>
          <table:table-cell table:style-name="ce393" table:content-validation-name="val50"/>
          <table:table-cell table:style-name="ce131" table:formula="of:=SUM([.C63:.AG63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66]" office:value-type="float" office:value="0" calcext:value-type="float">
            <text:p>0</text:p>
          </table:table-cell>
          <table:table-cell table:style-name="ce125" table:formula="of:=[Zoznam_prijímateľov.D66]" office:value-type="float" office:value="0" calcext:value-type="float">
            <text:p>0,0</text:p>
          </table:table-cell>
          <table:table-cell table:style-name="ce388" table:content-validation-name="val51"/>
          <table:table-cell table:style-name="ce390" table:content-validation-name="val51" table:number-columns-repeated="2"/>
          <table:table-cell table:style-name="ce388" table:content-validation-name="val51" table:number-columns-repeated="3"/>
          <table:table-cell table:style-name="ce390" table:content-validation-name="val51" table:number-columns-repeated="3"/>
          <table:table-cell table:style-name="ce393" table:content-validation-name="val51"/>
          <table:table-cell table:style-name="ce394" table:content-validation-name="val51"/>
          <table:table-cell table:style-name="ce395" table:content-validation-name="val51"/>
          <table:table-cell table:style-name="ce396" table:content-validation-name="val51" table:number-columns-repeated="5"/>
          <table:table-cell table:style-name="ce394" table:content-validation-name="val51"/>
          <table:table-cell table:style-name="ce395" table:content-validation-name="val51"/>
          <table:table-cell table:style-name="ce396" table:content-validation-name="val51" table:number-columns-repeated="3"/>
          <table:table-cell table:style-name="ce390" table:content-validation-name="val51"/>
          <table:table-cell table:style-name="ce393" table:content-validation-name="val51"/>
          <table:table-cell table:style-name="ce394" table:content-validation-name="val51"/>
          <table:table-cell table:style-name="ce395" table:content-validation-name="val51"/>
          <table:table-cell table:style-name="ce396" table:content-validation-name="val51" table:number-columns-repeated="2"/>
          <table:table-cell table:style-name="ce393" table:content-validation-name="val51"/>
          <table:table-cell table:style-name="ce396" table:content-validation-name="val51"/>
          <table:table-cell table:style-name="ce393" table:content-validation-name="val51"/>
          <table:table-cell table:style-name="ce131" table:formula="of:=SUM([.C64:.AG64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67]" office:value-type="float" office:value="0" calcext:value-type="float">
            <text:p>0</text:p>
          </table:table-cell>
          <table:table-cell table:style-name="ce125" table:formula="of:=[Zoznam_prijímateľov.D67]" office:value-type="float" office:value="0" calcext:value-type="float">
            <text:p>0,0</text:p>
          </table:table-cell>
          <table:table-cell table:style-name="ce388" table:content-validation-name="val52"/>
          <table:table-cell table:style-name="ce390" table:content-validation-name="val52" table:number-columns-repeated="2"/>
          <table:table-cell table:style-name="ce388" table:content-validation-name="val52" table:number-columns-repeated="3"/>
          <table:table-cell table:style-name="ce390" table:content-validation-name="val52" table:number-columns-repeated="3"/>
          <table:table-cell table:style-name="ce393" table:content-validation-name="val52"/>
          <table:table-cell table:style-name="ce394" table:content-validation-name="val52"/>
          <table:table-cell table:style-name="ce395" table:content-validation-name="val52"/>
          <table:table-cell table:style-name="ce396" table:content-validation-name="val52" table:number-columns-repeated="5"/>
          <table:table-cell table:style-name="ce394" table:content-validation-name="val52"/>
          <table:table-cell table:style-name="ce395" table:content-validation-name="val52"/>
          <table:table-cell table:style-name="ce396" table:content-validation-name="val52" table:number-columns-repeated="3"/>
          <table:table-cell table:style-name="ce390" table:content-validation-name="val52"/>
          <table:table-cell table:style-name="ce393" table:content-validation-name="val52"/>
          <table:table-cell table:style-name="ce394" table:content-validation-name="val52"/>
          <table:table-cell table:style-name="ce395" table:content-validation-name="val52"/>
          <table:table-cell table:style-name="ce396" table:content-validation-name="val52" table:number-columns-repeated="2"/>
          <table:table-cell table:style-name="ce393" table:content-validation-name="val52"/>
          <table:table-cell table:style-name="ce396" table:content-validation-name="val52"/>
          <table:table-cell table:style-name="ce393" table:content-validation-name="val52"/>
          <table:table-cell table:style-name="ce131" table:formula="of:=SUM([.C65:.AG65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68]" office:value-type="float" office:value="0" calcext:value-type="float">
            <text:p>0</text:p>
          </table:table-cell>
          <table:table-cell table:style-name="ce125" table:formula="of:=[Zoznam_prijímateľov.D68]" office:value-type="float" office:value="0" calcext:value-type="float">
            <text:p>0,0</text:p>
          </table:table-cell>
          <table:table-cell table:style-name="ce388" table:content-validation-name="val53"/>
          <table:table-cell table:style-name="ce390" table:content-validation-name="val53" table:number-columns-repeated="2"/>
          <table:table-cell table:style-name="ce388" table:content-validation-name="val53" table:number-columns-repeated="3"/>
          <table:table-cell table:style-name="ce390" table:content-validation-name="val53" table:number-columns-repeated="3"/>
          <table:table-cell table:style-name="ce393" table:content-validation-name="val53"/>
          <table:table-cell table:style-name="ce394" table:content-validation-name="val53"/>
          <table:table-cell table:style-name="ce395" table:content-validation-name="val53"/>
          <table:table-cell table:style-name="ce396" table:content-validation-name="val53" table:number-columns-repeated="5"/>
          <table:table-cell table:style-name="ce394" table:content-validation-name="val53"/>
          <table:table-cell table:style-name="ce395" table:content-validation-name="val53"/>
          <table:table-cell table:style-name="ce396" table:content-validation-name="val53" table:number-columns-repeated="3"/>
          <table:table-cell table:style-name="ce390" table:content-validation-name="val53"/>
          <table:table-cell table:style-name="ce393" table:content-validation-name="val53"/>
          <table:table-cell table:style-name="ce394" table:content-validation-name="val53"/>
          <table:table-cell table:style-name="ce395" table:content-validation-name="val53"/>
          <table:table-cell table:style-name="ce396" table:content-validation-name="val53" table:number-columns-repeated="2"/>
          <table:table-cell table:style-name="ce393" table:content-validation-name="val53"/>
          <table:table-cell table:style-name="ce396" table:content-validation-name="val53"/>
          <table:table-cell table:style-name="ce393" table:content-validation-name="val53"/>
          <table:table-cell table:style-name="ce131" table:formula="of:=SUM([.C66:.AG66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69]" office:value-type="float" office:value="0" calcext:value-type="float">
            <text:p>0</text:p>
          </table:table-cell>
          <table:table-cell table:style-name="ce125" table:formula="of:=[Zoznam_prijímateľov.D69]" office:value-type="float" office:value="0" calcext:value-type="float">
            <text:p>0,0</text:p>
          </table:table-cell>
          <table:table-cell table:style-name="ce388" table:content-validation-name="val54"/>
          <table:table-cell table:style-name="ce390" table:content-validation-name="val54" table:number-columns-repeated="2"/>
          <table:table-cell table:style-name="ce388" table:content-validation-name="val54" table:number-columns-repeated="3"/>
          <table:table-cell table:style-name="ce390" table:content-validation-name="val54" table:number-columns-repeated="3"/>
          <table:table-cell table:style-name="ce393" table:content-validation-name="val54"/>
          <table:table-cell table:style-name="ce394" table:content-validation-name="val54"/>
          <table:table-cell table:style-name="ce395" table:content-validation-name="val54"/>
          <table:table-cell table:style-name="ce396" table:content-validation-name="val54" table:number-columns-repeated="5"/>
          <table:table-cell table:style-name="ce394" table:content-validation-name="val54"/>
          <table:table-cell table:style-name="ce395" table:content-validation-name="val54"/>
          <table:table-cell table:style-name="ce396" table:content-validation-name="val54" table:number-columns-repeated="3"/>
          <table:table-cell table:style-name="ce390" table:content-validation-name="val54"/>
          <table:table-cell table:style-name="ce393" table:content-validation-name="val54"/>
          <table:table-cell table:style-name="ce394" table:content-validation-name="val54"/>
          <table:table-cell table:style-name="ce395" table:content-validation-name="val54"/>
          <table:table-cell table:style-name="ce396" table:content-validation-name="val54" table:number-columns-repeated="2"/>
          <table:table-cell table:style-name="ce393" table:content-validation-name="val54"/>
          <table:table-cell table:style-name="ce396" table:content-validation-name="val54"/>
          <table:table-cell table:style-name="ce393" table:content-validation-name="val54"/>
          <table:table-cell table:style-name="ce131" table:formula="of:=SUM([.C67:.AG67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70]" office:value-type="float" office:value="0" calcext:value-type="float">
            <text:p>0</text:p>
          </table:table-cell>
          <table:table-cell table:style-name="ce125" table:formula="of:=[Zoznam_prijímateľov.D70]" office:value-type="float" office:value="0" calcext:value-type="float">
            <text:p>0,0</text:p>
          </table:table-cell>
          <table:table-cell table:style-name="ce388" table:content-validation-name="val55"/>
          <table:table-cell table:style-name="ce390" table:content-validation-name="val55" table:number-columns-repeated="2"/>
          <table:table-cell table:style-name="ce388" table:content-validation-name="val55" table:number-columns-repeated="3"/>
          <table:table-cell table:style-name="ce390" table:content-validation-name="val55" table:number-columns-repeated="3"/>
          <table:table-cell table:style-name="ce393" table:content-validation-name="val55"/>
          <table:table-cell table:style-name="ce394" table:content-validation-name="val55"/>
          <table:table-cell table:style-name="ce395" table:content-validation-name="val55"/>
          <table:table-cell table:style-name="ce396" table:content-validation-name="val55" table:number-columns-repeated="5"/>
          <table:table-cell table:style-name="ce394" table:content-validation-name="val55"/>
          <table:table-cell table:style-name="ce395" table:content-validation-name="val55"/>
          <table:table-cell table:style-name="ce396" table:content-validation-name="val55" table:number-columns-repeated="3"/>
          <table:table-cell table:style-name="ce390" table:content-validation-name="val55"/>
          <table:table-cell table:style-name="ce393" table:content-validation-name="val55"/>
          <table:table-cell table:style-name="ce394" table:content-validation-name="val55"/>
          <table:table-cell table:style-name="ce395" table:content-validation-name="val55"/>
          <table:table-cell table:style-name="ce396" table:content-validation-name="val55" table:number-columns-repeated="2"/>
          <table:table-cell table:style-name="ce393" table:content-validation-name="val55"/>
          <table:table-cell table:style-name="ce396" table:content-validation-name="val55"/>
          <table:table-cell table:style-name="ce393" table:content-validation-name="val55"/>
          <table:table-cell table:style-name="ce131" table:formula="of:=SUM([.C68:.AG68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71]" office:value-type="float" office:value="0" calcext:value-type="float">
            <text:p>0</text:p>
          </table:table-cell>
          <table:table-cell table:style-name="ce125" table:formula="of:=[Zoznam_prijímateľov.D71]" office:value-type="float" office:value="0" calcext:value-type="float">
            <text:p>0,0</text:p>
          </table:table-cell>
          <table:table-cell table:style-name="ce388" table:content-validation-name="val56"/>
          <table:table-cell table:style-name="ce390" table:content-validation-name="val56" table:number-columns-repeated="2"/>
          <table:table-cell table:style-name="ce388" table:content-validation-name="val56" table:number-columns-repeated="3"/>
          <table:table-cell table:style-name="ce390" table:content-validation-name="val56" table:number-columns-repeated="3"/>
          <table:table-cell table:style-name="ce393" table:content-validation-name="val56"/>
          <table:table-cell table:style-name="ce394" table:content-validation-name="val56"/>
          <table:table-cell table:style-name="ce395" table:content-validation-name="val56"/>
          <table:table-cell table:style-name="ce396" table:content-validation-name="val56" table:number-columns-repeated="5"/>
          <table:table-cell table:style-name="ce394" table:content-validation-name="val56"/>
          <table:table-cell table:style-name="ce395" table:content-validation-name="val56"/>
          <table:table-cell table:style-name="ce396" table:content-validation-name="val56" table:number-columns-repeated="3"/>
          <table:table-cell table:style-name="ce390" table:content-validation-name="val56"/>
          <table:table-cell table:style-name="ce393" table:content-validation-name="val56"/>
          <table:table-cell table:style-name="ce394" table:content-validation-name="val56"/>
          <table:table-cell table:style-name="ce395" table:content-validation-name="val56"/>
          <table:table-cell table:style-name="ce396" table:content-validation-name="val56" table:number-columns-repeated="2"/>
          <table:table-cell table:style-name="ce393" table:content-validation-name="val56"/>
          <table:table-cell table:style-name="ce396" table:content-validation-name="val56"/>
          <table:table-cell table:style-name="ce393" table:content-validation-name="val56"/>
          <table:table-cell table:style-name="ce131" table:formula="of:=SUM([.C69:.AG69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72]" office:value-type="float" office:value="0" calcext:value-type="float">
            <text:p>0</text:p>
          </table:table-cell>
          <table:table-cell table:style-name="ce125" table:formula="of:=[Zoznam_prijímateľov.D72]" office:value-type="float" office:value="0" calcext:value-type="float">
            <text:p>0,0</text:p>
          </table:table-cell>
          <table:table-cell table:style-name="ce388" table:content-validation-name="val57"/>
          <table:table-cell table:style-name="ce390" table:content-validation-name="val57" table:number-columns-repeated="2"/>
          <table:table-cell table:style-name="ce388" table:content-validation-name="val57" table:number-columns-repeated="3"/>
          <table:table-cell table:style-name="ce390" table:content-validation-name="val57" table:number-columns-repeated="3"/>
          <table:table-cell table:style-name="ce393" table:content-validation-name="val57"/>
          <table:table-cell table:style-name="ce394" table:content-validation-name="val57"/>
          <table:table-cell table:style-name="ce395" table:content-validation-name="val57"/>
          <table:table-cell table:style-name="ce396" table:content-validation-name="val57" table:number-columns-repeated="5"/>
          <table:table-cell table:style-name="ce394" table:content-validation-name="val57"/>
          <table:table-cell table:style-name="ce395" table:content-validation-name="val57"/>
          <table:table-cell table:style-name="ce396" table:content-validation-name="val57" table:number-columns-repeated="3"/>
          <table:table-cell table:style-name="ce390" table:content-validation-name="val57"/>
          <table:table-cell table:style-name="ce393" table:content-validation-name="val57"/>
          <table:table-cell table:style-name="ce394" table:content-validation-name="val57"/>
          <table:table-cell table:style-name="ce395" table:content-validation-name="val57"/>
          <table:table-cell table:style-name="ce396" table:content-validation-name="val57" table:number-columns-repeated="2"/>
          <table:table-cell table:style-name="ce393" table:content-validation-name="val57"/>
          <table:table-cell table:style-name="ce396" table:content-validation-name="val57"/>
          <table:table-cell table:style-name="ce393" table:content-validation-name="val57"/>
          <table:table-cell table:style-name="ce131" table:formula="of:=SUM([.C70:.AG70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73]" office:value-type="float" office:value="0" calcext:value-type="float">
            <text:p>0</text:p>
          </table:table-cell>
          <table:table-cell table:style-name="ce125" table:formula="of:=[Zoznam_prijímateľov.D73]" office:value-type="float" office:value="0" calcext:value-type="float">
            <text:p>0,0</text:p>
          </table:table-cell>
          <table:table-cell table:style-name="ce388" table:content-validation-name="val58"/>
          <table:table-cell table:style-name="ce390" table:content-validation-name="val58" table:number-columns-repeated="2"/>
          <table:table-cell table:style-name="ce388" table:content-validation-name="val58" table:number-columns-repeated="3"/>
          <table:table-cell table:style-name="ce390" table:content-validation-name="val58" table:number-columns-repeated="3"/>
          <table:table-cell table:style-name="ce393" table:content-validation-name="val58"/>
          <table:table-cell table:style-name="ce394" table:content-validation-name="val58"/>
          <table:table-cell table:style-name="ce395" table:content-validation-name="val58"/>
          <table:table-cell table:style-name="ce396" table:content-validation-name="val58" table:number-columns-repeated="5"/>
          <table:table-cell table:style-name="ce394" table:content-validation-name="val58"/>
          <table:table-cell table:style-name="ce395" table:content-validation-name="val58"/>
          <table:table-cell table:style-name="ce396" table:content-validation-name="val58" table:number-columns-repeated="3"/>
          <table:table-cell table:style-name="ce390" table:content-validation-name="val58"/>
          <table:table-cell table:style-name="ce393" table:content-validation-name="val58"/>
          <table:table-cell table:style-name="ce394" table:content-validation-name="val58"/>
          <table:table-cell table:style-name="ce395" table:content-validation-name="val58"/>
          <table:table-cell table:style-name="ce396" table:content-validation-name="val58" table:number-columns-repeated="2"/>
          <table:table-cell table:style-name="ce393" table:content-validation-name="val58"/>
          <table:table-cell table:style-name="ce396" table:content-validation-name="val58"/>
          <table:table-cell table:style-name="ce393" table:content-validation-name="val58"/>
          <table:table-cell table:style-name="ce131" table:formula="of:=SUM([.C71:.AG71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74]" office:value-type="float" office:value="0" calcext:value-type="float">
            <text:p>0</text:p>
          </table:table-cell>
          <table:table-cell table:style-name="ce125" table:formula="of:=[Zoznam_prijímateľov.D74]" office:value-type="float" office:value="0" calcext:value-type="float">
            <text:p>0,0</text:p>
          </table:table-cell>
          <table:table-cell table:style-name="ce388" table:content-validation-name="val59"/>
          <table:table-cell table:style-name="ce390" table:content-validation-name="val59" table:number-columns-repeated="2"/>
          <table:table-cell table:style-name="ce388" table:content-validation-name="val59" table:number-columns-repeated="3"/>
          <table:table-cell table:style-name="ce390" table:content-validation-name="val59" table:number-columns-repeated="3"/>
          <table:table-cell table:style-name="ce393" table:content-validation-name="val59"/>
          <table:table-cell table:style-name="ce394" table:content-validation-name="val59"/>
          <table:table-cell table:style-name="ce395" table:content-validation-name="val59"/>
          <table:table-cell table:style-name="ce396" table:content-validation-name="val59" table:number-columns-repeated="5"/>
          <table:table-cell table:style-name="ce394" table:content-validation-name="val59"/>
          <table:table-cell table:style-name="ce395" table:content-validation-name="val59"/>
          <table:table-cell table:style-name="ce396" table:content-validation-name="val59" table:number-columns-repeated="3"/>
          <table:table-cell table:style-name="ce390" table:content-validation-name="val59"/>
          <table:table-cell table:style-name="ce393" table:content-validation-name="val59"/>
          <table:table-cell table:style-name="ce394" table:content-validation-name="val59"/>
          <table:table-cell table:style-name="ce395" table:content-validation-name="val59"/>
          <table:table-cell table:style-name="ce396" table:content-validation-name="val59" table:number-columns-repeated="2"/>
          <table:table-cell table:style-name="ce393" table:content-validation-name="val59"/>
          <table:table-cell table:style-name="ce396" table:content-validation-name="val59"/>
          <table:table-cell table:style-name="ce393" table:content-validation-name="val59"/>
          <table:table-cell table:style-name="ce131" table:formula="of:=SUM([.C72:.AG72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75]" office:value-type="float" office:value="0" calcext:value-type="float">
            <text:p>0</text:p>
          </table:table-cell>
          <table:table-cell table:style-name="ce125" table:formula="of:=[Zoznam_prijímateľov.D75]" office:value-type="float" office:value="0" calcext:value-type="float">
            <text:p>0,0</text:p>
          </table:table-cell>
          <table:table-cell table:style-name="ce388" table:content-validation-name="val60"/>
          <table:table-cell table:style-name="ce390" table:content-validation-name="val60" table:number-columns-repeated="2"/>
          <table:table-cell table:style-name="ce388" table:content-validation-name="val60" table:number-columns-repeated="3"/>
          <table:table-cell table:style-name="ce390" table:content-validation-name="val60" table:number-columns-repeated="3"/>
          <table:table-cell table:style-name="ce393" table:content-validation-name="val60"/>
          <table:table-cell table:style-name="ce394" table:content-validation-name="val60"/>
          <table:table-cell table:style-name="ce395" table:content-validation-name="val60"/>
          <table:table-cell table:style-name="ce396" table:content-validation-name="val60" table:number-columns-repeated="5"/>
          <table:table-cell table:style-name="ce394" table:content-validation-name="val60"/>
          <table:table-cell table:style-name="ce395" table:content-validation-name="val60"/>
          <table:table-cell table:style-name="ce396" table:content-validation-name="val60" table:number-columns-repeated="3"/>
          <table:table-cell table:style-name="ce390" table:content-validation-name="val60"/>
          <table:table-cell table:style-name="ce393" table:content-validation-name="val60"/>
          <table:table-cell table:style-name="ce394" table:content-validation-name="val60"/>
          <table:table-cell table:style-name="ce395" table:content-validation-name="val60"/>
          <table:table-cell table:style-name="ce396" table:content-validation-name="val60" table:number-columns-repeated="2"/>
          <table:table-cell table:style-name="ce393" table:content-validation-name="val60"/>
          <table:table-cell table:style-name="ce396" table:content-validation-name="val60"/>
          <table:table-cell table:style-name="ce393" table:content-validation-name="val60"/>
          <table:table-cell table:style-name="ce131" table:formula="of:=SUM([.C73:.AG73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76]" office:value-type="float" office:value="0" calcext:value-type="float">
            <text:p>0</text:p>
          </table:table-cell>
          <table:table-cell table:style-name="ce125" table:formula="of:=[Zoznam_prijímateľov.D76]" office:value-type="float" office:value="0" calcext:value-type="float">
            <text:p>0,0</text:p>
          </table:table-cell>
          <table:table-cell table:style-name="ce388" table:content-validation-name="val61"/>
          <table:table-cell table:style-name="ce390" table:content-validation-name="val61" table:number-columns-repeated="2"/>
          <table:table-cell table:style-name="ce388" table:content-validation-name="val61" table:number-columns-repeated="3"/>
          <table:table-cell table:style-name="ce390" table:content-validation-name="val61" table:number-columns-repeated="3"/>
          <table:table-cell table:style-name="ce393" table:content-validation-name="val61"/>
          <table:table-cell table:style-name="ce394" table:content-validation-name="val61"/>
          <table:table-cell table:style-name="ce395" table:content-validation-name="val61"/>
          <table:table-cell table:style-name="ce396" table:content-validation-name="val61" table:number-columns-repeated="5"/>
          <table:table-cell table:style-name="ce394" table:content-validation-name="val61"/>
          <table:table-cell table:style-name="ce395" table:content-validation-name="val61"/>
          <table:table-cell table:style-name="ce396" table:content-validation-name="val61" table:number-columns-repeated="3"/>
          <table:table-cell table:style-name="ce390" table:content-validation-name="val61"/>
          <table:table-cell table:style-name="ce393" table:content-validation-name="val61"/>
          <table:table-cell table:style-name="ce394" table:content-validation-name="val61"/>
          <table:table-cell table:style-name="ce395" table:content-validation-name="val61"/>
          <table:table-cell table:style-name="ce396" table:content-validation-name="val61" table:number-columns-repeated="2"/>
          <table:table-cell table:style-name="ce393" table:content-validation-name="val61"/>
          <table:table-cell table:style-name="ce396" table:content-validation-name="val61"/>
          <table:table-cell table:style-name="ce393" table:content-validation-name="val61"/>
          <table:table-cell table:style-name="ce131" table:formula="of:=SUM([.C74:.AG74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77]" office:value-type="float" office:value="0" calcext:value-type="float">
            <text:p>0</text:p>
          </table:table-cell>
          <table:table-cell table:style-name="ce125" table:formula="of:=[Zoznam_prijímateľov.D77]" office:value-type="float" office:value="0" calcext:value-type="float">
            <text:p>0,0</text:p>
          </table:table-cell>
          <table:table-cell table:style-name="ce388" table:content-validation-name="val62"/>
          <table:table-cell table:style-name="ce390" table:content-validation-name="val62" table:number-columns-repeated="2"/>
          <table:table-cell table:style-name="ce388" table:content-validation-name="val62" table:number-columns-repeated="3"/>
          <table:table-cell table:style-name="ce390" table:content-validation-name="val62" table:number-columns-repeated="3"/>
          <table:table-cell table:style-name="ce393" table:content-validation-name="val62"/>
          <table:table-cell table:style-name="ce394" table:content-validation-name="val62"/>
          <table:table-cell table:style-name="ce395" table:content-validation-name="val62"/>
          <table:table-cell table:style-name="ce396" table:content-validation-name="val62" table:number-columns-repeated="5"/>
          <table:table-cell table:style-name="ce394" table:content-validation-name="val62"/>
          <table:table-cell table:style-name="ce395" table:content-validation-name="val62"/>
          <table:table-cell table:style-name="ce396" table:content-validation-name="val62" table:number-columns-repeated="3"/>
          <table:table-cell table:style-name="ce390" table:content-validation-name="val62"/>
          <table:table-cell table:style-name="ce393" table:content-validation-name="val62"/>
          <table:table-cell table:style-name="ce394" table:content-validation-name="val62"/>
          <table:table-cell table:style-name="ce395" table:content-validation-name="val62"/>
          <table:table-cell table:style-name="ce396" table:content-validation-name="val62" table:number-columns-repeated="2"/>
          <table:table-cell table:style-name="ce393" table:content-validation-name="val62"/>
          <table:table-cell table:style-name="ce396" table:content-validation-name="val62"/>
          <table:table-cell table:style-name="ce393" table:content-validation-name="val62"/>
          <table:table-cell table:style-name="ce131" table:formula="of:=SUM([.C75:.AG75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78]" office:value-type="float" office:value="0" calcext:value-type="float">
            <text:p>0</text:p>
          </table:table-cell>
          <table:table-cell table:style-name="ce125" table:formula="of:=[Zoznam_prijímateľov.D78]" office:value-type="float" office:value="0" calcext:value-type="float">
            <text:p>0,0</text:p>
          </table:table-cell>
          <table:table-cell table:style-name="ce388" table:content-validation-name="val63"/>
          <table:table-cell table:style-name="ce390" table:content-validation-name="val63" table:number-columns-repeated="2"/>
          <table:table-cell table:style-name="ce388" table:content-validation-name="val63" table:number-columns-repeated="3"/>
          <table:table-cell table:style-name="ce390" table:content-validation-name="val63" table:number-columns-repeated="3"/>
          <table:table-cell table:style-name="ce393" table:content-validation-name="val63"/>
          <table:table-cell table:style-name="ce394" table:content-validation-name="val63"/>
          <table:table-cell table:style-name="ce395" table:content-validation-name="val63"/>
          <table:table-cell table:style-name="ce396" table:content-validation-name="val63" table:number-columns-repeated="5"/>
          <table:table-cell table:style-name="ce394" table:content-validation-name="val63"/>
          <table:table-cell table:style-name="ce395" table:content-validation-name="val63"/>
          <table:table-cell table:style-name="ce396" table:content-validation-name="val63" table:number-columns-repeated="3"/>
          <table:table-cell table:style-name="ce390" table:content-validation-name="val63"/>
          <table:table-cell table:style-name="ce393" table:content-validation-name="val63"/>
          <table:table-cell table:style-name="ce394" table:content-validation-name="val63"/>
          <table:table-cell table:style-name="ce395" table:content-validation-name="val63"/>
          <table:table-cell table:style-name="ce396" table:content-validation-name="val63" table:number-columns-repeated="2"/>
          <table:table-cell table:style-name="ce393" table:content-validation-name="val63"/>
          <table:table-cell table:style-name="ce396" table:content-validation-name="val63"/>
          <table:table-cell table:style-name="ce393" table:content-validation-name="val63"/>
          <table:table-cell table:style-name="ce131" table:formula="of:=SUM([.C76:.AG76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79]" office:value-type="float" office:value="0" calcext:value-type="float">
            <text:p>0</text:p>
          </table:table-cell>
          <table:table-cell table:style-name="ce125" table:formula="of:=[Zoznam_prijímateľov.D79]" office:value-type="float" office:value="0" calcext:value-type="float">
            <text:p>0,0</text:p>
          </table:table-cell>
          <table:table-cell table:style-name="ce388" table:content-validation-name="val64"/>
          <table:table-cell table:style-name="ce390" table:content-validation-name="val64" table:number-columns-repeated="2"/>
          <table:table-cell table:style-name="ce388" table:content-validation-name="val64" table:number-columns-repeated="3"/>
          <table:table-cell table:style-name="ce390" table:content-validation-name="val64" table:number-columns-repeated="3"/>
          <table:table-cell table:style-name="ce393" table:content-validation-name="val64"/>
          <table:table-cell table:style-name="ce394" table:content-validation-name="val64"/>
          <table:table-cell table:style-name="ce395" table:content-validation-name="val64"/>
          <table:table-cell table:style-name="ce396" table:content-validation-name="val64" table:number-columns-repeated="5"/>
          <table:table-cell table:style-name="ce394" table:content-validation-name="val64"/>
          <table:table-cell table:style-name="ce395" table:content-validation-name="val64"/>
          <table:table-cell table:style-name="ce396" table:content-validation-name="val64" table:number-columns-repeated="3"/>
          <table:table-cell table:style-name="ce390" table:content-validation-name="val64"/>
          <table:table-cell table:style-name="ce393" table:content-validation-name="val64"/>
          <table:table-cell table:style-name="ce394" table:content-validation-name="val64"/>
          <table:table-cell table:style-name="ce395" table:content-validation-name="val64"/>
          <table:table-cell table:style-name="ce396" table:content-validation-name="val64" table:number-columns-repeated="2"/>
          <table:table-cell table:style-name="ce393" table:content-validation-name="val64"/>
          <table:table-cell table:style-name="ce396" table:content-validation-name="val64"/>
          <table:table-cell table:style-name="ce393" table:content-validation-name="val64"/>
          <table:table-cell table:style-name="ce131" table:formula="of:=SUM([.C77:.AG77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80]" office:value-type="float" office:value="0" calcext:value-type="float">
            <text:p>0</text:p>
          </table:table-cell>
          <table:table-cell table:style-name="ce125" table:formula="of:=[Zoznam_prijímateľov.D80]" office:value-type="float" office:value="0" calcext:value-type="float">
            <text:p>0,0</text:p>
          </table:table-cell>
          <table:table-cell table:style-name="ce388" table:content-validation-name="val65"/>
          <table:table-cell table:style-name="ce390" table:content-validation-name="val65" table:number-columns-repeated="2"/>
          <table:table-cell table:style-name="ce388" table:content-validation-name="val65" table:number-columns-repeated="3"/>
          <table:table-cell table:style-name="ce390" table:content-validation-name="val65" table:number-columns-repeated="3"/>
          <table:table-cell table:style-name="ce393" table:content-validation-name="val65"/>
          <table:table-cell table:style-name="ce394" table:content-validation-name="val65"/>
          <table:table-cell table:style-name="ce395" table:content-validation-name="val65"/>
          <table:table-cell table:style-name="ce396" table:content-validation-name="val65" table:number-columns-repeated="5"/>
          <table:table-cell table:style-name="ce394" table:content-validation-name="val65"/>
          <table:table-cell table:style-name="ce395" table:content-validation-name="val65"/>
          <table:table-cell table:style-name="ce396" table:content-validation-name="val65" table:number-columns-repeated="3"/>
          <table:table-cell table:style-name="ce390" table:content-validation-name="val65"/>
          <table:table-cell table:style-name="ce393" table:content-validation-name="val65"/>
          <table:table-cell table:style-name="ce394" table:content-validation-name="val65"/>
          <table:table-cell table:style-name="ce395" table:content-validation-name="val65"/>
          <table:table-cell table:style-name="ce396" table:content-validation-name="val65" table:number-columns-repeated="2"/>
          <table:table-cell table:style-name="ce393" table:content-validation-name="val65"/>
          <table:table-cell table:style-name="ce396" table:content-validation-name="val65"/>
          <table:table-cell table:style-name="ce393" table:content-validation-name="val65"/>
          <table:table-cell table:style-name="ce131" table:formula="of:=SUM([.C78:.AG78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81]" office:value-type="float" office:value="0" calcext:value-type="float">
            <text:p>0</text:p>
          </table:table-cell>
          <table:table-cell table:style-name="ce125" table:formula="of:=[Zoznam_prijímateľov.D81]" office:value-type="float" office:value="0" calcext:value-type="float">
            <text:p>0,0</text:p>
          </table:table-cell>
          <table:table-cell table:style-name="ce388" table:content-validation-name="val66"/>
          <table:table-cell table:style-name="ce390" table:content-validation-name="val66" table:number-columns-repeated="2"/>
          <table:table-cell table:style-name="ce388" table:content-validation-name="val66" table:number-columns-repeated="3"/>
          <table:table-cell table:style-name="ce390" table:content-validation-name="val66" table:number-columns-repeated="3"/>
          <table:table-cell table:style-name="ce393" table:content-validation-name="val66"/>
          <table:table-cell table:style-name="ce394" table:content-validation-name="val66"/>
          <table:table-cell table:style-name="ce395" table:content-validation-name="val66"/>
          <table:table-cell table:style-name="ce396" table:content-validation-name="val66" table:number-columns-repeated="5"/>
          <table:table-cell table:style-name="ce394" table:content-validation-name="val66"/>
          <table:table-cell table:style-name="ce395" table:content-validation-name="val66"/>
          <table:table-cell table:style-name="ce396" table:content-validation-name="val66" table:number-columns-repeated="3"/>
          <table:table-cell table:style-name="ce390" table:content-validation-name="val66"/>
          <table:table-cell table:style-name="ce393" table:content-validation-name="val66"/>
          <table:table-cell table:style-name="ce394" table:content-validation-name="val66"/>
          <table:table-cell table:style-name="ce137" table:content-validation-name="val66"/>
          <table:table-cell table:style-name="ce6" table:content-validation-name="val66" table:number-columns-repeated="2"/>
          <table:table-cell table:style-name="ce7" table:content-validation-name="val66"/>
          <table:table-cell table:style-name="ce6" table:content-validation-name="val66"/>
          <table:table-cell table:style-name="ce7" table:content-validation-name="val66"/>
          <table:table-cell table:style-name="ce132" table:formula="of:=SUM([.C79:.AG79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33" table:number-columns-repeated="2"/>
          <table:table-cell table:style-name="ce140"/>
          <table:table-cell table:style-name="ce141" table:number-columns-repeated="24"/>
          <table:table-cell table:style-name="ce331" office:value-type="string" calcext:value-type="string" table:number-columns-spanned="6" table:number-rows-spanned="1">
            <text:p>Celkom hodín</text:p>
          </table:table-cell>
          <table:covered-table-cell table:number-columns-repeated="5"/>
          <table:table-cell table:style-name="ce142" table:formula="of:=SUM([.AH50:.AH79])" office:value-type="float" office:value="0" calcext:value-type="float">
            <text:p>-00 <text:s text:c="2"/></text:p>
          </table:table-cell>
          <table:table-cell table:number-columns-repeated="30"/>
        </table:table-row>
        <table:table-row table:style-name="ro14">
          <table:table-cell table:style-name="ce133" table:number-columns-repeated="2"/>
          <table:table-cell table:style-name="ce140"/>
          <table:table-cell table:style-name="ce141" table:number-columns-repeated="14"/>
          <table:table-cell table:number-columns-repeated="6"/>
          <table:table-cell table:style-name="ce143" table:number-columns-repeated="4"/>
          <table:table-cell table:style-name="ce332" office:value-type="string" calcext:value-type="string" table:number-columns-spanned="6" table:number-rows-spanned="1">
            <text:p>Celkom hodín <text:s/>za mesiac</text:p>
          </table:table-cell>
          <table:covered-table-cell table:number-columns-repeated="5"/>
          <table:table-cell table:style-name="ce144" table:formula="of:=[.AH38]+[.AH80]" office:value-type="float" office:value="0" calcext:value-type="float">
            <text:p>-00 <text:s text:c="2"/></text:p>
          </table:table-cell>
          <table:table-cell table:number-columns-repeated="30"/>
        </table:table-row>
        <table:table-row table:style-name="ro36">
          <table:table-cell table:style-name="ce271" office:value-type="string" calcext:value-type="string" table:number-columns-spanned="16" table:number-rows-spanned="1">
            <text:p><text:span text:style-name="T7">Vyhotovil:</text:span> /meno, priezvisko/      </text:p>
          </table:table-cell>
          <table:covered-table-cell table:number-columns-repeated="15"/>
          <table:table-cell table:style-name="ce273" office:value-type="string" calcext:value-type="string" table:number-columns-spanned="18" table:number-rows-spanned="1">
            <text:p>Tel.č.</text:p>
          </table:table-cell>
          <table:covered-table-cell table:number-columns-repeated="17"/>
          <table:table-cell table:style-name="ce74" table:number-columns-repeated="30"/>
        </table:table-row>
        <table:table-row table:style-name="ro36">
          <table:table-cell table:style-name="ce273" office:value-type="string" calcext:value-type="string" table:number-columns-spanned="16" table:number-rows-spanned="1">
            <text:p>Dňa: <text:s text:c="63"/>Podpis:</text:p>
          </table:table-cell>
          <table:covered-table-cell table:number-columns-repeated="15"/>
          <table:table-cell table:style-name="ce273" office:value-type="string" calcext:value-type="string" table:number-columns-spanned="18" table:number-rows-spanned="1">
            <text:p>E-mail: </text:p>
          </table:table-cell>
          <table:covered-table-cell table:number-columns-repeated="17"/>
          <table:table-cell table:style-name="ce74" table:number-columns-repeated="30"/>
        </table:table-row>
        <table:table-row table:style-name="ro36">
          <table:table-cell table:style-name="ce273" office:value-type="string" calcext:value-type="string" table:number-columns-spanned="34" table:number-rows-spanned="1">
            <text:p>štatutárny zástupca:<text:span text:style-name="T6"> /meno, priezvisko/</text:span></text:p>
          </table:table-cell>
          <table:covered-table-cell table:number-columns-repeated="33"/>
          <table:table-cell table:style-name="ce74" table:number-columns-repeated="30"/>
        </table:table-row>
        <table:table-row table:style-name="ro2">
          <table:table-cell table:style-name="ce273" office:value-type="string" calcext:value-type="string" table:number-columns-spanned="22" table:number-rows-spanned="1">
            <text:p>Dňa: <text:s text:c="63"/>Podpis:</text:p>
          </table:table-cell>
          <table:covered-table-cell table:number-columns-repeated="21"/>
          <table:table-cell table:style-name="ce273" office:value-type="string" calcext:value-type="string" table:number-columns-spanned="12" table:number-rows-spanned="1">
            <text:p>Pečiatka:</text:p>
          </table:table-cell>
          <table:covered-table-cell table:number-columns-repeated="11"/>
          <table:table-cell table:style-name="ce74" table:number-columns-repeated="30"/>
        </table:table-row>
        <table:table-row table:style-name="ro14" table:number-rows-repeated="2">
          <table:table-cell table:number-columns-repeated="64"/>
        </table:table-row>
        <table:table-row table:style-name="ro37">
          <table:table-cell table:number-columns-repeated="64"/>
        </table:table-row>
        <table:table-row table:style-name="ro14" table:number-rows-repeated="1048487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Február_2020" table:style-name="ta6" table:protected="true" table:protection-key="JOcxMDN4vGqyZ8H5ml+5zX0TmXI=" table:protection-key-digest-algorithm="http://www.w3.org/2000/09/xmldsig#sha1">
        <loext:table-protection loext:select-unprotected-cells="true"/>
        <table:table-column table:style-name="co22" table:default-cell-style-name="ce262"/>
        <table:table-column table:style-name="co27" table:default-cell-style-name="ce262"/>
        <table:table-column table:style-name="co24" table:number-columns-repeated="30" table:default-cell-style-name="ce262"/>
        <table:table-column table:style-name="co28" table:default-cell-style-name="ce262"/>
        <table:table-column table:style-name="co29" table:default-cell-style-name="ce262"/>
        <table:table-column table:style-name="co26" table:default-cell-style-name="ce262"/>
        <table:table-column table:style-name="co9" table:number-columns-repeated="29" table:default-cell-style-name="ce262"/>
        <table:table-row table:style-name="ro2">
          <table:table-cell table:style-name="ce274" table:formula="of:=[Súhrnný_výkaz_1Q_2020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style-name="ce74" table:number-columns-repeated="30"/>
        </table:table-row>
        <table:table-row table:style-name="ro2">
          <table:table-cell table:style-name="ce274" table:formula="of:=[Súhrnný_výkaz_1Q_2020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style-name="ce74" table:number-columns-repeated="30"/>
        </table:table-row>
        <table:table-row table:style-name="ro2">
          <table:table-cell table:style-name="ce274" table:formula="of:=[Súhrnný_výkaz_1Q_2020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style-name="ce74" table:number-columns-repeated="30"/>
        </table:table-row>
        <table:table-row table:style-name="ro2">
          <table:table-cell table:style-name="ce274" table:formula="of:=[Súhrnný_výkaz_1Q_2020.A4:.D4]" office:value-type="string" office:string-value="Názov zariadenia sociálnej služby: " calcext:value-type="string" table:number-columns-spanned="34" table:number-rows-spanned="1">
            <text:p>Názov zariadenia sociálnej služby: </text:p>
          </table:table-cell>
          <table:covered-table-cell table:number-columns-repeated="33"/>
          <table:table-cell table:style-name="ce74" table:number-columns-repeated="30"/>
        </table:table-row>
        <table:table-row table:style-name="ro2">
          <table:table-cell table:style-name="ce274" table:formula="of:=[Súhrnný_výkaz_1Q_2020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style-name="ce74" table:number-columns-repeated="30"/>
        </table:table-row>
        <table:table-row table:style-name="ro30">
          <table:table-cell table:style-name="ce265" office:value-type="string" calcext:value-type="string" table:number-columns-spanned="1" table:number-rows-spanned="2">
            <text:p>Číslo miesta</text:p>
          </table:table-cell>
          <table:table-cell table:style-name="ce266" office:value-type="string" calcext:value-type="string" table:number-columns-spanned="1" table:number-rows-spanned="2">
            <text:p>Počet hodín poskytovania SS podľa zmluvy s prijímateľom sociálnej služby na 1PD</text:p>
          </table:table-cell>
          <table:table-cell table:style-name="ce267" office:value-type="string" calcext:value-type="string" table:number-columns-spanned="32" table:number-rows-spanned="1">
            <text:p>Mesiac <text:span text:style-name="T30">FEBRUÁR 2020</text:span><text:span text:style-name="T31">  v hodinách</text:span></text:p>
          </table:table-cell>
          <table:covered-table-cell table:number-columns-repeated="31"/>
          <table:table-cell table:number-columns-repeated="30"/>
        </table:table-row>
        <table:table-row table:style-name="ro38">
          <table:covered-table-cell table:number-columns-repeated="2"/>
          <table:table-cell table:style-name="ce122" office:value-type="float" office:value="1" calcext:value-type="float">
            <text:p>1</text:p>
          </table:table-cell>
          <table:table-cell table:style-name="ce122" office:value-type="float" office:value="2" calcext:value-type="float">
            <text:p>2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7" calcext:value-type="float">
            <text:p>7</text:p>
          </table:table-cell>
          <table:table-cell table:style-name="ce122" office:value-type="float" office:value="8" calcext:value-type="float">
            <text:p>8</text:p>
          </table:table-cell>
          <table:table-cell table:style-name="ce122" office:value-type="float" office:value="9" calcext:value-type="float">
            <text:p>9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12" calcext:value-type="float">
            <text:p>12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14" calcext:value-type="float">
            <text:p>14</text:p>
          </table:table-cell>
          <table:table-cell table:style-name="ce122" office:value-type="float" office:value="15" calcext:value-type="float">
            <text:p>15</text:p>
          </table:table-cell>
          <table:table-cell table:style-name="ce122" office:value-type="float" office:value="16" calcext:value-type="float">
            <text:p>16</text:p>
          </table:table-cell>
          <table:table-cell table:style-name="ce100" office:value-type="float" office:value="17" calcext:value-type="float">
            <text:p>17</text:p>
          </table:table-cell>
          <table:table-cell table:style-name="ce100" office:value-type="float" office:value="18" calcext:value-type="float">
            <text:p>18</text:p>
          </table:table-cell>
          <table:table-cell table:style-name="ce100" office:value-type="float" office:value="19" calcext:value-type="float">
            <text:p>19</text:p>
          </table:table-cell>
          <table:table-cell table:style-name="ce100" office:value-type="float" office:value="20" calcext:value-type="float">
            <text:p>20</text:p>
          </table:table-cell>
          <table:table-cell table:style-name="ce100" office:value-type="float" office:value="21" calcext:value-type="float">
            <text:p>21</text:p>
          </table:table-cell>
          <table:table-cell table:style-name="ce122" office:value-type="float" office:value="22" calcext:value-type="float">
            <text:p>22</text:p>
          </table:table-cell>
          <table:table-cell table:style-name="ce122" office:value-type="float" office:value="23" calcext:value-type="float">
            <text:p>23</text:p>
          </table:table-cell>
          <table:table-cell table:style-name="ce100" office:value-type="float" office:value="24" calcext:value-type="float">
            <text:p>24</text:p>
          </table:table-cell>
          <table:table-cell table:style-name="ce100" office:value-type="float" office:value="25" calcext:value-type="float">
            <text:p>25</text:p>
          </table:table-cell>
          <table:table-cell table:style-name="ce100" office:value-type="float" office:value="26" calcext:value-type="float">
            <text:p>26</text:p>
          </table:table-cell>
          <table:table-cell table:style-name="ce100" office:value-type="float" office:value="27" calcext:value-type="float">
            <text:p>27</text:p>
          </table:table-cell>
          <table:table-cell table:style-name="ce100" office:value-type="float" office:value="28" calcext:value-type="float">
            <text:p>28</text:p>
          </table:table-cell>
          <table:table-cell table:style-name="ce122" office:value-type="float" office:value="29" calcext:value-type="float">
            <text:p>29</text:p>
          </table:table-cell>
          <table:table-cell table:style-name="ce122" office:value-type="float" office:value="30" calcext:value-type="float">
            <text:p>30</text:p>
          </table:table-cell>
          <table:table-cell table:style-name="ce122" office:value-type="float" office:value="31" calcext:value-type="float">
            <text:p>31</text:p>
          </table:table-cell>
          <table:table-cell table:style-name="ce145" office:value-type="string" calcext:value-type="string">
            <text:p>Spolu hodín /miesto</text:p>
          </table:table-cell>
          <table:table-cell table:number-columns-repeated="30"/>
        </table:table-row>
        <table:table-row table:style-name="ro32">
          <table:table-cell table:style-name="ce124" table:formula="of:=[Zoznam_prijímateľov.A8]" office:value-type="float" office:value="0" calcext:value-type="float">
            <text:p>0</text:p>
          </table:table-cell>
          <table:table-cell table:style-name="ce384" table:formula="of:=[Zoznam_prijímateľov.D8]" office:value-type="float" office:value="0" calcext:value-type="float">
            <text:p>0,0</text:p>
          </table:table-cell>
          <table:table-cell table:style-name="ce388" table:content-validation-name="val68" table:number-columns-repeated="2"/>
          <table:table-cell table:style-name="ce390" table:content-validation-name="val68" table:number-columns-repeated="5"/>
          <table:table-cell table:style-name="ce388" table:content-validation-name="val68" table:number-columns-repeated="2"/>
          <table:table-cell table:style-name="ce393" table:content-validation-name="val68" table:number-columns-repeated="2"/>
          <table:table-cell table:style-name="ce396" table:content-validation-name="val68" table:number-columns-repeated="3"/>
          <table:table-cell table:style-name="ce395" table:content-validation-name="val68"/>
          <table:table-cell table:style-name="ce388" table:content-validation-name="val68"/>
          <table:table-cell table:style-name="ce393" table:content-validation-name="val68" table:number-columns-repeated="3"/>
          <table:table-cell table:style-name="ce396" table:content-validation-name="val68" table:number-columns-repeated="2"/>
          <table:table-cell table:style-name="ce395" table:content-validation-name="val68" table:number-columns-repeated="2"/>
          <table:table-cell table:style-name="ce396" table:content-validation-name="val68" table:number-columns-repeated="5"/>
          <table:table-cell table:style-name="ce394" table:content-validation-name="val68"/>
          <table:table-cell table:style-name="ce395" table:content-validation-name="val68"/>
          <table:table-cell table:style-name="ce394" table:content-validation-name="val68"/>
          <table:table-cell table:style-name="ce131" table:formula="of:=SUM([.C8:.AG8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9]" office:value-type="float" office:value="0" calcext:value-type="float">
            <text:p>0</text:p>
          </table:table-cell>
          <table:table-cell table:style-name="ce384" table:formula="of:=[Zoznam_prijímateľov.D9]" office:value-type="float" office:value="0" calcext:value-type="float">
            <text:p>0,0</text:p>
          </table:table-cell>
          <table:table-cell table:style-name="ce388" table:content-validation-name="val69" table:number-columns-repeated="2"/>
          <table:table-cell table:style-name="ce390" table:content-validation-name="val69" table:number-columns-repeated="5"/>
          <table:table-cell table:style-name="ce388" table:content-validation-name="val69" table:number-columns-repeated="2"/>
          <table:table-cell table:style-name="ce393" table:content-validation-name="val69" table:number-columns-repeated="2"/>
          <table:table-cell table:style-name="ce396" table:content-validation-name="val69" table:number-columns-repeated="3"/>
          <table:table-cell table:style-name="ce395" table:content-validation-name="val69"/>
          <table:table-cell table:style-name="ce388" table:content-validation-name="val69"/>
          <table:table-cell table:style-name="ce393" table:content-validation-name="val69" table:number-columns-repeated="3"/>
          <table:table-cell table:style-name="ce396" table:content-validation-name="val69" table:number-columns-repeated="2"/>
          <table:table-cell table:style-name="ce395" table:content-validation-name="val69" table:number-columns-repeated="2"/>
          <table:table-cell table:style-name="ce396" table:content-validation-name="val69" table:number-columns-repeated="5"/>
          <table:table-cell table:style-name="ce394" table:content-validation-name="val69"/>
          <table:table-cell table:style-name="ce395" table:content-validation-name="val69"/>
          <table:table-cell table:style-name="ce394" table:content-validation-name="val69"/>
          <table:table-cell table:style-name="ce131" table:formula="of:=SUM([.C9:.AG9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10]" office:value-type="float" office:value="0" calcext:value-type="float">
            <text:p>0</text:p>
          </table:table-cell>
          <table:table-cell table:style-name="ce384" table:formula="of:=[Zoznam_prijímateľov.D10]" office:value-type="float" office:value="0" calcext:value-type="float">
            <text:p>0,0</text:p>
          </table:table-cell>
          <table:table-cell table:style-name="ce388" table:content-validation-name="val70" table:number-columns-repeated="2"/>
          <table:table-cell table:style-name="ce390" table:content-validation-name="val70" table:number-columns-repeated="5"/>
          <table:table-cell table:style-name="ce388" table:content-validation-name="val70" table:number-columns-repeated="2"/>
          <table:table-cell table:style-name="ce396" table:content-validation-name="val70" table:number-columns-repeated="5"/>
          <table:table-cell table:style-name="ce395" table:content-validation-name="val70"/>
          <table:table-cell table:style-name="ce388" table:content-validation-name="val70"/>
          <table:table-cell table:style-name="ce393" table:content-validation-name="val70" table:number-columns-repeated="3"/>
          <table:table-cell table:style-name="ce396" table:content-validation-name="val70" table:number-columns-repeated="2"/>
          <table:table-cell table:style-name="ce395" table:content-validation-name="val70" table:number-columns-repeated="2"/>
          <table:table-cell table:style-name="ce396" table:content-validation-name="val70" table:number-columns-repeated="5"/>
          <table:table-cell table:style-name="ce394" table:content-validation-name="val70"/>
          <table:table-cell table:style-name="ce395" table:content-validation-name="val70"/>
          <table:table-cell table:style-name="ce394" table:content-validation-name="val70"/>
          <table:table-cell table:style-name="ce131" table:formula="of:=SUM([.C10:.AG10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11]" office:value-type="float" office:value="0" calcext:value-type="float">
            <text:p>0</text:p>
          </table:table-cell>
          <table:table-cell table:style-name="ce384" table:formula="of:=[Zoznam_prijímateľov.D11]" office:value-type="float" office:value="0" calcext:value-type="float">
            <text:p>0,0</text:p>
          </table:table-cell>
          <table:table-cell table:style-name="ce388" table:content-validation-name="val71" table:number-columns-repeated="2"/>
          <table:table-cell table:style-name="ce390" table:content-validation-name="val71" table:number-columns-repeated="5"/>
          <table:table-cell table:style-name="ce388" table:content-validation-name="val71" table:number-columns-repeated="2"/>
          <table:table-cell table:style-name="ce396" table:content-validation-name="val71" table:number-columns-repeated="5"/>
          <table:table-cell table:style-name="ce395" table:content-validation-name="val71"/>
          <table:table-cell table:style-name="ce388" table:content-validation-name="val71"/>
          <table:table-cell table:style-name="ce393" table:content-validation-name="val71" table:number-columns-repeated="3"/>
          <table:table-cell table:style-name="ce396" table:content-validation-name="val71" table:number-columns-repeated="2"/>
          <table:table-cell table:style-name="ce395" table:content-validation-name="val71" table:number-columns-repeated="2"/>
          <table:table-cell table:style-name="ce396" table:content-validation-name="val71" table:number-columns-repeated="5"/>
          <table:table-cell table:style-name="ce394" table:content-validation-name="val71"/>
          <table:table-cell table:style-name="ce395" table:content-validation-name="val71"/>
          <table:table-cell table:style-name="ce394" table:content-validation-name="val71"/>
          <table:table-cell table:style-name="ce131" table:formula="of:=SUM([.C11:.AG11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12]" office:value-type="float" office:value="0" calcext:value-type="float">
            <text:p>0</text:p>
          </table:table-cell>
          <table:table-cell table:style-name="ce384" table:formula="of:=[Zoznam_prijímateľov.D12]" office:value-type="float" office:value="0" calcext:value-type="float">
            <text:p>0,0</text:p>
          </table:table-cell>
          <table:table-cell table:style-name="ce388" table:content-validation-name="val72" table:number-columns-repeated="2"/>
          <table:table-cell table:style-name="ce390" table:content-validation-name="val72" table:number-columns-repeated="5"/>
          <table:table-cell table:style-name="ce388" table:content-validation-name="val72" table:number-columns-repeated="2"/>
          <table:table-cell table:style-name="ce396" table:content-validation-name="val72" table:number-columns-repeated="5"/>
          <table:table-cell table:style-name="ce395" table:content-validation-name="val72"/>
          <table:table-cell table:style-name="ce388" table:content-validation-name="val72"/>
          <table:table-cell table:style-name="ce393" table:content-validation-name="val72" table:number-columns-repeated="3"/>
          <table:table-cell table:style-name="ce396" table:content-validation-name="val72" table:number-columns-repeated="2"/>
          <table:table-cell table:style-name="ce395" table:content-validation-name="val72" table:number-columns-repeated="2"/>
          <table:table-cell table:style-name="ce396" table:content-validation-name="val72" table:number-columns-repeated="5"/>
          <table:table-cell table:style-name="ce394" table:content-validation-name="val72"/>
          <table:table-cell table:style-name="ce395" table:content-validation-name="val72"/>
          <table:table-cell table:style-name="ce394" table:content-validation-name="val72"/>
          <table:table-cell table:style-name="ce131" table:formula="of:=SUM([.C12:.AG12])" office:value-type="float" office:value="0" calcext:value-type="float">
            <text:p>0,0</text:p>
          </table:table-cell>
          <table:table-cell table:number-columns-repeated="30"/>
        </table:table-row>
        <table:table-row table:style-name="ro39">
          <table:table-cell table:style-name="ce124" table:formula="of:=[Zoznam_prijímateľov.A13]" office:value-type="float" office:value="0" calcext:value-type="float">
            <text:p>0</text:p>
          </table:table-cell>
          <table:table-cell table:style-name="ce384" table:formula="of:=[Zoznam_prijímateľov.D13]" office:value-type="float" office:value="0" calcext:value-type="float">
            <text:p>0,0</text:p>
          </table:table-cell>
          <table:table-cell table:style-name="ce388" table:content-validation-name="val73" table:number-columns-repeated="2"/>
          <table:table-cell table:style-name="ce390" table:content-validation-name="val73" table:number-columns-repeated="5"/>
          <table:table-cell table:style-name="ce388" table:content-validation-name="val73" table:number-columns-repeated="2"/>
          <table:table-cell table:style-name="ce396" table:content-validation-name="val73" table:number-columns-repeated="5"/>
          <table:table-cell table:style-name="ce395" table:content-validation-name="val73"/>
          <table:table-cell table:style-name="ce388" table:content-validation-name="val73"/>
          <table:table-cell table:style-name="ce393" table:content-validation-name="val73" table:number-columns-repeated="3"/>
          <table:table-cell table:style-name="ce396" table:content-validation-name="val73" table:number-columns-repeated="2"/>
          <table:table-cell table:style-name="ce395" table:content-validation-name="val73" table:number-columns-repeated="2"/>
          <table:table-cell table:style-name="ce396" table:content-validation-name="val73" table:number-columns-repeated="5"/>
          <table:table-cell table:style-name="ce394" table:content-validation-name="val73"/>
          <table:table-cell table:style-name="ce395" table:content-validation-name="val73"/>
          <table:table-cell table:style-name="ce394" table:content-validation-name="val73"/>
          <table:table-cell table:style-name="ce131" table:formula="of:=SUM([.C13:.AG13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14]" office:value-type="float" office:value="0" calcext:value-type="float">
            <text:p>0</text:p>
          </table:table-cell>
          <table:table-cell table:style-name="ce384" table:formula="of:=[Zoznam_prijímateľov.D14]" office:value-type="float" office:value="0" calcext:value-type="float">
            <text:p>0,0</text:p>
          </table:table-cell>
          <table:table-cell table:style-name="ce388" table:content-validation-name="val74" table:number-columns-repeated="2"/>
          <table:table-cell table:style-name="ce390" table:content-validation-name="val74" table:number-columns-repeated="5"/>
          <table:table-cell table:style-name="ce388" table:content-validation-name="val74" table:number-columns-repeated="2"/>
          <table:table-cell table:style-name="ce396" table:content-validation-name="val74" table:number-columns-repeated="5"/>
          <table:table-cell table:style-name="ce395" table:content-validation-name="val74"/>
          <table:table-cell table:style-name="ce388" table:content-validation-name="val74"/>
          <table:table-cell table:style-name="ce393" table:content-validation-name="val74" table:number-columns-repeated="3"/>
          <table:table-cell table:style-name="ce396" table:content-validation-name="val74" table:number-columns-repeated="2"/>
          <table:table-cell table:style-name="ce395" table:content-validation-name="val74" table:number-columns-repeated="2"/>
          <table:table-cell table:style-name="ce396" table:content-validation-name="val74" table:number-columns-repeated="5"/>
          <table:table-cell table:style-name="ce394" table:content-validation-name="val74"/>
          <table:table-cell table:style-name="ce395" table:content-validation-name="val74"/>
          <table:table-cell table:style-name="ce394" table:content-validation-name="val74"/>
          <table:table-cell table:style-name="ce131" table:formula="of:=SUM([.C14:.AG14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15]" office:value-type="float" office:value="0" calcext:value-type="float">
            <text:p>0</text:p>
          </table:table-cell>
          <table:table-cell table:style-name="ce384" table:formula="of:=[Zoznam_prijímateľov.D15]" office:value-type="float" office:value="0" calcext:value-type="float">
            <text:p>0,0</text:p>
          </table:table-cell>
          <table:table-cell table:style-name="ce388" table:content-validation-name="val75" table:number-columns-repeated="2"/>
          <table:table-cell table:style-name="ce390" table:content-validation-name="val75" table:number-columns-repeated="5"/>
          <table:table-cell table:style-name="ce388" table:content-validation-name="val75" table:number-columns-repeated="2"/>
          <table:table-cell table:style-name="ce396" table:content-validation-name="val75" table:number-columns-repeated="5"/>
          <table:table-cell table:style-name="ce395" table:content-validation-name="val75"/>
          <table:table-cell table:style-name="ce388" table:content-validation-name="val75"/>
          <table:table-cell table:style-name="ce393" table:content-validation-name="val75" table:number-columns-repeated="3"/>
          <table:table-cell table:style-name="ce396" table:content-validation-name="val75" table:number-columns-repeated="2"/>
          <table:table-cell table:style-name="ce395" table:content-validation-name="val75" table:number-columns-repeated="2"/>
          <table:table-cell table:style-name="ce396" table:content-validation-name="val75" table:number-columns-repeated="5"/>
          <table:table-cell table:style-name="ce394" table:content-validation-name="val75"/>
          <table:table-cell table:style-name="ce395" table:content-validation-name="val75"/>
          <table:table-cell table:style-name="ce394" table:content-validation-name="val75"/>
          <table:table-cell table:style-name="ce131" table:formula="of:=SUM([.C15:.AG15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16]" office:value-type="float" office:value="0" calcext:value-type="float">
            <text:p>0</text:p>
          </table:table-cell>
          <table:table-cell table:style-name="ce384" table:formula="of:=[Zoznam_prijímateľov.D16]" office:value-type="float" office:value="0" calcext:value-type="float">
            <text:p>0,0</text:p>
          </table:table-cell>
          <table:table-cell table:style-name="ce388" table:content-validation-name="val76" table:number-columns-repeated="2"/>
          <table:table-cell table:style-name="ce390" table:content-validation-name="val76" table:number-columns-repeated="5"/>
          <table:table-cell table:style-name="ce388" table:content-validation-name="val76" table:number-columns-repeated="2"/>
          <table:table-cell table:style-name="ce396" table:content-validation-name="val76" table:number-columns-repeated="5"/>
          <table:table-cell table:style-name="ce395" table:content-validation-name="val76"/>
          <table:table-cell table:style-name="ce388" table:content-validation-name="val76"/>
          <table:table-cell table:style-name="ce393" table:content-validation-name="val76" table:number-columns-repeated="3"/>
          <table:table-cell table:style-name="ce396" table:content-validation-name="val76" table:number-columns-repeated="2"/>
          <table:table-cell table:style-name="ce395" table:content-validation-name="val76" table:number-columns-repeated="2"/>
          <table:table-cell table:style-name="ce396" table:content-validation-name="val76" table:number-columns-repeated="5"/>
          <table:table-cell table:style-name="ce394" table:content-validation-name="val76"/>
          <table:table-cell table:style-name="ce395" table:content-validation-name="val76"/>
          <table:table-cell table:style-name="ce394" table:content-validation-name="val76"/>
          <table:table-cell table:style-name="ce131" table:formula="of:=SUM([.C16:.AG16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17]" office:value-type="float" office:value="0" calcext:value-type="float">
            <text:p>0</text:p>
          </table:table-cell>
          <table:table-cell table:style-name="ce384" table:formula="of:=[Zoznam_prijímateľov.D17]" office:value-type="float" office:value="0" calcext:value-type="float">
            <text:p>0,0</text:p>
          </table:table-cell>
          <table:table-cell table:style-name="ce388" table:content-validation-name="val77" table:number-columns-repeated="2"/>
          <table:table-cell table:style-name="ce390" table:content-validation-name="val77" table:number-columns-repeated="5"/>
          <table:table-cell table:style-name="ce388" table:content-validation-name="val77" table:number-columns-repeated="2"/>
          <table:table-cell table:style-name="ce396" table:content-validation-name="val77" table:number-columns-repeated="5"/>
          <table:table-cell table:style-name="ce395" table:content-validation-name="val77"/>
          <table:table-cell table:style-name="ce388" table:content-validation-name="val77"/>
          <table:table-cell table:style-name="ce393" table:content-validation-name="val77" table:number-columns-repeated="3"/>
          <table:table-cell table:style-name="ce396" table:content-validation-name="val77" table:number-columns-repeated="2"/>
          <table:table-cell table:style-name="ce395" table:content-validation-name="val77" table:number-columns-repeated="2"/>
          <table:table-cell table:style-name="ce396" table:content-validation-name="val77" table:number-columns-repeated="5"/>
          <table:table-cell table:style-name="ce394" table:content-validation-name="val77"/>
          <table:table-cell table:style-name="ce395" table:content-validation-name="val77"/>
          <table:table-cell table:style-name="ce394" table:content-validation-name="val77"/>
          <table:table-cell table:style-name="ce131" table:formula="of:=SUM([.C17:.AG17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18]" office:value-type="float" office:value="0" calcext:value-type="float">
            <text:p>0</text:p>
          </table:table-cell>
          <table:table-cell table:style-name="ce384" table:formula="of:=[Zoznam_prijímateľov.D18]" office:value-type="float" office:value="0" calcext:value-type="float">
            <text:p>0,0</text:p>
          </table:table-cell>
          <table:table-cell table:style-name="ce388" table:content-validation-name="val78" table:number-columns-repeated="2"/>
          <table:table-cell table:style-name="ce390" table:content-validation-name="val78" table:number-columns-repeated="5"/>
          <table:table-cell table:style-name="ce388" table:content-validation-name="val78" table:number-columns-repeated="2"/>
          <table:table-cell table:style-name="ce396" table:content-validation-name="val78" table:number-columns-repeated="5"/>
          <table:table-cell table:style-name="ce395" table:content-validation-name="val78"/>
          <table:table-cell table:style-name="ce388" table:content-validation-name="val78"/>
          <table:table-cell table:style-name="ce393" table:content-validation-name="val78" table:number-columns-repeated="3"/>
          <table:table-cell table:style-name="ce396" table:content-validation-name="val78" table:number-columns-repeated="2"/>
          <table:table-cell table:style-name="ce395" table:content-validation-name="val78" table:number-columns-repeated="2"/>
          <table:table-cell table:style-name="ce396" table:content-validation-name="val78" table:number-columns-repeated="5"/>
          <table:table-cell table:style-name="ce394" table:content-validation-name="val78"/>
          <table:table-cell table:style-name="ce395" table:content-validation-name="val78"/>
          <table:table-cell table:style-name="ce394" table:content-validation-name="val78"/>
          <table:table-cell table:style-name="ce131" table:formula="of:=SUM([.C18:.AG18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19]" office:value-type="float" office:value="0" calcext:value-type="float">
            <text:p>0</text:p>
          </table:table-cell>
          <table:table-cell table:style-name="ce384" table:formula="of:=[Zoznam_prijímateľov.D19]" office:value-type="float" office:value="0" calcext:value-type="float">
            <text:p>0,0</text:p>
          </table:table-cell>
          <table:table-cell table:style-name="ce388" table:content-validation-name="val79" table:number-columns-repeated="2"/>
          <table:table-cell table:style-name="ce390" table:content-validation-name="val79" table:number-columns-repeated="5"/>
          <table:table-cell table:style-name="ce388" table:content-validation-name="val79" table:number-columns-repeated="2"/>
          <table:table-cell table:style-name="ce396" table:content-validation-name="val79" table:number-columns-repeated="5"/>
          <table:table-cell table:style-name="ce395" table:content-validation-name="val79"/>
          <table:table-cell table:style-name="ce388" table:content-validation-name="val79"/>
          <table:table-cell table:style-name="ce393" table:content-validation-name="val79" table:number-columns-repeated="3"/>
          <table:table-cell table:style-name="ce396" table:content-validation-name="val79" table:number-columns-repeated="2"/>
          <table:table-cell table:style-name="ce395" table:content-validation-name="val79" table:number-columns-repeated="2"/>
          <table:table-cell table:style-name="ce396" table:content-validation-name="val79" table:number-columns-repeated="5"/>
          <table:table-cell table:style-name="ce394" table:content-validation-name="val79"/>
          <table:table-cell table:style-name="ce395" table:content-validation-name="val79"/>
          <table:table-cell table:style-name="ce394" table:content-validation-name="val79"/>
          <table:table-cell table:style-name="ce131" table:formula="of:=SUM([.C19:.AG19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20]" office:value-type="float" office:value="0" calcext:value-type="float">
            <text:p>0</text:p>
          </table:table-cell>
          <table:table-cell table:style-name="ce384" table:formula="of:=[Zoznam_prijímateľov.D20]" office:value-type="float" office:value="0" calcext:value-type="float">
            <text:p>0,0</text:p>
          </table:table-cell>
          <table:table-cell table:style-name="ce388" table:content-validation-name="val80" table:number-columns-repeated="2"/>
          <table:table-cell table:style-name="ce390" table:content-validation-name="val80" table:number-columns-repeated="5"/>
          <table:table-cell table:style-name="ce388" table:content-validation-name="val80" table:number-columns-repeated="2"/>
          <table:table-cell table:style-name="ce396" table:content-validation-name="val80" table:number-columns-repeated="5"/>
          <table:table-cell table:style-name="ce395" table:content-validation-name="val80"/>
          <table:table-cell table:style-name="ce388" table:content-validation-name="val80"/>
          <table:table-cell table:style-name="ce393" table:content-validation-name="val80" table:number-columns-repeated="3"/>
          <table:table-cell table:style-name="ce396" table:content-validation-name="val80" table:number-columns-repeated="2"/>
          <table:table-cell table:style-name="ce395" table:content-validation-name="val80" table:number-columns-repeated="2"/>
          <table:table-cell table:style-name="ce396" table:content-validation-name="val80" table:number-columns-repeated="5"/>
          <table:table-cell table:style-name="ce394" table:content-validation-name="val80"/>
          <table:table-cell table:style-name="ce395" table:content-validation-name="val80"/>
          <table:table-cell table:style-name="ce394" table:content-validation-name="val80"/>
          <table:table-cell table:style-name="ce131" table:formula="of:=SUM([.C20:.AG20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21]" office:value-type="float" office:value="0" calcext:value-type="float">
            <text:p>0</text:p>
          </table:table-cell>
          <table:table-cell table:style-name="ce384" table:formula="of:=[Zoznam_prijímateľov.D21]" office:value-type="float" office:value="0" calcext:value-type="float">
            <text:p>0,0</text:p>
          </table:table-cell>
          <table:table-cell table:style-name="ce388" table:content-validation-name="val81" table:number-columns-repeated="2"/>
          <table:table-cell table:style-name="ce390" table:content-validation-name="val81" table:number-columns-repeated="5"/>
          <table:table-cell table:style-name="ce388" table:content-validation-name="val81" table:number-columns-repeated="2"/>
          <table:table-cell table:style-name="ce396" table:content-validation-name="val81" table:number-columns-repeated="5"/>
          <table:table-cell table:style-name="ce395" table:content-validation-name="val81"/>
          <table:table-cell table:style-name="ce388" table:content-validation-name="val81"/>
          <table:table-cell table:style-name="ce393" table:content-validation-name="val81" table:number-columns-repeated="3"/>
          <table:table-cell table:style-name="ce396" table:content-validation-name="val81" table:number-columns-repeated="2"/>
          <table:table-cell table:style-name="ce395" table:content-validation-name="val81" table:number-columns-repeated="2"/>
          <table:table-cell table:style-name="ce396" table:content-validation-name="val81" table:number-columns-repeated="5"/>
          <table:table-cell table:style-name="ce394" table:content-validation-name="val81"/>
          <table:table-cell table:style-name="ce395" table:content-validation-name="val81"/>
          <table:table-cell table:style-name="ce394" table:content-validation-name="val81"/>
          <table:table-cell table:style-name="ce131" table:formula="of:=SUM([.C21:.AG21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22]" office:value-type="float" office:value="0" calcext:value-type="float">
            <text:p>0</text:p>
          </table:table-cell>
          <table:table-cell table:style-name="ce384" table:formula="of:=[Zoznam_prijímateľov.D22]" office:value-type="float" office:value="0" calcext:value-type="float">
            <text:p>0,0</text:p>
          </table:table-cell>
          <table:table-cell table:style-name="ce388" table:content-validation-name="val82" table:number-columns-repeated="2"/>
          <table:table-cell table:style-name="ce390" table:content-validation-name="val82" table:number-columns-repeated="5"/>
          <table:table-cell table:style-name="ce388" table:content-validation-name="val82" table:number-columns-repeated="2"/>
          <table:table-cell table:style-name="ce396" table:content-validation-name="val82" table:number-columns-repeated="5"/>
          <table:table-cell table:style-name="ce395" table:content-validation-name="val82"/>
          <table:table-cell table:style-name="ce388" table:content-validation-name="val82"/>
          <table:table-cell table:style-name="ce393" table:content-validation-name="val82" table:number-columns-repeated="3"/>
          <table:table-cell table:style-name="ce396" table:content-validation-name="val82" table:number-columns-repeated="2"/>
          <table:table-cell table:style-name="ce395" table:content-validation-name="val82" table:number-columns-repeated="2"/>
          <table:table-cell table:style-name="ce396" table:content-validation-name="val82" table:number-columns-repeated="5"/>
          <table:table-cell table:style-name="ce394" table:content-validation-name="val82"/>
          <table:table-cell table:style-name="ce395" table:content-validation-name="val82"/>
          <table:table-cell table:style-name="ce394" table:content-validation-name="val82"/>
          <table:table-cell table:style-name="ce131" table:formula="of:=SUM([.C22:.AG22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23]" office:value-type="float" office:value="0" calcext:value-type="float">
            <text:p>0</text:p>
          </table:table-cell>
          <table:table-cell table:style-name="ce384" table:formula="of:=[Zoznam_prijímateľov.D23]" office:value-type="float" office:value="0" calcext:value-type="float">
            <text:p>0,0</text:p>
          </table:table-cell>
          <table:table-cell table:style-name="ce388" table:content-validation-name="val83" table:number-columns-repeated="2"/>
          <table:table-cell table:style-name="ce390" table:content-validation-name="val83" table:number-columns-repeated="5"/>
          <table:table-cell table:style-name="ce388" table:content-validation-name="val83" table:number-columns-repeated="2"/>
          <table:table-cell table:style-name="ce396" table:content-validation-name="val83" table:number-columns-repeated="5"/>
          <table:table-cell table:style-name="ce395" table:content-validation-name="val83"/>
          <table:table-cell table:style-name="ce388" table:content-validation-name="val83"/>
          <table:table-cell table:style-name="ce393" table:content-validation-name="val83" table:number-columns-repeated="3"/>
          <table:table-cell table:style-name="ce396" table:content-validation-name="val83" table:number-columns-repeated="2"/>
          <table:table-cell table:style-name="ce395" table:content-validation-name="val83" table:number-columns-repeated="2"/>
          <table:table-cell table:style-name="ce396" table:content-validation-name="val83" table:number-columns-repeated="5"/>
          <table:table-cell table:style-name="ce394" table:content-validation-name="val83"/>
          <table:table-cell table:style-name="ce395" table:content-validation-name="val83"/>
          <table:table-cell table:style-name="ce394" table:content-validation-name="val83"/>
          <table:table-cell table:style-name="ce131" table:formula="of:=SUM([.C23:.AG23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24]" office:value-type="float" office:value="0" calcext:value-type="float">
            <text:p>0</text:p>
          </table:table-cell>
          <table:table-cell table:style-name="ce384" table:formula="of:=[Zoznam_prijímateľov.D24]" office:value-type="float" office:value="0" calcext:value-type="float">
            <text:p>0,0</text:p>
          </table:table-cell>
          <table:table-cell table:style-name="ce388" table:content-validation-name="val84" table:number-columns-repeated="2"/>
          <table:table-cell table:style-name="ce390" table:content-validation-name="val84" table:number-columns-repeated="5"/>
          <table:table-cell table:style-name="ce388" table:content-validation-name="val84" table:number-columns-repeated="2"/>
          <table:table-cell table:style-name="ce396" table:content-validation-name="val84" table:number-columns-repeated="5"/>
          <table:table-cell table:style-name="ce395" table:content-validation-name="val84"/>
          <table:table-cell table:style-name="ce388" table:content-validation-name="val84"/>
          <table:table-cell table:style-name="ce393" table:content-validation-name="val84" table:number-columns-repeated="3"/>
          <table:table-cell table:style-name="ce396" table:content-validation-name="val84" table:number-columns-repeated="2"/>
          <table:table-cell table:style-name="ce395" table:content-validation-name="val84" table:number-columns-repeated="2"/>
          <table:table-cell table:style-name="ce396" table:content-validation-name="val84" table:number-columns-repeated="5"/>
          <table:table-cell table:style-name="ce394" table:content-validation-name="val84"/>
          <table:table-cell table:style-name="ce395" table:content-validation-name="val84"/>
          <table:table-cell table:style-name="ce394" table:content-validation-name="val84"/>
          <table:table-cell table:style-name="ce131" table:formula="of:=SUM([.C24:.AG24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25]" office:value-type="float" office:value="0" calcext:value-type="float">
            <text:p>0</text:p>
          </table:table-cell>
          <table:table-cell table:style-name="ce384" table:formula="of:=[Zoznam_prijímateľov.D25]" office:value-type="float" office:value="0" calcext:value-type="float">
            <text:p>0,0</text:p>
          </table:table-cell>
          <table:table-cell table:style-name="ce388" table:content-validation-name="val85" table:number-columns-repeated="2"/>
          <table:table-cell table:style-name="ce390" table:content-validation-name="val85" table:number-columns-repeated="5"/>
          <table:table-cell table:style-name="ce388" table:content-validation-name="val85" table:number-columns-repeated="2"/>
          <table:table-cell table:style-name="ce396" table:content-validation-name="val85" table:number-columns-repeated="5"/>
          <table:table-cell table:style-name="ce395" table:content-validation-name="val85"/>
          <table:table-cell table:style-name="ce388" table:content-validation-name="val85"/>
          <table:table-cell table:style-name="ce393" table:content-validation-name="val85" table:number-columns-repeated="3"/>
          <table:table-cell table:style-name="ce396" table:content-validation-name="val85" table:number-columns-repeated="2"/>
          <table:table-cell table:style-name="ce395" table:content-validation-name="val85" table:number-columns-repeated="2"/>
          <table:table-cell table:style-name="ce396" table:content-validation-name="val85" table:number-columns-repeated="5"/>
          <table:table-cell table:style-name="ce394" table:content-validation-name="val85"/>
          <table:table-cell table:style-name="ce395" table:content-validation-name="val85"/>
          <table:table-cell table:style-name="ce394" table:content-validation-name="val85"/>
          <table:table-cell table:style-name="ce131" table:formula="of:=SUM([.C25:.AG25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26]" office:value-type="float" office:value="0" calcext:value-type="float">
            <text:p>0</text:p>
          </table:table-cell>
          <table:table-cell table:style-name="ce384" table:formula="of:=[Zoznam_prijímateľov.D26]" office:value-type="float" office:value="0" calcext:value-type="float">
            <text:p>0,0</text:p>
          </table:table-cell>
          <table:table-cell table:style-name="ce388" table:content-validation-name="val86" table:number-columns-repeated="2"/>
          <table:table-cell table:style-name="ce390" table:content-validation-name="val86" table:number-columns-repeated="5"/>
          <table:table-cell table:style-name="ce388" table:content-validation-name="val86" table:number-columns-repeated="2"/>
          <table:table-cell table:style-name="ce396" table:content-validation-name="val86" table:number-columns-repeated="5"/>
          <table:table-cell table:style-name="ce395" table:content-validation-name="val86"/>
          <table:table-cell table:style-name="ce388" table:content-validation-name="val86"/>
          <table:table-cell table:style-name="ce393" table:content-validation-name="val86" table:number-columns-repeated="3"/>
          <table:table-cell table:style-name="ce396" table:content-validation-name="val86" table:number-columns-repeated="2"/>
          <table:table-cell table:style-name="ce395" table:content-validation-name="val86" table:number-columns-repeated="2"/>
          <table:table-cell table:style-name="ce396" table:content-validation-name="val86" table:number-columns-repeated="5"/>
          <table:table-cell table:style-name="ce394" table:content-validation-name="val86"/>
          <table:table-cell table:style-name="ce395" table:content-validation-name="val86"/>
          <table:table-cell table:style-name="ce394" table:content-validation-name="val86"/>
          <table:table-cell table:style-name="ce131" table:formula="of:=SUM([.C26:.AG26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27]" office:value-type="float" office:value="0" calcext:value-type="float">
            <text:p>0</text:p>
          </table:table-cell>
          <table:table-cell table:style-name="ce384" table:formula="of:=[Zoznam_prijímateľov.D27]" office:value-type="float" office:value="0" calcext:value-type="float">
            <text:p>0,0</text:p>
          </table:table-cell>
          <table:table-cell table:style-name="ce388" table:content-validation-name="val87" table:number-columns-repeated="2"/>
          <table:table-cell table:style-name="ce390" table:content-validation-name="val87" table:number-columns-repeated="5"/>
          <table:table-cell table:style-name="ce388" table:content-validation-name="val87" table:number-columns-repeated="2"/>
          <table:table-cell table:style-name="ce396" table:content-validation-name="val87" table:number-columns-repeated="5"/>
          <table:table-cell table:style-name="ce395" table:content-validation-name="val87"/>
          <table:table-cell table:style-name="ce388" table:content-validation-name="val87"/>
          <table:table-cell table:style-name="ce393" table:content-validation-name="val87" table:number-columns-repeated="3"/>
          <table:table-cell table:style-name="ce396" table:content-validation-name="val87" table:number-columns-repeated="2"/>
          <table:table-cell table:style-name="ce395" table:content-validation-name="val87" table:number-columns-repeated="2"/>
          <table:table-cell table:style-name="ce396" table:content-validation-name="val87" table:number-columns-repeated="5"/>
          <table:table-cell table:style-name="ce394" table:content-validation-name="val87"/>
          <table:table-cell table:style-name="ce395" table:content-validation-name="val87"/>
          <table:table-cell table:style-name="ce394" table:content-validation-name="val87"/>
          <table:table-cell table:style-name="ce131" table:formula="of:=SUM([.C27:.AG27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28]" office:value-type="float" office:value="0" calcext:value-type="float">
            <text:p>0</text:p>
          </table:table-cell>
          <table:table-cell table:style-name="ce384" table:formula="of:=[Zoznam_prijímateľov.D28]" office:value-type="float" office:value="0" calcext:value-type="float">
            <text:p>0,0</text:p>
          </table:table-cell>
          <table:table-cell table:style-name="ce388" table:content-validation-name="val88" table:number-columns-repeated="2"/>
          <table:table-cell table:style-name="ce390" table:content-validation-name="val88" table:number-columns-repeated="5"/>
          <table:table-cell table:style-name="ce388" table:content-validation-name="val88" table:number-columns-repeated="2"/>
          <table:table-cell table:style-name="ce396" table:content-validation-name="val88" table:number-columns-repeated="5"/>
          <table:table-cell table:style-name="ce395" table:content-validation-name="val88"/>
          <table:table-cell table:style-name="ce388" table:content-validation-name="val88"/>
          <table:table-cell table:style-name="ce393" table:content-validation-name="val88" table:number-columns-repeated="3"/>
          <table:table-cell table:style-name="ce396" table:content-validation-name="val88" table:number-columns-repeated="2"/>
          <table:table-cell table:style-name="ce395" table:content-validation-name="val88" table:number-columns-repeated="2"/>
          <table:table-cell table:style-name="ce396" table:content-validation-name="val88" table:number-columns-repeated="5"/>
          <table:table-cell table:style-name="ce394" table:content-validation-name="val88"/>
          <table:table-cell table:style-name="ce395" table:content-validation-name="val88"/>
          <table:table-cell table:style-name="ce394" table:content-validation-name="val88"/>
          <table:table-cell table:style-name="ce131" table:formula="of:=SUM([.C28:.AG28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29]" office:value-type="float" office:value="0" calcext:value-type="float">
            <text:p>0</text:p>
          </table:table-cell>
          <table:table-cell table:style-name="ce384" table:formula="of:=[Zoznam_prijímateľov.D29]" office:value-type="float" office:value="0" calcext:value-type="float">
            <text:p>0,0</text:p>
          </table:table-cell>
          <table:table-cell table:style-name="ce388" table:content-validation-name="val89" table:number-columns-repeated="2"/>
          <table:table-cell table:style-name="ce390" table:content-validation-name="val89" table:number-columns-repeated="5"/>
          <table:table-cell table:style-name="ce388" table:content-validation-name="val89" table:number-columns-repeated="2"/>
          <table:table-cell table:style-name="ce396" table:content-validation-name="val89" table:number-columns-repeated="5"/>
          <table:table-cell table:style-name="ce395" table:content-validation-name="val89"/>
          <table:table-cell table:style-name="ce388" table:content-validation-name="val89"/>
          <table:table-cell table:style-name="ce393" table:content-validation-name="val89" table:number-columns-repeated="3"/>
          <table:table-cell table:style-name="ce396" table:content-validation-name="val89" table:number-columns-repeated="2"/>
          <table:table-cell table:style-name="ce395" table:content-validation-name="val89" table:number-columns-repeated="2"/>
          <table:table-cell table:style-name="ce396" table:content-validation-name="val89" table:number-columns-repeated="5"/>
          <table:table-cell table:style-name="ce394" table:content-validation-name="val89"/>
          <table:table-cell table:style-name="ce395" table:content-validation-name="val89"/>
          <table:table-cell table:style-name="ce394" table:content-validation-name="val89"/>
          <table:table-cell table:style-name="ce131" table:formula="of:=SUM([.C29:.AG29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30]" office:value-type="float" office:value="0" calcext:value-type="float">
            <text:p>0</text:p>
          </table:table-cell>
          <table:table-cell table:style-name="ce384" table:formula="of:=[Zoznam_prijímateľov.D30]" office:value-type="float" office:value="0" calcext:value-type="float">
            <text:p>0,0</text:p>
          </table:table-cell>
          <table:table-cell table:style-name="ce388" table:content-validation-name="val90" table:number-columns-repeated="2"/>
          <table:table-cell table:style-name="ce390" table:content-validation-name="val90" table:number-columns-repeated="5"/>
          <table:table-cell table:style-name="ce388" table:content-validation-name="val90" table:number-columns-repeated="2"/>
          <table:table-cell table:style-name="ce396" table:content-validation-name="val90" table:number-columns-repeated="5"/>
          <table:table-cell table:style-name="ce395" table:content-validation-name="val90"/>
          <table:table-cell table:style-name="ce388" table:content-validation-name="val90"/>
          <table:table-cell table:style-name="ce393" table:content-validation-name="val90" table:number-columns-repeated="3"/>
          <table:table-cell table:style-name="ce396" table:content-validation-name="val90" table:number-columns-repeated="2"/>
          <table:table-cell table:style-name="ce395" table:content-validation-name="val90" table:number-columns-repeated="2"/>
          <table:table-cell table:style-name="ce396" table:content-validation-name="val90" table:number-columns-repeated="5"/>
          <table:table-cell table:style-name="ce394" table:content-validation-name="val90"/>
          <table:table-cell table:style-name="ce395" table:content-validation-name="val90"/>
          <table:table-cell table:style-name="ce394" table:content-validation-name="val90"/>
          <table:table-cell table:style-name="ce131" table:formula="of:=SUM([.C30:.AG30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31]" office:value-type="float" office:value="0" calcext:value-type="float">
            <text:p>0</text:p>
          </table:table-cell>
          <table:table-cell table:style-name="ce384" table:formula="of:=[Zoznam_prijímateľov.D31]" office:value-type="float" office:value="0" calcext:value-type="float">
            <text:p>0,0</text:p>
          </table:table-cell>
          <table:table-cell table:style-name="ce388" table:content-validation-name="val91" table:number-columns-repeated="2"/>
          <table:table-cell table:style-name="ce390" table:content-validation-name="val91" table:number-columns-repeated="5"/>
          <table:table-cell table:style-name="ce388" table:content-validation-name="val91" table:number-columns-repeated="2"/>
          <table:table-cell table:style-name="ce396" table:content-validation-name="val91" table:number-columns-repeated="5"/>
          <table:table-cell table:style-name="ce395" table:content-validation-name="val91"/>
          <table:table-cell table:style-name="ce388" table:content-validation-name="val91"/>
          <table:table-cell table:style-name="ce393" table:content-validation-name="val91" table:number-columns-repeated="3"/>
          <table:table-cell table:style-name="ce396" table:content-validation-name="val91" table:number-columns-repeated="2"/>
          <table:table-cell table:style-name="ce395" table:content-validation-name="val91" table:number-columns-repeated="2"/>
          <table:table-cell table:style-name="ce396" table:content-validation-name="val91" table:number-columns-repeated="5"/>
          <table:table-cell table:style-name="ce394" table:content-validation-name="val91"/>
          <table:table-cell table:style-name="ce395" table:content-validation-name="val91"/>
          <table:table-cell table:style-name="ce394" table:content-validation-name="val91"/>
          <table:table-cell table:style-name="ce131" table:formula="of:=SUM([.C31:.AG31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32]" office:value-type="float" office:value="0" calcext:value-type="float">
            <text:p>0</text:p>
          </table:table-cell>
          <table:table-cell table:style-name="ce384" table:formula="of:=[Zoznam_prijímateľov.D32]" office:value-type="float" office:value="0" calcext:value-type="float">
            <text:p>0,0</text:p>
          </table:table-cell>
          <table:table-cell table:style-name="ce388" table:content-validation-name="val92" table:number-columns-repeated="2"/>
          <table:table-cell table:style-name="ce390" table:content-validation-name="val92" table:number-columns-repeated="5"/>
          <table:table-cell table:style-name="ce388" table:content-validation-name="val92" table:number-columns-repeated="2"/>
          <table:table-cell table:style-name="ce396" table:content-validation-name="val92" table:number-columns-repeated="5"/>
          <table:table-cell table:style-name="ce395" table:content-validation-name="val92"/>
          <table:table-cell table:style-name="ce388" table:content-validation-name="val92"/>
          <table:table-cell table:style-name="ce393" table:content-validation-name="val92" table:number-columns-repeated="3"/>
          <table:table-cell table:style-name="ce396" table:content-validation-name="val92" table:number-columns-repeated="2"/>
          <table:table-cell table:style-name="ce395" table:content-validation-name="val92" table:number-columns-repeated="2"/>
          <table:table-cell table:style-name="ce396" table:content-validation-name="val92" table:number-columns-repeated="5"/>
          <table:table-cell table:style-name="ce394" table:content-validation-name="val92"/>
          <table:table-cell table:style-name="ce395" table:content-validation-name="val92"/>
          <table:table-cell table:style-name="ce394" table:content-validation-name="val92"/>
          <table:table-cell table:style-name="ce131" table:formula="of:=SUM([.C32:.AG32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33]" office:value-type="float" office:value="0" calcext:value-type="float">
            <text:p>0</text:p>
          </table:table-cell>
          <table:table-cell table:style-name="ce384" table:formula="of:=[Zoznam_prijímateľov.D33]" office:value-type="float" office:value="0" calcext:value-type="float">
            <text:p>0,0</text:p>
          </table:table-cell>
          <table:table-cell table:style-name="ce388" table:content-validation-name="val93" table:number-columns-repeated="2"/>
          <table:table-cell table:style-name="ce390" table:content-validation-name="val93" table:number-columns-repeated="5"/>
          <table:table-cell table:style-name="ce388" table:content-validation-name="val93" table:number-columns-repeated="2"/>
          <table:table-cell table:style-name="ce396" table:content-validation-name="val93" table:number-columns-repeated="5"/>
          <table:table-cell table:style-name="ce395" table:content-validation-name="val93"/>
          <table:table-cell table:style-name="ce388" table:content-validation-name="val93"/>
          <table:table-cell table:style-name="ce393" table:content-validation-name="val93" table:number-columns-repeated="3"/>
          <table:table-cell table:style-name="ce396" table:content-validation-name="val93" table:number-columns-repeated="2"/>
          <table:table-cell table:style-name="ce395" table:content-validation-name="val93" table:number-columns-repeated="2"/>
          <table:table-cell table:style-name="ce396" table:content-validation-name="val93" table:number-columns-repeated="5"/>
          <table:table-cell table:style-name="ce394" table:content-validation-name="val93"/>
          <table:table-cell table:style-name="ce395" table:content-validation-name="val93"/>
          <table:table-cell table:style-name="ce394" table:content-validation-name="val93"/>
          <table:table-cell table:style-name="ce131" table:formula="of:=SUM([.C33:.AG33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34]" office:value-type="float" office:value="0" calcext:value-type="float">
            <text:p>0</text:p>
          </table:table-cell>
          <table:table-cell table:style-name="ce384" table:formula="of:=[Zoznam_prijímateľov.D34]" office:value-type="float" office:value="0" calcext:value-type="float">
            <text:p>0,0</text:p>
          </table:table-cell>
          <table:table-cell table:style-name="ce388" table:content-validation-name="val94" table:number-columns-repeated="2"/>
          <table:table-cell table:style-name="ce390" table:content-validation-name="val94" table:number-columns-repeated="5"/>
          <table:table-cell table:style-name="ce388" table:content-validation-name="val94" table:number-columns-repeated="2"/>
          <table:table-cell table:style-name="ce396" table:content-validation-name="val94" table:number-columns-repeated="5"/>
          <table:table-cell table:style-name="ce395" table:content-validation-name="val94"/>
          <table:table-cell table:style-name="ce388" table:content-validation-name="val94"/>
          <table:table-cell table:style-name="ce393" table:content-validation-name="val94" table:number-columns-repeated="3"/>
          <table:table-cell table:style-name="ce396" table:content-validation-name="val94" table:number-columns-repeated="2"/>
          <table:table-cell table:style-name="ce395" table:content-validation-name="val94" table:number-columns-repeated="2"/>
          <table:table-cell table:style-name="ce396" table:content-validation-name="val94" table:number-columns-repeated="5"/>
          <table:table-cell table:style-name="ce394" table:content-validation-name="val94"/>
          <table:table-cell table:style-name="ce395" table:content-validation-name="val94"/>
          <table:table-cell table:style-name="ce394" table:content-validation-name="val94"/>
          <table:table-cell table:style-name="ce131" table:formula="of:=SUM([.C34:.AG34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35]" office:value-type="float" office:value="0" calcext:value-type="float">
            <text:p>0</text:p>
          </table:table-cell>
          <table:table-cell table:style-name="ce384" table:formula="of:=[Zoznam_prijímateľov.D35]" office:value-type="float" office:value="0" calcext:value-type="float">
            <text:p>0,0</text:p>
          </table:table-cell>
          <table:table-cell table:style-name="ce388" table:content-validation-name="val95" table:number-columns-repeated="2"/>
          <table:table-cell table:style-name="ce390" table:content-validation-name="val95" table:number-columns-repeated="5"/>
          <table:table-cell table:style-name="ce388" table:content-validation-name="val95" table:number-columns-repeated="2"/>
          <table:table-cell table:style-name="ce396" table:content-validation-name="val95" table:number-columns-repeated="5"/>
          <table:table-cell table:style-name="ce395" table:content-validation-name="val95"/>
          <table:table-cell table:style-name="ce388" table:content-validation-name="val95"/>
          <table:table-cell table:style-name="ce393" table:content-validation-name="val95" table:number-columns-repeated="3"/>
          <table:table-cell table:style-name="ce396" table:content-validation-name="val95" table:number-columns-repeated="2"/>
          <table:table-cell table:style-name="ce395" table:content-validation-name="val95" table:number-columns-repeated="2"/>
          <table:table-cell table:style-name="ce396" table:content-validation-name="val95" table:number-columns-repeated="5"/>
          <table:table-cell table:style-name="ce394" table:content-validation-name="val95"/>
          <table:table-cell table:style-name="ce395" table:content-validation-name="val95"/>
          <table:table-cell table:style-name="ce394" table:content-validation-name="val95"/>
          <table:table-cell table:style-name="ce131" table:formula="of:=SUM([.C35:.AG35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36]" office:value-type="float" office:value="0" calcext:value-type="float">
            <text:p>0</text:p>
          </table:table-cell>
          <table:table-cell table:style-name="ce384" table:formula="of:=[Zoznam_prijímateľov.D36]" office:value-type="float" office:value="0" calcext:value-type="float">
            <text:p>0,0</text:p>
          </table:table-cell>
          <table:table-cell table:style-name="ce388" table:content-validation-name="val96" table:number-columns-repeated="2"/>
          <table:table-cell table:style-name="ce390" table:content-validation-name="val96" table:number-columns-repeated="5"/>
          <table:table-cell table:style-name="ce388" table:content-validation-name="val96" table:number-columns-repeated="2"/>
          <table:table-cell table:style-name="ce396" table:content-validation-name="val96" table:number-columns-repeated="5"/>
          <table:table-cell table:style-name="ce395" table:content-validation-name="val96"/>
          <table:table-cell table:style-name="ce388" table:content-validation-name="val96"/>
          <table:table-cell table:style-name="ce393" table:content-validation-name="val96" table:number-columns-repeated="3"/>
          <table:table-cell table:style-name="ce396" table:content-validation-name="val96" table:number-columns-repeated="2"/>
          <table:table-cell table:style-name="ce395" table:content-validation-name="val96" table:number-columns-repeated="2"/>
          <table:table-cell table:style-name="ce396" table:content-validation-name="val96" table:number-columns-repeated="5"/>
          <table:table-cell table:style-name="ce394" table:content-validation-name="val96"/>
          <table:table-cell table:style-name="ce395" table:content-validation-name="val96"/>
          <table:table-cell table:style-name="ce394" table:content-validation-name="val96"/>
          <table:table-cell table:style-name="ce131" table:formula="of:=SUM([.C36:.AG36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37]" office:value-type="float" office:value="0" calcext:value-type="float">
            <text:p>0</text:p>
          </table:table-cell>
          <table:table-cell table:style-name="ce384" table:formula="of:=[Zoznam_prijímateľov.D37]" office:value-type="float" office:value="0" calcext:value-type="float">
            <text:p>0,0</text:p>
          </table:table-cell>
          <table:table-cell table:style-name="ce388" table:content-validation-name="val97" table:number-columns-repeated="2"/>
          <table:table-cell table:style-name="ce390" table:content-validation-name="val97" table:number-columns-repeated="5"/>
          <table:table-cell table:style-name="ce388" table:content-validation-name="val97" table:number-columns-repeated="2"/>
          <table:table-cell table:style-name="ce396" table:content-validation-name="val97" table:number-columns-repeated="5"/>
          <table:table-cell table:style-name="ce395" table:content-validation-name="val97"/>
          <table:table-cell table:style-name="ce388" table:content-validation-name="val97"/>
          <table:table-cell table:style-name="ce393" table:content-validation-name="val97" table:number-columns-repeated="3"/>
          <table:table-cell table:style-name="ce396" table:content-validation-name="val97" table:number-columns-repeated="2"/>
          <table:table-cell table:style-name="ce395" table:content-validation-name="val97" table:number-columns-repeated="2"/>
          <table:table-cell table:style-name="ce396" table:content-validation-name="val97" table:number-columns-repeated="5"/>
          <table:table-cell table:style-name="ce414" table:content-validation-name="val97"/>
          <table:table-cell table:style-name="ce137" table:content-validation-name="val97"/>
          <table:table-cell table:style-name="ce414" table:content-validation-name="val97"/>
          <table:table-cell table:style-name="ce132" table:formula="of:=SUM([.C37:.AG37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33" table:number-columns-repeated="3"/>
          <table:table-cell table:style-name="ce135" table:number-columns-repeated="24"/>
          <table:table-cell table:style-name="ce333" office:value-type="string" calcext:value-type="string" table:number-columns-spanned="6" table:number-rows-spanned="1">
            <text:p>Celkom hodín</text:p>
          </table:table-cell>
          <table:covered-table-cell table:number-columns-repeated="5"/>
          <table:table-cell table:style-name="ce147" table:formula="of:=SUM([.AH8:.AH37])" office:value-type="float" office:value="0" calcext:value-type="float">
            <text:p>-00 <text:s text:c="2"/></text:p>
          </table:table-cell>
          <table:table-cell table:number-columns-repeated="30"/>
        </table:table-row>
        <table:table-row table:style-name="ro2">
          <table:table-cell table:style-name="ce272" office:value-type="string" calcext:value-type="string" table:number-columns-spanned="17" table:number-rows-spanned="1">
            <text:p><text:span text:style-name="T7">Vyhotovil:</text:span><text:span text:style-name="T8"> /meno, priezvisko/ </text:span></text:p>
          </table:table-cell>
          <table:covered-table-cell table:number-columns-repeated="16"/>
          <table:table-cell table:style-name="ce273" office:value-type="string" calcext:value-type="string" table:number-columns-spanned="17" table:number-rows-spanned="1">
            <text:p>Tel.č.</text:p>
          </table:table-cell>
          <table:covered-table-cell table:number-columns-repeated="16"/>
          <table:table-cell table:style-name="ce74" table:number-columns-repeated="30"/>
        </table:table-row>
        <table:table-row table:style-name="ro2">
          <table:table-cell table:style-name="ce273" office:value-type="string" calcext:value-type="string" table:number-columns-spanned="17" table:number-rows-spanned="1">
            <text:p>Dňa: <text:s text:c="63"/>Podpis:</text:p>
          </table:table-cell>
          <table:covered-table-cell table:number-columns-repeated="16"/>
          <table:table-cell table:style-name="ce273" office:value-type="string" calcext:value-type="string" table:number-columns-spanned="17" table:number-rows-spanned="1">
            <text:p>E-mail:</text:p>
          </table:table-cell>
          <table:covered-table-cell table:number-columns-repeated="16"/>
          <table:table-cell table:style-name="ce74" table:number-columns-repeated="30"/>
        </table:table-row>
        <table:table-row table:style-name="ro2">
          <table:table-cell table:style-name="ce273" office:value-type="string" calcext:value-type="string" table:number-columns-spanned="34" table:number-rows-spanned="1">
            <text:p>Štatutárny zástupca:<text:span text:style-name="T6"> /meno, priezvisko/</text:span></text:p>
          </table:table-cell>
          <table:covered-table-cell table:number-columns-repeated="33"/>
          <table:table-cell table:style-name="ce74" table:number-columns-repeated="30"/>
        </table:table-row>
        <table:table-row table:style-name="ro2">
          <table:table-cell table:style-name="ce273" office:value-type="string" calcext:value-type="string" table:number-columns-spanned="22" table:number-rows-spanned="1">
            <text:p>Dňa: <text:s text:c="63"/>Podpis:</text:p>
          </table:table-cell>
          <table:covered-table-cell table:number-columns-repeated="21"/>
          <table:table-cell table:style-name="ce273" office:value-type="string" calcext:value-type="string" table:number-columns-spanned="12" table:number-rows-spanned="1">
            <text:p>Pečiatka:</text:p>
          </table:table-cell>
          <table:covered-table-cell table:number-columns-repeated="11"/>
          <table:table-cell table:style-name="ce74" table:number-columns-repeated="30"/>
        </table:table-row>
        <table:table-row table:style-name="ro27">
          <table:table-cell table:style-name="ce278" table:formula="of:=[Február_2020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style-name="ce74" table:number-columns-repeated="30"/>
        </table:table-row>
        <table:table-row table:style-name="ro2">
          <table:table-cell table:style-name="ce274" table:formula="of:=[Február_2020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style-name="ce74" table:number-columns-repeated="30"/>
        </table:table-row>
        <table:table-row table:style-name="ro2">
          <table:table-cell table:style-name="ce274" table:formula="of:=[Február_2020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style-name="ce74" table:number-columns-repeated="30"/>
        </table:table-row>
        <table:table-row table:style-name="ro2">
          <table:table-cell table:style-name="ce274" table:formula="of:=[Február_2020.A4:.D4]" office:value-type="string" office:string-value="Názov zariadenia sociálnej služby: " calcext:value-type="string" table:number-columns-spanned="34" table:number-rows-spanned="1">
            <text:p>Názov zariadenia sociálnej služby: </text:p>
          </table:table-cell>
          <table:covered-table-cell table:number-columns-repeated="33"/>
          <table:table-cell table:style-name="ce74" table:number-columns-repeated="30"/>
        </table:table-row>
        <table:table-row table:style-name="ro26">
          <table:table-cell table:style-name="ce274" table:formula="of:=[Február_2020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style-name="ce74" table:number-columns-repeated="30"/>
        </table:table-row>
        <table:table-row table:style-name="ro40">
          <table:table-cell table:style-name="ce265" office:value-type="string" calcext:value-type="string" table:number-columns-spanned="1" table:number-rows-spanned="2">
            <text:p>Číslo miesta</text:p>
          </table:table-cell>
          <table:table-cell table:style-name="ce266" office:value-type="string" calcext:value-type="string" table:number-columns-spanned="1" table:number-rows-spanned="2">
            <text:p>Počet hodín poskytovania SS podľa zmluvy s prijímateľom sociálnej služby na 1PD</text:p>
          </table:table-cell>
          <table:table-cell table:style-name="ce267" office:value-type="string" calcext:value-type="string" table:number-columns-spanned="32" table:number-rows-spanned="1">
            <text:p>Mesiac <text:span text:style-name="T30">FEBRUÁR 2020</text:span><text:span text:style-name="T31"> v hodinách - pokračovanie 2. strana</text:span></text:p>
          </table:table-cell>
          <table:covered-table-cell table:number-columns-repeated="31"/>
          <table:table-cell table:number-columns-repeated="30"/>
        </table:table-row>
        <table:table-row table:style-name="ro41">
          <table:covered-table-cell table:number-columns-repeated="2"/>
          <table:table-cell table:style-name="ce122" office:value-type="float" office:value="1" calcext:value-type="float">
            <text:p>1</text:p>
          </table:table-cell>
          <table:table-cell table:style-name="ce122" office:value-type="float" office:value="2" calcext:value-type="float">
            <text:p>2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7" calcext:value-type="float">
            <text:p>7</text:p>
          </table:table-cell>
          <table:table-cell table:style-name="ce122" office:value-type="float" office:value="8" calcext:value-type="float">
            <text:p>8</text:p>
          </table:table-cell>
          <table:table-cell table:style-name="ce122" office:value-type="float" office:value="9" calcext:value-type="float">
            <text:p>9</text:p>
          </table:table-cell>
          <table:table-cell table:style-name="ce100" office:value-type="float" office:value="10" calcext:value-type="float">
            <text:p>10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12" calcext:value-type="float">
            <text:p>12</text:p>
          </table:table-cell>
          <table:table-cell table:style-name="ce100" office:value-type="float" office:value="13" calcext:value-type="float">
            <text:p>13</text:p>
          </table:table-cell>
          <table:table-cell table:style-name="ce100" office:value-type="float" office:value="14" calcext:value-type="float">
            <text:p>14</text:p>
          </table:table-cell>
          <table:table-cell table:style-name="ce122" office:value-type="float" office:value="15" calcext:value-type="float">
            <text:p>15</text:p>
          </table:table-cell>
          <table:table-cell table:style-name="ce122" office:value-type="float" office:value="16" calcext:value-type="float">
            <text:p>16</text:p>
          </table:table-cell>
          <table:table-cell table:style-name="ce100" office:value-type="float" office:value="17" calcext:value-type="float">
            <text:p>17</text:p>
          </table:table-cell>
          <table:table-cell table:style-name="ce100" office:value-type="float" office:value="18" calcext:value-type="float">
            <text:p>18</text:p>
          </table:table-cell>
          <table:table-cell table:style-name="ce100" office:value-type="float" office:value="19" calcext:value-type="float">
            <text:p>19</text:p>
          </table:table-cell>
          <table:table-cell table:style-name="ce100" office:value-type="float" office:value="20" calcext:value-type="float">
            <text:p>20</text:p>
          </table:table-cell>
          <table:table-cell table:style-name="ce100" office:value-type="float" office:value="21" calcext:value-type="float">
            <text:p>21</text:p>
          </table:table-cell>
          <table:table-cell table:style-name="ce122" office:value-type="float" office:value="22" calcext:value-type="float">
            <text:p>22</text:p>
          </table:table-cell>
          <table:table-cell table:style-name="ce122" office:value-type="float" office:value="23" calcext:value-type="float">
            <text:p>23</text:p>
          </table:table-cell>
          <table:table-cell table:style-name="ce100" office:value-type="float" office:value="24" calcext:value-type="float">
            <text:p>24</text:p>
          </table:table-cell>
          <table:table-cell table:style-name="ce100" office:value-type="float" office:value="25" calcext:value-type="float">
            <text:p>25</text:p>
          </table:table-cell>
          <table:table-cell table:style-name="ce100" office:value-type="float" office:value="26" calcext:value-type="float">
            <text:p>26</text:p>
          </table:table-cell>
          <table:table-cell table:style-name="ce100" office:value-type="float" office:value="27" calcext:value-type="float">
            <text:p>27</text:p>
          </table:table-cell>
          <table:table-cell table:style-name="ce100" office:value-type="float" office:value="28" calcext:value-type="float">
            <text:p>28</text:p>
          </table:table-cell>
          <table:table-cell table:style-name="ce122" office:value-type="float" office:value="29" calcext:value-type="float">
            <text:p>29</text:p>
          </table:table-cell>
          <table:table-cell table:style-name="ce122" office:value-type="float" office:value="30" calcext:value-type="float">
            <text:p>30</text:p>
          </table:table-cell>
          <table:table-cell table:style-name="ce122" office:value-type="float" office:value="31" calcext:value-type="float">
            <text:p>31</text:p>
          </table:table-cell>
          <table:table-cell table:style-name="ce145" office:value-type="string" calcext:value-type="string">
            <text:p>Spolu hodín /miesto</text:p>
          </table:table-cell>
          <table:table-cell table:number-columns-repeated="30"/>
        </table:table-row>
        <table:table-row table:style-name="ro32">
          <table:table-cell table:style-name="ce124" table:formula="of:=[Zoznam_prijímateľov.A52]" office:value-type="float" office:value="0" calcext:value-type="float">
            <text:p>0</text:p>
          </table:table-cell>
          <table:table-cell table:style-name="ce384" table:formula="of:=[Zoznam_prijímateľov.D52]" office:value-type="float" office:value="0" calcext:value-type="float">
            <text:p>0,0</text:p>
          </table:table-cell>
          <table:table-cell table:style-name="ce388" table:content-validation-name="val98" table:number-columns-repeated="2"/>
          <table:table-cell table:style-name="ce390" table:content-validation-name="val98" table:number-columns-repeated="5"/>
          <table:table-cell table:style-name="ce388" table:content-validation-name="val98" table:number-columns-repeated="2"/>
          <table:table-cell table:style-name="ce393" table:content-validation-name="val98" table:number-columns-repeated="5"/>
          <table:table-cell table:style-name="ce395" table:content-validation-name="val98" table:number-columns-repeated="2"/>
          <table:table-cell table:style-name="ce396" table:content-validation-name="val98" table:number-columns-repeated="5"/>
          <table:table-cell table:style-name="ce395" table:content-validation-name="val98"/>
          <table:table-cell table:style-name="ce388" table:content-validation-name="val98"/>
          <table:table-cell table:style-name="ce393" table:content-validation-name="val98" table:number-columns-repeated="2"/>
          <table:table-cell table:style-name="ce396" table:content-validation-name="val98" table:number-columns-repeated="3"/>
          <table:table-cell table:style-name="ce394" table:content-validation-name="val98"/>
          <table:table-cell table:style-name="ce395" table:content-validation-name="val98"/>
          <table:table-cell table:style-name="ce394" table:content-validation-name="val98"/>
          <table:table-cell table:style-name="ce131" table:formula="of:=SUM([.C50:.AG50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53]" office:value-type="float" office:value="0" calcext:value-type="float">
            <text:p>0</text:p>
          </table:table-cell>
          <table:table-cell table:style-name="ce384" table:formula="of:=[Zoznam_prijímateľov.D53]" office:value-type="float" office:value="0" calcext:value-type="float">
            <text:p>0,0</text:p>
          </table:table-cell>
          <table:table-cell table:style-name="ce388" table:content-validation-name="val99" table:number-columns-repeated="2"/>
          <table:table-cell table:style-name="ce390" table:content-validation-name="val99" table:number-columns-repeated="5"/>
          <table:table-cell table:style-name="ce388" table:content-validation-name="val99" table:number-columns-repeated="2"/>
          <table:table-cell table:style-name="ce393" table:content-validation-name="val99" table:number-columns-repeated="5"/>
          <table:table-cell table:style-name="ce395" table:content-validation-name="val99" table:number-columns-repeated="2"/>
          <table:table-cell table:style-name="ce396" table:content-validation-name="val99" table:number-columns-repeated="5"/>
          <table:table-cell table:style-name="ce395" table:content-validation-name="val99"/>
          <table:table-cell table:style-name="ce388" table:content-validation-name="val99"/>
          <table:table-cell table:style-name="ce393" table:content-validation-name="val99" table:number-columns-repeated="2"/>
          <table:table-cell table:style-name="ce396" table:content-validation-name="val99" table:number-columns-repeated="3"/>
          <table:table-cell table:style-name="ce394" table:content-validation-name="val99"/>
          <table:table-cell table:style-name="ce395" table:content-validation-name="val99"/>
          <table:table-cell table:style-name="ce394" table:content-validation-name="val99"/>
          <table:table-cell table:style-name="ce131" table:formula="of:=SUM([.C51:.AG51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54]" office:value-type="float" office:value="0" calcext:value-type="float">
            <text:p>0</text:p>
          </table:table-cell>
          <table:table-cell table:style-name="ce384" table:formula="of:=[Zoznam_prijímateľov.D54]" office:value-type="float" office:value="0" calcext:value-type="float">
            <text:p>0,0</text:p>
          </table:table-cell>
          <table:table-cell table:style-name="ce388" table:content-validation-name="val100" table:number-columns-repeated="2"/>
          <table:table-cell table:style-name="ce390" table:content-validation-name="val100" table:number-columns-repeated="5"/>
          <table:table-cell table:style-name="ce388" table:content-validation-name="val100" table:number-columns-repeated="2"/>
          <table:table-cell table:style-name="ce393" table:content-validation-name="val100" table:number-columns-repeated="5"/>
          <table:table-cell table:style-name="ce395" table:content-validation-name="val100" table:number-columns-repeated="2"/>
          <table:table-cell table:style-name="ce396" table:content-validation-name="val100" table:number-columns-repeated="5"/>
          <table:table-cell table:style-name="ce395" table:content-validation-name="val100"/>
          <table:table-cell table:style-name="ce388" table:content-validation-name="val100"/>
          <table:table-cell table:style-name="ce393" table:content-validation-name="val100" table:number-columns-repeated="2"/>
          <table:table-cell table:style-name="ce396" table:content-validation-name="val100" table:number-columns-repeated="3"/>
          <table:table-cell table:style-name="ce394" table:content-validation-name="val100"/>
          <table:table-cell table:style-name="ce395" table:content-validation-name="val100"/>
          <table:table-cell table:style-name="ce394" table:content-validation-name="val100"/>
          <table:table-cell table:style-name="ce131" table:formula="of:=SUM([.C52:.AG52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55]" office:value-type="float" office:value="0" calcext:value-type="float">
            <text:p>0</text:p>
          </table:table-cell>
          <table:table-cell table:style-name="ce384" table:formula="of:=[Zoznam_prijímateľov.D55]" office:value-type="float" office:value="0" calcext:value-type="float">
            <text:p>0,0</text:p>
          </table:table-cell>
          <table:table-cell table:style-name="ce388" table:content-validation-name="val101" table:number-columns-repeated="2"/>
          <table:table-cell table:style-name="ce390" table:content-validation-name="val101" table:number-columns-repeated="5"/>
          <table:table-cell table:style-name="ce388" table:content-validation-name="val101" table:number-columns-repeated="2"/>
          <table:table-cell table:style-name="ce393" table:content-validation-name="val101" table:number-columns-repeated="5"/>
          <table:table-cell table:style-name="ce395" table:content-validation-name="val101" table:number-columns-repeated="2"/>
          <table:table-cell table:style-name="ce396" table:content-validation-name="val101" table:number-columns-repeated="5"/>
          <table:table-cell table:style-name="ce395" table:content-validation-name="val101"/>
          <table:table-cell table:style-name="ce388" table:content-validation-name="val101"/>
          <table:table-cell table:style-name="ce393" table:content-validation-name="val101" table:number-columns-repeated="2"/>
          <table:table-cell table:style-name="ce396" table:content-validation-name="val101" table:number-columns-repeated="3"/>
          <table:table-cell table:style-name="ce394" table:content-validation-name="val101"/>
          <table:table-cell table:style-name="ce395" table:content-validation-name="val101"/>
          <table:table-cell table:style-name="ce394" table:content-validation-name="val101"/>
          <table:table-cell table:style-name="ce131" table:formula="of:=SUM([.C53:.AG53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56]" office:value-type="float" office:value="0" calcext:value-type="float">
            <text:p>0</text:p>
          </table:table-cell>
          <table:table-cell table:style-name="ce384" table:formula="of:=[Zoznam_prijímateľov.D56]" office:value-type="float" office:value="0" calcext:value-type="float">
            <text:p>0,0</text:p>
          </table:table-cell>
          <table:table-cell table:style-name="ce388" table:content-validation-name="val102" table:number-columns-repeated="2"/>
          <table:table-cell table:style-name="ce390" table:content-validation-name="val102" table:number-columns-repeated="5"/>
          <table:table-cell table:style-name="ce388" table:content-validation-name="val102" table:number-columns-repeated="2"/>
          <table:table-cell table:style-name="ce393" table:content-validation-name="val102" table:number-columns-repeated="5"/>
          <table:table-cell table:style-name="ce395" table:content-validation-name="val102" table:number-columns-repeated="2"/>
          <table:table-cell table:style-name="ce396" table:content-validation-name="val102" table:number-columns-repeated="5"/>
          <table:table-cell table:style-name="ce395" table:content-validation-name="val102"/>
          <table:table-cell table:style-name="ce388" table:content-validation-name="val102"/>
          <table:table-cell table:style-name="ce393" table:content-validation-name="val102" table:number-columns-repeated="2"/>
          <table:table-cell table:style-name="ce396" table:content-validation-name="val102" table:number-columns-repeated="3"/>
          <table:table-cell table:style-name="ce394" table:content-validation-name="val102"/>
          <table:table-cell table:style-name="ce395" table:content-validation-name="val102"/>
          <table:table-cell table:style-name="ce394" table:content-validation-name="val102"/>
          <table:table-cell table:style-name="ce131" table:formula="of:=SUM([.C54:.AG54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57]" office:value-type="float" office:value="0" calcext:value-type="float">
            <text:p>0</text:p>
          </table:table-cell>
          <table:table-cell table:style-name="ce384" table:formula="of:=[Zoznam_prijímateľov.D57]" office:value-type="float" office:value="0" calcext:value-type="float">
            <text:p>0,0</text:p>
          </table:table-cell>
          <table:table-cell table:style-name="ce388" table:content-validation-name="val103" table:number-columns-repeated="2"/>
          <table:table-cell table:style-name="ce390" table:content-validation-name="val103" table:number-columns-repeated="5"/>
          <table:table-cell table:style-name="ce388" table:content-validation-name="val103" table:number-columns-repeated="2"/>
          <table:table-cell table:style-name="ce393" table:content-validation-name="val103" table:number-columns-repeated="5"/>
          <table:table-cell table:style-name="ce395" table:content-validation-name="val103" table:number-columns-repeated="2"/>
          <table:table-cell table:style-name="ce396" table:content-validation-name="val103" table:number-columns-repeated="5"/>
          <table:table-cell table:style-name="ce395" table:content-validation-name="val103"/>
          <table:table-cell table:style-name="ce388" table:content-validation-name="val103"/>
          <table:table-cell table:style-name="ce393" table:content-validation-name="val103" table:number-columns-repeated="2"/>
          <table:table-cell table:style-name="ce396" table:content-validation-name="val103" table:number-columns-repeated="3"/>
          <table:table-cell table:style-name="ce394" table:content-validation-name="val103"/>
          <table:table-cell table:style-name="ce395" table:content-validation-name="val103"/>
          <table:table-cell table:style-name="ce394" table:content-validation-name="val103"/>
          <table:table-cell table:style-name="ce131" table:formula="of:=SUM([.C55:.AG55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58]" office:value-type="float" office:value="0" calcext:value-type="float">
            <text:p>0</text:p>
          </table:table-cell>
          <table:table-cell table:style-name="ce384" table:formula="of:=[Zoznam_prijímateľov.D58]" office:value-type="float" office:value="0" calcext:value-type="float">
            <text:p>0,0</text:p>
          </table:table-cell>
          <table:table-cell table:style-name="ce388" table:content-validation-name="val104" table:number-columns-repeated="2"/>
          <table:table-cell table:style-name="ce390" table:content-validation-name="val104" table:number-columns-repeated="5"/>
          <table:table-cell table:style-name="ce388" table:content-validation-name="val104" table:number-columns-repeated="2"/>
          <table:table-cell table:style-name="ce393" table:content-validation-name="val104" table:number-columns-repeated="5"/>
          <table:table-cell table:style-name="ce395" table:content-validation-name="val104" table:number-columns-repeated="2"/>
          <table:table-cell table:style-name="ce396" table:content-validation-name="val104" table:number-columns-repeated="5"/>
          <table:table-cell table:style-name="ce395" table:content-validation-name="val104"/>
          <table:table-cell table:style-name="ce388" table:content-validation-name="val104"/>
          <table:table-cell table:style-name="ce393" table:content-validation-name="val104" table:number-columns-repeated="2"/>
          <table:table-cell table:style-name="ce396" table:content-validation-name="val104" table:number-columns-repeated="3"/>
          <table:table-cell table:style-name="ce394" table:content-validation-name="val104"/>
          <table:table-cell table:style-name="ce395" table:content-validation-name="val104"/>
          <table:table-cell table:style-name="ce394" table:content-validation-name="val104"/>
          <table:table-cell table:style-name="ce131" table:formula="of:=SUM([.C56:.AG56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59]" office:value-type="float" office:value="0" calcext:value-type="float">
            <text:p>0</text:p>
          </table:table-cell>
          <table:table-cell table:style-name="ce384" table:formula="of:=[Zoznam_prijímateľov.D59]" office:value-type="float" office:value="0" calcext:value-type="float">
            <text:p>0,0</text:p>
          </table:table-cell>
          <table:table-cell table:style-name="ce388" table:content-validation-name="val105" table:number-columns-repeated="2"/>
          <table:table-cell table:style-name="ce390" table:content-validation-name="val105" table:number-columns-repeated="5"/>
          <table:table-cell table:style-name="ce388" table:content-validation-name="val105" table:number-columns-repeated="2"/>
          <table:table-cell table:style-name="ce393" table:content-validation-name="val105" table:number-columns-repeated="5"/>
          <table:table-cell table:style-name="ce395" table:content-validation-name="val105" table:number-columns-repeated="2"/>
          <table:table-cell table:style-name="ce396" table:content-validation-name="val105" table:number-columns-repeated="5"/>
          <table:table-cell table:style-name="ce395" table:content-validation-name="val105"/>
          <table:table-cell table:style-name="ce388" table:content-validation-name="val105"/>
          <table:table-cell table:style-name="ce393" table:content-validation-name="val105" table:number-columns-repeated="2"/>
          <table:table-cell table:style-name="ce396" table:content-validation-name="val105" table:number-columns-repeated="3"/>
          <table:table-cell table:style-name="ce394" table:content-validation-name="val105"/>
          <table:table-cell table:style-name="ce395" table:content-validation-name="val105"/>
          <table:table-cell table:style-name="ce394" table:content-validation-name="val105"/>
          <table:table-cell table:style-name="ce131" table:formula="of:=SUM([.C57:.AG57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60]" office:value-type="float" office:value="0" calcext:value-type="float">
            <text:p>0</text:p>
          </table:table-cell>
          <table:table-cell table:style-name="ce384" table:formula="of:=[Zoznam_prijímateľov.D60]" office:value-type="float" office:value="0" calcext:value-type="float">
            <text:p>0,0</text:p>
          </table:table-cell>
          <table:table-cell table:style-name="ce388" table:content-validation-name="val106" table:number-columns-repeated="2"/>
          <table:table-cell table:style-name="ce390" table:content-validation-name="val106" table:number-columns-repeated="5"/>
          <table:table-cell table:style-name="ce388" table:content-validation-name="val106" table:number-columns-repeated="2"/>
          <table:table-cell table:style-name="ce393" table:content-validation-name="val106" table:number-columns-repeated="5"/>
          <table:table-cell table:style-name="ce395" table:content-validation-name="val106" table:number-columns-repeated="2"/>
          <table:table-cell table:style-name="ce396" table:content-validation-name="val106" table:number-columns-repeated="5"/>
          <table:table-cell table:style-name="ce395" table:content-validation-name="val106"/>
          <table:table-cell table:style-name="ce388" table:content-validation-name="val106"/>
          <table:table-cell table:style-name="ce393" table:content-validation-name="val106" table:number-columns-repeated="2"/>
          <table:table-cell table:style-name="ce396" table:content-validation-name="val106" table:number-columns-repeated="3"/>
          <table:table-cell table:style-name="ce394" table:content-validation-name="val106"/>
          <table:table-cell table:style-name="ce395" table:content-validation-name="val106"/>
          <table:table-cell table:style-name="ce394" table:content-validation-name="val106"/>
          <table:table-cell table:style-name="ce131" table:formula="of:=SUM([.C58:.AG58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61]" office:value-type="float" office:value="0" calcext:value-type="float">
            <text:p>0</text:p>
          </table:table-cell>
          <table:table-cell table:style-name="ce384" table:formula="of:=[Zoznam_prijímateľov.D61]" office:value-type="float" office:value="0" calcext:value-type="float">
            <text:p>0,0</text:p>
          </table:table-cell>
          <table:table-cell table:style-name="ce388" table:content-validation-name="val107" table:number-columns-repeated="2"/>
          <table:table-cell table:style-name="ce390" table:content-validation-name="val107" table:number-columns-repeated="5"/>
          <table:table-cell table:style-name="ce388" table:content-validation-name="val107" table:number-columns-repeated="2"/>
          <table:table-cell table:style-name="ce393" table:content-validation-name="val107" table:number-columns-repeated="5"/>
          <table:table-cell table:style-name="ce395" table:content-validation-name="val107" table:number-columns-repeated="2"/>
          <table:table-cell table:style-name="ce396" table:content-validation-name="val107" table:number-columns-repeated="5"/>
          <table:table-cell table:style-name="ce395" table:content-validation-name="val107"/>
          <table:table-cell table:style-name="ce388" table:content-validation-name="val107"/>
          <table:table-cell table:style-name="ce393" table:content-validation-name="val107" table:number-columns-repeated="2"/>
          <table:table-cell table:style-name="ce396" table:content-validation-name="val107" table:number-columns-repeated="3"/>
          <table:table-cell table:style-name="ce394" table:content-validation-name="val107"/>
          <table:table-cell table:style-name="ce395" table:content-validation-name="val107"/>
          <table:table-cell table:style-name="ce394" table:content-validation-name="val107"/>
          <table:table-cell table:style-name="ce131" table:formula="of:=SUM([.C59:.AG59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62]" office:value-type="float" office:value="0" calcext:value-type="float">
            <text:p>0</text:p>
          </table:table-cell>
          <table:table-cell table:style-name="ce384" table:formula="of:=[Zoznam_prijímateľov.D62]" office:value-type="float" office:value="0" calcext:value-type="float">
            <text:p>0,0</text:p>
          </table:table-cell>
          <table:table-cell table:style-name="ce388" table:content-validation-name="val108" table:number-columns-repeated="2"/>
          <table:table-cell table:style-name="ce390" table:content-validation-name="val108" table:number-columns-repeated="5"/>
          <table:table-cell table:style-name="ce388" table:content-validation-name="val108" table:number-columns-repeated="2"/>
          <table:table-cell table:style-name="ce393" table:content-validation-name="val108" table:number-columns-repeated="5"/>
          <table:table-cell table:style-name="ce395" table:content-validation-name="val108" table:number-columns-repeated="2"/>
          <table:table-cell table:style-name="ce396" table:content-validation-name="val108" table:number-columns-repeated="5"/>
          <table:table-cell table:style-name="ce395" table:content-validation-name="val108"/>
          <table:table-cell table:style-name="ce388" table:content-validation-name="val108"/>
          <table:table-cell table:style-name="ce393" table:content-validation-name="val108" table:number-columns-repeated="2"/>
          <table:table-cell table:style-name="ce396" table:content-validation-name="val108" table:number-columns-repeated="3"/>
          <table:table-cell table:style-name="ce394" table:content-validation-name="val108"/>
          <table:table-cell table:style-name="ce395" table:content-validation-name="val108"/>
          <table:table-cell table:style-name="ce394" table:content-validation-name="val108"/>
          <table:table-cell table:style-name="ce131" table:formula="of:=SUM([.C60:.AG60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63]" office:value-type="float" office:value="0" calcext:value-type="float">
            <text:p>0</text:p>
          </table:table-cell>
          <table:table-cell table:style-name="ce384" table:formula="of:=[Zoznam_prijímateľov.D63]" office:value-type="float" office:value="0" calcext:value-type="float">
            <text:p>0,0</text:p>
          </table:table-cell>
          <table:table-cell table:style-name="ce388" table:content-validation-name="val109" table:number-columns-repeated="2"/>
          <table:table-cell table:style-name="ce390" table:content-validation-name="val109" table:number-columns-repeated="5"/>
          <table:table-cell table:style-name="ce388" table:content-validation-name="val109" table:number-columns-repeated="2"/>
          <table:table-cell table:style-name="ce393" table:content-validation-name="val109" table:number-columns-repeated="5"/>
          <table:table-cell table:style-name="ce395" table:content-validation-name="val109" table:number-columns-repeated="2"/>
          <table:table-cell table:style-name="ce396" table:content-validation-name="val109" table:number-columns-repeated="5"/>
          <table:table-cell table:style-name="ce395" table:content-validation-name="val109"/>
          <table:table-cell table:style-name="ce388" table:content-validation-name="val109"/>
          <table:table-cell table:style-name="ce393" table:content-validation-name="val109" table:number-columns-repeated="2"/>
          <table:table-cell table:style-name="ce396" table:content-validation-name="val109" table:number-columns-repeated="3"/>
          <table:table-cell table:style-name="ce394" table:content-validation-name="val109"/>
          <table:table-cell table:style-name="ce395" table:content-validation-name="val109"/>
          <table:table-cell table:style-name="ce394" table:content-validation-name="val109"/>
          <table:table-cell table:style-name="ce131" table:formula="of:=SUM([.C61:.AG61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64]" office:value-type="float" office:value="0" calcext:value-type="float">
            <text:p>0</text:p>
          </table:table-cell>
          <table:table-cell table:style-name="ce384" table:formula="of:=[Zoznam_prijímateľov.D64]" office:value-type="float" office:value="0" calcext:value-type="float">
            <text:p>0,0</text:p>
          </table:table-cell>
          <table:table-cell table:style-name="ce388" table:content-validation-name="val110" table:number-columns-repeated="2"/>
          <table:table-cell table:style-name="ce390" table:content-validation-name="val110" table:number-columns-repeated="5"/>
          <table:table-cell table:style-name="ce388" table:content-validation-name="val110" table:number-columns-repeated="2"/>
          <table:table-cell table:style-name="ce393" table:content-validation-name="val110" table:number-columns-repeated="5"/>
          <table:table-cell table:style-name="ce395" table:content-validation-name="val110" table:number-columns-repeated="2"/>
          <table:table-cell table:style-name="ce396" table:content-validation-name="val110" table:number-columns-repeated="5"/>
          <table:table-cell table:style-name="ce395" table:content-validation-name="val110"/>
          <table:table-cell table:style-name="ce388" table:content-validation-name="val110"/>
          <table:table-cell table:style-name="ce393" table:content-validation-name="val110" table:number-columns-repeated="2"/>
          <table:table-cell table:style-name="ce396" table:content-validation-name="val110" table:number-columns-repeated="3"/>
          <table:table-cell table:style-name="ce394" table:content-validation-name="val110"/>
          <table:table-cell table:style-name="ce395" table:content-validation-name="val110"/>
          <table:table-cell table:style-name="ce394" table:content-validation-name="val110"/>
          <table:table-cell table:style-name="ce131" table:formula="of:=SUM([.C62:.AG62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65]" office:value-type="float" office:value="0" calcext:value-type="float">
            <text:p>0</text:p>
          </table:table-cell>
          <table:table-cell table:style-name="ce384" table:formula="of:=[Zoznam_prijímateľov.D65]" office:value-type="float" office:value="0" calcext:value-type="float">
            <text:p>0,0</text:p>
          </table:table-cell>
          <table:table-cell table:style-name="ce388" table:content-validation-name="val111" table:number-columns-repeated="2"/>
          <table:table-cell table:style-name="ce390" table:content-validation-name="val111" table:number-columns-repeated="5"/>
          <table:table-cell table:style-name="ce388" table:content-validation-name="val111" table:number-columns-repeated="2"/>
          <table:table-cell table:style-name="ce393" table:content-validation-name="val111" table:number-columns-repeated="5"/>
          <table:table-cell table:style-name="ce395" table:content-validation-name="val111" table:number-columns-repeated="2"/>
          <table:table-cell table:style-name="ce396" table:content-validation-name="val111" table:number-columns-repeated="5"/>
          <table:table-cell table:style-name="ce395" table:content-validation-name="val111"/>
          <table:table-cell table:style-name="ce388" table:content-validation-name="val111"/>
          <table:table-cell table:style-name="ce393" table:content-validation-name="val111" table:number-columns-repeated="2"/>
          <table:table-cell table:style-name="ce396" table:content-validation-name="val111" table:number-columns-repeated="3"/>
          <table:table-cell table:style-name="ce394" table:content-validation-name="val111"/>
          <table:table-cell table:style-name="ce395" table:content-validation-name="val111"/>
          <table:table-cell table:style-name="ce394" table:content-validation-name="val111"/>
          <table:table-cell table:style-name="ce131" table:formula="of:=SUM([.C63:.AG63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66]" office:value-type="float" office:value="0" calcext:value-type="float">
            <text:p>0</text:p>
          </table:table-cell>
          <table:table-cell table:style-name="ce384" table:formula="of:=[Zoznam_prijímateľov.D66]" office:value-type="float" office:value="0" calcext:value-type="float">
            <text:p>0,0</text:p>
          </table:table-cell>
          <table:table-cell table:style-name="ce388" table:content-validation-name="val112" table:number-columns-repeated="2"/>
          <table:table-cell table:style-name="ce390" table:content-validation-name="val112" table:number-columns-repeated="5"/>
          <table:table-cell table:style-name="ce388" table:content-validation-name="val112" table:number-columns-repeated="2"/>
          <table:table-cell table:style-name="ce393" table:content-validation-name="val112" table:number-columns-repeated="5"/>
          <table:table-cell table:style-name="ce395" table:content-validation-name="val112" table:number-columns-repeated="2"/>
          <table:table-cell table:style-name="ce396" table:content-validation-name="val112" table:number-columns-repeated="5"/>
          <table:table-cell table:style-name="ce395" table:content-validation-name="val112"/>
          <table:table-cell table:style-name="ce388" table:content-validation-name="val112"/>
          <table:table-cell table:style-name="ce393" table:content-validation-name="val112" table:number-columns-repeated="2"/>
          <table:table-cell table:style-name="ce396" table:content-validation-name="val112" table:number-columns-repeated="3"/>
          <table:table-cell table:style-name="ce394" table:content-validation-name="val112"/>
          <table:table-cell table:style-name="ce395" table:content-validation-name="val112"/>
          <table:table-cell table:style-name="ce394" table:content-validation-name="val112"/>
          <table:table-cell table:style-name="ce131" table:formula="of:=SUM([.C64:.AG64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67]" office:value-type="float" office:value="0" calcext:value-type="float">
            <text:p>0</text:p>
          </table:table-cell>
          <table:table-cell table:style-name="ce384" table:formula="of:=[Zoznam_prijímateľov.D67]" office:value-type="float" office:value="0" calcext:value-type="float">
            <text:p>0,0</text:p>
          </table:table-cell>
          <table:table-cell table:style-name="ce388" table:content-validation-name="val113" table:number-columns-repeated="2"/>
          <table:table-cell table:style-name="ce390" table:content-validation-name="val113" table:number-columns-repeated="5"/>
          <table:table-cell table:style-name="ce388" table:content-validation-name="val113" table:number-columns-repeated="2"/>
          <table:table-cell table:style-name="ce393" table:content-validation-name="val113" table:number-columns-repeated="5"/>
          <table:table-cell table:style-name="ce395" table:content-validation-name="val113" table:number-columns-repeated="2"/>
          <table:table-cell table:style-name="ce396" table:content-validation-name="val113" table:number-columns-repeated="5"/>
          <table:table-cell table:style-name="ce395" table:content-validation-name="val113"/>
          <table:table-cell table:style-name="ce388" table:content-validation-name="val113"/>
          <table:table-cell table:style-name="ce393" table:content-validation-name="val113" table:number-columns-repeated="2"/>
          <table:table-cell table:style-name="ce396" table:content-validation-name="val113" table:number-columns-repeated="3"/>
          <table:table-cell table:style-name="ce394" table:content-validation-name="val113"/>
          <table:table-cell table:style-name="ce395" table:content-validation-name="val113"/>
          <table:table-cell table:style-name="ce394" table:content-validation-name="val113"/>
          <table:table-cell table:style-name="ce131" table:formula="of:=SUM([.C65:.AG65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68]" office:value-type="float" office:value="0" calcext:value-type="float">
            <text:p>0</text:p>
          </table:table-cell>
          <table:table-cell table:style-name="ce384" table:formula="of:=[Zoznam_prijímateľov.D68]" office:value-type="float" office:value="0" calcext:value-type="float">
            <text:p>0,0</text:p>
          </table:table-cell>
          <table:table-cell table:style-name="ce388" table:content-validation-name="val114" table:number-columns-repeated="2"/>
          <table:table-cell table:style-name="ce390" table:content-validation-name="val114" table:number-columns-repeated="5"/>
          <table:table-cell table:style-name="ce388" table:content-validation-name="val114" table:number-columns-repeated="2"/>
          <table:table-cell table:style-name="ce393" table:content-validation-name="val114" table:number-columns-repeated="5"/>
          <table:table-cell table:style-name="ce395" table:content-validation-name="val114" table:number-columns-repeated="2"/>
          <table:table-cell table:style-name="ce396" table:content-validation-name="val114" table:number-columns-repeated="5"/>
          <table:table-cell table:style-name="ce395" table:content-validation-name="val114"/>
          <table:table-cell table:style-name="ce388" table:content-validation-name="val114"/>
          <table:table-cell table:style-name="ce393" table:content-validation-name="val114" table:number-columns-repeated="2"/>
          <table:table-cell table:style-name="ce396" table:content-validation-name="val114" table:number-columns-repeated="3"/>
          <table:table-cell table:style-name="ce394" table:content-validation-name="val114"/>
          <table:table-cell table:style-name="ce395" table:content-validation-name="val114"/>
          <table:table-cell table:style-name="ce394" table:content-validation-name="val114"/>
          <table:table-cell table:style-name="ce131" table:formula="of:=SUM([.C66:.AG66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69]" office:value-type="float" office:value="0" calcext:value-type="float">
            <text:p>0</text:p>
          </table:table-cell>
          <table:table-cell table:style-name="ce384" table:formula="of:=[Zoznam_prijímateľov.D69]" office:value-type="float" office:value="0" calcext:value-type="float">
            <text:p>0,0</text:p>
          </table:table-cell>
          <table:table-cell table:style-name="ce388" table:content-validation-name="val115" table:number-columns-repeated="2"/>
          <table:table-cell table:style-name="ce390" table:content-validation-name="val115" table:number-columns-repeated="5"/>
          <table:table-cell table:style-name="ce388" table:content-validation-name="val115" table:number-columns-repeated="2"/>
          <table:table-cell table:style-name="ce393" table:content-validation-name="val115" table:number-columns-repeated="5"/>
          <table:table-cell table:style-name="ce395" table:content-validation-name="val115" table:number-columns-repeated="2"/>
          <table:table-cell table:style-name="ce396" table:content-validation-name="val115" table:number-columns-repeated="5"/>
          <table:table-cell table:style-name="ce395" table:content-validation-name="val115"/>
          <table:table-cell table:style-name="ce388" table:content-validation-name="val115"/>
          <table:table-cell table:style-name="ce393" table:content-validation-name="val115" table:number-columns-repeated="2"/>
          <table:table-cell table:style-name="ce396" table:content-validation-name="val115" table:number-columns-repeated="3"/>
          <table:table-cell table:style-name="ce394" table:content-validation-name="val115"/>
          <table:table-cell table:style-name="ce395" table:content-validation-name="val115"/>
          <table:table-cell table:style-name="ce394" table:content-validation-name="val115"/>
          <table:table-cell table:style-name="ce131" table:formula="of:=SUM([.C67:.AG67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70]" office:value-type="float" office:value="0" calcext:value-type="float">
            <text:p>0</text:p>
          </table:table-cell>
          <table:table-cell table:style-name="ce384" table:formula="of:=[Zoznam_prijímateľov.D70]" office:value-type="float" office:value="0" calcext:value-type="float">
            <text:p>0,0</text:p>
          </table:table-cell>
          <table:table-cell table:style-name="ce388" table:content-validation-name="val116" table:number-columns-repeated="2"/>
          <table:table-cell table:style-name="ce390" table:content-validation-name="val116" table:number-columns-repeated="5"/>
          <table:table-cell table:style-name="ce388" table:content-validation-name="val116" table:number-columns-repeated="2"/>
          <table:table-cell table:style-name="ce393" table:content-validation-name="val116" table:number-columns-repeated="5"/>
          <table:table-cell table:style-name="ce395" table:content-validation-name="val116" table:number-columns-repeated="2"/>
          <table:table-cell table:style-name="ce396" table:content-validation-name="val116" table:number-columns-repeated="5"/>
          <table:table-cell table:style-name="ce395" table:content-validation-name="val116"/>
          <table:table-cell table:style-name="ce388" table:content-validation-name="val116"/>
          <table:table-cell table:style-name="ce393" table:content-validation-name="val116" table:number-columns-repeated="2"/>
          <table:table-cell table:style-name="ce396" table:content-validation-name="val116" table:number-columns-repeated="3"/>
          <table:table-cell table:style-name="ce394" table:content-validation-name="val116"/>
          <table:table-cell table:style-name="ce395" table:content-validation-name="val116"/>
          <table:table-cell table:style-name="ce394" table:content-validation-name="val116"/>
          <table:table-cell table:style-name="ce131" table:formula="of:=SUM([.C68:.AG68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71]" office:value-type="float" office:value="0" calcext:value-type="float">
            <text:p>0</text:p>
          </table:table-cell>
          <table:table-cell table:style-name="ce384" table:formula="of:=[Zoznam_prijímateľov.D71]" office:value-type="float" office:value="0" calcext:value-type="float">
            <text:p>0,0</text:p>
          </table:table-cell>
          <table:table-cell table:style-name="ce388" table:content-validation-name="val117" table:number-columns-repeated="2"/>
          <table:table-cell table:style-name="ce390" table:content-validation-name="val117" table:number-columns-repeated="5"/>
          <table:table-cell table:style-name="ce388" table:content-validation-name="val117" table:number-columns-repeated="2"/>
          <table:table-cell table:style-name="ce393" table:content-validation-name="val117" table:number-columns-repeated="5"/>
          <table:table-cell table:style-name="ce395" table:content-validation-name="val117" table:number-columns-repeated="2"/>
          <table:table-cell table:style-name="ce396" table:content-validation-name="val117" table:number-columns-repeated="5"/>
          <table:table-cell table:style-name="ce395" table:content-validation-name="val117"/>
          <table:table-cell table:style-name="ce388" table:content-validation-name="val117"/>
          <table:table-cell table:style-name="ce393" table:content-validation-name="val117" table:number-columns-repeated="2"/>
          <table:table-cell table:style-name="ce396" table:content-validation-name="val117" table:number-columns-repeated="3"/>
          <table:table-cell table:style-name="ce394" table:content-validation-name="val117"/>
          <table:table-cell table:style-name="ce395" table:content-validation-name="val117"/>
          <table:table-cell table:style-name="ce394" table:content-validation-name="val117"/>
          <table:table-cell table:style-name="ce131" table:formula="of:=SUM([.C69:.AG69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72]" office:value-type="float" office:value="0" calcext:value-type="float">
            <text:p>0</text:p>
          </table:table-cell>
          <table:table-cell table:style-name="ce384" table:formula="of:=[Zoznam_prijímateľov.D72]" office:value-type="float" office:value="0" calcext:value-type="float">
            <text:p>0,0</text:p>
          </table:table-cell>
          <table:table-cell table:style-name="ce388" table:content-validation-name="val118" table:number-columns-repeated="2"/>
          <table:table-cell table:style-name="ce390" table:content-validation-name="val118" table:number-columns-repeated="5"/>
          <table:table-cell table:style-name="ce388" table:content-validation-name="val118" table:number-columns-repeated="2"/>
          <table:table-cell table:style-name="ce393" table:content-validation-name="val118" table:number-columns-repeated="5"/>
          <table:table-cell table:style-name="ce395" table:content-validation-name="val118" table:number-columns-repeated="2"/>
          <table:table-cell table:style-name="ce396" table:content-validation-name="val118" table:number-columns-repeated="5"/>
          <table:table-cell table:style-name="ce395" table:content-validation-name="val118"/>
          <table:table-cell table:style-name="ce388" table:content-validation-name="val118"/>
          <table:table-cell table:style-name="ce393" table:content-validation-name="val118" table:number-columns-repeated="2"/>
          <table:table-cell table:style-name="ce396" table:content-validation-name="val118" table:number-columns-repeated="3"/>
          <table:table-cell table:style-name="ce394" table:content-validation-name="val118"/>
          <table:table-cell table:style-name="ce395" table:content-validation-name="val118"/>
          <table:table-cell table:style-name="ce394" table:content-validation-name="val118"/>
          <table:table-cell table:style-name="ce131" table:formula="of:=SUM([.C70:.AG70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73]" office:value-type="float" office:value="0" calcext:value-type="float">
            <text:p>0</text:p>
          </table:table-cell>
          <table:table-cell table:style-name="ce384" table:formula="of:=[Zoznam_prijímateľov.D73]" office:value-type="float" office:value="0" calcext:value-type="float">
            <text:p>0,0</text:p>
          </table:table-cell>
          <table:table-cell table:style-name="ce388" table:content-validation-name="val119" table:number-columns-repeated="2"/>
          <table:table-cell table:style-name="ce390" table:content-validation-name="val119" table:number-columns-repeated="5"/>
          <table:table-cell table:style-name="ce388" table:content-validation-name="val119" table:number-columns-repeated="2"/>
          <table:table-cell table:style-name="ce393" table:content-validation-name="val119" table:number-columns-repeated="5"/>
          <table:table-cell table:style-name="ce395" table:content-validation-name="val119" table:number-columns-repeated="2"/>
          <table:table-cell table:style-name="ce396" table:content-validation-name="val119" table:number-columns-repeated="5"/>
          <table:table-cell table:style-name="ce395" table:content-validation-name="val119"/>
          <table:table-cell table:style-name="ce388" table:content-validation-name="val119"/>
          <table:table-cell table:style-name="ce393" table:content-validation-name="val119" table:number-columns-repeated="2"/>
          <table:table-cell table:style-name="ce396" table:content-validation-name="val119" table:number-columns-repeated="3"/>
          <table:table-cell table:style-name="ce394" table:content-validation-name="val119"/>
          <table:table-cell table:style-name="ce395" table:content-validation-name="val119"/>
          <table:table-cell table:style-name="ce394" table:content-validation-name="val119"/>
          <table:table-cell table:style-name="ce131" table:formula="of:=SUM([.C71:.AG71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74]" office:value-type="float" office:value="0" calcext:value-type="float">
            <text:p>0</text:p>
          </table:table-cell>
          <table:table-cell table:style-name="ce384" table:formula="of:=[Zoznam_prijímateľov.D74]" office:value-type="float" office:value="0" calcext:value-type="float">
            <text:p>0,0</text:p>
          </table:table-cell>
          <table:table-cell table:style-name="ce388" table:content-validation-name="val120" table:number-columns-repeated="2"/>
          <table:table-cell table:style-name="ce390" table:content-validation-name="val120" table:number-columns-repeated="5"/>
          <table:table-cell table:style-name="ce388" table:content-validation-name="val120" table:number-columns-repeated="2"/>
          <table:table-cell table:style-name="ce393" table:content-validation-name="val120" table:number-columns-repeated="5"/>
          <table:table-cell table:style-name="ce395" table:content-validation-name="val120" table:number-columns-repeated="2"/>
          <table:table-cell table:style-name="ce396" table:content-validation-name="val120" table:number-columns-repeated="5"/>
          <table:table-cell table:style-name="ce395" table:content-validation-name="val120"/>
          <table:table-cell table:style-name="ce388" table:content-validation-name="val120"/>
          <table:table-cell table:style-name="ce393" table:content-validation-name="val120" table:number-columns-repeated="2"/>
          <table:table-cell table:style-name="ce396" table:content-validation-name="val120" table:number-columns-repeated="3"/>
          <table:table-cell table:style-name="ce394" table:content-validation-name="val120"/>
          <table:table-cell table:style-name="ce395" table:content-validation-name="val120"/>
          <table:table-cell table:style-name="ce394" table:content-validation-name="val120"/>
          <table:table-cell table:style-name="ce131" table:formula="of:=SUM([.C72:.AG72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75]" office:value-type="float" office:value="0" calcext:value-type="float">
            <text:p>0</text:p>
          </table:table-cell>
          <table:table-cell table:style-name="ce384" table:formula="of:=[Zoznam_prijímateľov.D75]" office:value-type="float" office:value="0" calcext:value-type="float">
            <text:p>0,0</text:p>
          </table:table-cell>
          <table:table-cell table:style-name="ce388" table:content-validation-name="val121" table:number-columns-repeated="2"/>
          <table:table-cell table:style-name="ce390" table:content-validation-name="val121" table:number-columns-repeated="5"/>
          <table:table-cell table:style-name="ce388" table:content-validation-name="val121" table:number-columns-repeated="2"/>
          <table:table-cell table:style-name="ce393" table:content-validation-name="val121" table:number-columns-repeated="5"/>
          <table:table-cell table:style-name="ce395" table:content-validation-name="val121" table:number-columns-repeated="2"/>
          <table:table-cell table:style-name="ce396" table:content-validation-name="val121" table:number-columns-repeated="5"/>
          <table:table-cell table:style-name="ce395" table:content-validation-name="val121"/>
          <table:table-cell table:style-name="ce388" table:content-validation-name="val121"/>
          <table:table-cell table:style-name="ce393" table:content-validation-name="val121" table:number-columns-repeated="2"/>
          <table:table-cell table:style-name="ce396" table:content-validation-name="val121" table:number-columns-repeated="3"/>
          <table:table-cell table:style-name="ce394" table:content-validation-name="val121"/>
          <table:table-cell table:style-name="ce395" table:content-validation-name="val121"/>
          <table:table-cell table:style-name="ce394" table:content-validation-name="val121"/>
          <table:table-cell table:style-name="ce131" table:formula="of:=SUM([.C73:.AG73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76]" office:value-type="float" office:value="0" calcext:value-type="float">
            <text:p>0</text:p>
          </table:table-cell>
          <table:table-cell table:style-name="ce384" table:formula="of:=[Zoznam_prijímateľov.D76]" office:value-type="float" office:value="0" calcext:value-type="float">
            <text:p>0,0</text:p>
          </table:table-cell>
          <table:table-cell table:style-name="ce388" table:content-validation-name="val122" table:number-columns-repeated="2"/>
          <table:table-cell table:style-name="ce390" table:content-validation-name="val122" table:number-columns-repeated="5"/>
          <table:table-cell table:style-name="ce388" table:content-validation-name="val122" table:number-columns-repeated="2"/>
          <table:table-cell table:style-name="ce393" table:content-validation-name="val122" table:number-columns-repeated="5"/>
          <table:table-cell table:style-name="ce395" table:content-validation-name="val122" table:number-columns-repeated="2"/>
          <table:table-cell table:style-name="ce396" table:content-validation-name="val122" table:number-columns-repeated="5"/>
          <table:table-cell table:style-name="ce395" table:content-validation-name="val122"/>
          <table:table-cell table:style-name="ce388" table:content-validation-name="val122"/>
          <table:table-cell table:style-name="ce393" table:content-validation-name="val122" table:number-columns-repeated="2"/>
          <table:table-cell table:style-name="ce396" table:content-validation-name="val122" table:number-columns-repeated="3"/>
          <table:table-cell table:style-name="ce394" table:content-validation-name="val122"/>
          <table:table-cell table:style-name="ce395" table:content-validation-name="val122"/>
          <table:table-cell table:style-name="ce394" table:content-validation-name="val122"/>
          <table:table-cell table:style-name="ce131" table:formula="of:=SUM([.C74:.AG74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77]" office:value-type="float" office:value="0" calcext:value-type="float">
            <text:p>0</text:p>
          </table:table-cell>
          <table:table-cell table:style-name="ce384" table:formula="of:=[Zoznam_prijímateľov.D77]" office:value-type="float" office:value="0" calcext:value-type="float">
            <text:p>0,0</text:p>
          </table:table-cell>
          <table:table-cell table:style-name="ce388" table:content-validation-name="val123" table:number-columns-repeated="2"/>
          <table:table-cell table:style-name="ce390" table:content-validation-name="val123" table:number-columns-repeated="5"/>
          <table:table-cell table:style-name="ce388" table:content-validation-name="val123" table:number-columns-repeated="2"/>
          <table:table-cell table:style-name="ce393" table:content-validation-name="val123" table:number-columns-repeated="5"/>
          <table:table-cell table:style-name="ce395" table:content-validation-name="val123" table:number-columns-repeated="2"/>
          <table:table-cell table:style-name="ce396" table:content-validation-name="val123" table:number-columns-repeated="5"/>
          <table:table-cell table:style-name="ce395" table:content-validation-name="val123"/>
          <table:table-cell table:style-name="ce388" table:content-validation-name="val123"/>
          <table:table-cell table:style-name="ce393" table:content-validation-name="val123" table:number-columns-repeated="2"/>
          <table:table-cell table:style-name="ce396" table:content-validation-name="val123" table:number-columns-repeated="3"/>
          <table:table-cell table:style-name="ce394" table:content-validation-name="val123"/>
          <table:table-cell table:style-name="ce395" table:content-validation-name="val123"/>
          <table:table-cell table:style-name="ce394" table:content-validation-name="val123"/>
          <table:table-cell table:style-name="ce131" table:formula="of:=SUM([.C75:.AG75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78]" office:value-type="float" office:value="0" calcext:value-type="float">
            <text:p>0</text:p>
          </table:table-cell>
          <table:table-cell table:style-name="ce384" table:formula="of:=[Zoznam_prijímateľov.D78]" office:value-type="float" office:value="0" calcext:value-type="float">
            <text:p>0,0</text:p>
          </table:table-cell>
          <table:table-cell table:style-name="ce388" table:content-validation-name="val124" table:number-columns-repeated="2"/>
          <table:table-cell table:style-name="ce390" table:content-validation-name="val124" table:number-columns-repeated="5"/>
          <table:table-cell table:style-name="ce388" table:content-validation-name="val124" table:number-columns-repeated="2"/>
          <table:table-cell table:style-name="ce393" table:content-validation-name="val124" table:number-columns-repeated="5"/>
          <table:table-cell table:style-name="ce395" table:content-validation-name="val124" table:number-columns-repeated="2"/>
          <table:table-cell table:style-name="ce396" table:content-validation-name="val124" table:number-columns-repeated="5"/>
          <table:table-cell table:style-name="ce395" table:content-validation-name="val124"/>
          <table:table-cell table:style-name="ce388" table:content-validation-name="val124"/>
          <table:table-cell table:style-name="ce393" table:content-validation-name="val124" table:number-columns-repeated="2"/>
          <table:table-cell table:style-name="ce396" table:content-validation-name="val124" table:number-columns-repeated="3"/>
          <table:table-cell table:style-name="ce394" table:content-validation-name="val124"/>
          <table:table-cell table:style-name="ce395" table:content-validation-name="val124"/>
          <table:table-cell table:style-name="ce394" table:content-validation-name="val124"/>
          <table:table-cell table:style-name="ce131" table:formula="of:=SUM([.C76:.AG76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79]" office:value-type="float" office:value="0" calcext:value-type="float">
            <text:p>0</text:p>
          </table:table-cell>
          <table:table-cell table:style-name="ce384" table:formula="of:=[Zoznam_prijímateľov.D79]" office:value-type="float" office:value="0" calcext:value-type="float">
            <text:p>0,0</text:p>
          </table:table-cell>
          <table:table-cell table:style-name="ce388" table:content-validation-name="val125" table:number-columns-repeated="2"/>
          <table:table-cell table:style-name="ce390" table:content-validation-name="val125" table:number-columns-repeated="5"/>
          <table:table-cell table:style-name="ce388" table:content-validation-name="val125" table:number-columns-repeated="2"/>
          <table:table-cell table:style-name="ce393" table:content-validation-name="val125" table:number-columns-repeated="5"/>
          <table:table-cell table:style-name="ce395" table:content-validation-name="val125" table:number-columns-repeated="2"/>
          <table:table-cell table:style-name="ce396" table:content-validation-name="val125" table:number-columns-repeated="5"/>
          <table:table-cell table:style-name="ce395" table:content-validation-name="val125"/>
          <table:table-cell table:style-name="ce388" table:content-validation-name="val125"/>
          <table:table-cell table:style-name="ce393" table:content-validation-name="val125" table:number-columns-repeated="2"/>
          <table:table-cell table:style-name="ce396" table:content-validation-name="val125" table:number-columns-repeated="3"/>
          <table:table-cell table:style-name="ce394" table:content-validation-name="val125"/>
          <table:table-cell table:style-name="ce395" table:content-validation-name="val125"/>
          <table:table-cell table:style-name="ce394" table:content-validation-name="val125"/>
          <table:table-cell table:style-name="ce131" table:formula="of:=SUM([.C77:.AG77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80]" office:value-type="float" office:value="0" calcext:value-type="float">
            <text:p>0</text:p>
          </table:table-cell>
          <table:table-cell table:style-name="ce384" table:formula="of:=[Zoznam_prijímateľov.D80]" office:value-type="float" office:value="0" calcext:value-type="float">
            <text:p>0,0</text:p>
          </table:table-cell>
          <table:table-cell table:style-name="ce388" table:content-validation-name="val126" table:number-columns-repeated="2"/>
          <table:table-cell table:style-name="ce390" table:content-validation-name="val126" table:number-columns-repeated="5"/>
          <table:table-cell table:style-name="ce388" table:content-validation-name="val126" table:number-columns-repeated="2"/>
          <table:table-cell table:style-name="ce393" table:content-validation-name="val126" table:number-columns-repeated="5"/>
          <table:table-cell table:style-name="ce395" table:content-validation-name="val126" table:number-columns-repeated="2"/>
          <table:table-cell table:style-name="ce396" table:content-validation-name="val126" table:number-columns-repeated="5"/>
          <table:table-cell table:style-name="ce395" table:content-validation-name="val126"/>
          <table:table-cell table:style-name="ce388" table:content-validation-name="val126"/>
          <table:table-cell table:style-name="ce393" table:content-validation-name="val126" table:number-columns-repeated="2"/>
          <table:table-cell table:style-name="ce396" table:content-validation-name="val126" table:number-columns-repeated="3"/>
          <table:table-cell table:style-name="ce394" table:content-validation-name="val126"/>
          <table:table-cell table:style-name="ce395" table:content-validation-name="val126"/>
          <table:table-cell table:style-name="ce394" table:content-validation-name="val126"/>
          <table:table-cell table:style-name="ce131" table:formula="of:=SUM([.C78:.AG78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81]" office:value-type="float" office:value="0" calcext:value-type="float">
            <text:p>0</text:p>
          </table:table-cell>
          <table:table-cell table:style-name="ce384" table:formula="of:=[Zoznam_prijímateľov.D81]" office:value-type="float" office:value="0" calcext:value-type="float">
            <text:p>0,0</text:p>
          </table:table-cell>
          <table:table-cell table:style-name="ce388" table:content-validation-name="val127" table:number-columns-repeated="2"/>
          <table:table-cell table:style-name="ce390" table:content-validation-name="val127" table:number-columns-repeated="5"/>
          <table:table-cell table:style-name="ce388" table:content-validation-name="val127" table:number-columns-repeated="2"/>
          <table:table-cell table:style-name="ce393" table:content-validation-name="val127" table:number-columns-repeated="5"/>
          <table:table-cell table:style-name="ce395" table:content-validation-name="val127" table:number-columns-repeated="2"/>
          <table:table-cell table:style-name="ce396" table:content-validation-name="val127" table:number-columns-repeated="5"/>
          <table:table-cell table:style-name="ce395" table:content-validation-name="val127"/>
          <table:table-cell table:style-name="ce388" table:content-validation-name="val127"/>
          <table:table-cell table:style-name="ce393" table:content-validation-name="val127" table:number-columns-repeated="2"/>
          <table:table-cell table:style-name="ce6" table:content-validation-name="val127" table:number-columns-repeated="3"/>
          <table:table-cell table:style-name="ce414" table:content-validation-name="val127"/>
          <table:table-cell table:style-name="ce137" table:content-validation-name="val127"/>
          <table:table-cell table:style-name="ce414" table:content-validation-name="val127"/>
          <table:table-cell table:style-name="ce132" table:formula="of:=SUM([.C79:.AG79])" office:value-type="float" office:value="0" calcext:value-type="float">
            <text:p>0,0</text:p>
          </table:table-cell>
          <table:table-cell table:number-columns-repeated="30"/>
        </table:table-row>
        <table:table-row table:style-name="ro14">
          <table:table-cell table:style-name="ce133" table:number-columns-repeated="2"/>
          <table:table-cell table:style-name="ce140"/>
          <table:table-cell table:style-name="ce141" table:number-columns-repeated="24"/>
          <table:table-cell table:style-name="ce334" office:value-type="string" calcext:value-type="string" table:number-columns-spanned="6" table:number-rows-spanned="1">
            <text:p>Celkom hodín</text:p>
          </table:table-cell>
          <table:covered-table-cell table:number-columns-repeated="5"/>
          <table:table-cell table:style-name="ce147" table:formula="of:=SUM([.AH50:.AH79])" office:value-type="float" office:value="0" calcext:value-type="float">
            <text:p>-00 <text:s text:c="2"/></text:p>
          </table:table-cell>
          <table:table-cell table:number-columns-repeated="30"/>
        </table:table-row>
        <table:table-row table:style-name="ro14">
          <table:table-cell table:style-name="ce133" table:number-columns-repeated="2"/>
          <table:table-cell table:style-name="ce140"/>
          <table:table-cell table:style-name="ce141" table:number-columns-repeated="22"/>
          <table:table-cell table:number-columns-repeated="2"/>
          <table:table-cell table:style-name="ce335" office:value-type="string" calcext:value-type="string" table:number-columns-spanned="6" table:number-rows-spanned="1">
            <text:p>Celkom hodín za mesiac</text:p>
          </table:table-cell>
          <table:covered-table-cell table:number-columns-repeated="5"/>
          <table:table-cell table:style-name="ce148" table:formula="of:=[.AH80]+[.AH38]" office:value-type="float" office:value="0" calcext:value-type="float">
            <text:p>-00 <text:s text:c="2"/></text:p>
          </table:table-cell>
          <table:table-cell table:number-columns-repeated="30"/>
        </table:table-row>
        <table:table-row table:style-name="ro2">
          <table:table-cell table:style-name="ce272" office:value-type="string" calcext:value-type="string" table:number-columns-spanned="17" table:number-rows-spanned="1">
            <text:p><text:span text:style-name="T7">Vyhotovil:</text:span><text:span text:style-name="T8"> /meno, priezvisko/ </text:span></text:p>
          </table:table-cell>
          <table:covered-table-cell table:number-columns-repeated="16"/>
          <table:table-cell table:style-name="ce273" office:value-type="string" calcext:value-type="string" table:number-columns-spanned="17" table:number-rows-spanned="1">
            <text:p>Tel.č.</text:p>
          </table:table-cell>
          <table:covered-table-cell table:number-columns-repeated="16"/>
          <table:table-cell table:style-name="ce74" table:number-columns-repeated="30"/>
        </table:table-row>
        <table:table-row table:style-name="ro2">
          <table:table-cell table:style-name="ce273" office:value-type="string" calcext:value-type="string" table:number-columns-spanned="17" table:number-rows-spanned="1">
            <text:p>Dňa: <text:s text:c="63"/>Podpis:</text:p>
          </table:table-cell>
          <table:covered-table-cell table:number-columns-repeated="16"/>
          <table:table-cell table:style-name="ce273" office:value-type="string" calcext:value-type="string" table:number-columns-spanned="17" table:number-rows-spanned="1">
            <text:p>E-mail: </text:p>
          </table:table-cell>
          <table:covered-table-cell table:number-columns-repeated="16"/>
          <table:table-cell table:style-name="ce74" table:number-columns-repeated="30"/>
        </table:table-row>
        <table:table-row table:style-name="ro2">
          <table:table-cell table:style-name="ce273" office:value-type="string" calcext:value-type="string" table:number-columns-spanned="34" table:number-rows-spanned="1">
            <text:p>Štatutárny zástupca: <text:span text:style-name="T6">/meno, priezvisko/</text:span></text:p>
          </table:table-cell>
          <table:covered-table-cell table:number-columns-repeated="33"/>
          <table:table-cell table:style-name="ce74" table:number-columns-repeated="30"/>
        </table:table-row>
        <table:table-row table:style-name="ro2">
          <table:table-cell table:style-name="ce273" office:value-type="string" calcext:value-type="string" table:number-columns-spanned="22" table:number-rows-spanned="1">
            <text:p>Dňa: <text:s text:c="63"/>Podpis:</text:p>
          </table:table-cell>
          <table:covered-table-cell table:number-columns-repeated="21"/>
          <table:table-cell table:style-name="ce273" office:value-type="string" calcext:value-type="string" table:number-columns-spanned="12" table:number-rows-spanned="1">
            <text:p>Pečiatka:</text:p>
          </table:table-cell>
          <table:covered-table-cell table:number-columns-repeated="11"/>
          <table:table-cell table:style-name="ce74" table:number-columns-repeated="30"/>
        </table:table-row>
        <table:table-row table:style-name="ro14" table:number-rows-repeated="1048490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Marec_2020" table:style-name="ta7" table:protected="true" table:protection-key="JOcxMDN4vGqyZ8H5ml+5zX0TmXI=" table:protection-key-digest-algorithm="http://www.w3.org/2000/09/xmldsig#sha1">
        <loext:table-protection loext:select-unprotected-cells="true"/>
        <table:table-column table:style-name="co30" table:default-cell-style-name="ce262"/>
        <table:table-column table:style-name="co31" table:default-cell-style-name="ce262"/>
        <table:table-column table:style-name="co32" table:default-cell-style-name="ce262"/>
        <table:table-column table:style-name="co24" table:number-columns-repeated="5" table:default-cell-style-name="ce262"/>
        <table:table-column table:style-name="co33" table:default-cell-style-name="ce262"/>
        <table:table-column table:style-name="co32" table:default-cell-style-name="ce262"/>
        <table:table-column table:style-name="co24" table:number-columns-repeated="5" table:default-cell-style-name="ce262"/>
        <table:table-column table:style-name="co34" table:number-columns-repeated="2" table:default-cell-style-name="ce262"/>
        <table:table-column table:style-name="co24" table:number-columns-repeated="4" table:default-cell-style-name="ce262"/>
        <table:table-column table:style-name="co35" table:default-cell-style-name="ce262"/>
        <table:table-column table:style-name="co33" table:default-cell-style-name="ce262"/>
        <table:table-column table:style-name="co36" table:default-cell-style-name="ce262"/>
        <table:table-column table:style-name="co24" table:number-columns-repeated="5" table:default-cell-style-name="ce262"/>
        <table:table-column table:style-name="co32" table:default-cell-style-name="ce262"/>
        <table:table-column table:style-name="co36" table:default-cell-style-name="ce262"/>
        <table:table-column table:style-name="co24" table:default-cell-style-name="ce262"/>
        <table:table-column table:style-name="co28" table:default-cell-style-name="ce262"/>
        <table:table-column table:style-name="co37" table:default-cell-style-name="ce262"/>
        <table:table-column table:style-name="co26" table:default-cell-style-name="ce262"/>
        <table:table-column table:style-name="co9" table:number-columns-repeated="29" table:default-cell-style-name="ce262"/>
        <table:table-row table:style-name="ro2">
          <table:table-cell table:style-name="ce274" table:formula="of:=[Súhrnný_výkaz_1Q_2020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style-name="ce74" table:number-columns-repeated="30"/>
        </table:table-row>
        <table:table-row table:style-name="ro2">
          <table:table-cell table:style-name="ce274" table:formula="of:=[Súhrnný_výkaz_1Q_2020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style-name="ce74" table:number-columns-repeated="30"/>
        </table:table-row>
        <table:table-row table:style-name="ro2">
          <table:table-cell table:style-name="ce274" table:formula="of:=[Súhrnný_výkaz_1Q_2020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style-name="ce74" table:number-columns-repeated="30"/>
        </table:table-row>
        <table:table-row table:style-name="ro2">
          <table:table-cell table:style-name="ce274" table:formula="of:=[Súhrnný_výkaz_1Q_2020.A4:.D4]" office:value-type="string" office:string-value="Názov zariadenia sociálnej služby: " calcext:value-type="string" table:number-columns-spanned="34" table:number-rows-spanned="1">
            <text:p>Názov zariadenia sociálnej služby: </text:p>
          </table:table-cell>
          <table:covered-table-cell table:number-columns-repeated="33"/>
          <table:table-cell table:style-name="ce74" table:number-columns-repeated="30"/>
        </table:table-row>
        <table:table-row table:style-name="ro42">
          <table:table-cell table:style-name="ce274" table:formula="of:=[Súhrnný_výkaz_1Q_2020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style-name="ce74" table:number-columns-repeated="30"/>
        </table:table-row>
        <table:table-row table:style-name="ro43">
          <table:table-cell table:style-name="ce265" office:value-type="string" calcext:value-type="string" table:number-columns-spanned="1" table:number-rows-spanned="2">
            <text:p>Číslo miesta</text:p>
          </table:table-cell>
          <table:table-cell table:style-name="ce266" office:value-type="string" calcext:value-type="string" table:number-columns-spanned="1" table:number-rows-spanned="2">
            <text:p>Počet hodín poskytovania SS podľa zmluvy s prijímateľom sociálnej služby na 1PD</text:p>
          </table:table-cell>
          <table:table-cell table:style-name="ce267" office:value-type="string" calcext:value-type="string" table:number-columns-spanned="32" table:number-rows-spanned="1">
            <text:p>Mesiac <text:span text:style-name="T30">MAREC 2020</text:span><text:span text:style-name="T31">  v hodinách</text:span></text:p>
          </table:table-cell>
          <table:covered-table-cell table:number-columns-repeated="31"/>
          <table:table-cell table:number-columns-repeated="30"/>
        </table:table-row>
        <table:table-row table:style-name="ro9">
          <table:covered-table-cell table:number-columns-repeated="2"/>
          <table:table-cell table:style-name="ce122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6" calcext:value-type="float">
            <text:p>6</text:p>
          </table:table-cell>
          <table:table-cell table:style-name="ce122" office:value-type="float" office:value="7" calcext:value-type="float">
            <text:p>7</text:p>
          </table:table-cell>
          <table:table-cell table:style-name="ce122" office:value-type="float" office:value="8" calcext:value-type="float">
            <text:p>8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10" calcext:value-type="float">
            <text:p>10</text:p>
          </table:table-cell>
          <table:table-cell table:style-name="ce149" office:value-type="float" office:value="11" calcext:value-type="float">
            <text:p>11</text:p>
          </table:table-cell>
          <table:table-cell table:style-name="ce150" office:value-type="float" office:value="12" calcext:value-type="float">
            <text:p>12</text:p>
          </table:table-cell>
          <table:table-cell table:style-name="ce100" office:value-type="float" office:value="13" calcext:value-type="float">
            <text:p>13</text:p>
          </table:table-cell>
          <table:table-cell table:style-name="ce122" office:value-type="float" office:value="14" calcext:value-type="float">
            <text:p>14</text:p>
          </table:table-cell>
          <table:table-cell table:style-name="ce122" office:value-type="float" office:value="15" calcext:value-type="float">
            <text:p>15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17" calcext:value-type="float">
            <text:p>17</text:p>
          </table:table-cell>
          <table:table-cell table:style-name="ce100" office:value-type="float" office:value="18" calcext:value-type="float">
            <text:p>18</text:p>
          </table:table-cell>
          <table:table-cell table:style-name="ce100" office:value-type="float" office:value="19" calcext:value-type="float">
            <text:p>19</text:p>
          </table:table-cell>
          <table:table-cell table:style-name="ce100" office:value-type="float" office:value="20" calcext:value-type="float">
            <text:p>20</text:p>
          </table:table-cell>
          <table:table-cell table:style-name="ce122" office:value-type="float" office:value="21" calcext:value-type="float">
            <text:p>21</text:p>
          </table:table-cell>
          <table:table-cell table:style-name="ce122" office:value-type="float" office:value="22" calcext:value-type="float">
            <text:p>22</text:p>
          </table:table-cell>
          <table:table-cell table:style-name="ce100" office:value-type="float" office:value="23" calcext:value-type="float">
            <text:p>23</text:p>
          </table:table-cell>
          <table:table-cell table:style-name="ce100" office:value-type="float" office:value="24" calcext:value-type="float">
            <text:p>24</text:p>
          </table:table-cell>
          <table:table-cell table:style-name="ce100" office:value-type="float" office:value="25" calcext:value-type="float">
            <text:p>25</text:p>
          </table:table-cell>
          <table:table-cell table:style-name="ce100" office:value-type="float" office:value="26" calcext:value-type="float">
            <text:p>26</text:p>
          </table:table-cell>
          <table:table-cell table:style-name="ce100" office:value-type="float" office:value="27" calcext:value-type="float">
            <text:p>27</text:p>
          </table:table-cell>
          <table:table-cell table:style-name="ce122" office:value-type="float" office:value="28" calcext:value-type="float">
            <text:p>28</text:p>
          </table:table-cell>
          <table:table-cell table:style-name="ce122" office:value-type="float" office:value="29" calcext:value-type="float">
            <text:p>29</text:p>
          </table:table-cell>
          <table:table-cell table:style-name="ce100" office:value-type="float" office:value="30" calcext:value-type="float">
            <text:p>30</text:p>
          </table:table-cell>
          <table:table-cell table:style-name="ce100" office:value-type="float" office:value="31" calcext:value-type="float">
            <text:p>31</text:p>
          </table:table-cell>
          <table:table-cell table:style-name="ce100" office:value-type="string" calcext:value-type="string">
            <text:p>Spolu hodín / miesto</text:p>
          </table:table-cell>
          <table:table-cell table:number-columns-repeated="30"/>
        </table:table-row>
        <table:table-row table:style-name="ro32">
          <table:table-cell table:style-name="ce124" table:formula="of:=[Zoznam_prijímateľov.A8]" office:value-type="float" office:value="0" calcext:value-type="float">
            <text:p>0</text:p>
          </table:table-cell>
          <table:table-cell table:style-name="ce384" table:formula="of:=[Zoznam_prijímateľov.D8]" office:value-type="float" office:value="0" calcext:value-type="float">
            <text:p>0,0</text:p>
          </table:table-cell>
          <table:table-cell table:style-name="ce388" table:content-validation-name="val128"/>
          <table:table-cell table:style-name="ce390" table:content-validation-name="val128" table:number-columns-repeated="5"/>
          <table:table-cell table:style-name="ce388" table:content-validation-name="val128" table:number-columns-repeated="2"/>
          <table:table-cell table:style-name="ce390" table:content-validation-name="val128"/>
          <table:table-cell table:style-name="ce393" table:content-validation-name="val128"/>
          <table:table-cell table:style-name="ce428" table:content-validation-name="val128"/>
          <table:table-cell table:style-name="ce432" table:content-validation-name="val128"/>
          <table:table-cell table:style-name="ce434" table:content-validation-name="val128"/>
          <table:table-cell table:style-name="ce395" table:content-validation-name="val128" table:number-columns-repeated="2"/>
          <table:table-cell table:style-name="ce384" table:content-validation-name="val128"/>
          <table:table-cell table:style-name="ce435" table:content-validation-name="val128" table:number-columns-repeated="2"/>
          <table:table-cell table:style-name="ce434" table:content-validation-name="val128" table:number-columns-repeated="2"/>
          <table:table-cell table:style-name="ce395" table:content-validation-name="val128" table:number-columns-repeated="2"/>
          <table:table-cell table:style-name="ce434" table:content-validation-name="val128" table:number-columns-repeated="2"/>
          <table:table-cell table:style-name="ce435" table:content-validation-name="val128"/>
          <table:table-cell table:style-name="ce434" table:content-validation-name="val128" table:number-columns-repeated="2"/>
          <table:table-cell table:style-name="ce395" table:content-validation-name="val128"/>
          <table:table-cell table:style-name="ce394" table:content-validation-name="val128"/>
          <table:table-cell table:style-name="ce434" table:content-validation-name="val128"/>
          <table:table-cell table:style-name="ce435" table:content-validation-name="val128"/>
          <table:table-cell table:style-name="ce131" table:formula="of:=SUM([.C8:.AG8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9]" office:value-type="float" office:value="0" calcext:value-type="float">
            <text:p>0</text:p>
          </table:table-cell>
          <table:table-cell table:style-name="ce384" table:formula="of:=[Zoznam_prijímateľov.D9]" office:value-type="float" office:value="0" calcext:value-type="float">
            <text:p>0,0</text:p>
          </table:table-cell>
          <table:table-cell table:style-name="ce388" table:content-validation-name="val129"/>
          <table:table-cell table:style-name="ce390" table:content-validation-name="val129" table:number-columns-repeated="5"/>
          <table:table-cell table:style-name="ce388" table:content-validation-name="val129" table:number-columns-repeated="2"/>
          <table:table-cell table:style-name="ce390" table:content-validation-name="val129"/>
          <table:table-cell table:style-name="ce393" table:content-validation-name="val129"/>
          <table:table-cell table:style-name="ce428" table:content-validation-name="val129"/>
          <table:table-cell table:style-name="ce432" table:content-validation-name="val129"/>
          <table:table-cell table:style-name="ce434" table:content-validation-name="val129"/>
          <table:table-cell table:style-name="ce395" table:content-validation-name="val129" table:number-columns-repeated="2"/>
          <table:table-cell table:style-name="ce384" table:content-validation-name="val129"/>
          <table:table-cell table:style-name="ce435" table:content-validation-name="val129" table:number-columns-repeated="2"/>
          <table:table-cell table:style-name="ce434" table:content-validation-name="val129" table:number-columns-repeated="2"/>
          <table:table-cell table:style-name="ce395" table:content-validation-name="val129" table:number-columns-repeated="2"/>
          <table:table-cell table:style-name="ce434" table:content-validation-name="val129" table:number-columns-repeated="2"/>
          <table:table-cell table:style-name="ce435" table:content-validation-name="val129"/>
          <table:table-cell table:style-name="ce434" table:content-validation-name="val129" table:number-columns-repeated="2"/>
          <table:table-cell table:style-name="ce395" table:content-validation-name="val129"/>
          <table:table-cell table:style-name="ce394" table:content-validation-name="val129"/>
          <table:table-cell table:style-name="ce434" table:content-validation-name="val129"/>
          <table:table-cell table:style-name="ce435" table:content-validation-name="val129"/>
          <table:table-cell table:style-name="ce131" table:formula="of:=SUM([.C9:.AG9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10]" office:value-type="float" office:value="0" calcext:value-type="float">
            <text:p>0</text:p>
          </table:table-cell>
          <table:table-cell table:style-name="ce384" table:formula="of:=[Zoznam_prijímateľov.D10]" office:value-type="float" office:value="0" calcext:value-type="float">
            <text:p>0,0</text:p>
          </table:table-cell>
          <table:table-cell table:style-name="ce388" table:content-validation-name="val130"/>
          <table:table-cell table:style-name="ce390" table:content-validation-name="val130" table:number-columns-repeated="5"/>
          <table:table-cell table:style-name="ce388" table:content-validation-name="val130" table:number-columns-repeated="2"/>
          <table:table-cell table:style-name="ce390" table:content-validation-name="val130"/>
          <table:table-cell table:style-name="ce393" table:content-validation-name="val130"/>
          <table:table-cell table:style-name="ce428" table:content-validation-name="val130"/>
          <table:table-cell table:style-name="ce432" table:content-validation-name="val130"/>
          <table:table-cell table:style-name="ce434" table:content-validation-name="val130"/>
          <table:table-cell table:style-name="ce395" table:content-validation-name="val130" table:number-columns-repeated="2"/>
          <table:table-cell table:style-name="ce384" table:content-validation-name="val130"/>
          <table:table-cell table:style-name="ce435" table:content-validation-name="val130" table:number-columns-repeated="2"/>
          <table:table-cell table:style-name="ce434" table:content-validation-name="val130" table:number-columns-repeated="2"/>
          <table:table-cell table:style-name="ce395" table:content-validation-name="val130" table:number-columns-repeated="2"/>
          <table:table-cell table:style-name="ce434" table:content-validation-name="val130" table:number-columns-repeated="2"/>
          <table:table-cell table:style-name="ce435" table:content-validation-name="val130"/>
          <table:table-cell table:style-name="ce434" table:content-validation-name="val130" table:number-columns-repeated="2"/>
          <table:table-cell table:style-name="ce395" table:content-validation-name="val130"/>
          <table:table-cell table:style-name="ce394" table:content-validation-name="val130"/>
          <table:table-cell table:style-name="ce434" table:content-validation-name="val130"/>
          <table:table-cell table:style-name="ce435" table:content-validation-name="val130"/>
          <table:table-cell table:style-name="ce131" table:formula="of:=SUM([.C10:.AG10])" office:value-type="float" office:value="0" calcext:value-type="float">
            <text:p>0,0</text:p>
          </table:table-cell>
          <table:table-cell table:number-columns-repeated="30"/>
        </table:table-row>
        <table:table-row table:style-name="ro39">
          <table:table-cell table:style-name="ce124" table:formula="of:=[Zoznam_prijímateľov.A11]" office:value-type="float" office:value="0" calcext:value-type="float">
            <text:p>0</text:p>
          </table:table-cell>
          <table:table-cell table:style-name="ce384" table:formula="of:=[Zoznam_prijímateľov.D11]" office:value-type="float" office:value="0" calcext:value-type="float">
            <text:p>0,0</text:p>
          </table:table-cell>
          <table:table-cell table:style-name="ce388" table:content-validation-name="val131"/>
          <table:table-cell table:style-name="ce390" table:content-validation-name="val131" table:number-columns-repeated="5"/>
          <table:table-cell table:style-name="ce388" table:content-validation-name="val131" table:number-columns-repeated="2"/>
          <table:table-cell table:style-name="ce390" table:content-validation-name="val131"/>
          <table:table-cell table:style-name="ce393" table:content-validation-name="val131"/>
          <table:table-cell table:style-name="ce428" table:content-validation-name="val131"/>
          <table:table-cell table:style-name="ce432" table:content-validation-name="val131"/>
          <table:table-cell table:style-name="ce434" table:content-validation-name="val131"/>
          <table:table-cell table:style-name="ce395" table:content-validation-name="val131" table:number-columns-repeated="2"/>
          <table:table-cell table:style-name="ce384" table:content-validation-name="val131"/>
          <table:table-cell table:style-name="ce435" table:content-validation-name="val131" table:number-columns-repeated="2"/>
          <table:table-cell table:style-name="ce434" table:content-validation-name="val131" table:number-columns-repeated="2"/>
          <table:table-cell table:style-name="ce395" table:content-validation-name="val131" table:number-columns-repeated="2"/>
          <table:table-cell table:style-name="ce434" table:content-validation-name="val131" table:number-columns-repeated="2"/>
          <table:table-cell table:style-name="ce435" table:content-validation-name="val131"/>
          <table:table-cell table:style-name="ce434" table:content-validation-name="val131" table:number-columns-repeated="2"/>
          <table:table-cell table:style-name="ce395" table:content-validation-name="val131"/>
          <table:table-cell table:style-name="ce394" table:content-validation-name="val131"/>
          <table:table-cell table:style-name="ce434" table:content-validation-name="val131"/>
          <table:table-cell table:style-name="ce435" table:content-validation-name="val131"/>
          <table:table-cell table:style-name="ce131" table:formula="of:=SUM([.C11:.AG11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12]" office:value-type="float" office:value="0" calcext:value-type="float">
            <text:p>0</text:p>
          </table:table-cell>
          <table:table-cell table:style-name="ce384" table:formula="of:=[Zoznam_prijímateľov.D12]" office:value-type="float" office:value="0" calcext:value-type="float">
            <text:p>0,0</text:p>
          </table:table-cell>
          <table:table-cell table:style-name="ce388" table:content-validation-name="val132"/>
          <table:table-cell table:style-name="ce390" table:content-validation-name="val132" table:number-columns-repeated="5"/>
          <table:table-cell table:style-name="ce388" table:content-validation-name="val132" table:number-columns-repeated="2"/>
          <table:table-cell table:style-name="ce390" table:content-validation-name="val132"/>
          <table:table-cell table:style-name="ce393" table:content-validation-name="val132"/>
          <table:table-cell table:style-name="ce428" table:content-validation-name="val132"/>
          <table:table-cell table:style-name="ce432" table:content-validation-name="val132"/>
          <table:table-cell table:style-name="ce434" table:content-validation-name="val132"/>
          <table:table-cell table:style-name="ce395" table:content-validation-name="val132" table:number-columns-repeated="2"/>
          <table:table-cell table:style-name="ce384" table:content-validation-name="val132"/>
          <table:table-cell table:style-name="ce435" table:content-validation-name="val132" table:number-columns-repeated="2"/>
          <table:table-cell table:style-name="ce434" table:content-validation-name="val132" table:number-columns-repeated="2"/>
          <table:table-cell table:style-name="ce395" table:content-validation-name="val132" table:number-columns-repeated="2"/>
          <table:table-cell table:style-name="ce434" table:content-validation-name="val132" table:number-columns-repeated="2"/>
          <table:table-cell table:style-name="ce435" table:content-validation-name="val132"/>
          <table:table-cell table:style-name="ce434" table:content-validation-name="val132" table:number-columns-repeated="2"/>
          <table:table-cell table:style-name="ce395" table:content-validation-name="val132"/>
          <table:table-cell table:style-name="ce394" table:content-validation-name="val132"/>
          <table:table-cell table:style-name="ce434" table:content-validation-name="val132"/>
          <table:table-cell table:style-name="ce435" table:content-validation-name="val132"/>
          <table:table-cell table:style-name="ce131" table:formula="of:=SUM([.C12:.AG12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13]" office:value-type="float" office:value="0" calcext:value-type="float">
            <text:p>0</text:p>
          </table:table-cell>
          <table:table-cell table:style-name="ce384" table:formula="of:=[Zoznam_prijímateľov.D13]" office:value-type="float" office:value="0" calcext:value-type="float">
            <text:p>0,0</text:p>
          </table:table-cell>
          <table:table-cell table:style-name="ce388" table:content-validation-name="val133"/>
          <table:table-cell table:style-name="ce390" table:content-validation-name="val133" table:number-columns-repeated="5"/>
          <table:table-cell table:style-name="ce388" table:content-validation-name="val133" table:number-columns-repeated="2"/>
          <table:table-cell table:style-name="ce390" table:content-validation-name="val133"/>
          <table:table-cell table:style-name="ce393" table:content-validation-name="val133"/>
          <table:table-cell table:style-name="ce428" table:content-validation-name="val133"/>
          <table:table-cell table:style-name="ce432" table:content-validation-name="val133"/>
          <table:table-cell table:style-name="ce434" table:content-validation-name="val133"/>
          <table:table-cell table:style-name="ce395" table:content-validation-name="val133" table:number-columns-repeated="2"/>
          <table:table-cell table:style-name="ce384" table:content-validation-name="val133"/>
          <table:table-cell table:style-name="ce435" table:content-validation-name="val133" table:number-columns-repeated="2"/>
          <table:table-cell table:style-name="ce434" table:content-validation-name="val133" table:number-columns-repeated="2"/>
          <table:table-cell table:style-name="ce395" table:content-validation-name="val133" table:number-columns-repeated="2"/>
          <table:table-cell table:style-name="ce434" table:content-validation-name="val133" table:number-columns-repeated="2"/>
          <table:table-cell table:style-name="ce435" table:content-validation-name="val133"/>
          <table:table-cell table:style-name="ce434" table:content-validation-name="val133" table:number-columns-repeated="2"/>
          <table:table-cell table:style-name="ce395" table:content-validation-name="val133"/>
          <table:table-cell table:style-name="ce394" table:content-validation-name="val133"/>
          <table:table-cell table:style-name="ce434" table:content-validation-name="val133"/>
          <table:table-cell table:style-name="ce435" table:content-validation-name="val133"/>
          <table:table-cell table:style-name="ce131" table:formula="of:=SUM([.C13:.AG13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14]" office:value-type="float" office:value="0" calcext:value-type="float">
            <text:p>0</text:p>
          </table:table-cell>
          <table:table-cell table:style-name="ce384" table:formula="of:=[Zoznam_prijímateľov.D14]" office:value-type="float" office:value="0" calcext:value-type="float">
            <text:p>0,0</text:p>
          </table:table-cell>
          <table:table-cell table:style-name="ce388" table:content-validation-name="val134"/>
          <table:table-cell table:style-name="ce390" table:content-validation-name="val134" table:number-columns-repeated="5"/>
          <table:table-cell table:style-name="ce388" table:content-validation-name="val134" table:number-columns-repeated="2"/>
          <table:table-cell table:style-name="ce390" table:content-validation-name="val134"/>
          <table:table-cell table:style-name="ce393" table:content-validation-name="val134"/>
          <table:table-cell table:style-name="ce428" table:content-validation-name="val134"/>
          <table:table-cell table:style-name="ce432" table:content-validation-name="val134"/>
          <table:table-cell table:style-name="ce434" table:content-validation-name="val134"/>
          <table:table-cell table:style-name="ce395" table:content-validation-name="val134" table:number-columns-repeated="2"/>
          <table:table-cell table:style-name="ce384" table:content-validation-name="val134"/>
          <table:table-cell table:style-name="ce435" table:content-validation-name="val134" table:number-columns-repeated="2"/>
          <table:table-cell table:style-name="ce434" table:content-validation-name="val134" table:number-columns-repeated="2"/>
          <table:table-cell table:style-name="ce395" table:content-validation-name="val134" table:number-columns-repeated="2"/>
          <table:table-cell table:style-name="ce434" table:content-validation-name="val134" table:number-columns-repeated="2"/>
          <table:table-cell table:style-name="ce435" table:content-validation-name="val134"/>
          <table:table-cell table:style-name="ce434" table:content-validation-name="val134" table:number-columns-repeated="2"/>
          <table:table-cell table:style-name="ce395" table:content-validation-name="val134"/>
          <table:table-cell table:style-name="ce394" table:content-validation-name="val134"/>
          <table:table-cell table:style-name="ce434" table:content-validation-name="val134"/>
          <table:table-cell table:style-name="ce435" table:content-validation-name="val134"/>
          <table:table-cell table:style-name="ce131" table:formula="of:=SUM([.C14:.AG14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15]" office:value-type="float" office:value="0" calcext:value-type="float">
            <text:p>0</text:p>
          </table:table-cell>
          <table:table-cell table:style-name="ce384" table:formula="of:=[Zoznam_prijímateľov.D15]" office:value-type="float" office:value="0" calcext:value-type="float">
            <text:p>0,0</text:p>
          </table:table-cell>
          <table:table-cell table:style-name="ce388" table:content-validation-name="val135"/>
          <table:table-cell table:style-name="ce390" table:content-validation-name="val135" table:number-columns-repeated="5"/>
          <table:table-cell table:style-name="ce388" table:content-validation-name="val135" table:number-columns-repeated="2"/>
          <table:table-cell table:style-name="ce390" table:content-validation-name="val135"/>
          <table:table-cell table:style-name="ce393" table:content-validation-name="val135"/>
          <table:table-cell table:style-name="ce428" table:content-validation-name="val135"/>
          <table:table-cell table:style-name="ce432" table:content-validation-name="val135"/>
          <table:table-cell table:style-name="ce434" table:content-validation-name="val135"/>
          <table:table-cell table:style-name="ce395" table:content-validation-name="val135" table:number-columns-repeated="2"/>
          <table:table-cell table:style-name="ce384" table:content-validation-name="val135"/>
          <table:table-cell table:style-name="ce435" table:content-validation-name="val135" table:number-columns-repeated="2"/>
          <table:table-cell table:style-name="ce434" table:content-validation-name="val135" table:number-columns-repeated="2"/>
          <table:table-cell table:style-name="ce395" table:content-validation-name="val135" table:number-columns-repeated="2"/>
          <table:table-cell table:style-name="ce434" table:content-validation-name="val135" table:number-columns-repeated="2"/>
          <table:table-cell table:style-name="ce435" table:content-validation-name="val135"/>
          <table:table-cell table:style-name="ce434" table:content-validation-name="val135" table:number-columns-repeated="2"/>
          <table:table-cell table:style-name="ce395" table:content-validation-name="val135"/>
          <table:table-cell table:style-name="ce394" table:content-validation-name="val135"/>
          <table:table-cell table:style-name="ce434" table:content-validation-name="val135"/>
          <table:table-cell table:style-name="ce435" table:content-validation-name="val135"/>
          <table:table-cell table:style-name="ce131" table:formula="of:=SUM([.C15:.AG15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16]" office:value-type="float" office:value="0" calcext:value-type="float">
            <text:p>0</text:p>
          </table:table-cell>
          <table:table-cell table:style-name="ce384" table:formula="of:=[Zoznam_prijímateľov.D16]" office:value-type="float" office:value="0" calcext:value-type="float">
            <text:p>0,0</text:p>
          </table:table-cell>
          <table:table-cell table:style-name="ce388" table:content-validation-name="val136"/>
          <table:table-cell table:style-name="ce390" table:content-validation-name="val136" table:number-columns-repeated="5"/>
          <table:table-cell table:style-name="ce388" table:content-validation-name="val136" table:number-columns-repeated="2"/>
          <table:table-cell table:style-name="ce390" table:content-validation-name="val136"/>
          <table:table-cell table:style-name="ce393" table:content-validation-name="val136"/>
          <table:table-cell table:style-name="ce428" table:content-validation-name="val136"/>
          <table:table-cell table:style-name="ce432" table:content-validation-name="val136"/>
          <table:table-cell table:style-name="ce434" table:content-validation-name="val136"/>
          <table:table-cell table:style-name="ce395" table:content-validation-name="val136" table:number-columns-repeated="2"/>
          <table:table-cell table:style-name="ce384" table:content-validation-name="val136"/>
          <table:table-cell table:style-name="ce435" table:content-validation-name="val136" table:number-columns-repeated="2"/>
          <table:table-cell table:style-name="ce434" table:content-validation-name="val136" table:number-columns-repeated="2"/>
          <table:table-cell table:style-name="ce395" table:content-validation-name="val136" table:number-columns-repeated="2"/>
          <table:table-cell table:style-name="ce434" table:content-validation-name="val136" table:number-columns-repeated="2"/>
          <table:table-cell table:style-name="ce435" table:content-validation-name="val136"/>
          <table:table-cell table:style-name="ce434" table:content-validation-name="val136" table:number-columns-repeated="2"/>
          <table:table-cell table:style-name="ce395" table:content-validation-name="val136"/>
          <table:table-cell table:style-name="ce394" table:content-validation-name="val136"/>
          <table:table-cell table:style-name="ce434" table:content-validation-name="val136"/>
          <table:table-cell table:style-name="ce435" table:content-validation-name="val136"/>
          <table:table-cell table:style-name="ce131" table:formula="of:=SUM([.C16:.AG16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17]" office:value-type="float" office:value="0" calcext:value-type="float">
            <text:p>0</text:p>
          </table:table-cell>
          <table:table-cell table:style-name="ce384" table:formula="of:=[Zoznam_prijímateľov.D17]" office:value-type="float" office:value="0" calcext:value-type="float">
            <text:p>0,0</text:p>
          </table:table-cell>
          <table:table-cell table:style-name="ce388" table:content-validation-name="val137"/>
          <table:table-cell table:style-name="ce390" table:content-validation-name="val137" table:number-columns-repeated="5"/>
          <table:table-cell table:style-name="ce388" table:content-validation-name="val137" table:number-columns-repeated="2"/>
          <table:table-cell table:style-name="ce390" table:content-validation-name="val137"/>
          <table:table-cell table:style-name="ce393" table:content-validation-name="val137"/>
          <table:table-cell table:style-name="ce428" table:content-validation-name="val137"/>
          <table:table-cell table:style-name="ce432" table:content-validation-name="val137"/>
          <table:table-cell table:style-name="ce434" table:content-validation-name="val137"/>
          <table:table-cell table:style-name="ce395" table:content-validation-name="val137" table:number-columns-repeated="2"/>
          <table:table-cell table:style-name="ce384" table:content-validation-name="val137"/>
          <table:table-cell table:style-name="ce435" table:content-validation-name="val137" table:number-columns-repeated="2"/>
          <table:table-cell table:style-name="ce434" table:content-validation-name="val137" table:number-columns-repeated="2"/>
          <table:table-cell table:style-name="ce395" table:content-validation-name="val137" table:number-columns-repeated="2"/>
          <table:table-cell table:style-name="ce434" table:content-validation-name="val137" table:number-columns-repeated="2"/>
          <table:table-cell table:style-name="ce435" table:content-validation-name="val137"/>
          <table:table-cell table:style-name="ce434" table:content-validation-name="val137" table:number-columns-repeated="2"/>
          <table:table-cell table:style-name="ce395" table:content-validation-name="val137"/>
          <table:table-cell table:style-name="ce394" table:content-validation-name="val137"/>
          <table:table-cell table:style-name="ce434" table:content-validation-name="val137"/>
          <table:table-cell table:style-name="ce435" table:content-validation-name="val137"/>
          <table:table-cell table:style-name="ce131" table:formula="of:=SUM([.C17:.AG17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18]" office:value-type="float" office:value="0" calcext:value-type="float">
            <text:p>0</text:p>
          </table:table-cell>
          <table:table-cell table:style-name="ce384" table:formula="of:=[Zoznam_prijímateľov.D18]" office:value-type="float" office:value="0" calcext:value-type="float">
            <text:p>0,0</text:p>
          </table:table-cell>
          <table:table-cell table:style-name="ce388" table:content-validation-name="val138"/>
          <table:table-cell table:style-name="ce390" table:content-validation-name="val138" table:number-columns-repeated="5"/>
          <table:table-cell table:style-name="ce388" table:content-validation-name="val138" table:number-columns-repeated="2"/>
          <table:table-cell table:style-name="ce390" table:content-validation-name="val138"/>
          <table:table-cell table:style-name="ce393" table:content-validation-name="val138"/>
          <table:table-cell table:style-name="ce428" table:content-validation-name="val138"/>
          <table:table-cell table:style-name="ce432" table:content-validation-name="val138"/>
          <table:table-cell table:style-name="ce434" table:content-validation-name="val138"/>
          <table:table-cell table:style-name="ce395" table:content-validation-name="val138" table:number-columns-repeated="2"/>
          <table:table-cell table:style-name="ce384" table:content-validation-name="val138"/>
          <table:table-cell table:style-name="ce435" table:content-validation-name="val138" table:number-columns-repeated="2"/>
          <table:table-cell table:style-name="ce434" table:content-validation-name="val138" table:number-columns-repeated="2"/>
          <table:table-cell table:style-name="ce395" table:content-validation-name="val138" table:number-columns-repeated="2"/>
          <table:table-cell table:style-name="ce434" table:content-validation-name="val138" table:number-columns-repeated="2"/>
          <table:table-cell table:style-name="ce435" table:content-validation-name="val138"/>
          <table:table-cell table:style-name="ce434" table:content-validation-name="val138" table:number-columns-repeated="2"/>
          <table:table-cell table:style-name="ce395" table:content-validation-name="val138"/>
          <table:table-cell table:style-name="ce394" table:content-validation-name="val138"/>
          <table:table-cell table:style-name="ce434" table:content-validation-name="val138"/>
          <table:table-cell table:style-name="ce435" table:content-validation-name="val138"/>
          <table:table-cell table:style-name="ce131" table:formula="of:=SUM([.C18:.AG18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19]" office:value-type="float" office:value="0" calcext:value-type="float">
            <text:p>0</text:p>
          </table:table-cell>
          <table:table-cell table:style-name="ce384" table:formula="of:=[Zoznam_prijímateľov.D19]" office:value-type="float" office:value="0" calcext:value-type="float">
            <text:p>0,0</text:p>
          </table:table-cell>
          <table:table-cell table:style-name="ce388" table:content-validation-name="val139"/>
          <table:table-cell table:style-name="ce390" table:content-validation-name="val139" table:number-columns-repeated="5"/>
          <table:table-cell table:style-name="ce388" table:content-validation-name="val139" table:number-columns-repeated="2"/>
          <table:table-cell table:style-name="ce390" table:content-validation-name="val139"/>
          <table:table-cell table:style-name="ce393" table:content-validation-name="val139"/>
          <table:table-cell table:style-name="ce428" table:content-validation-name="val139"/>
          <table:table-cell table:style-name="ce432" table:content-validation-name="val139"/>
          <table:table-cell table:style-name="ce434" table:content-validation-name="val139"/>
          <table:table-cell table:style-name="ce395" table:content-validation-name="val139" table:number-columns-repeated="2"/>
          <table:table-cell table:style-name="ce384" table:content-validation-name="val139"/>
          <table:table-cell table:style-name="ce435" table:content-validation-name="val139" table:number-columns-repeated="2"/>
          <table:table-cell table:style-name="ce434" table:content-validation-name="val139" table:number-columns-repeated="2"/>
          <table:table-cell table:style-name="ce395" table:content-validation-name="val139" table:number-columns-repeated="2"/>
          <table:table-cell table:style-name="ce434" table:content-validation-name="val139" table:number-columns-repeated="2"/>
          <table:table-cell table:style-name="ce435" table:content-validation-name="val139"/>
          <table:table-cell table:style-name="ce434" table:content-validation-name="val139" table:number-columns-repeated="2"/>
          <table:table-cell table:style-name="ce395" table:content-validation-name="val139"/>
          <table:table-cell table:style-name="ce394" table:content-validation-name="val139"/>
          <table:table-cell table:style-name="ce434" table:content-validation-name="val139"/>
          <table:table-cell table:style-name="ce435" table:content-validation-name="val139"/>
          <table:table-cell table:style-name="ce131" table:formula="of:=SUM([.C19:.AG19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20]" office:value-type="float" office:value="0" calcext:value-type="float">
            <text:p>0</text:p>
          </table:table-cell>
          <table:table-cell table:style-name="ce384" table:formula="of:=[Zoznam_prijímateľov.D20]" office:value-type="float" office:value="0" calcext:value-type="float">
            <text:p>0,0</text:p>
          </table:table-cell>
          <table:table-cell table:style-name="ce388" table:content-validation-name="val140"/>
          <table:table-cell table:style-name="ce390" table:content-validation-name="val140" table:number-columns-repeated="5"/>
          <table:table-cell table:style-name="ce388" table:content-validation-name="val140" table:number-columns-repeated="2"/>
          <table:table-cell table:style-name="ce390" table:content-validation-name="val140"/>
          <table:table-cell table:style-name="ce393" table:content-validation-name="val140"/>
          <table:table-cell table:style-name="ce428" table:content-validation-name="val140"/>
          <table:table-cell table:style-name="ce432" table:content-validation-name="val140"/>
          <table:table-cell table:style-name="ce434" table:content-validation-name="val140"/>
          <table:table-cell table:style-name="ce395" table:content-validation-name="val140" table:number-columns-repeated="2"/>
          <table:table-cell table:style-name="ce384" table:content-validation-name="val140"/>
          <table:table-cell table:style-name="ce435" table:content-validation-name="val140" table:number-columns-repeated="2"/>
          <table:table-cell table:style-name="ce434" table:content-validation-name="val140" table:number-columns-repeated="2"/>
          <table:table-cell table:style-name="ce395" table:content-validation-name="val140" table:number-columns-repeated="2"/>
          <table:table-cell table:style-name="ce434" table:content-validation-name="val140" table:number-columns-repeated="2"/>
          <table:table-cell table:style-name="ce435" table:content-validation-name="val140"/>
          <table:table-cell table:style-name="ce434" table:content-validation-name="val140" table:number-columns-repeated="2"/>
          <table:table-cell table:style-name="ce395" table:content-validation-name="val140"/>
          <table:table-cell table:style-name="ce394" table:content-validation-name="val140"/>
          <table:table-cell table:style-name="ce434" table:content-validation-name="val140"/>
          <table:table-cell table:style-name="ce435" table:content-validation-name="val140"/>
          <table:table-cell table:style-name="ce131" table:formula="of:=SUM([.C20:.AG20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21]" office:value-type="float" office:value="0" calcext:value-type="float">
            <text:p>0</text:p>
          </table:table-cell>
          <table:table-cell table:style-name="ce384" table:formula="of:=[Zoznam_prijímateľov.D21]" office:value-type="float" office:value="0" calcext:value-type="float">
            <text:p>0,0</text:p>
          </table:table-cell>
          <table:table-cell table:style-name="ce388" table:content-validation-name="val141"/>
          <table:table-cell table:style-name="ce390" table:content-validation-name="val141" table:number-columns-repeated="5"/>
          <table:table-cell table:style-name="ce388" table:content-validation-name="val141" table:number-columns-repeated="2"/>
          <table:table-cell table:style-name="ce390" table:content-validation-name="val141"/>
          <table:table-cell table:style-name="ce393" table:content-validation-name="val141"/>
          <table:table-cell table:style-name="ce428" table:content-validation-name="val141"/>
          <table:table-cell table:style-name="ce432" table:content-validation-name="val141"/>
          <table:table-cell table:style-name="ce434" table:content-validation-name="val141"/>
          <table:table-cell table:style-name="ce395" table:content-validation-name="val141" table:number-columns-repeated="2"/>
          <table:table-cell table:style-name="ce384" table:content-validation-name="val141"/>
          <table:table-cell table:style-name="ce435" table:content-validation-name="val141" table:number-columns-repeated="2"/>
          <table:table-cell table:style-name="ce434" table:content-validation-name="val141" table:number-columns-repeated="2"/>
          <table:table-cell table:style-name="ce395" table:content-validation-name="val141" table:number-columns-repeated="2"/>
          <table:table-cell table:style-name="ce434" table:content-validation-name="val141" table:number-columns-repeated="2"/>
          <table:table-cell table:style-name="ce435" table:content-validation-name="val141"/>
          <table:table-cell table:style-name="ce434" table:content-validation-name="val141" table:number-columns-repeated="2"/>
          <table:table-cell table:style-name="ce395" table:content-validation-name="val141"/>
          <table:table-cell table:style-name="ce394" table:content-validation-name="val141"/>
          <table:table-cell table:style-name="ce434" table:content-validation-name="val141"/>
          <table:table-cell table:style-name="ce435" table:content-validation-name="val141"/>
          <table:table-cell table:style-name="ce131" table:formula="of:=SUM([.C21:.AG21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22]" office:value-type="float" office:value="0" calcext:value-type="float">
            <text:p>0</text:p>
          </table:table-cell>
          <table:table-cell table:style-name="ce384" table:formula="of:=[Zoznam_prijímateľov.D22]" office:value-type="float" office:value="0" calcext:value-type="float">
            <text:p>0,0</text:p>
          </table:table-cell>
          <table:table-cell table:style-name="ce388" table:content-validation-name="val142"/>
          <table:table-cell table:style-name="ce390" table:content-validation-name="val142" table:number-columns-repeated="5"/>
          <table:table-cell table:style-name="ce388" table:content-validation-name="val142" table:number-columns-repeated="2"/>
          <table:table-cell table:style-name="ce390" table:content-validation-name="val142"/>
          <table:table-cell table:style-name="ce393" table:content-validation-name="val142"/>
          <table:table-cell table:style-name="ce428" table:content-validation-name="val142"/>
          <table:table-cell table:style-name="ce432" table:content-validation-name="val142"/>
          <table:table-cell table:style-name="ce434" table:content-validation-name="val142"/>
          <table:table-cell table:style-name="ce395" table:content-validation-name="val142" table:number-columns-repeated="2"/>
          <table:table-cell table:style-name="ce384" table:content-validation-name="val142"/>
          <table:table-cell table:style-name="ce435" table:content-validation-name="val142" table:number-columns-repeated="2"/>
          <table:table-cell table:style-name="ce434" table:content-validation-name="val142" table:number-columns-repeated="2"/>
          <table:table-cell table:style-name="ce395" table:content-validation-name="val142" table:number-columns-repeated="2"/>
          <table:table-cell table:style-name="ce434" table:content-validation-name="val142" table:number-columns-repeated="2"/>
          <table:table-cell table:style-name="ce435" table:content-validation-name="val142"/>
          <table:table-cell table:style-name="ce434" table:content-validation-name="val142" table:number-columns-repeated="2"/>
          <table:table-cell table:style-name="ce395" table:content-validation-name="val142"/>
          <table:table-cell table:style-name="ce394" table:content-validation-name="val142"/>
          <table:table-cell table:style-name="ce434" table:content-validation-name="val142"/>
          <table:table-cell table:style-name="ce435" table:content-validation-name="val142"/>
          <table:table-cell table:style-name="ce131" table:formula="of:=SUM([.C22:.AG22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23]" office:value-type="float" office:value="0" calcext:value-type="float">
            <text:p>0</text:p>
          </table:table-cell>
          <table:table-cell table:style-name="ce384" table:formula="of:=[Zoznam_prijímateľov.D23]" office:value-type="float" office:value="0" calcext:value-type="float">
            <text:p>0,0</text:p>
          </table:table-cell>
          <table:table-cell table:style-name="ce388" table:content-validation-name="val143"/>
          <table:table-cell table:style-name="ce390" table:content-validation-name="val143" table:number-columns-repeated="5"/>
          <table:table-cell table:style-name="ce388" table:content-validation-name="val143" table:number-columns-repeated="2"/>
          <table:table-cell table:style-name="ce390" table:content-validation-name="val143"/>
          <table:table-cell table:style-name="ce393" table:content-validation-name="val143"/>
          <table:table-cell table:style-name="ce428" table:content-validation-name="val143"/>
          <table:table-cell table:style-name="ce432" table:content-validation-name="val143"/>
          <table:table-cell table:style-name="ce434" table:content-validation-name="val143"/>
          <table:table-cell table:style-name="ce395" table:content-validation-name="val143" table:number-columns-repeated="2"/>
          <table:table-cell table:style-name="ce384" table:content-validation-name="val143"/>
          <table:table-cell table:style-name="ce435" table:content-validation-name="val143" table:number-columns-repeated="2"/>
          <table:table-cell table:style-name="ce434" table:content-validation-name="val143" table:number-columns-repeated="2"/>
          <table:table-cell table:style-name="ce395" table:content-validation-name="val143" table:number-columns-repeated="2"/>
          <table:table-cell table:style-name="ce434" table:content-validation-name="val143" table:number-columns-repeated="2"/>
          <table:table-cell table:style-name="ce435" table:content-validation-name="val143"/>
          <table:table-cell table:style-name="ce434" table:content-validation-name="val143" table:number-columns-repeated="2"/>
          <table:table-cell table:style-name="ce395" table:content-validation-name="val143"/>
          <table:table-cell table:style-name="ce394" table:content-validation-name="val143"/>
          <table:table-cell table:style-name="ce434" table:content-validation-name="val143"/>
          <table:table-cell table:style-name="ce435" table:content-validation-name="val143"/>
          <table:table-cell table:style-name="ce131" table:formula="of:=SUM([.C23:.AG23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24]" office:value-type="float" office:value="0" calcext:value-type="float">
            <text:p>0</text:p>
          </table:table-cell>
          <table:table-cell table:style-name="ce384" table:formula="of:=[Zoznam_prijímateľov.D24]" office:value-type="float" office:value="0" calcext:value-type="float">
            <text:p>0,0</text:p>
          </table:table-cell>
          <table:table-cell table:style-name="ce388" table:content-validation-name="val144"/>
          <table:table-cell table:style-name="ce390" table:content-validation-name="val144" table:number-columns-repeated="5"/>
          <table:table-cell table:style-name="ce388" table:content-validation-name="val144" table:number-columns-repeated="2"/>
          <table:table-cell table:style-name="ce390" table:content-validation-name="val144"/>
          <table:table-cell table:style-name="ce393" table:content-validation-name="val144"/>
          <table:table-cell table:style-name="ce428" table:content-validation-name="val144"/>
          <table:table-cell table:style-name="ce432" table:content-validation-name="val144"/>
          <table:table-cell table:style-name="ce434" table:content-validation-name="val144"/>
          <table:table-cell table:style-name="ce395" table:content-validation-name="val144" table:number-columns-repeated="2"/>
          <table:table-cell table:style-name="ce384" table:content-validation-name="val144"/>
          <table:table-cell table:style-name="ce435" table:content-validation-name="val144" table:number-columns-repeated="2"/>
          <table:table-cell table:style-name="ce434" table:content-validation-name="val144" table:number-columns-repeated="2"/>
          <table:table-cell table:style-name="ce395" table:content-validation-name="val144" table:number-columns-repeated="2"/>
          <table:table-cell table:style-name="ce434" table:content-validation-name="val144" table:number-columns-repeated="2"/>
          <table:table-cell table:style-name="ce435" table:content-validation-name="val144"/>
          <table:table-cell table:style-name="ce434" table:content-validation-name="val144" table:number-columns-repeated="2"/>
          <table:table-cell table:style-name="ce395" table:content-validation-name="val144"/>
          <table:table-cell table:style-name="ce394" table:content-validation-name="val144"/>
          <table:table-cell table:style-name="ce434" table:content-validation-name="val144"/>
          <table:table-cell table:style-name="ce435" table:content-validation-name="val144"/>
          <table:table-cell table:style-name="ce131" table:formula="of:=SUM([.C24:.AG24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25]" office:value-type="float" office:value="0" calcext:value-type="float">
            <text:p>0</text:p>
          </table:table-cell>
          <table:table-cell table:style-name="ce384" table:formula="of:=[Zoznam_prijímateľov.D25]" office:value-type="float" office:value="0" calcext:value-type="float">
            <text:p>0,0</text:p>
          </table:table-cell>
          <table:table-cell table:style-name="ce388" table:content-validation-name="val145"/>
          <table:table-cell table:style-name="ce390" table:content-validation-name="val145" table:number-columns-repeated="5"/>
          <table:table-cell table:style-name="ce388" table:content-validation-name="val145" table:number-columns-repeated="2"/>
          <table:table-cell table:style-name="ce390" table:content-validation-name="val145"/>
          <table:table-cell table:style-name="ce393" table:content-validation-name="val145"/>
          <table:table-cell table:style-name="ce428" table:content-validation-name="val145"/>
          <table:table-cell table:style-name="ce432" table:content-validation-name="val145"/>
          <table:table-cell table:style-name="ce434" table:content-validation-name="val145"/>
          <table:table-cell table:style-name="ce395" table:content-validation-name="val145" table:number-columns-repeated="2"/>
          <table:table-cell table:style-name="ce384" table:content-validation-name="val145"/>
          <table:table-cell table:style-name="ce435" table:content-validation-name="val145" table:number-columns-repeated="2"/>
          <table:table-cell table:style-name="ce434" table:content-validation-name="val145" table:number-columns-repeated="2"/>
          <table:table-cell table:style-name="ce395" table:content-validation-name="val145" table:number-columns-repeated="2"/>
          <table:table-cell table:style-name="ce434" table:content-validation-name="val145" table:number-columns-repeated="2"/>
          <table:table-cell table:style-name="ce435" table:content-validation-name="val145"/>
          <table:table-cell table:style-name="ce434" table:content-validation-name="val145" table:number-columns-repeated="2"/>
          <table:table-cell table:style-name="ce395" table:content-validation-name="val145"/>
          <table:table-cell table:style-name="ce394" table:content-validation-name="val145"/>
          <table:table-cell table:style-name="ce434" table:content-validation-name="val145"/>
          <table:table-cell table:style-name="ce435" table:content-validation-name="val145"/>
          <table:table-cell table:style-name="ce131" table:formula="of:=SUM([.C25:.AG25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26]" office:value-type="float" office:value="0" calcext:value-type="float">
            <text:p>0</text:p>
          </table:table-cell>
          <table:table-cell table:style-name="ce384" table:formula="of:=[Zoznam_prijímateľov.D26]" office:value-type="float" office:value="0" calcext:value-type="float">
            <text:p>0,0</text:p>
          </table:table-cell>
          <table:table-cell table:style-name="ce388" table:content-validation-name="val146"/>
          <table:table-cell table:style-name="ce390" table:content-validation-name="val146" table:number-columns-repeated="5"/>
          <table:table-cell table:style-name="ce388" table:content-validation-name="val146" table:number-columns-repeated="2"/>
          <table:table-cell table:style-name="ce390" table:content-validation-name="val146"/>
          <table:table-cell table:style-name="ce393" table:content-validation-name="val146"/>
          <table:table-cell table:style-name="ce428" table:content-validation-name="val146"/>
          <table:table-cell table:style-name="ce432" table:content-validation-name="val146"/>
          <table:table-cell table:style-name="ce434" table:content-validation-name="val146"/>
          <table:table-cell table:style-name="ce395" table:content-validation-name="val146" table:number-columns-repeated="2"/>
          <table:table-cell table:style-name="ce384" table:content-validation-name="val146"/>
          <table:table-cell table:style-name="ce435" table:content-validation-name="val146" table:number-columns-repeated="2"/>
          <table:table-cell table:style-name="ce434" table:content-validation-name="val146" table:number-columns-repeated="2"/>
          <table:table-cell table:style-name="ce395" table:content-validation-name="val146" table:number-columns-repeated="2"/>
          <table:table-cell table:style-name="ce434" table:content-validation-name="val146" table:number-columns-repeated="2"/>
          <table:table-cell table:style-name="ce435" table:content-validation-name="val146"/>
          <table:table-cell table:style-name="ce434" table:content-validation-name="val146" table:number-columns-repeated="2"/>
          <table:table-cell table:style-name="ce395" table:content-validation-name="val146"/>
          <table:table-cell table:style-name="ce394" table:content-validation-name="val146"/>
          <table:table-cell table:style-name="ce434" table:content-validation-name="val146"/>
          <table:table-cell table:style-name="ce435" table:content-validation-name="val146"/>
          <table:table-cell table:style-name="ce131" table:formula="of:=SUM([.C26:.AG26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27]" office:value-type="float" office:value="0" calcext:value-type="float">
            <text:p>0</text:p>
          </table:table-cell>
          <table:table-cell table:style-name="ce384" table:formula="of:=[Zoznam_prijímateľov.D27]" office:value-type="float" office:value="0" calcext:value-type="float">
            <text:p>0,0</text:p>
          </table:table-cell>
          <table:table-cell table:style-name="ce388" table:content-validation-name="val147"/>
          <table:table-cell table:style-name="ce390" table:content-validation-name="val147" table:number-columns-repeated="5"/>
          <table:table-cell table:style-name="ce388" table:content-validation-name="val147" table:number-columns-repeated="2"/>
          <table:table-cell table:style-name="ce390" table:content-validation-name="val147"/>
          <table:table-cell table:style-name="ce393" table:content-validation-name="val147"/>
          <table:table-cell table:style-name="ce428" table:content-validation-name="val147"/>
          <table:table-cell table:style-name="ce432" table:content-validation-name="val147"/>
          <table:table-cell table:style-name="ce434" table:content-validation-name="val147"/>
          <table:table-cell table:style-name="ce395" table:content-validation-name="val147" table:number-columns-repeated="2"/>
          <table:table-cell table:style-name="ce384" table:content-validation-name="val147"/>
          <table:table-cell table:style-name="ce435" table:content-validation-name="val147" table:number-columns-repeated="2"/>
          <table:table-cell table:style-name="ce434" table:content-validation-name="val147" table:number-columns-repeated="2"/>
          <table:table-cell table:style-name="ce395" table:content-validation-name="val147" table:number-columns-repeated="2"/>
          <table:table-cell table:style-name="ce434" table:content-validation-name="val147" table:number-columns-repeated="2"/>
          <table:table-cell table:style-name="ce435" table:content-validation-name="val147"/>
          <table:table-cell table:style-name="ce434" table:content-validation-name="val147" table:number-columns-repeated="2"/>
          <table:table-cell table:style-name="ce395" table:content-validation-name="val147"/>
          <table:table-cell table:style-name="ce394" table:content-validation-name="val147"/>
          <table:table-cell table:style-name="ce434" table:content-validation-name="val147"/>
          <table:table-cell table:style-name="ce435" table:content-validation-name="val147"/>
          <table:table-cell table:style-name="ce131" table:formula="of:=SUM([.C27:.AG27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28]" office:value-type="float" office:value="0" calcext:value-type="float">
            <text:p>0</text:p>
          </table:table-cell>
          <table:table-cell table:style-name="ce384" table:formula="of:=[Zoznam_prijímateľov.D28]" office:value-type="float" office:value="0" calcext:value-type="float">
            <text:p>0,0</text:p>
          </table:table-cell>
          <table:table-cell table:style-name="ce388" table:content-validation-name="val148"/>
          <table:table-cell table:style-name="ce390" table:content-validation-name="val148" table:number-columns-repeated="5"/>
          <table:table-cell table:style-name="ce388" table:content-validation-name="val148" table:number-columns-repeated="2"/>
          <table:table-cell table:style-name="ce390" table:content-validation-name="val148"/>
          <table:table-cell table:style-name="ce393" table:content-validation-name="val148"/>
          <table:table-cell table:style-name="ce428" table:content-validation-name="val148"/>
          <table:table-cell table:style-name="ce432" table:content-validation-name="val148"/>
          <table:table-cell table:style-name="ce434" table:content-validation-name="val148"/>
          <table:table-cell table:style-name="ce395" table:content-validation-name="val148" table:number-columns-repeated="2"/>
          <table:table-cell table:style-name="ce384" table:content-validation-name="val148"/>
          <table:table-cell table:style-name="ce435" table:content-validation-name="val148" table:number-columns-repeated="2"/>
          <table:table-cell table:style-name="ce434" table:content-validation-name="val148" table:number-columns-repeated="2"/>
          <table:table-cell table:style-name="ce395" table:content-validation-name="val148" table:number-columns-repeated="2"/>
          <table:table-cell table:style-name="ce434" table:content-validation-name="val148" table:number-columns-repeated="2"/>
          <table:table-cell table:style-name="ce435" table:content-validation-name="val148"/>
          <table:table-cell table:style-name="ce434" table:content-validation-name="val148" table:number-columns-repeated="2"/>
          <table:table-cell table:style-name="ce395" table:content-validation-name="val148"/>
          <table:table-cell table:style-name="ce394" table:content-validation-name="val148"/>
          <table:table-cell table:style-name="ce434" table:content-validation-name="val148"/>
          <table:table-cell table:style-name="ce435" table:content-validation-name="val148"/>
          <table:table-cell table:style-name="ce131" table:formula="of:=SUM([.C28:.AG28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29]" office:value-type="float" office:value="0" calcext:value-type="float">
            <text:p>0</text:p>
          </table:table-cell>
          <table:table-cell table:style-name="ce384" table:formula="of:=[Zoznam_prijímateľov.D29]" office:value-type="float" office:value="0" calcext:value-type="float">
            <text:p>0,0</text:p>
          </table:table-cell>
          <table:table-cell table:style-name="ce388" table:content-validation-name="val149"/>
          <table:table-cell table:style-name="ce390" table:content-validation-name="val149" table:number-columns-repeated="5"/>
          <table:table-cell table:style-name="ce388" table:content-validation-name="val149" table:number-columns-repeated="2"/>
          <table:table-cell table:style-name="ce390" table:content-validation-name="val149"/>
          <table:table-cell table:style-name="ce393" table:content-validation-name="val149"/>
          <table:table-cell table:style-name="ce428" table:content-validation-name="val149"/>
          <table:table-cell table:style-name="ce432" table:content-validation-name="val149"/>
          <table:table-cell table:style-name="ce434" table:content-validation-name="val149"/>
          <table:table-cell table:style-name="ce395" table:content-validation-name="val149" table:number-columns-repeated="2"/>
          <table:table-cell table:style-name="ce384" table:content-validation-name="val149"/>
          <table:table-cell table:style-name="ce435" table:content-validation-name="val149" table:number-columns-repeated="2"/>
          <table:table-cell table:style-name="ce434" table:content-validation-name="val149" table:number-columns-repeated="2"/>
          <table:table-cell table:style-name="ce395" table:content-validation-name="val149" table:number-columns-repeated="2"/>
          <table:table-cell table:style-name="ce434" table:content-validation-name="val149" table:number-columns-repeated="2"/>
          <table:table-cell table:style-name="ce435" table:content-validation-name="val149"/>
          <table:table-cell table:style-name="ce434" table:content-validation-name="val149" table:number-columns-repeated="2"/>
          <table:table-cell table:style-name="ce395" table:content-validation-name="val149"/>
          <table:table-cell table:style-name="ce394" table:content-validation-name="val149"/>
          <table:table-cell table:style-name="ce434" table:content-validation-name="val149"/>
          <table:table-cell table:style-name="ce435" table:content-validation-name="val149"/>
          <table:table-cell table:style-name="ce131" table:formula="of:=SUM([.C29:.AG29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30]" office:value-type="float" office:value="0" calcext:value-type="float">
            <text:p>0</text:p>
          </table:table-cell>
          <table:table-cell table:style-name="ce384" table:formula="of:=[Zoznam_prijímateľov.D30]" office:value-type="float" office:value="0" calcext:value-type="float">
            <text:p>0,0</text:p>
          </table:table-cell>
          <table:table-cell table:style-name="ce388" table:content-validation-name="val150"/>
          <table:table-cell table:style-name="ce390" table:content-validation-name="val150" table:number-columns-repeated="5"/>
          <table:table-cell table:style-name="ce388" table:content-validation-name="val150" table:number-columns-repeated="2"/>
          <table:table-cell table:style-name="ce390" table:content-validation-name="val150"/>
          <table:table-cell table:style-name="ce393" table:content-validation-name="val150"/>
          <table:table-cell table:style-name="ce428" table:content-validation-name="val150"/>
          <table:table-cell table:style-name="ce432" table:content-validation-name="val150"/>
          <table:table-cell table:style-name="ce434" table:content-validation-name="val150"/>
          <table:table-cell table:style-name="ce395" table:content-validation-name="val150" table:number-columns-repeated="2"/>
          <table:table-cell table:style-name="ce384" table:content-validation-name="val150"/>
          <table:table-cell table:style-name="ce435" table:content-validation-name="val150" table:number-columns-repeated="2"/>
          <table:table-cell table:style-name="ce434" table:content-validation-name="val150" table:number-columns-repeated="2"/>
          <table:table-cell table:style-name="ce395" table:content-validation-name="val150" table:number-columns-repeated="2"/>
          <table:table-cell table:style-name="ce434" table:content-validation-name="val150" table:number-columns-repeated="2"/>
          <table:table-cell table:style-name="ce435" table:content-validation-name="val150"/>
          <table:table-cell table:style-name="ce434" table:content-validation-name="val150" table:number-columns-repeated="2"/>
          <table:table-cell table:style-name="ce395" table:content-validation-name="val150"/>
          <table:table-cell table:style-name="ce394" table:content-validation-name="val150"/>
          <table:table-cell table:style-name="ce434" table:content-validation-name="val150"/>
          <table:table-cell table:style-name="ce435" table:content-validation-name="val150"/>
          <table:table-cell table:style-name="ce131" table:formula="of:=SUM([.C30:.AG30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31]" office:value-type="float" office:value="0" calcext:value-type="float">
            <text:p>0</text:p>
          </table:table-cell>
          <table:table-cell table:style-name="ce384" table:formula="of:=[Zoznam_prijímateľov.D31]" office:value-type="float" office:value="0" calcext:value-type="float">
            <text:p>0,0</text:p>
          </table:table-cell>
          <table:table-cell table:style-name="ce388" table:content-validation-name="val151"/>
          <table:table-cell table:style-name="ce390" table:content-validation-name="val151" table:number-columns-repeated="5"/>
          <table:table-cell table:style-name="ce388" table:content-validation-name="val151" table:number-columns-repeated="2"/>
          <table:table-cell table:style-name="ce390" table:content-validation-name="val151"/>
          <table:table-cell table:style-name="ce393" table:content-validation-name="val151"/>
          <table:table-cell table:style-name="ce428" table:content-validation-name="val151"/>
          <table:table-cell table:style-name="ce432" table:content-validation-name="val151"/>
          <table:table-cell table:style-name="ce434" table:content-validation-name="val151"/>
          <table:table-cell table:style-name="ce395" table:content-validation-name="val151" table:number-columns-repeated="2"/>
          <table:table-cell table:style-name="ce384" table:content-validation-name="val151"/>
          <table:table-cell table:style-name="ce435" table:content-validation-name="val151" table:number-columns-repeated="2"/>
          <table:table-cell table:style-name="ce434" table:content-validation-name="val151" table:number-columns-repeated="2"/>
          <table:table-cell table:style-name="ce395" table:content-validation-name="val151" table:number-columns-repeated="2"/>
          <table:table-cell table:style-name="ce434" table:content-validation-name="val151" table:number-columns-repeated="2"/>
          <table:table-cell table:style-name="ce435" table:content-validation-name="val151"/>
          <table:table-cell table:style-name="ce434" table:content-validation-name="val151" table:number-columns-repeated="2"/>
          <table:table-cell table:style-name="ce395" table:content-validation-name="val151"/>
          <table:table-cell table:style-name="ce394" table:content-validation-name="val151"/>
          <table:table-cell table:style-name="ce434" table:content-validation-name="val151"/>
          <table:table-cell table:style-name="ce435" table:content-validation-name="val151"/>
          <table:table-cell table:style-name="ce131" table:formula="of:=SUM([.C31:.AG31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32]" office:value-type="float" office:value="0" calcext:value-type="float">
            <text:p>0</text:p>
          </table:table-cell>
          <table:table-cell table:style-name="ce384" table:formula="of:=[Zoznam_prijímateľov.D32]" office:value-type="float" office:value="0" calcext:value-type="float">
            <text:p>0,0</text:p>
          </table:table-cell>
          <table:table-cell table:style-name="ce388" table:content-validation-name="val152"/>
          <table:table-cell table:style-name="ce390" table:content-validation-name="val152" table:number-columns-repeated="5"/>
          <table:table-cell table:style-name="ce388" table:content-validation-name="val152" table:number-columns-repeated="2"/>
          <table:table-cell table:style-name="ce390" table:content-validation-name="val152"/>
          <table:table-cell table:style-name="ce393" table:content-validation-name="val152"/>
          <table:table-cell table:style-name="ce428" table:content-validation-name="val152"/>
          <table:table-cell table:style-name="ce432" table:content-validation-name="val152"/>
          <table:table-cell table:style-name="ce434" table:content-validation-name="val152"/>
          <table:table-cell table:style-name="ce395" table:content-validation-name="val152" table:number-columns-repeated="2"/>
          <table:table-cell table:style-name="ce384" table:content-validation-name="val152"/>
          <table:table-cell table:style-name="ce435" table:content-validation-name="val152" table:number-columns-repeated="2"/>
          <table:table-cell table:style-name="ce434" table:content-validation-name="val152" table:number-columns-repeated="2"/>
          <table:table-cell table:style-name="ce395" table:content-validation-name="val152" table:number-columns-repeated="2"/>
          <table:table-cell table:style-name="ce434" table:content-validation-name="val152" table:number-columns-repeated="2"/>
          <table:table-cell table:style-name="ce435" table:content-validation-name="val152"/>
          <table:table-cell table:style-name="ce434" table:content-validation-name="val152" table:number-columns-repeated="2"/>
          <table:table-cell table:style-name="ce395" table:content-validation-name="val152"/>
          <table:table-cell table:style-name="ce394" table:content-validation-name="val152"/>
          <table:table-cell table:style-name="ce434" table:content-validation-name="val152"/>
          <table:table-cell table:style-name="ce435" table:content-validation-name="val152"/>
          <table:table-cell table:style-name="ce131" table:formula="of:=SUM([.C32:.AG32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33]" office:value-type="float" office:value="0" calcext:value-type="float">
            <text:p>0</text:p>
          </table:table-cell>
          <table:table-cell table:style-name="ce384" table:formula="of:=[Zoznam_prijímateľov.D33]" office:value-type="float" office:value="0" calcext:value-type="float">
            <text:p>0,0</text:p>
          </table:table-cell>
          <table:table-cell table:style-name="ce388" table:content-validation-name="val153"/>
          <table:table-cell table:style-name="ce390" table:content-validation-name="val153" table:number-columns-repeated="5"/>
          <table:table-cell table:style-name="ce388" table:content-validation-name="val153" table:number-columns-repeated="2"/>
          <table:table-cell table:style-name="ce390" table:content-validation-name="val153"/>
          <table:table-cell table:style-name="ce393" table:content-validation-name="val153"/>
          <table:table-cell table:style-name="ce428" table:content-validation-name="val153"/>
          <table:table-cell table:style-name="ce432" table:content-validation-name="val153"/>
          <table:table-cell table:style-name="ce434" table:content-validation-name="val153"/>
          <table:table-cell table:style-name="ce395" table:content-validation-name="val153" table:number-columns-repeated="2"/>
          <table:table-cell table:style-name="ce384" table:content-validation-name="val153"/>
          <table:table-cell table:style-name="ce435" table:content-validation-name="val153" table:number-columns-repeated="2"/>
          <table:table-cell table:style-name="ce434" table:content-validation-name="val153" table:number-columns-repeated="2"/>
          <table:table-cell table:style-name="ce395" table:content-validation-name="val153" table:number-columns-repeated="2"/>
          <table:table-cell table:style-name="ce434" table:content-validation-name="val153" table:number-columns-repeated="2"/>
          <table:table-cell table:style-name="ce435" table:content-validation-name="val153"/>
          <table:table-cell table:style-name="ce434" table:content-validation-name="val153" table:number-columns-repeated="2"/>
          <table:table-cell table:style-name="ce395" table:content-validation-name="val153"/>
          <table:table-cell table:style-name="ce394" table:content-validation-name="val153"/>
          <table:table-cell table:style-name="ce434" table:content-validation-name="val153"/>
          <table:table-cell table:style-name="ce435" table:content-validation-name="val153"/>
          <table:table-cell table:style-name="ce131" table:formula="of:=SUM([.C33:.AG33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34]" office:value-type="float" office:value="0" calcext:value-type="float">
            <text:p>0</text:p>
          </table:table-cell>
          <table:table-cell table:style-name="ce384" table:formula="of:=[Zoznam_prijímateľov.D34]" office:value-type="float" office:value="0" calcext:value-type="float">
            <text:p>0,0</text:p>
          </table:table-cell>
          <table:table-cell table:style-name="ce388" table:content-validation-name="val154"/>
          <table:table-cell table:style-name="ce390" table:content-validation-name="val154" table:number-columns-repeated="5"/>
          <table:table-cell table:style-name="ce388" table:content-validation-name="val154" table:number-columns-repeated="2"/>
          <table:table-cell table:style-name="ce390" table:content-validation-name="val154"/>
          <table:table-cell table:style-name="ce393" table:content-validation-name="val154"/>
          <table:table-cell table:style-name="ce428" table:content-validation-name="val154"/>
          <table:table-cell table:style-name="ce432" table:content-validation-name="val154"/>
          <table:table-cell table:style-name="ce434" table:content-validation-name="val154"/>
          <table:table-cell table:style-name="ce395" table:content-validation-name="val154" table:number-columns-repeated="2"/>
          <table:table-cell table:style-name="ce384" table:content-validation-name="val154"/>
          <table:table-cell table:style-name="ce435" table:content-validation-name="val154" table:number-columns-repeated="2"/>
          <table:table-cell table:style-name="ce434" table:content-validation-name="val154" table:number-columns-repeated="2"/>
          <table:table-cell table:style-name="ce395" table:content-validation-name="val154" table:number-columns-repeated="2"/>
          <table:table-cell table:style-name="ce434" table:content-validation-name="val154" table:number-columns-repeated="2"/>
          <table:table-cell table:style-name="ce435" table:content-validation-name="val154"/>
          <table:table-cell table:style-name="ce434" table:content-validation-name="val154" table:number-columns-repeated="2"/>
          <table:table-cell table:style-name="ce395" table:content-validation-name="val154"/>
          <table:table-cell table:style-name="ce394" table:content-validation-name="val154"/>
          <table:table-cell table:style-name="ce434" table:content-validation-name="val154"/>
          <table:table-cell table:style-name="ce435" table:content-validation-name="val154"/>
          <table:table-cell table:style-name="ce131" table:formula="of:=SUM([.C34:.AG34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35]" office:value-type="float" office:value="0" calcext:value-type="float">
            <text:p>0</text:p>
          </table:table-cell>
          <table:table-cell table:style-name="ce384" table:formula="of:=[Zoznam_prijímateľov.D35]" office:value-type="float" office:value="0" calcext:value-type="float">
            <text:p>0,0</text:p>
          </table:table-cell>
          <table:table-cell table:style-name="ce388" table:content-validation-name="val155"/>
          <table:table-cell table:style-name="ce390" table:content-validation-name="val155" table:number-columns-repeated="5"/>
          <table:table-cell table:style-name="ce388" table:content-validation-name="val155" table:number-columns-repeated="2"/>
          <table:table-cell table:style-name="ce390" table:content-validation-name="val155"/>
          <table:table-cell table:style-name="ce393" table:content-validation-name="val155"/>
          <table:table-cell table:style-name="ce428" table:content-validation-name="val155"/>
          <table:table-cell table:style-name="ce432" table:content-validation-name="val155"/>
          <table:table-cell table:style-name="ce434" table:content-validation-name="val155"/>
          <table:table-cell table:style-name="ce395" table:content-validation-name="val155" table:number-columns-repeated="2"/>
          <table:table-cell table:style-name="ce384" table:content-validation-name="val155"/>
          <table:table-cell table:style-name="ce435" table:content-validation-name="val155" table:number-columns-repeated="2"/>
          <table:table-cell table:style-name="ce434" table:content-validation-name="val155" table:number-columns-repeated="2"/>
          <table:table-cell table:style-name="ce395" table:content-validation-name="val155" table:number-columns-repeated="2"/>
          <table:table-cell table:style-name="ce434" table:content-validation-name="val155" table:number-columns-repeated="2"/>
          <table:table-cell table:style-name="ce435" table:content-validation-name="val155"/>
          <table:table-cell table:style-name="ce434" table:content-validation-name="val155" table:number-columns-repeated="2"/>
          <table:table-cell table:style-name="ce395" table:content-validation-name="val155"/>
          <table:table-cell table:style-name="ce394" table:content-validation-name="val155"/>
          <table:table-cell table:style-name="ce434" table:content-validation-name="val155"/>
          <table:table-cell table:style-name="ce435" table:content-validation-name="val155"/>
          <table:table-cell table:style-name="ce131" table:formula="of:=SUM([.C35:.AG35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36]" office:value-type="float" office:value="0" calcext:value-type="float">
            <text:p>0</text:p>
          </table:table-cell>
          <table:table-cell table:style-name="ce384" table:formula="of:=[Zoznam_prijímateľov.D36]" office:value-type="float" office:value="0" calcext:value-type="float">
            <text:p>0,0</text:p>
          </table:table-cell>
          <table:table-cell table:style-name="ce388" table:content-validation-name="val156"/>
          <table:table-cell table:style-name="ce390" table:content-validation-name="val156" table:number-columns-repeated="5"/>
          <table:table-cell table:style-name="ce388" table:content-validation-name="val156" table:number-columns-repeated="2"/>
          <table:table-cell table:style-name="ce390" table:content-validation-name="val156"/>
          <table:table-cell table:style-name="ce393" table:content-validation-name="val156"/>
          <table:table-cell table:style-name="ce428" table:content-validation-name="val156"/>
          <table:table-cell table:style-name="ce432" table:content-validation-name="val156"/>
          <table:table-cell table:style-name="ce434" table:content-validation-name="val156"/>
          <table:table-cell table:style-name="ce395" table:content-validation-name="val156" table:number-columns-repeated="2"/>
          <table:table-cell table:style-name="ce384" table:content-validation-name="val156"/>
          <table:table-cell table:style-name="ce435" table:content-validation-name="val156" table:number-columns-repeated="2"/>
          <table:table-cell table:style-name="ce434" table:content-validation-name="val156" table:number-columns-repeated="2"/>
          <table:table-cell table:style-name="ce395" table:content-validation-name="val156" table:number-columns-repeated="2"/>
          <table:table-cell table:style-name="ce434" table:content-validation-name="val156" table:number-columns-repeated="2"/>
          <table:table-cell table:style-name="ce435" table:content-validation-name="val156"/>
          <table:table-cell table:style-name="ce434" table:content-validation-name="val156" table:number-columns-repeated="2"/>
          <table:table-cell table:style-name="ce395" table:content-validation-name="val156"/>
          <table:table-cell table:style-name="ce394" table:content-validation-name="val156"/>
          <table:table-cell table:style-name="ce434" table:content-validation-name="val156"/>
          <table:table-cell table:style-name="ce435" table:content-validation-name="val156"/>
          <table:table-cell table:style-name="ce131" table:formula="of:=SUM([.C36:.AG36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37]" office:value-type="float" office:value="0" calcext:value-type="float">
            <text:p>0</text:p>
          </table:table-cell>
          <table:table-cell table:style-name="ce384" table:formula="of:=[Zoznam_prijímateľov.D37]" office:value-type="float" office:value="0" calcext:value-type="float">
            <text:p>0,0</text:p>
          </table:table-cell>
          <table:table-cell table:style-name="ce388" table:content-validation-name="val157"/>
          <table:table-cell table:style-name="ce390" table:content-validation-name="val157" table:number-columns-repeated="5"/>
          <table:table-cell table:style-name="ce388" table:content-validation-name="val157" table:number-columns-repeated="2"/>
          <table:table-cell table:style-name="ce390" table:content-validation-name="val157"/>
          <table:table-cell table:style-name="ce393" table:content-validation-name="val157"/>
          <table:table-cell table:style-name="ce428" table:content-validation-name="val157"/>
          <table:table-cell table:style-name="ce432" table:content-validation-name="val157"/>
          <table:table-cell table:style-name="ce434" table:content-validation-name="val157"/>
          <table:table-cell table:style-name="ce395" table:content-validation-name="val157" table:number-columns-repeated="2"/>
          <table:table-cell table:style-name="ce384" table:content-validation-name="val157"/>
          <table:table-cell table:style-name="ce435" table:content-validation-name="val157" table:number-columns-repeated="2"/>
          <table:table-cell table:style-name="ce434" table:content-validation-name="val157" table:number-columns-repeated="2"/>
          <table:table-cell table:style-name="ce395" table:content-validation-name="val157" table:number-columns-repeated="2"/>
          <table:table-cell table:style-name="ce434" table:content-validation-name="val157" table:number-columns-repeated="2"/>
          <table:table-cell table:style-name="ce435" table:content-validation-name="val157"/>
          <table:table-cell table:style-name="ce437" table:content-validation-name="val157" table:number-columns-repeated="2"/>
          <table:table-cell table:style-name="ce137" table:content-validation-name="val157"/>
          <table:table-cell table:style-name="ce414" table:content-validation-name="val157"/>
          <table:table-cell table:style-name="ce437" table:content-validation-name="val157"/>
          <table:table-cell table:style-name="ce439" table:content-validation-name="val157"/>
          <table:table-cell table:style-name="ce132" table:formula="of:=SUM([.C37:.AG37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2" table:number-columns-repeated="3"/>
          <table:table-cell table:style-name="ce154" table:number-columns-repeated="24"/>
          <table:table-cell table:style-name="ce330" office:value-type="string" calcext:value-type="string" table:number-columns-spanned="6" table:number-rows-spanned="1">
            <text:p>Celkom hodín</text:p>
          </table:table-cell>
          <table:covered-table-cell table:number-columns-repeated="5"/>
          <table:table-cell table:style-name="ce331" table:formula="of:=SUM([.AH8:.AH37])" office:value-type="float" office:value="0" calcext:value-type="float">
            <text:p>0,0</text:p>
          </table:table-cell>
          <table:table-cell table:style-name="ce74" table:number-columns-repeated="30"/>
        </table:table-row>
        <table:table-row table:style-name="ro6">
          <table:table-cell table:style-name="ce419" table:number-columns-spanned="15" table:number-rows-spanned="1"/>
          <table:covered-table-cell table:number-columns-repeated="14"/>
          <table:table-cell table:style-name="ce419" table:number-columns-spanned="19" table:number-rows-spanned="1"/>
          <table:covered-table-cell table:number-columns-repeated="18"/>
          <table:table-cell table:style-name="ce74" table:number-columns-repeated="30"/>
        </table:table-row>
        <table:table-row table:style-name="ro2">
          <table:table-cell table:style-name="ce420" office:value-type="string" calcext:value-type="string" table:number-columns-spanned="15" table:number-rows-spanned="1">
            <text:p>Vyhotovil:</text:p>
          </table:table-cell>
          <table:covered-table-cell table:number-columns-repeated="14"/>
          <table:table-cell table:style-name="ce421" office:value-type="string" calcext:value-type="string" table:number-columns-spanned="19" table:number-rows-spanned="1">
            <text:p>Tel. číslo: <text:s text:c="43"/></text:p>
          </table:table-cell>
          <table:covered-table-cell table:number-columns-repeated="18"/>
          <table:table-cell table:style-name="ce74" table:number-columns-repeated="30"/>
        </table:table-row>
        <table:table-row table:style-name="ro2">
          <table:table-cell table:style-name="ce421" office:value-type="string" calcext:value-type="string" table:number-columns-spanned="15" table:number-rows-spanned="1">
            <text:p>Dňa:                                                                         <text:span text:style-name="T7">Podpis:</text:span></text:p>
          </table:table-cell>
          <table:covered-table-cell table:number-columns-repeated="14"/>
          <table:table-cell table:style-name="ce421" office:value-type="string" calcext:value-type="string" table:number-columns-spanned="19" table:number-rows-spanned="1">
            <text:p>E-mail:</text:p>
          </table:table-cell>
          <table:covered-table-cell table:number-columns-repeated="18"/>
          <table:table-cell table:style-name="ce74" table:number-columns-repeated="30"/>
        </table:table-row>
        <table:table-row table:style-name="ro2">
          <table:table-cell table:style-name="ce420" office:value-type="string" calcext:value-type="string" table:number-columns-spanned="15" table:number-rows-spanned="1">
            <text:p>Štatutárny zástupca:</text:p>
          </table:table-cell>
          <table:covered-table-cell table:number-columns-repeated="14"/>
          <table:table-cell table:style-name="ce420" table:number-columns-spanned="19" table:number-rows-spanned="1"/>
          <table:covered-table-cell table:number-columns-repeated="18"/>
          <table:table-cell table:style-name="ce74" table:number-columns-repeated="30"/>
        </table:table-row>
        <table:table-row table:style-name="ro2">
          <table:table-cell table:style-name="ce295" office:value-type="string" calcext:value-type="string" table:number-columns-spanned="15" table:number-rows-spanned="1">
            <text:p>Dňa:                                                                         <text:span text:style-name="T7">Podpis:</text:span></text:p>
          </table:table-cell>
          <table:covered-table-cell table:number-columns-repeated="14"/>
          <table:table-cell table:style-name="ce296" office:value-type="string" calcext:value-type="string" table:number-columns-spanned="19" table:number-rows-spanned="1">
            <text:p>Pečiatka</text:p>
          </table:table-cell>
          <table:covered-table-cell table:number-columns-repeated="18"/>
          <table:table-cell table:style-name="ce74" table:number-columns-repeated="30"/>
        </table:table-row>
        <table:table-row table:style-name="ro27">
          <table:table-cell table:style-name="ce274" table:formula="of:=[Marec_2020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style-name="ce74" table:number-columns-repeated="30"/>
        </table:table-row>
        <table:table-row table:style-name="ro2">
          <table:table-cell table:style-name="ce274" table:formula="of:=[Marec_2020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style-name="ce74" table:number-columns-repeated="30"/>
        </table:table-row>
        <table:table-row table:style-name="ro2">
          <table:table-cell table:style-name="ce274" table:formula="of:=[Marec_2020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style-name="ce74" table:number-columns-repeated="30"/>
        </table:table-row>
        <table:table-row table:style-name="ro2">
          <table:table-cell table:style-name="ce274" table:formula="of:=[Marec_2020.A4:.D4]" office:value-type="string" office:string-value="Názov zariadenia sociálnej služby: " calcext:value-type="string" table:number-columns-spanned="34" table:number-rows-spanned="1">
            <text:p>Názov zariadenia sociálnej služby: </text:p>
          </table:table-cell>
          <table:covered-table-cell table:number-columns-repeated="33"/>
          <table:table-cell table:style-name="ce74" table:number-columns-repeated="30"/>
        </table:table-row>
        <table:table-row table:style-name="ro26">
          <table:table-cell table:style-name="ce297" table:formula="of:=[Marec_2020.A5:.D5]" office:value-type="string" office:string-value="Druh sociálnej služby: " calcext:value-type="string" table:number-columns-spanned="34" table:number-rows-spanned="1">
            <text:p>Druh sociálnej služby: </text:p>
          </table:table-cell>
          <table:covered-table-cell table:number-columns-repeated="33"/>
          <table:table-cell table:style-name="ce74" table:number-columns-repeated="30"/>
        </table:table-row>
        <table:table-row table:style-name="ro44">
          <table:table-cell table:style-name="ce265" office:value-type="string" calcext:value-type="string" table:number-columns-spanned="1" table:number-rows-spanned="2">
            <text:p>Číslo miesta</text:p>
          </table:table-cell>
          <table:table-cell table:style-name="ce266" office:value-type="string" calcext:value-type="string" table:number-columns-spanned="1" table:number-rows-spanned="2">
            <text:p>Počet hodín poskytovania SS podľa zmluvy s prijímateľom sociálnej služby na 1PD</text:p>
          </table:table-cell>
          <table:table-cell table:style-name="ce267" office:value-type="string" calcext:value-type="string" table:number-columns-spanned="32" table:number-rows-spanned="1">
            <text:p>Mesiac <text:span text:style-name="T30">MAREC 2020</text:span><text:span text:style-name="T31"> v hodinách - pokračovanie 2. strana</text:span></text:p>
          </table:table-cell>
          <table:covered-table-cell table:number-columns-repeated="31"/>
          <table:table-cell table:number-columns-repeated="30"/>
        </table:table-row>
        <table:table-row table:style-name="ro45">
          <table:covered-table-cell table:number-columns-repeated="2"/>
          <table:table-cell table:style-name="ce122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6" calcext:value-type="float">
            <text:p>6</text:p>
          </table:table-cell>
          <table:table-cell table:style-name="ce122" office:value-type="float" office:value="7" calcext:value-type="float">
            <text:p>7</text:p>
          </table:table-cell>
          <table:table-cell table:style-name="ce122" office:value-type="float" office:value="8" calcext:value-type="float">
            <text:p>8</text:p>
          </table:table-cell>
          <table:table-cell table:style-name="ce100" office:value-type="float" office:value="9" calcext:value-type="float">
            <text:p>9</text:p>
          </table:table-cell>
          <table:table-cell table:style-name="ce100" office:value-type="float" office:value="10" calcext:value-type="float">
            <text:p>10</text:p>
          </table:table-cell>
          <table:table-cell table:style-name="ce155" office:value-type="float" office:value="11" calcext:value-type="float">
            <text:p>11</text:p>
          </table:table-cell>
          <table:table-cell table:style-name="ce150" office:value-type="float" office:value="12" calcext:value-type="float">
            <text:p>12</text:p>
          </table:table-cell>
          <table:table-cell table:style-name="ce100" office:value-type="float" office:value="13" calcext:value-type="float">
            <text:p>13</text:p>
          </table:table-cell>
          <table:table-cell table:style-name="ce122" office:value-type="float" office:value="14" calcext:value-type="float">
            <text:p>14</text:p>
          </table:table-cell>
          <table:table-cell table:style-name="ce122" office:value-type="float" office:value="15" calcext:value-type="float">
            <text:p>15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17" calcext:value-type="float">
            <text:p>17</text:p>
          </table:table-cell>
          <table:table-cell table:style-name="ce100" office:value-type="float" office:value="18" calcext:value-type="float">
            <text:p>18</text:p>
          </table:table-cell>
          <table:table-cell table:style-name="ce100" office:value-type="float" office:value="19" calcext:value-type="float">
            <text:p>19</text:p>
          </table:table-cell>
          <table:table-cell table:style-name="ce100" office:value-type="float" office:value="20" calcext:value-type="float">
            <text:p>20</text:p>
          </table:table-cell>
          <table:table-cell table:style-name="ce122" office:value-type="float" office:value="21" calcext:value-type="float">
            <text:p>21</text:p>
          </table:table-cell>
          <table:table-cell table:style-name="ce122" office:value-type="float" office:value="22" calcext:value-type="float">
            <text:p>22</text:p>
          </table:table-cell>
          <table:table-cell table:style-name="ce100" office:value-type="float" office:value="23" calcext:value-type="float">
            <text:p>23</text:p>
          </table:table-cell>
          <table:table-cell table:style-name="ce100" office:value-type="float" office:value="24" calcext:value-type="float">
            <text:p>24</text:p>
          </table:table-cell>
          <table:table-cell table:style-name="ce100" office:value-type="float" office:value="25" calcext:value-type="float">
            <text:p>25</text:p>
          </table:table-cell>
          <table:table-cell table:style-name="ce100" office:value-type="float" office:value="26" calcext:value-type="float">
            <text:p>26</text:p>
          </table:table-cell>
          <table:table-cell table:style-name="ce100" office:value-type="float" office:value="27" calcext:value-type="float">
            <text:p>27</text:p>
          </table:table-cell>
          <table:table-cell table:style-name="ce122" office:value-type="float" office:value="28" calcext:value-type="float">
            <text:p>28</text:p>
          </table:table-cell>
          <table:table-cell table:style-name="ce122" office:value-type="float" office:value="29" calcext:value-type="float">
            <text:p>29</text:p>
          </table:table-cell>
          <table:table-cell table:style-name="ce100" office:value-type="float" office:value="30" calcext:value-type="float">
            <text:p>30</text:p>
          </table:table-cell>
          <table:table-cell table:style-name="ce100" office:value-type="float" office:value="31" calcext:value-type="float">
            <text:p>31</text:p>
          </table:table-cell>
          <table:table-cell table:style-name="ce145" office:value-type="string" calcext:value-type="string">
            <text:p>Spolu hodín /miesto</text:p>
          </table:table-cell>
          <table:table-cell table:number-columns-repeated="30"/>
        </table:table-row>
        <table:table-row table:style-name="ro32">
          <table:table-cell table:style-name="ce124" table:formula="of:=[Zoznam_prijímateľov.A52]" office:value-type="float" office:value="0" calcext:value-type="float">
            <text:p>0</text:p>
          </table:table-cell>
          <table:table-cell table:style-name="ce384" table:formula="of:=[Zoznam_prijímateľov.D52]" office:value-type="float" office:value="0" calcext:value-type="float">
            <text:p>0,0</text:p>
          </table:table-cell>
          <table:table-cell table:style-name="ce388" table:content-validation-name="val158"/>
          <table:table-cell table:style-name="ce390" table:content-validation-name="val158" table:number-columns-repeated="5"/>
          <table:table-cell table:style-name="ce388" table:content-validation-name="val158" table:number-columns-repeated="2"/>
          <table:table-cell table:style-name="ce390" table:content-validation-name="val158"/>
          <table:table-cell table:style-name="ce393" table:content-validation-name="val158"/>
          <table:table-cell table:style-name="ce430" table:content-validation-name="val158"/>
          <table:table-cell table:style-name="ce432" table:content-validation-name="val158"/>
          <table:table-cell table:style-name="ce434" table:content-validation-name="val158"/>
          <table:table-cell table:style-name="ce395" table:content-validation-name="val158" table:number-columns-repeated="2"/>
          <table:table-cell table:style-name="ce434" table:content-validation-name="val158" table:number-columns-repeated="2"/>
          <table:table-cell table:style-name="ce435" table:content-validation-name="val158"/>
          <table:table-cell table:style-name="ce434" table:content-validation-name="val158" table:number-columns-repeated="2"/>
          <table:table-cell table:style-name="ce395" table:content-validation-name="val158" table:number-columns-repeated="2"/>
          <table:table-cell table:style-name="ce384" table:content-validation-name="val158"/>
          <table:table-cell table:style-name="ce435" table:content-validation-name="val158" table:number-columns-repeated="2"/>
          <table:table-cell table:style-name="ce434" table:content-validation-name="val158" table:number-columns-repeated="2"/>
          <table:table-cell table:style-name="ce395" table:content-validation-name="val158"/>
          <table:table-cell table:style-name="ce394" table:content-validation-name="val158"/>
          <table:table-cell table:style-name="ce434" table:content-validation-name="val158"/>
          <table:table-cell table:style-name="ce435" table:content-validation-name="val158"/>
          <table:table-cell table:style-name="ce131" table:formula="of:=SUM([.C51:.AG51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53]" office:value-type="float" office:value="0" calcext:value-type="float">
            <text:p>0</text:p>
          </table:table-cell>
          <table:table-cell table:style-name="ce384" table:formula="of:=[Zoznam_prijímateľov.D53]" office:value-type="float" office:value="0" calcext:value-type="float">
            <text:p>0,0</text:p>
          </table:table-cell>
          <table:table-cell table:style-name="ce388" table:content-validation-name="val159"/>
          <table:table-cell table:style-name="ce390" table:content-validation-name="val159" table:number-columns-repeated="5"/>
          <table:table-cell table:style-name="ce388" table:content-validation-name="val159" table:number-columns-repeated="2"/>
          <table:table-cell table:style-name="ce390" table:content-validation-name="val159"/>
          <table:table-cell table:style-name="ce393" table:content-validation-name="val159"/>
          <table:table-cell table:style-name="ce430" table:content-validation-name="val159"/>
          <table:table-cell table:style-name="ce432" table:content-validation-name="val159"/>
          <table:table-cell table:style-name="ce434" table:content-validation-name="val159"/>
          <table:table-cell table:style-name="ce395" table:content-validation-name="val159" table:number-columns-repeated="2"/>
          <table:table-cell table:style-name="ce434" table:content-validation-name="val159" table:number-columns-repeated="2"/>
          <table:table-cell table:style-name="ce435" table:content-validation-name="val159"/>
          <table:table-cell table:style-name="ce434" table:content-validation-name="val159" table:number-columns-repeated="2"/>
          <table:table-cell table:style-name="ce395" table:content-validation-name="val159" table:number-columns-repeated="2"/>
          <table:table-cell table:style-name="ce384" table:content-validation-name="val159"/>
          <table:table-cell table:style-name="ce435" table:content-validation-name="val159" table:number-columns-repeated="2"/>
          <table:table-cell table:style-name="ce434" table:content-validation-name="val159" table:number-columns-repeated="2"/>
          <table:table-cell table:style-name="ce395" table:content-validation-name="val159"/>
          <table:table-cell table:style-name="ce394" table:content-validation-name="val159"/>
          <table:table-cell table:style-name="ce434" table:content-validation-name="val159"/>
          <table:table-cell table:style-name="ce435" table:content-validation-name="val159"/>
          <table:table-cell table:style-name="ce131" table:formula="of:=SUM([.C52:.AG52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54]" office:value-type="float" office:value="0" calcext:value-type="float">
            <text:p>0</text:p>
          </table:table-cell>
          <table:table-cell table:style-name="ce384" table:formula="of:=[Zoznam_prijímateľov.D54]" office:value-type="float" office:value="0" calcext:value-type="float">
            <text:p>0,0</text:p>
          </table:table-cell>
          <table:table-cell table:style-name="ce388" table:content-validation-name="val160"/>
          <table:table-cell table:style-name="ce390" table:content-validation-name="val160" table:number-columns-repeated="5"/>
          <table:table-cell table:style-name="ce388" table:content-validation-name="val160" table:number-columns-repeated="2"/>
          <table:table-cell table:style-name="ce390" table:content-validation-name="val160"/>
          <table:table-cell table:style-name="ce393" table:content-validation-name="val160"/>
          <table:table-cell table:style-name="ce430" table:content-validation-name="val160"/>
          <table:table-cell table:style-name="ce432" table:content-validation-name="val160"/>
          <table:table-cell table:style-name="ce434" table:content-validation-name="val160"/>
          <table:table-cell table:style-name="ce395" table:content-validation-name="val160" table:number-columns-repeated="2"/>
          <table:table-cell table:style-name="ce434" table:content-validation-name="val160" table:number-columns-repeated="2"/>
          <table:table-cell table:style-name="ce435" table:content-validation-name="val160"/>
          <table:table-cell table:style-name="ce434" table:content-validation-name="val160" table:number-columns-repeated="2"/>
          <table:table-cell table:style-name="ce395" table:content-validation-name="val160" table:number-columns-repeated="2"/>
          <table:table-cell table:style-name="ce384" table:content-validation-name="val160"/>
          <table:table-cell table:style-name="ce435" table:content-validation-name="val160" table:number-columns-repeated="2"/>
          <table:table-cell table:style-name="ce434" table:content-validation-name="val160" table:number-columns-repeated="2"/>
          <table:table-cell table:style-name="ce395" table:content-validation-name="val160"/>
          <table:table-cell table:style-name="ce394" table:content-validation-name="val160"/>
          <table:table-cell table:style-name="ce434" table:content-validation-name="val160"/>
          <table:table-cell table:style-name="ce435" table:content-validation-name="val160"/>
          <table:table-cell table:style-name="ce131" table:formula="of:=SUM([.C53:.AG53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55]" office:value-type="float" office:value="0" calcext:value-type="float">
            <text:p>0</text:p>
          </table:table-cell>
          <table:table-cell table:style-name="ce384" table:formula="of:=[Zoznam_prijímateľov.D55]" office:value-type="float" office:value="0" calcext:value-type="float">
            <text:p>0,0</text:p>
          </table:table-cell>
          <table:table-cell table:style-name="ce388" table:content-validation-name="val161"/>
          <table:table-cell table:style-name="ce390" table:content-validation-name="val161" table:number-columns-repeated="5"/>
          <table:table-cell table:style-name="ce388" table:content-validation-name="val161" table:number-columns-repeated="2"/>
          <table:table-cell table:style-name="ce390" table:content-validation-name="val161"/>
          <table:table-cell table:style-name="ce393" table:content-validation-name="val161"/>
          <table:table-cell table:style-name="ce430" table:content-validation-name="val161"/>
          <table:table-cell table:style-name="ce433" table:content-validation-name="val161"/>
          <table:table-cell table:style-name="ce435" table:content-validation-name="val161"/>
          <table:table-cell table:style-name="ce395" table:content-validation-name="val161" table:number-columns-repeated="2"/>
          <table:table-cell table:style-name="ce434" table:content-validation-name="val161" table:number-columns-repeated="2"/>
          <table:table-cell table:style-name="ce435" table:content-validation-name="val161"/>
          <table:table-cell table:style-name="ce434" table:content-validation-name="val161" table:number-columns-repeated="2"/>
          <table:table-cell table:style-name="ce395" table:content-validation-name="val161" table:number-columns-repeated="2"/>
          <table:table-cell table:style-name="ce384" table:content-validation-name="val161"/>
          <table:table-cell table:style-name="ce435" table:content-validation-name="val161" table:number-columns-repeated="2"/>
          <table:table-cell table:style-name="ce434" table:content-validation-name="val161" table:number-columns-repeated="2"/>
          <table:table-cell table:style-name="ce395" table:content-validation-name="val161"/>
          <table:table-cell table:style-name="ce394" table:content-validation-name="val161"/>
          <table:table-cell table:style-name="ce434" table:content-validation-name="val161"/>
          <table:table-cell table:style-name="ce435" table:content-validation-name="val161"/>
          <table:table-cell table:style-name="ce131" table:formula="of:=SUM([.C54:.AG54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56]" office:value-type="float" office:value="0" calcext:value-type="float">
            <text:p>0</text:p>
          </table:table-cell>
          <table:table-cell table:style-name="ce384" table:formula="of:=[Zoznam_prijímateľov.D56]" office:value-type="float" office:value="0" calcext:value-type="float">
            <text:p>0,0</text:p>
          </table:table-cell>
          <table:table-cell table:style-name="ce388" table:content-validation-name="val162"/>
          <table:table-cell table:style-name="ce390" table:content-validation-name="val162" table:number-columns-repeated="5"/>
          <table:table-cell table:style-name="ce388" table:content-validation-name="val162" table:number-columns-repeated="2"/>
          <table:table-cell table:style-name="ce390" table:content-validation-name="val162"/>
          <table:table-cell table:style-name="ce393" table:content-validation-name="val162"/>
          <table:table-cell table:style-name="ce430" table:content-validation-name="val162"/>
          <table:table-cell table:style-name="ce433" table:content-validation-name="val162"/>
          <table:table-cell table:style-name="ce435" table:content-validation-name="val162"/>
          <table:table-cell table:style-name="ce395" table:content-validation-name="val162" table:number-columns-repeated="2"/>
          <table:table-cell table:style-name="ce434" table:content-validation-name="val162" table:number-columns-repeated="2"/>
          <table:table-cell table:style-name="ce435" table:content-validation-name="val162"/>
          <table:table-cell table:style-name="ce434" table:content-validation-name="val162" table:number-columns-repeated="2"/>
          <table:table-cell table:style-name="ce395" table:content-validation-name="val162" table:number-columns-repeated="2"/>
          <table:table-cell table:style-name="ce384" table:content-validation-name="val162"/>
          <table:table-cell table:style-name="ce435" table:content-validation-name="val162" table:number-columns-repeated="2"/>
          <table:table-cell table:style-name="ce434" table:content-validation-name="val162" table:number-columns-repeated="2"/>
          <table:table-cell table:style-name="ce395" table:content-validation-name="val162"/>
          <table:table-cell table:style-name="ce394" table:content-validation-name="val162"/>
          <table:table-cell table:style-name="ce434" table:content-validation-name="val162"/>
          <table:table-cell table:style-name="ce435" table:content-validation-name="val162"/>
          <table:table-cell table:style-name="ce131" table:formula="of:=SUM([.C55:.AG55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57]" office:value-type="float" office:value="0" calcext:value-type="float">
            <text:p>0</text:p>
          </table:table-cell>
          <table:table-cell table:style-name="ce384" table:formula="of:=[Zoznam_prijímateľov.D57]" office:value-type="float" office:value="0" calcext:value-type="float">
            <text:p>0,0</text:p>
          </table:table-cell>
          <table:table-cell table:style-name="ce388" table:content-validation-name="val163"/>
          <table:table-cell table:style-name="ce390" table:content-validation-name="val163" table:number-columns-repeated="5"/>
          <table:table-cell table:style-name="ce388" table:content-validation-name="val163" table:number-columns-repeated="2"/>
          <table:table-cell table:style-name="ce390" table:content-validation-name="val163"/>
          <table:table-cell table:style-name="ce393" table:content-validation-name="val163"/>
          <table:table-cell table:style-name="ce430" table:content-validation-name="val163"/>
          <table:table-cell table:style-name="ce433" table:content-validation-name="val163"/>
          <table:table-cell table:style-name="ce435" table:content-validation-name="val163"/>
          <table:table-cell table:style-name="ce395" table:content-validation-name="val163" table:number-columns-repeated="2"/>
          <table:table-cell table:style-name="ce434" table:content-validation-name="val163" table:number-columns-repeated="2"/>
          <table:table-cell table:style-name="ce435" table:content-validation-name="val163"/>
          <table:table-cell table:style-name="ce434" table:content-validation-name="val163" table:number-columns-repeated="2"/>
          <table:table-cell table:style-name="ce395" table:content-validation-name="val163" table:number-columns-repeated="2"/>
          <table:table-cell table:style-name="ce384" table:content-validation-name="val163"/>
          <table:table-cell table:style-name="ce435" table:content-validation-name="val163" table:number-columns-repeated="2"/>
          <table:table-cell table:style-name="ce434" table:content-validation-name="val163" table:number-columns-repeated="2"/>
          <table:table-cell table:style-name="ce395" table:content-validation-name="val163"/>
          <table:table-cell table:style-name="ce394" table:content-validation-name="val163"/>
          <table:table-cell table:style-name="ce434" table:content-validation-name="val163"/>
          <table:table-cell table:style-name="ce435" table:content-validation-name="val163"/>
          <table:table-cell table:style-name="ce131" table:formula="of:=SUM([.C56:.AG56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58]" office:value-type="float" office:value="0" calcext:value-type="float">
            <text:p>0</text:p>
          </table:table-cell>
          <table:table-cell table:style-name="ce384" table:formula="of:=[Zoznam_prijímateľov.D58]" office:value-type="float" office:value="0" calcext:value-type="float">
            <text:p>0,0</text:p>
          </table:table-cell>
          <table:table-cell table:style-name="ce388" table:content-validation-name="val164"/>
          <table:table-cell table:style-name="ce390" table:content-validation-name="val164" table:number-columns-repeated="5"/>
          <table:table-cell table:style-name="ce388" table:content-validation-name="val164" table:number-columns-repeated="2"/>
          <table:table-cell table:style-name="ce390" table:content-validation-name="val164"/>
          <table:table-cell table:style-name="ce393" table:content-validation-name="val164"/>
          <table:table-cell table:style-name="ce430" table:content-validation-name="val164"/>
          <table:table-cell table:style-name="ce433" table:content-validation-name="val164"/>
          <table:table-cell table:style-name="ce435" table:content-validation-name="val164"/>
          <table:table-cell table:style-name="ce395" table:content-validation-name="val164" table:number-columns-repeated="2"/>
          <table:table-cell table:style-name="ce434" table:content-validation-name="val164" table:number-columns-repeated="2"/>
          <table:table-cell table:style-name="ce435" table:content-validation-name="val164"/>
          <table:table-cell table:style-name="ce434" table:content-validation-name="val164" table:number-columns-repeated="2"/>
          <table:table-cell table:style-name="ce395" table:content-validation-name="val164" table:number-columns-repeated="2"/>
          <table:table-cell table:style-name="ce384" table:content-validation-name="val164"/>
          <table:table-cell table:style-name="ce435" table:content-validation-name="val164" table:number-columns-repeated="2"/>
          <table:table-cell table:style-name="ce434" table:content-validation-name="val164" table:number-columns-repeated="2"/>
          <table:table-cell table:style-name="ce395" table:content-validation-name="val164"/>
          <table:table-cell table:style-name="ce394" table:content-validation-name="val164"/>
          <table:table-cell table:style-name="ce434" table:content-validation-name="val164"/>
          <table:table-cell table:style-name="ce435" table:content-validation-name="val164"/>
          <table:table-cell table:style-name="ce131" table:formula="of:=SUM([.C57:.AG57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59]" office:value-type="float" office:value="0" calcext:value-type="float">
            <text:p>0</text:p>
          </table:table-cell>
          <table:table-cell table:style-name="ce384" table:formula="of:=[Zoznam_prijímateľov.D59]" office:value-type="float" office:value="0" calcext:value-type="float">
            <text:p>0,0</text:p>
          </table:table-cell>
          <table:table-cell table:style-name="ce388" table:content-validation-name="val165"/>
          <table:table-cell table:style-name="ce390" table:content-validation-name="val165" table:number-columns-repeated="5"/>
          <table:table-cell table:style-name="ce388" table:content-validation-name="val165" table:number-columns-repeated="2"/>
          <table:table-cell table:style-name="ce390" table:content-validation-name="val165"/>
          <table:table-cell table:style-name="ce393" table:content-validation-name="val165"/>
          <table:table-cell table:style-name="ce430" table:content-validation-name="val165"/>
          <table:table-cell table:style-name="ce433" table:content-validation-name="val165"/>
          <table:table-cell table:style-name="ce435" table:content-validation-name="val165"/>
          <table:table-cell table:style-name="ce395" table:content-validation-name="val165" table:number-columns-repeated="2"/>
          <table:table-cell table:style-name="ce434" table:content-validation-name="val165" table:number-columns-repeated="2"/>
          <table:table-cell table:style-name="ce435" table:content-validation-name="val165"/>
          <table:table-cell table:style-name="ce434" table:content-validation-name="val165" table:number-columns-repeated="2"/>
          <table:table-cell table:style-name="ce395" table:content-validation-name="val165" table:number-columns-repeated="2"/>
          <table:table-cell table:style-name="ce384" table:content-validation-name="val165"/>
          <table:table-cell table:style-name="ce435" table:content-validation-name="val165" table:number-columns-repeated="2"/>
          <table:table-cell table:style-name="ce434" table:content-validation-name="val165" table:number-columns-repeated="2"/>
          <table:table-cell table:style-name="ce395" table:content-validation-name="val165"/>
          <table:table-cell table:style-name="ce394" table:content-validation-name="val165"/>
          <table:table-cell table:style-name="ce434" table:content-validation-name="val165"/>
          <table:table-cell table:style-name="ce435" table:content-validation-name="val165"/>
          <table:table-cell table:style-name="ce131" table:formula="of:=SUM([.C58:.AG58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60]" office:value-type="float" office:value="0" calcext:value-type="float">
            <text:p>0</text:p>
          </table:table-cell>
          <table:table-cell table:style-name="ce384" table:formula="of:=[Zoznam_prijímateľov.D60]" office:value-type="float" office:value="0" calcext:value-type="float">
            <text:p>0,0</text:p>
          </table:table-cell>
          <table:table-cell table:style-name="ce388" table:content-validation-name="val166"/>
          <table:table-cell table:style-name="ce390" table:content-validation-name="val166" table:number-columns-repeated="5"/>
          <table:table-cell table:style-name="ce388" table:content-validation-name="val166" table:number-columns-repeated="2"/>
          <table:table-cell table:style-name="ce390" table:content-validation-name="val166"/>
          <table:table-cell table:style-name="ce393" table:content-validation-name="val166"/>
          <table:table-cell table:style-name="ce430" table:content-validation-name="val166"/>
          <table:table-cell table:style-name="ce433" table:content-validation-name="val166"/>
          <table:table-cell table:style-name="ce435" table:content-validation-name="val166"/>
          <table:table-cell table:style-name="ce395" table:content-validation-name="val166" table:number-columns-repeated="2"/>
          <table:table-cell table:style-name="ce434" table:content-validation-name="val166" table:number-columns-repeated="2"/>
          <table:table-cell table:style-name="ce435" table:content-validation-name="val166"/>
          <table:table-cell table:style-name="ce434" table:content-validation-name="val166" table:number-columns-repeated="2"/>
          <table:table-cell table:style-name="ce395" table:content-validation-name="val166" table:number-columns-repeated="2"/>
          <table:table-cell table:style-name="ce384" table:content-validation-name="val166"/>
          <table:table-cell table:style-name="ce435" table:content-validation-name="val166" table:number-columns-repeated="2"/>
          <table:table-cell table:style-name="ce434" table:content-validation-name="val166" table:number-columns-repeated="2"/>
          <table:table-cell table:style-name="ce395" table:content-validation-name="val166"/>
          <table:table-cell table:style-name="ce394" table:content-validation-name="val166"/>
          <table:table-cell table:style-name="ce434" table:content-validation-name="val166"/>
          <table:table-cell table:style-name="ce435" table:content-validation-name="val166"/>
          <table:table-cell table:style-name="ce131" table:formula="of:=SUM([.C59:.AG59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61]" office:value-type="float" office:value="0" calcext:value-type="float">
            <text:p>0</text:p>
          </table:table-cell>
          <table:table-cell table:style-name="ce384" table:formula="of:=[Zoznam_prijímateľov.D61]" office:value-type="float" office:value="0" calcext:value-type="float">
            <text:p>0,0</text:p>
          </table:table-cell>
          <table:table-cell table:style-name="ce388" table:content-validation-name="val167"/>
          <table:table-cell table:style-name="ce390" table:content-validation-name="val167" table:number-columns-repeated="5"/>
          <table:table-cell table:style-name="ce388" table:content-validation-name="val167" table:number-columns-repeated="2"/>
          <table:table-cell table:style-name="ce390" table:content-validation-name="val167"/>
          <table:table-cell table:style-name="ce393" table:content-validation-name="val167"/>
          <table:table-cell table:style-name="ce430" table:content-validation-name="val167"/>
          <table:table-cell table:style-name="ce433" table:content-validation-name="val167"/>
          <table:table-cell table:style-name="ce435" table:content-validation-name="val167"/>
          <table:table-cell table:style-name="ce395" table:content-validation-name="val167" table:number-columns-repeated="2"/>
          <table:table-cell table:style-name="ce434" table:content-validation-name="val167" table:number-columns-repeated="2"/>
          <table:table-cell table:style-name="ce435" table:content-validation-name="val167"/>
          <table:table-cell table:style-name="ce434" table:content-validation-name="val167" table:number-columns-repeated="2"/>
          <table:table-cell table:style-name="ce395" table:content-validation-name="val167" table:number-columns-repeated="2"/>
          <table:table-cell table:style-name="ce384" table:content-validation-name="val167"/>
          <table:table-cell table:style-name="ce435" table:content-validation-name="val167" table:number-columns-repeated="2"/>
          <table:table-cell table:style-name="ce434" table:content-validation-name="val167" table:number-columns-repeated="2"/>
          <table:table-cell table:style-name="ce395" table:content-validation-name="val167"/>
          <table:table-cell table:style-name="ce394" table:content-validation-name="val167"/>
          <table:table-cell table:style-name="ce434" table:content-validation-name="val167"/>
          <table:table-cell table:style-name="ce435" table:content-validation-name="val167"/>
          <table:table-cell table:style-name="ce131" table:formula="of:=SUM([.C60:.AG60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62]" office:value-type="float" office:value="0" calcext:value-type="float">
            <text:p>0</text:p>
          </table:table-cell>
          <table:table-cell table:style-name="ce384" table:formula="of:=[Zoznam_prijímateľov.D62]" office:value-type="float" office:value="0" calcext:value-type="float">
            <text:p>0,0</text:p>
          </table:table-cell>
          <table:table-cell table:style-name="ce388" table:content-validation-name="val168"/>
          <table:table-cell table:style-name="ce390" table:content-validation-name="val168" table:number-columns-repeated="5"/>
          <table:table-cell table:style-name="ce388" table:content-validation-name="val168" table:number-columns-repeated="2"/>
          <table:table-cell table:style-name="ce390" table:content-validation-name="val168"/>
          <table:table-cell table:style-name="ce393" table:content-validation-name="val168"/>
          <table:table-cell table:style-name="ce430" table:content-validation-name="val168"/>
          <table:table-cell table:style-name="ce433" table:content-validation-name="val168"/>
          <table:table-cell table:style-name="ce435" table:content-validation-name="val168"/>
          <table:table-cell table:style-name="ce395" table:content-validation-name="val168" table:number-columns-repeated="2"/>
          <table:table-cell table:style-name="ce434" table:content-validation-name="val168" table:number-columns-repeated="2"/>
          <table:table-cell table:style-name="ce435" table:content-validation-name="val168"/>
          <table:table-cell table:style-name="ce434" table:content-validation-name="val168" table:number-columns-repeated="2"/>
          <table:table-cell table:style-name="ce395" table:content-validation-name="val168" table:number-columns-repeated="2"/>
          <table:table-cell table:style-name="ce384" table:content-validation-name="val168"/>
          <table:table-cell table:style-name="ce435" table:content-validation-name="val168" table:number-columns-repeated="2"/>
          <table:table-cell table:style-name="ce434" table:content-validation-name="val168" table:number-columns-repeated="2"/>
          <table:table-cell table:style-name="ce395" table:content-validation-name="val168"/>
          <table:table-cell table:style-name="ce394" table:content-validation-name="val168"/>
          <table:table-cell table:style-name="ce434" table:content-validation-name="val168"/>
          <table:table-cell table:style-name="ce435" table:content-validation-name="val168"/>
          <table:table-cell table:style-name="ce131" table:formula="of:=SUM([.C61:.AG61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63]" office:value-type="float" office:value="0" calcext:value-type="float">
            <text:p>0</text:p>
          </table:table-cell>
          <table:table-cell table:style-name="ce384" table:formula="of:=[Zoznam_prijímateľov.D63]" office:value-type="float" office:value="0" calcext:value-type="float">
            <text:p>0,0</text:p>
          </table:table-cell>
          <table:table-cell table:style-name="ce388" table:content-validation-name="val169"/>
          <table:table-cell table:style-name="ce390" table:content-validation-name="val169" table:number-columns-repeated="5"/>
          <table:table-cell table:style-name="ce388" table:content-validation-name="val169" table:number-columns-repeated="2"/>
          <table:table-cell table:style-name="ce390" table:content-validation-name="val169"/>
          <table:table-cell table:style-name="ce393" table:content-validation-name="val169"/>
          <table:table-cell table:style-name="ce430" table:content-validation-name="val169"/>
          <table:table-cell table:style-name="ce433" table:content-validation-name="val169"/>
          <table:table-cell table:style-name="ce435" table:content-validation-name="val169"/>
          <table:table-cell table:style-name="ce395" table:content-validation-name="val169" table:number-columns-repeated="2"/>
          <table:table-cell table:style-name="ce434" table:content-validation-name="val169" table:number-columns-repeated="2"/>
          <table:table-cell table:style-name="ce435" table:content-validation-name="val169"/>
          <table:table-cell table:style-name="ce434" table:content-validation-name="val169" table:number-columns-repeated="2"/>
          <table:table-cell table:style-name="ce395" table:content-validation-name="val169" table:number-columns-repeated="2"/>
          <table:table-cell table:style-name="ce384" table:content-validation-name="val169"/>
          <table:table-cell table:style-name="ce435" table:content-validation-name="val169" table:number-columns-repeated="2"/>
          <table:table-cell table:style-name="ce434" table:content-validation-name="val169" table:number-columns-repeated="2"/>
          <table:table-cell table:style-name="ce395" table:content-validation-name="val169"/>
          <table:table-cell table:style-name="ce394" table:content-validation-name="val169"/>
          <table:table-cell table:style-name="ce434" table:content-validation-name="val169"/>
          <table:table-cell table:style-name="ce435" table:content-validation-name="val169"/>
          <table:table-cell table:style-name="ce131" table:formula="of:=SUM([.C62:.AG62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64]" office:value-type="float" office:value="0" calcext:value-type="float">
            <text:p>0</text:p>
          </table:table-cell>
          <table:table-cell table:style-name="ce384" table:formula="of:=[Zoznam_prijímateľov.D64]" office:value-type="float" office:value="0" calcext:value-type="float">
            <text:p>0,0</text:p>
          </table:table-cell>
          <table:table-cell table:style-name="ce388" table:content-validation-name="val170"/>
          <table:table-cell table:style-name="ce390" table:content-validation-name="val170" table:number-columns-repeated="5"/>
          <table:table-cell table:style-name="ce388" table:content-validation-name="val170" table:number-columns-repeated="2"/>
          <table:table-cell table:style-name="ce390" table:content-validation-name="val170"/>
          <table:table-cell table:style-name="ce393" table:content-validation-name="val170"/>
          <table:table-cell table:style-name="ce430" table:content-validation-name="val170"/>
          <table:table-cell table:style-name="ce433" table:content-validation-name="val170"/>
          <table:table-cell table:style-name="ce435" table:content-validation-name="val170"/>
          <table:table-cell table:style-name="ce395" table:content-validation-name="val170" table:number-columns-repeated="2"/>
          <table:table-cell table:style-name="ce434" table:content-validation-name="val170" table:number-columns-repeated="2"/>
          <table:table-cell table:style-name="ce435" table:content-validation-name="val170"/>
          <table:table-cell table:style-name="ce434" table:content-validation-name="val170" table:number-columns-repeated="2"/>
          <table:table-cell table:style-name="ce395" table:content-validation-name="val170" table:number-columns-repeated="2"/>
          <table:table-cell table:style-name="ce384" table:content-validation-name="val170"/>
          <table:table-cell table:style-name="ce435" table:content-validation-name="val170" table:number-columns-repeated="2"/>
          <table:table-cell table:style-name="ce434" table:content-validation-name="val170" table:number-columns-repeated="2"/>
          <table:table-cell table:style-name="ce395" table:content-validation-name="val170"/>
          <table:table-cell table:style-name="ce394" table:content-validation-name="val170"/>
          <table:table-cell table:style-name="ce434" table:content-validation-name="val170"/>
          <table:table-cell table:style-name="ce435" table:content-validation-name="val170"/>
          <table:table-cell table:style-name="ce131" table:formula="of:=SUM([.C63:.AG63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65]" office:value-type="float" office:value="0" calcext:value-type="float">
            <text:p>0</text:p>
          </table:table-cell>
          <table:table-cell table:style-name="ce384" table:formula="of:=[Zoznam_prijímateľov.D65]" office:value-type="float" office:value="0" calcext:value-type="float">
            <text:p>0,0</text:p>
          </table:table-cell>
          <table:table-cell table:style-name="ce388" table:content-validation-name="val171"/>
          <table:table-cell table:style-name="ce390" table:content-validation-name="val171" table:number-columns-repeated="5"/>
          <table:table-cell table:style-name="ce388" table:content-validation-name="val171" table:number-columns-repeated="2"/>
          <table:table-cell table:style-name="ce390" table:content-validation-name="val171"/>
          <table:table-cell table:style-name="ce393" table:content-validation-name="val171"/>
          <table:table-cell table:style-name="ce430" table:content-validation-name="val171"/>
          <table:table-cell table:style-name="ce433" table:content-validation-name="val171"/>
          <table:table-cell table:style-name="ce435" table:content-validation-name="val171"/>
          <table:table-cell table:style-name="ce395" table:content-validation-name="val171" table:number-columns-repeated="2"/>
          <table:table-cell table:style-name="ce434" table:content-validation-name="val171" table:number-columns-repeated="2"/>
          <table:table-cell table:style-name="ce435" table:content-validation-name="val171"/>
          <table:table-cell table:style-name="ce434" table:content-validation-name="val171" table:number-columns-repeated="2"/>
          <table:table-cell table:style-name="ce395" table:content-validation-name="val171" table:number-columns-repeated="2"/>
          <table:table-cell table:style-name="ce384" table:content-validation-name="val171"/>
          <table:table-cell table:style-name="ce435" table:content-validation-name="val171" table:number-columns-repeated="2"/>
          <table:table-cell table:style-name="ce434" table:content-validation-name="val171" table:number-columns-repeated="2"/>
          <table:table-cell table:style-name="ce395" table:content-validation-name="val171"/>
          <table:table-cell table:style-name="ce394" table:content-validation-name="val171"/>
          <table:table-cell table:style-name="ce434" table:content-validation-name="val171"/>
          <table:table-cell table:style-name="ce435" table:content-validation-name="val171"/>
          <table:table-cell table:style-name="ce131" table:formula="of:=SUM([.C64:.AG64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66]" office:value-type="float" office:value="0" calcext:value-type="float">
            <text:p>0</text:p>
          </table:table-cell>
          <table:table-cell table:style-name="ce384" table:formula="of:=[Zoznam_prijímateľov.D66]" office:value-type="float" office:value="0" calcext:value-type="float">
            <text:p>0,0</text:p>
          </table:table-cell>
          <table:table-cell table:style-name="ce388" table:content-validation-name="val172"/>
          <table:table-cell table:style-name="ce390" table:content-validation-name="val172" table:number-columns-repeated="5"/>
          <table:table-cell table:style-name="ce388" table:content-validation-name="val172" table:number-columns-repeated="2"/>
          <table:table-cell table:style-name="ce390" table:content-validation-name="val172"/>
          <table:table-cell table:style-name="ce393" table:content-validation-name="val172"/>
          <table:table-cell table:style-name="ce430" table:content-validation-name="val172"/>
          <table:table-cell table:style-name="ce433" table:content-validation-name="val172"/>
          <table:table-cell table:style-name="ce435" table:content-validation-name="val172"/>
          <table:table-cell table:style-name="ce395" table:content-validation-name="val172" table:number-columns-repeated="2"/>
          <table:table-cell table:style-name="ce434" table:content-validation-name="val172" table:number-columns-repeated="2"/>
          <table:table-cell table:style-name="ce435" table:content-validation-name="val172"/>
          <table:table-cell table:style-name="ce434" table:content-validation-name="val172" table:number-columns-repeated="2"/>
          <table:table-cell table:style-name="ce395" table:content-validation-name="val172" table:number-columns-repeated="2"/>
          <table:table-cell table:style-name="ce384" table:content-validation-name="val172"/>
          <table:table-cell table:style-name="ce435" table:content-validation-name="val172" table:number-columns-repeated="2"/>
          <table:table-cell table:style-name="ce434" table:content-validation-name="val172" table:number-columns-repeated="2"/>
          <table:table-cell table:style-name="ce395" table:content-validation-name="val172"/>
          <table:table-cell table:style-name="ce394" table:content-validation-name="val172"/>
          <table:table-cell table:style-name="ce434" table:content-validation-name="val172"/>
          <table:table-cell table:style-name="ce435" table:content-validation-name="val172"/>
          <table:table-cell table:style-name="ce131" table:formula="of:=SUM([.C65:.AG65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67]" office:value-type="float" office:value="0" calcext:value-type="float">
            <text:p>0</text:p>
          </table:table-cell>
          <table:table-cell table:style-name="ce384" table:formula="of:=[Zoznam_prijímateľov.D67]" office:value-type="float" office:value="0" calcext:value-type="float">
            <text:p>0,0</text:p>
          </table:table-cell>
          <table:table-cell table:style-name="ce388" table:content-validation-name="val173"/>
          <table:table-cell table:style-name="ce390" table:content-validation-name="val173" table:number-columns-repeated="5"/>
          <table:table-cell table:style-name="ce388" table:content-validation-name="val173" table:number-columns-repeated="2"/>
          <table:table-cell table:style-name="ce390" table:content-validation-name="val173"/>
          <table:table-cell table:style-name="ce393" table:content-validation-name="val173"/>
          <table:table-cell table:style-name="ce430" table:content-validation-name="val173"/>
          <table:table-cell table:style-name="ce433" table:content-validation-name="val173"/>
          <table:table-cell table:style-name="ce435" table:content-validation-name="val173"/>
          <table:table-cell table:style-name="ce395" table:content-validation-name="val173" table:number-columns-repeated="2"/>
          <table:table-cell table:style-name="ce434" table:content-validation-name="val173" table:number-columns-repeated="2"/>
          <table:table-cell table:style-name="ce435" table:content-validation-name="val173"/>
          <table:table-cell table:style-name="ce434" table:content-validation-name="val173" table:number-columns-repeated="2"/>
          <table:table-cell table:style-name="ce395" table:content-validation-name="val173" table:number-columns-repeated="2"/>
          <table:table-cell table:style-name="ce384" table:content-validation-name="val173"/>
          <table:table-cell table:style-name="ce435" table:content-validation-name="val173" table:number-columns-repeated="2"/>
          <table:table-cell table:style-name="ce434" table:content-validation-name="val173" table:number-columns-repeated="2"/>
          <table:table-cell table:style-name="ce395" table:content-validation-name="val173"/>
          <table:table-cell table:style-name="ce394" table:content-validation-name="val173"/>
          <table:table-cell table:style-name="ce434" table:content-validation-name="val173"/>
          <table:table-cell table:style-name="ce435" table:content-validation-name="val173"/>
          <table:table-cell table:style-name="ce131" table:formula="of:=SUM([.C66:.AG66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68]" office:value-type="float" office:value="0" calcext:value-type="float">
            <text:p>0</text:p>
          </table:table-cell>
          <table:table-cell table:style-name="ce384" table:formula="of:=[Zoznam_prijímateľov.D68]" office:value-type="float" office:value="0" calcext:value-type="float">
            <text:p>0,0</text:p>
          </table:table-cell>
          <table:table-cell table:style-name="ce388" table:content-validation-name="val174"/>
          <table:table-cell table:style-name="ce390" table:content-validation-name="val174" table:number-columns-repeated="5"/>
          <table:table-cell table:style-name="ce388" table:content-validation-name="val174" table:number-columns-repeated="2"/>
          <table:table-cell table:style-name="ce390" table:content-validation-name="val174"/>
          <table:table-cell table:style-name="ce393" table:content-validation-name="val174"/>
          <table:table-cell table:style-name="ce430" table:content-validation-name="val174"/>
          <table:table-cell table:style-name="ce433" table:content-validation-name="val174"/>
          <table:table-cell table:style-name="ce435" table:content-validation-name="val174"/>
          <table:table-cell table:style-name="ce395" table:content-validation-name="val174" table:number-columns-repeated="2"/>
          <table:table-cell table:style-name="ce434" table:content-validation-name="val174" table:number-columns-repeated="2"/>
          <table:table-cell table:style-name="ce435" table:content-validation-name="val174"/>
          <table:table-cell table:style-name="ce434" table:content-validation-name="val174" table:number-columns-repeated="2"/>
          <table:table-cell table:style-name="ce395" table:content-validation-name="val174" table:number-columns-repeated="2"/>
          <table:table-cell table:style-name="ce384" table:content-validation-name="val174"/>
          <table:table-cell table:style-name="ce435" table:content-validation-name="val174" table:number-columns-repeated="2"/>
          <table:table-cell table:style-name="ce434" table:content-validation-name="val174" table:number-columns-repeated="2"/>
          <table:table-cell table:style-name="ce395" table:content-validation-name="val174"/>
          <table:table-cell table:style-name="ce394" table:content-validation-name="val174"/>
          <table:table-cell table:style-name="ce434" table:content-validation-name="val174"/>
          <table:table-cell table:style-name="ce435" table:content-validation-name="val174"/>
          <table:table-cell table:style-name="ce131" table:formula="of:=SUM([.C67:.AG67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69]" office:value-type="float" office:value="0" calcext:value-type="float">
            <text:p>0</text:p>
          </table:table-cell>
          <table:table-cell table:style-name="ce384" table:formula="of:=[Zoznam_prijímateľov.D69]" office:value-type="float" office:value="0" calcext:value-type="float">
            <text:p>0,0</text:p>
          </table:table-cell>
          <table:table-cell table:style-name="ce388" table:content-validation-name="val175"/>
          <table:table-cell table:style-name="ce390" table:content-validation-name="val175" table:number-columns-repeated="5"/>
          <table:table-cell table:style-name="ce388" table:content-validation-name="val175" table:number-columns-repeated="2"/>
          <table:table-cell table:style-name="ce390" table:content-validation-name="val175"/>
          <table:table-cell table:style-name="ce393" table:content-validation-name="val175"/>
          <table:table-cell table:style-name="ce430" table:content-validation-name="val175"/>
          <table:table-cell table:style-name="ce433" table:content-validation-name="val175"/>
          <table:table-cell table:style-name="ce435" table:content-validation-name="val175"/>
          <table:table-cell table:style-name="ce395" table:content-validation-name="val175" table:number-columns-repeated="2"/>
          <table:table-cell table:style-name="ce434" table:content-validation-name="val175" table:number-columns-repeated="2"/>
          <table:table-cell table:style-name="ce435" table:content-validation-name="val175"/>
          <table:table-cell table:style-name="ce434" table:content-validation-name="val175" table:number-columns-repeated="2"/>
          <table:table-cell table:style-name="ce395" table:content-validation-name="val175" table:number-columns-repeated="2"/>
          <table:table-cell table:style-name="ce384" table:content-validation-name="val175"/>
          <table:table-cell table:style-name="ce435" table:content-validation-name="val175" table:number-columns-repeated="2"/>
          <table:table-cell table:style-name="ce434" table:content-validation-name="val175" table:number-columns-repeated="2"/>
          <table:table-cell table:style-name="ce395" table:content-validation-name="val175"/>
          <table:table-cell table:style-name="ce394" table:content-validation-name="val175"/>
          <table:table-cell table:style-name="ce434" table:content-validation-name="val175"/>
          <table:table-cell table:style-name="ce435" table:content-validation-name="val175"/>
          <table:table-cell table:style-name="ce131" table:formula="of:=SUM([.C68:.AG68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70]" office:value-type="float" office:value="0" calcext:value-type="float">
            <text:p>0</text:p>
          </table:table-cell>
          <table:table-cell table:style-name="ce384" table:formula="of:=[Zoznam_prijímateľov.D70]" office:value-type="float" office:value="0" calcext:value-type="float">
            <text:p>0,0</text:p>
          </table:table-cell>
          <table:table-cell table:style-name="ce388" table:content-validation-name="val176"/>
          <table:table-cell table:style-name="ce390" table:content-validation-name="val176" table:number-columns-repeated="5"/>
          <table:table-cell table:style-name="ce388" table:content-validation-name="val176" table:number-columns-repeated="2"/>
          <table:table-cell table:style-name="ce390" table:content-validation-name="val176"/>
          <table:table-cell table:style-name="ce393" table:content-validation-name="val176"/>
          <table:table-cell table:style-name="ce430" table:content-validation-name="val176"/>
          <table:table-cell table:style-name="ce433" table:content-validation-name="val176"/>
          <table:table-cell table:style-name="ce435" table:content-validation-name="val176"/>
          <table:table-cell table:style-name="ce395" table:content-validation-name="val176" table:number-columns-repeated="2"/>
          <table:table-cell table:style-name="ce434" table:content-validation-name="val176" table:number-columns-repeated="2"/>
          <table:table-cell table:style-name="ce435" table:content-validation-name="val176"/>
          <table:table-cell table:style-name="ce434" table:content-validation-name="val176" table:number-columns-repeated="2"/>
          <table:table-cell table:style-name="ce395" table:content-validation-name="val176" table:number-columns-repeated="2"/>
          <table:table-cell table:style-name="ce384" table:content-validation-name="val176"/>
          <table:table-cell table:style-name="ce435" table:content-validation-name="val176" table:number-columns-repeated="2"/>
          <table:table-cell table:style-name="ce434" table:content-validation-name="val176" table:number-columns-repeated="2"/>
          <table:table-cell table:style-name="ce395" table:content-validation-name="val176"/>
          <table:table-cell table:style-name="ce394" table:content-validation-name="val176"/>
          <table:table-cell table:style-name="ce434" table:content-validation-name="val176"/>
          <table:table-cell table:style-name="ce435" table:content-validation-name="val176"/>
          <table:table-cell table:style-name="ce131" table:formula="of:=SUM([.C69:.AG69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71]" office:value-type="float" office:value="0" calcext:value-type="float">
            <text:p>0</text:p>
          </table:table-cell>
          <table:table-cell table:style-name="ce384" table:formula="of:=[Zoznam_prijímateľov.D71]" office:value-type="float" office:value="0" calcext:value-type="float">
            <text:p>0,0</text:p>
          </table:table-cell>
          <table:table-cell table:style-name="ce388" table:content-validation-name="val177"/>
          <table:table-cell table:style-name="ce390" table:content-validation-name="val177" table:number-columns-repeated="5"/>
          <table:table-cell table:style-name="ce388" table:content-validation-name="val177" table:number-columns-repeated="2"/>
          <table:table-cell table:style-name="ce390" table:content-validation-name="val177"/>
          <table:table-cell table:style-name="ce393" table:content-validation-name="val177"/>
          <table:table-cell table:style-name="ce430" table:content-validation-name="val177"/>
          <table:table-cell table:style-name="ce433" table:content-validation-name="val177"/>
          <table:table-cell table:style-name="ce435" table:content-validation-name="val177"/>
          <table:table-cell table:style-name="ce395" table:content-validation-name="val177" table:number-columns-repeated="2"/>
          <table:table-cell table:style-name="ce434" table:content-validation-name="val177" table:number-columns-repeated="2"/>
          <table:table-cell table:style-name="ce435" table:content-validation-name="val177"/>
          <table:table-cell table:style-name="ce434" table:content-validation-name="val177" table:number-columns-repeated="2"/>
          <table:table-cell table:style-name="ce395" table:content-validation-name="val177" table:number-columns-repeated="2"/>
          <table:table-cell table:style-name="ce384" table:content-validation-name="val177"/>
          <table:table-cell table:style-name="ce435" table:content-validation-name="val177" table:number-columns-repeated="2"/>
          <table:table-cell table:style-name="ce434" table:content-validation-name="val177" table:number-columns-repeated="2"/>
          <table:table-cell table:style-name="ce395" table:content-validation-name="val177"/>
          <table:table-cell table:style-name="ce394" table:content-validation-name="val177"/>
          <table:table-cell table:style-name="ce434" table:content-validation-name="val177"/>
          <table:table-cell table:style-name="ce435" table:content-validation-name="val177"/>
          <table:table-cell table:style-name="ce131" table:formula="of:=SUM([.C70:.AG70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72]" office:value-type="float" office:value="0" calcext:value-type="float">
            <text:p>0</text:p>
          </table:table-cell>
          <table:table-cell table:style-name="ce384" table:formula="of:=[Zoznam_prijímateľov.D72]" office:value-type="float" office:value="0" calcext:value-type="float">
            <text:p>0,0</text:p>
          </table:table-cell>
          <table:table-cell table:style-name="ce388" table:content-validation-name="val178"/>
          <table:table-cell table:style-name="ce390" table:content-validation-name="val178" table:number-columns-repeated="5"/>
          <table:table-cell table:style-name="ce388" table:content-validation-name="val178" table:number-columns-repeated="2"/>
          <table:table-cell table:style-name="ce390" table:content-validation-name="val178"/>
          <table:table-cell table:style-name="ce393" table:content-validation-name="val178"/>
          <table:table-cell table:style-name="ce430" table:content-validation-name="val178"/>
          <table:table-cell table:style-name="ce433" table:content-validation-name="val178"/>
          <table:table-cell table:style-name="ce435" table:content-validation-name="val178"/>
          <table:table-cell table:style-name="ce395" table:content-validation-name="val178" table:number-columns-repeated="2"/>
          <table:table-cell table:style-name="ce434" table:content-validation-name="val178" table:number-columns-repeated="2"/>
          <table:table-cell table:style-name="ce435" table:content-validation-name="val178"/>
          <table:table-cell table:style-name="ce434" table:content-validation-name="val178" table:number-columns-repeated="2"/>
          <table:table-cell table:style-name="ce395" table:content-validation-name="val178" table:number-columns-repeated="2"/>
          <table:table-cell table:style-name="ce384" table:content-validation-name="val178"/>
          <table:table-cell table:style-name="ce435" table:content-validation-name="val178" table:number-columns-repeated="2"/>
          <table:table-cell table:style-name="ce434" table:content-validation-name="val178" table:number-columns-repeated="2"/>
          <table:table-cell table:style-name="ce395" table:content-validation-name="val178"/>
          <table:table-cell table:style-name="ce394" table:content-validation-name="val178"/>
          <table:table-cell table:style-name="ce434" table:content-validation-name="val178"/>
          <table:table-cell table:style-name="ce435" table:content-validation-name="val178"/>
          <table:table-cell table:style-name="ce131" table:formula="of:=SUM([.C71:.AG71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73]" office:value-type="float" office:value="0" calcext:value-type="float">
            <text:p>0</text:p>
          </table:table-cell>
          <table:table-cell table:style-name="ce384" table:formula="of:=[Zoznam_prijímateľov.D73]" office:value-type="float" office:value="0" calcext:value-type="float">
            <text:p>0,0</text:p>
          </table:table-cell>
          <table:table-cell table:style-name="ce388" table:content-validation-name="val179"/>
          <table:table-cell table:style-name="ce390" table:content-validation-name="val179" table:number-columns-repeated="5"/>
          <table:table-cell table:style-name="ce388" table:content-validation-name="val179" table:number-columns-repeated="2"/>
          <table:table-cell table:style-name="ce390" table:content-validation-name="val179"/>
          <table:table-cell table:style-name="ce393" table:content-validation-name="val179"/>
          <table:table-cell table:style-name="ce430" table:content-validation-name="val179"/>
          <table:table-cell table:style-name="ce433" table:content-validation-name="val179"/>
          <table:table-cell table:style-name="ce435" table:content-validation-name="val179"/>
          <table:table-cell table:style-name="ce395" table:content-validation-name="val179" table:number-columns-repeated="2"/>
          <table:table-cell table:style-name="ce434" table:content-validation-name="val179" table:number-columns-repeated="2"/>
          <table:table-cell table:style-name="ce435" table:content-validation-name="val179"/>
          <table:table-cell table:style-name="ce434" table:content-validation-name="val179" table:number-columns-repeated="2"/>
          <table:table-cell table:style-name="ce395" table:content-validation-name="val179" table:number-columns-repeated="2"/>
          <table:table-cell table:style-name="ce384" table:content-validation-name="val179"/>
          <table:table-cell table:style-name="ce435" table:content-validation-name="val179" table:number-columns-repeated="2"/>
          <table:table-cell table:style-name="ce434" table:content-validation-name="val179" table:number-columns-repeated="2"/>
          <table:table-cell table:style-name="ce395" table:content-validation-name="val179"/>
          <table:table-cell table:style-name="ce394" table:content-validation-name="val179"/>
          <table:table-cell table:style-name="ce434" table:content-validation-name="val179"/>
          <table:table-cell table:style-name="ce435" table:content-validation-name="val179"/>
          <table:table-cell table:style-name="ce131" table:formula="of:=SUM([.C72:.AG72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74]" office:value-type="float" office:value="0" calcext:value-type="float">
            <text:p>0</text:p>
          </table:table-cell>
          <table:table-cell table:style-name="ce384" table:formula="of:=[Zoznam_prijímateľov.D74]" office:value-type="float" office:value="0" calcext:value-type="float">
            <text:p>0,0</text:p>
          </table:table-cell>
          <table:table-cell table:style-name="ce388" table:content-validation-name="val180"/>
          <table:table-cell table:style-name="ce390" table:content-validation-name="val180" table:number-columns-repeated="5"/>
          <table:table-cell table:style-name="ce388" table:content-validation-name="val180" table:number-columns-repeated="2"/>
          <table:table-cell table:style-name="ce390" table:content-validation-name="val180"/>
          <table:table-cell table:style-name="ce393" table:content-validation-name="val180"/>
          <table:table-cell table:style-name="ce430" table:content-validation-name="val180"/>
          <table:table-cell table:style-name="ce433" table:content-validation-name="val180"/>
          <table:table-cell table:style-name="ce435" table:content-validation-name="val180"/>
          <table:table-cell table:style-name="ce395" table:content-validation-name="val180" table:number-columns-repeated="2"/>
          <table:table-cell table:style-name="ce434" table:content-validation-name="val180" table:number-columns-repeated="2"/>
          <table:table-cell table:style-name="ce435" table:content-validation-name="val180"/>
          <table:table-cell table:style-name="ce434" table:content-validation-name="val180" table:number-columns-repeated="2"/>
          <table:table-cell table:style-name="ce395" table:content-validation-name="val180" table:number-columns-repeated="2"/>
          <table:table-cell table:style-name="ce384" table:content-validation-name="val180"/>
          <table:table-cell table:style-name="ce435" table:content-validation-name="val180" table:number-columns-repeated="2"/>
          <table:table-cell table:style-name="ce434" table:content-validation-name="val180" table:number-columns-repeated="2"/>
          <table:table-cell table:style-name="ce395" table:content-validation-name="val180"/>
          <table:table-cell table:style-name="ce394" table:content-validation-name="val180"/>
          <table:table-cell table:style-name="ce434" table:content-validation-name="val180"/>
          <table:table-cell table:style-name="ce435" table:content-validation-name="val180"/>
          <table:table-cell table:style-name="ce131" table:formula="of:=SUM([.C73:.AG73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75]" office:value-type="float" office:value="0" calcext:value-type="float">
            <text:p>0</text:p>
          </table:table-cell>
          <table:table-cell table:style-name="ce384" table:formula="of:=[Zoznam_prijímateľov.D75]" office:value-type="float" office:value="0" calcext:value-type="float">
            <text:p>0,0</text:p>
          </table:table-cell>
          <table:table-cell table:style-name="ce388" table:content-validation-name="val181"/>
          <table:table-cell table:style-name="ce390" table:content-validation-name="val181" table:number-columns-repeated="5"/>
          <table:table-cell table:style-name="ce388" table:content-validation-name="val181" table:number-columns-repeated="2"/>
          <table:table-cell table:style-name="ce390" table:content-validation-name="val181"/>
          <table:table-cell table:style-name="ce393" table:content-validation-name="val181"/>
          <table:table-cell table:style-name="ce430" table:content-validation-name="val181"/>
          <table:table-cell table:style-name="ce433" table:content-validation-name="val181"/>
          <table:table-cell table:style-name="ce435" table:content-validation-name="val181"/>
          <table:table-cell table:style-name="ce395" table:content-validation-name="val181" table:number-columns-repeated="2"/>
          <table:table-cell table:style-name="ce434" table:content-validation-name="val181" table:number-columns-repeated="2"/>
          <table:table-cell table:style-name="ce435" table:content-validation-name="val181"/>
          <table:table-cell table:style-name="ce434" table:content-validation-name="val181" table:number-columns-repeated="2"/>
          <table:table-cell table:style-name="ce395" table:content-validation-name="val181" table:number-columns-repeated="2"/>
          <table:table-cell table:style-name="ce384" table:content-validation-name="val181"/>
          <table:table-cell table:style-name="ce435" table:content-validation-name="val181" table:number-columns-repeated="2"/>
          <table:table-cell table:style-name="ce434" table:content-validation-name="val181" table:number-columns-repeated="2"/>
          <table:table-cell table:style-name="ce395" table:content-validation-name="val181"/>
          <table:table-cell table:style-name="ce394" table:content-validation-name="val181"/>
          <table:table-cell table:style-name="ce434" table:content-validation-name="val181"/>
          <table:table-cell table:style-name="ce435" table:content-validation-name="val181"/>
          <table:table-cell table:style-name="ce131" table:formula="of:=SUM([.C74:.AG74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76]" office:value-type="float" office:value="0" calcext:value-type="float">
            <text:p>0</text:p>
          </table:table-cell>
          <table:table-cell table:style-name="ce384" table:formula="of:=[Zoznam_prijímateľov.D76]" office:value-type="float" office:value="0" calcext:value-type="float">
            <text:p>0,0</text:p>
          </table:table-cell>
          <table:table-cell table:style-name="ce388" table:content-validation-name="val182"/>
          <table:table-cell table:style-name="ce390" table:content-validation-name="val182" table:number-columns-repeated="5"/>
          <table:table-cell table:style-name="ce388" table:content-validation-name="val182" table:number-columns-repeated="2"/>
          <table:table-cell table:style-name="ce390" table:content-validation-name="val182"/>
          <table:table-cell table:style-name="ce393" table:content-validation-name="val182"/>
          <table:table-cell table:style-name="ce430" table:content-validation-name="val182"/>
          <table:table-cell table:style-name="ce433" table:content-validation-name="val182"/>
          <table:table-cell table:style-name="ce435" table:content-validation-name="val182"/>
          <table:table-cell table:style-name="ce395" table:content-validation-name="val182" table:number-columns-repeated="2"/>
          <table:table-cell table:style-name="ce434" table:content-validation-name="val182" table:number-columns-repeated="2"/>
          <table:table-cell table:style-name="ce435" table:content-validation-name="val182"/>
          <table:table-cell table:style-name="ce434" table:content-validation-name="val182" table:number-columns-repeated="2"/>
          <table:table-cell table:style-name="ce395" table:content-validation-name="val182" table:number-columns-repeated="2"/>
          <table:table-cell table:style-name="ce384" table:content-validation-name="val182"/>
          <table:table-cell table:style-name="ce435" table:content-validation-name="val182" table:number-columns-repeated="2"/>
          <table:table-cell table:style-name="ce434" table:content-validation-name="val182" table:number-columns-repeated="2"/>
          <table:table-cell table:style-name="ce395" table:content-validation-name="val182"/>
          <table:table-cell table:style-name="ce394" table:content-validation-name="val182"/>
          <table:table-cell table:style-name="ce434" table:content-validation-name="val182"/>
          <table:table-cell table:style-name="ce435" table:content-validation-name="val182"/>
          <table:table-cell table:style-name="ce131" table:formula="of:=SUM([.C75:.AG75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77]" office:value-type="float" office:value="0" calcext:value-type="float">
            <text:p>0</text:p>
          </table:table-cell>
          <table:table-cell table:style-name="ce384" table:formula="of:=[Zoznam_prijímateľov.D77]" office:value-type="float" office:value="0" calcext:value-type="float">
            <text:p>0,0</text:p>
          </table:table-cell>
          <table:table-cell table:style-name="ce388" table:content-validation-name="val183"/>
          <table:table-cell table:style-name="ce390" table:content-validation-name="val183" table:number-columns-repeated="5"/>
          <table:table-cell table:style-name="ce388" table:content-validation-name="val183" table:number-columns-repeated="2"/>
          <table:table-cell table:style-name="ce390" table:content-validation-name="val183"/>
          <table:table-cell table:style-name="ce393" table:content-validation-name="val183"/>
          <table:table-cell table:style-name="ce430" table:content-validation-name="val183"/>
          <table:table-cell table:style-name="ce433" table:content-validation-name="val183"/>
          <table:table-cell table:style-name="ce435" table:content-validation-name="val183"/>
          <table:table-cell table:style-name="ce395" table:content-validation-name="val183" table:number-columns-repeated="2"/>
          <table:table-cell table:style-name="ce434" table:content-validation-name="val183" table:number-columns-repeated="2"/>
          <table:table-cell table:style-name="ce435" table:content-validation-name="val183"/>
          <table:table-cell table:style-name="ce434" table:content-validation-name="val183" table:number-columns-repeated="2"/>
          <table:table-cell table:style-name="ce395" table:content-validation-name="val183" table:number-columns-repeated="2"/>
          <table:table-cell table:style-name="ce384" table:content-validation-name="val183"/>
          <table:table-cell table:style-name="ce435" table:content-validation-name="val183" table:number-columns-repeated="2"/>
          <table:table-cell table:style-name="ce434" table:content-validation-name="val183" table:number-columns-repeated="2"/>
          <table:table-cell table:style-name="ce395" table:content-validation-name="val183"/>
          <table:table-cell table:style-name="ce394" table:content-validation-name="val183"/>
          <table:table-cell table:style-name="ce434" table:content-validation-name="val183"/>
          <table:table-cell table:style-name="ce435" table:content-validation-name="val183"/>
          <table:table-cell table:style-name="ce131" table:formula="of:=SUM([.C76:.AG76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78]" office:value-type="float" office:value="0" calcext:value-type="float">
            <text:p>0</text:p>
          </table:table-cell>
          <table:table-cell table:style-name="ce384" table:formula="of:=[Zoznam_prijímateľov.D78]" office:value-type="float" office:value="0" calcext:value-type="float">
            <text:p>0,0</text:p>
          </table:table-cell>
          <table:table-cell table:style-name="ce388" table:content-validation-name="val184"/>
          <table:table-cell table:style-name="ce390" table:content-validation-name="val184" table:number-columns-repeated="5"/>
          <table:table-cell table:style-name="ce388" table:content-validation-name="val184" table:number-columns-repeated="2"/>
          <table:table-cell table:style-name="ce390" table:content-validation-name="val184"/>
          <table:table-cell table:style-name="ce393" table:content-validation-name="val184"/>
          <table:table-cell table:style-name="ce430" table:content-validation-name="val184"/>
          <table:table-cell table:style-name="ce433" table:content-validation-name="val184"/>
          <table:table-cell table:style-name="ce435" table:content-validation-name="val184"/>
          <table:table-cell table:style-name="ce395" table:content-validation-name="val184" table:number-columns-repeated="2"/>
          <table:table-cell table:style-name="ce434" table:content-validation-name="val184" table:number-columns-repeated="2"/>
          <table:table-cell table:style-name="ce435" table:content-validation-name="val184"/>
          <table:table-cell table:style-name="ce434" table:content-validation-name="val184" table:number-columns-repeated="2"/>
          <table:table-cell table:style-name="ce395" table:content-validation-name="val184" table:number-columns-repeated="2"/>
          <table:table-cell table:style-name="ce384" table:content-validation-name="val184"/>
          <table:table-cell table:style-name="ce435" table:content-validation-name="val184" table:number-columns-repeated="2"/>
          <table:table-cell table:style-name="ce434" table:content-validation-name="val184" table:number-columns-repeated="2"/>
          <table:table-cell table:style-name="ce395" table:content-validation-name="val184"/>
          <table:table-cell table:style-name="ce394" table:content-validation-name="val184"/>
          <table:table-cell table:style-name="ce434" table:content-validation-name="val184"/>
          <table:table-cell table:style-name="ce435" table:content-validation-name="val184"/>
          <table:table-cell table:style-name="ce131" table:formula="of:=SUM([.C77:.AG77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79]" office:value-type="float" office:value="0" calcext:value-type="float">
            <text:p>0</text:p>
          </table:table-cell>
          <table:table-cell table:style-name="ce384" table:formula="of:=[Zoznam_prijímateľov.D79]" office:value-type="float" office:value="0" calcext:value-type="float">
            <text:p>0,0</text:p>
          </table:table-cell>
          <table:table-cell table:style-name="ce388" table:content-validation-name="val185"/>
          <table:table-cell table:style-name="ce390" table:content-validation-name="val185" table:number-columns-repeated="5"/>
          <table:table-cell table:style-name="ce388" table:content-validation-name="val185" table:number-columns-repeated="2"/>
          <table:table-cell table:style-name="ce390" table:content-validation-name="val185"/>
          <table:table-cell table:style-name="ce393" table:content-validation-name="val185"/>
          <table:table-cell table:style-name="ce430" table:content-validation-name="val185"/>
          <table:table-cell table:style-name="ce433" table:content-validation-name="val185"/>
          <table:table-cell table:style-name="ce435" table:content-validation-name="val185"/>
          <table:table-cell table:style-name="ce395" table:content-validation-name="val185" table:number-columns-repeated="2"/>
          <table:table-cell table:style-name="ce434" table:content-validation-name="val185" table:number-columns-repeated="2"/>
          <table:table-cell table:style-name="ce435" table:content-validation-name="val185"/>
          <table:table-cell table:style-name="ce434" table:content-validation-name="val185" table:number-columns-repeated="2"/>
          <table:table-cell table:style-name="ce395" table:content-validation-name="val185" table:number-columns-repeated="2"/>
          <table:table-cell table:style-name="ce384" table:content-validation-name="val185"/>
          <table:table-cell table:style-name="ce435" table:content-validation-name="val185" table:number-columns-repeated="2"/>
          <table:table-cell table:style-name="ce434" table:content-validation-name="val185" table:number-columns-repeated="2"/>
          <table:table-cell table:style-name="ce395" table:content-validation-name="val185"/>
          <table:table-cell table:style-name="ce394" table:content-validation-name="val185"/>
          <table:table-cell table:style-name="ce434" table:content-validation-name="val185"/>
          <table:table-cell table:style-name="ce435" table:content-validation-name="val185"/>
          <table:table-cell table:style-name="ce131" table:formula="of:=SUM([.C78:.AG78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80]" office:value-type="float" office:value="0" calcext:value-type="float">
            <text:p>0</text:p>
          </table:table-cell>
          <table:table-cell table:style-name="ce384" table:formula="of:=[Zoznam_prijímateľov.D80]" office:value-type="float" office:value="0" calcext:value-type="float">
            <text:p>0,0</text:p>
          </table:table-cell>
          <table:table-cell table:style-name="ce388" table:content-validation-name="val186"/>
          <table:table-cell table:style-name="ce390" table:content-validation-name="val186" table:number-columns-repeated="5"/>
          <table:table-cell table:style-name="ce388" table:content-validation-name="val186" table:number-columns-repeated="2"/>
          <table:table-cell table:style-name="ce390" table:content-validation-name="val186"/>
          <table:table-cell table:style-name="ce393" table:content-validation-name="val186"/>
          <table:table-cell table:style-name="ce430" table:content-validation-name="val186"/>
          <table:table-cell table:style-name="ce433" table:content-validation-name="val186"/>
          <table:table-cell table:style-name="ce435" table:content-validation-name="val186"/>
          <table:table-cell table:style-name="ce395" table:content-validation-name="val186" table:number-columns-repeated="2"/>
          <table:table-cell table:style-name="ce434" table:content-validation-name="val186" table:number-columns-repeated="2"/>
          <table:table-cell table:style-name="ce435" table:content-validation-name="val186"/>
          <table:table-cell table:style-name="ce434" table:content-validation-name="val186" table:number-columns-repeated="2"/>
          <table:table-cell table:style-name="ce395" table:content-validation-name="val186" table:number-columns-repeated="2"/>
          <table:table-cell table:style-name="ce384" table:content-validation-name="val186"/>
          <table:table-cell table:style-name="ce435" table:content-validation-name="val186" table:number-columns-repeated="2"/>
          <table:table-cell table:style-name="ce434" table:content-validation-name="val186" table:number-columns-repeated="2"/>
          <table:table-cell table:style-name="ce395" table:content-validation-name="val186"/>
          <table:table-cell table:style-name="ce394" table:content-validation-name="val186"/>
          <table:table-cell table:style-name="ce434" table:content-validation-name="val186"/>
          <table:table-cell table:style-name="ce435" table:content-validation-name="val186"/>
          <table:table-cell table:style-name="ce131" table:formula="of:=SUM([.C79:.AG79])" office:value-type="float" office:value="0" calcext:value-type="float">
            <text:p>0,0</text:p>
          </table:table-cell>
          <table:table-cell table:number-columns-repeated="30"/>
        </table:table-row>
        <table:table-row table:style-name="ro32">
          <table:table-cell table:style-name="ce124" table:formula="of:=[Zoznam_prijímateľov.A81]" office:value-type="float" office:value="0" calcext:value-type="float">
            <text:p>0</text:p>
          </table:table-cell>
          <table:table-cell table:style-name="ce384" table:formula="of:=[Zoznam_prijímateľov.D81]" office:value-type="float" office:value="0" calcext:value-type="float">
            <text:p>0,0</text:p>
          </table:table-cell>
          <table:table-cell table:style-name="ce388" table:content-validation-name="val187"/>
          <table:table-cell table:style-name="ce390" table:content-validation-name="val187" table:number-columns-repeated="5"/>
          <table:table-cell table:style-name="ce388" table:content-validation-name="val187" table:number-columns-repeated="2"/>
          <table:table-cell table:style-name="ce390" table:content-validation-name="val187"/>
          <table:table-cell table:style-name="ce393" table:content-validation-name="val187"/>
          <table:table-cell table:style-name="ce430" table:content-validation-name="val187"/>
          <table:table-cell table:style-name="ce433" table:content-validation-name="val187"/>
          <table:table-cell table:style-name="ce435" table:content-validation-name="val187"/>
          <table:table-cell table:style-name="ce395" table:content-validation-name="val187" table:number-columns-repeated="2"/>
          <table:table-cell table:style-name="ce434" table:content-validation-name="val187" table:number-columns-repeated="2"/>
          <table:table-cell table:style-name="ce435" table:content-validation-name="val187"/>
          <table:table-cell table:style-name="ce434" table:content-validation-name="val187" table:number-columns-repeated="2"/>
          <table:table-cell table:style-name="ce395" table:content-validation-name="val187" table:number-columns-repeated="2"/>
          <table:table-cell table:style-name="ce384" table:content-validation-name="val187"/>
          <table:table-cell table:style-name="ce435" table:content-validation-name="val187" table:number-columns-repeated="2"/>
          <table:table-cell table:style-name="ce437" table:content-validation-name="val187" table:number-columns-repeated="2"/>
          <table:table-cell table:style-name="ce137" table:content-validation-name="val187"/>
          <table:table-cell table:style-name="ce414" table:content-validation-name="val187"/>
          <table:table-cell table:style-name="ce437" table:content-validation-name="val187"/>
          <table:table-cell table:style-name="ce439" table:content-validation-name="val187"/>
          <table:table-cell table:style-name="ce132" table:formula="of:=SUM([.C80:.AG80])" office:value-type="float" office:value="0" calcext:value-type="float">
            <text:p>0,0</text:p>
          </table:table-cell>
          <table:table-cell table:number-columns-repeated="30"/>
        </table:table-row>
        <table:table-row table:style-name="ro2">
          <table:table-cell table:style-name="ce152" table:number-columns-repeated="2"/>
          <table:table-cell table:style-name="ce157"/>
          <table:table-cell table:style-name="ce158" table:number-columns-repeated="24"/>
          <table:table-cell table:style-name="ce331" office:value-type="string" calcext:value-type="string" table:number-columns-spanned="6" table:number-rows-spanned="1">
            <text:p>Celkom hodín</text:p>
          </table:table-cell>
          <table:covered-table-cell table:number-columns-repeated="5"/>
          <table:table-cell table:style-name="ce142" table:formula="of:=SUM([.AH51:.AH80])" office:value-type="float" office:value="0" calcext:value-type="float">
            <text:p>-00 <text:s text:c="2"/></text:p>
          </table:table-cell>
          <table:table-cell table:style-name="ce74" table:number-columns-repeated="30"/>
        </table:table-row>
        <table:table-row table:style-name="ro2">
          <table:table-cell table:style-name="ce152" table:number-columns-repeated="3"/>
          <table:table-cell table:style-name="ce154" table:number-columns-repeated="24"/>
          <table:table-cell table:style-name="ce336" office:value-type="string" calcext:value-type="string" table:number-columns-spanned="6" table:number-rows-spanned="1">
            <text:p>Celkom <text:s/>hodín za mesiac</text:p>
          </table:table-cell>
          <table:covered-table-cell table:number-columns-repeated="5"/>
          <table:table-cell table:style-name="ce144" table:formula="of:=[.AH81]+[.AH38]" office:value-type="float" office:value="0" calcext:value-type="float">
            <text:p>-00 <text:s text:c="2"/></text:p>
          </table:table-cell>
          <table:table-cell table:style-name="ce74" table:number-columns-repeated="30"/>
        </table:table-row>
        <table:table-row table:style-name="ro2">
          <table:table-cell table:style-name="ce420" office:value-type="string" calcext:value-type="string" table:number-columns-spanned="15" table:number-rows-spanned="1">
            <text:p>Vyhotovil:</text:p>
          </table:table-cell>
          <table:covered-table-cell table:number-columns-repeated="14"/>
          <table:table-cell table:style-name="ce421" office:value-type="string" calcext:value-type="string" table:number-columns-spanned="19" table:number-rows-spanned="1">
            <text:p>Tel. číslo: <text:s text:c="43"/></text:p>
          </table:table-cell>
          <table:covered-table-cell table:number-columns-repeated="18"/>
          <table:table-cell table:style-name="ce74" table:number-columns-repeated="30"/>
        </table:table-row>
        <table:table-row table:style-name="ro2">
          <table:table-cell table:style-name="ce421" office:value-type="string" calcext:value-type="string" table:number-columns-spanned="15" table:number-rows-spanned="1">
            <text:p>Dňa:                                                                         <text:span text:style-name="T7">Podpis:</text:span></text:p>
          </table:table-cell>
          <table:covered-table-cell table:number-columns-repeated="14"/>
          <table:table-cell table:style-name="ce421" office:value-type="string" calcext:value-type="string" table:number-columns-spanned="19" table:number-rows-spanned="1">
            <text:p>E-mail:</text:p>
          </table:table-cell>
          <table:covered-table-cell table:number-columns-repeated="18"/>
          <table:table-cell table:style-name="ce74" table:number-columns-repeated="30"/>
        </table:table-row>
        <table:table-row table:style-name="ro2">
          <table:table-cell table:style-name="ce420" office:value-type="string" calcext:value-type="string" table:number-columns-spanned="15" table:number-rows-spanned="1">
            <text:p>Štatutárny zástupca:</text:p>
          </table:table-cell>
          <table:covered-table-cell table:number-columns-repeated="14"/>
          <table:table-cell table:style-name="ce420" table:number-columns-spanned="19" table:number-rows-spanned="1"/>
          <table:covered-table-cell table:number-columns-repeated="18"/>
          <table:table-cell table:style-name="ce74" table:number-columns-repeated="30"/>
        </table:table-row>
        <table:table-row table:style-name="ro2">
          <table:table-cell table:style-name="ce295" office:value-type="string" calcext:value-type="string" table:number-columns-spanned="15" table:number-rows-spanned="1">
            <text:p>Dňa:                                                                         <text:span text:style-name="T7">Podpis:</text:span></text:p>
          </table:table-cell>
          <table:covered-table-cell table:number-columns-repeated="14"/>
          <table:table-cell table:style-name="ce296" office:value-type="string" calcext:value-type="string" table:number-columns-spanned="19" table:number-rows-spanned="1">
            <text:p>Pečiatka</text:p>
          </table:table-cell>
          <table:covered-table-cell table:number-columns-repeated="18"/>
          <table:table-cell table:style-name="ce74" table:number-columns-repeated="30"/>
        </table:table-row>
        <table:table-row table:style-name="ro14" table:number-rows-repeated="1048489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Výpočet" table:style-name="ta8" table:protected="true" table:protection-key="JOcxMDN4vGqyZ8H5ml+5zX0TmXI=" table:protection-key-digest-algorithm="http://www.w3.org/2000/09/xmldsig#sha1">
        <loext:table-protection loext:select-unprotected-cells="true"/>
        <table:table-column table:style-name="co38" table:default-cell-style-name="ce441"/>
        <table:table-column table:style-name="co39" table:default-cell-style-name="ce441"/>
        <table:table-column table:style-name="co40" table:default-cell-style-name="ce458"/>
        <table:table-column table:style-name="co41" table:default-cell-style-name="ce441"/>
        <table:table-column table:style-name="co42" table:default-cell-style-name="ce441"/>
        <table:table-column table:style-name="co9" table:number-columns-repeated="1019" table:default-cell-style-name="ce441"/>
        <table:table-row table:style-name="ro2">
          <table:table-cell table:style-name="ce305" table:formula="of:=[Súhrnný_výkaz_1Q_2020.A1:.D1]" office:value-type="string" office:string-value="Prijímateľ finančného príspevku: " calcext:value-type="string" table:number-columns-spanned="4" table:number-rows-spanned="1">
            <text:p><text:s/>Prijímateľ finančného príspevku: <text:s/></text:p>
          </table:table-cell>
          <table:covered-table-cell table:number-columns-repeated="3"/>
          <table:table-cell table:style-name="ce159" table:number-columns-repeated="1020"/>
        </table:table-row>
        <table:table-row table:style-name="ro46">
          <table:table-cell table:style-name="ce305" table:formula="of:=[Súhrnný_výkaz_1Q_2020.A2:.D2]" office:value-type="string" office:string-value="IČO: " calcext:value-type="string" table:number-columns-spanned="4" table:number-rows-spanned="1">
            <text:p><text:s/>IČO: <text:s/></text:p>
          </table:table-cell>
          <table:covered-table-cell table:number-columns-repeated="3"/>
          <table:table-cell table:style-name="ce159" table:number-columns-repeated="1020"/>
        </table:table-row>
        <table:table-row table:style-name="ro46">
          <table:table-cell table:style-name="ce305" table:formula="of:=[Súhrnný_výkaz_1Q_2020.A3:.D3]" office:value-type="string" office:string-value="Číslo zmluvy o poskytnutí finančného príspevku: " calcext:value-type="string" table:number-columns-spanned="4" table:number-rows-spanned="1">
            <text:p><text:s/>Číslo zmluvy o poskytnutí finančného príspevku: <text:s/></text:p>
          </table:table-cell>
          <table:covered-table-cell table:number-columns-repeated="3"/>
          <table:table-cell table:style-name="ce159" table:number-columns-repeated="1020"/>
        </table:table-row>
        <table:table-row table:style-name="ro46">
          <table:table-cell table:style-name="ce305" table:formula="of:=[Súhrnný_výkaz_1Q_2020.A4:.D4]" office:value-type="string" office:string-value="Názov zariadenia sociálnej služby: " calcext:value-type="string" table:number-columns-spanned="4" table:number-rows-spanned="1">
            <text:p><text:s/>Názov zariadenia sociálnej služby: <text:s/></text:p>
          </table:table-cell>
          <table:covered-table-cell table:number-columns-repeated="3"/>
          <table:table-cell table:style-name="ce159" table:number-columns-repeated="1020"/>
        </table:table-row>
        <table:table-row table:style-name="ro46">
          <table:table-cell table:style-name="ce305" table:formula="of:=[Súhrnný_výkaz_1Q_2020.A5:.D5]" office:value-type="string" office:string-value="Druh sociálnej služby: " calcext:value-type="string" table:number-columns-spanned="4" table:number-rows-spanned="1">
            <text:p><text:s/>Druh sociálnej služby: <text:s/></text:p>
          </table:table-cell>
          <table:covered-table-cell table:number-columns-repeated="3"/>
          <table:table-cell table:style-name="ce159" table:number-columns-repeated="1020"/>
        </table:table-row>
        <table:table-row table:style-name="ro47">
          <table:table-cell/>
          <table:table-cell table:style-name="ce306" table:number-columns-spanned="4" table:number-rows-spanned="1"/>
          <table:covered-table-cell table:number-columns-repeated="3"/>
          <table:table-cell table:number-columns-repeated="1019"/>
        </table:table-row>
        <table:table-row table:style-name="ro48">
          <table:table-cell table:style-name="ce161" office:value-type="float" office:value="1" calcext:value-type="float">
            <text:p>1</text:p>
          </table:table-cell>
          <table:table-cell table:style-name="ce162" office:value-type="string" calcext:value-type="string">
            <text:p><text:span text:style-name="T21">Celkový počet vykázaných hodín</text:span><text:span text:style-name="T22"> prítomnosti v 1. štvrťroku 2020</text:span></text:p>
          </table:table-cell>
          <table:table-cell table:style-name="ce163" table:formula="of:=SUM([Január_2020.AH38];[Január_2020.AH80];[Február_2020.AH38];[Február_2020.AH80];[Marec_2020.AH38];[Marec_2020.AH81])" office:value-type="float" office:value="0" calcext:value-type="float">
            <text:p>0</text:p>
          </table:table-cell>
          <table:table-cell table:style-name="ce308" office:value-type="string" calcext:value-type="string" table:number-columns-spanned="2" table:number-rows-spanned="1">
            <text:p>Vyplniť dennú dochádzku! <text:s/>Prepojenie na hárky <text:s/>Január - Marec 2020</text:p>
          </table:table-cell>
          <table:covered-table-cell/>
          <table:table-cell table:style-name="ce164" table:number-columns-repeated="1019"/>
        </table:table-row>
        <table:table-row table:style-name="ro49">
          <table:table-cell table:style-name="ce165" office:value-type="float" office:value="2" calcext:value-type="float">
            <text:p>2</text:p>
          </table:table-cell>
          <table:table-cell table:style-name="ce166" office:value-type="string" calcext:value-type="string">
            <text:p><text:span text:style-name="T23">Počet pracovných dní</text:span> trvania pozastavenia poskytovania sociálnej služby <text:span text:style-name="T23">z dôvodu krízovej situácie v zmysle Nariadenia Vlády č.70/2020 od 12.3.2020</text:span></text:p>
          </table:table-cell>
          <table:table-cell table:style-name="ce167" table:content-validation-name="val188" office:value-type="float" office:value="14" calcext:value-type="float">
            <text:p>14</text:p>
          </table:table-cell>
          <table:table-cell table:style-name="ce337" office:value-type="string" calcext:value-type="string" table:number-columns-spanned="2" table:number-rows-spanned="1">
            <text:p>Zadaná hodnota </text:p>
          </table:table-cell>
          <table:covered-table-cell/>
          <table:table-cell table:number-columns-repeated="1019"/>
        </table:table-row>
        <table:table-row table:style-name="ro50">
          <table:table-cell table:style-name="ce168" office:value-type="float" office:value="3" calcext:value-type="float">
            <text:p>3</text:p>
          </table:table-cell>
          <table:table-cell table:style-name="ce169" office:value-type="string" calcext:value-type="string">
            <text:p>Minimálny počet hodín na 1 miesto v 1. štvrťroku 2020 (počet pracovných dní *4 hodiny)</text:p>
          </table:table-cell>
          <table:table-cell table:style-name="ce170" table:formula="of:=SUM(63-[.C8])*4" office:value-type="float" office:value="196" calcext:value-type="float">
            <text:p>196</text:p>
          </table:table-cell>
          <table:table-cell table:style-name="ce307" office:value-type="string" calcext:value-type="string" table:number-columns-spanned="2" table:number-rows-spanned="1">
            <text:p>Zadaná hodnota (63-riadok 2)*4</text:p>
          </table:table-cell>
          <table:covered-table-cell/>
          <table:table-cell table:number-columns-repeated="1019"/>
        </table:table-row>
        <table:table-row table:style-name="ro51">
          <table:table-cell table:style-name="ce171" office:value-type="float" office:value="4" calcext:value-type="float">
            <text:p>4</text:p>
          </table:table-cell>
          <table:table-cell table:style-name="ce172" office:value-type="string" calcext:value-type="string">
            <text:p>Počet miest, na ktoré bol finančný príspevok poskytnutý podľa Prílohy č. 1 Zmluvy</text:p>
          </table:table-cell>
          <table:table-cell table:style-name="ce170" table:formula="of:=[Súhrnný_výkaz_1Q_2020.C9]" office:value-type="float" office:value="0" calcext:value-type="float">
            <text:p>0</text:p>
          </table:table-cell>
          <table:table-cell table:style-name="ce301" office:value-type="string" calcext:value-type="string" table:number-columns-spanned="2" table:number-rows-spanned="1">
            <text:p>Prepojenie na riadok č. 2 Súhrnného výkazu</text:p>
          </table:table-cell>
          <table:covered-table-cell/>
          <table:table-cell table:number-columns-repeated="1019"/>
        </table:table-row>
        <table:table-row table:style-name="ro14">
          <table:table-cell table:style-name="ce173" office:value-type="float" office:value="5" calcext:value-type="float">
            <text:p>5</text:p>
          </table:table-cell>
          <table:table-cell table:style-name="ce174" office:value-type="string" calcext:value-type="string">
            <text:p>Počet miest za ktoré sa vracia nevyčerpaný finančným príspevok <text:span text:style-name="T7">z dôvodu neuzatvorenia zmluvy v 1. štvrťroku 2020 </text:span></text:p>
          </table:table-cell>
          <table:table-cell table:style-name="ce33" table:content-validation-name="val188" office:value-type="float" office:value="0" calcext:value-type="float">
            <text:p>0</text:p>
          </table:table-cell>
          <table:table-cell table:style-name="ce302" office:value-type="string" calcext:value-type="string" table:number-columns-spanned="2" table:number-rows-spanned="1">
            <text:p>Vypĺňa zariadenie!</text:p>
          </table:table-cell>
          <table:covered-table-cell/>
          <table:table-cell table:number-columns-repeated="1019"/>
        </table:table-row>
        <table:table-row table:style-name="ro52">
          <table:table-cell table:style-name="ce175" office:value-type="float" office:value="6" calcext:value-type="float">
            <text:p>6</text:p>
          </table:table-cell>
          <table:table-cell table:style-name="ce176" office:value-type="string" calcext:value-type="string">
            <text:p>Skutočný počet obsadených miest <text:span text:style-name="T6">v 1. štvrťroku 2020</text:span></text:p>
          </table:table-cell>
          <table:table-cell table:style-name="ce170" table:formula="of:=[.C10]-[.C11]" office:value-type="float" office:value="0" calcext:value-type="float">
            <text:p>0</text:p>
          </table:table-cell>
          <table:table-cell table:style-name="ce303" office:value-type="string" calcext:value-type="string" table:number-columns-spanned="2" table:number-rows-spanned="1">
            <text:p>Výpočet - vzorec</text:p>
          </table:table-cell>
          <table:covered-table-cell/>
          <table:table-cell table:number-columns-repeated="1019"/>
        </table:table-row>
        <table:table-row table:style-name="ro48">
          <table:table-cell table:style-name="ce168" office:value-type="float" office:value="7" calcext:value-type="float">
            <text:p>7</text:p>
          </table:table-cell>
          <table:table-cell table:style-name="ce177" office:value-type="string" calcext:value-type="string">
            <text:p>Počet miest, ktoré zodpovedá celkovému počtu vykázaných hodín prítomnosti <text:span text:style-name="T6">v 1. štvrťroku 2020</text:span></text:p>
          </table:table-cell>
          <table:table-cell table:style-name="ce170" table:formula="of:=ROUND([.C7]/[.C9];0)" office:value-type="float" office:value="0" calcext:value-type="float">
            <text:p>0</text:p>
          </table:table-cell>
          <table:table-cell table:style-name="ce307" office:value-type="string" calcext:value-type="string" table:number-columns-spanned="2" table:number-rows-spanned="1">
            <text:p>Výpočet - vzorec</text:p>
          </table:table-cell>
          <table:covered-table-cell/>
          <table:table-cell table:number-columns-repeated="1019"/>
        </table:table-row>
        <table:table-row table:style-name="ro53">
          <table:table-cell table:style-name="ce173" office:value-type="float" office:value="8" calcext:value-type="float">
            <text:p>8</text:p>
          </table:table-cell>
          <table:table-cell table:style-name="ce178" office:value-type="string" calcext:value-type="string">
            <text:p>Počet miest <text:span text:style-name="T6">za ktoré sa vracia nevyčerpaný finančným príspevok</text:span><text:span text:style-name="T32"> z dôvodu  poskytovania sociálnej služby v rozsahu  menšom  ako 80 hodín </text:span><text:span text:style-name="T8">v 1. štvrťroku 2020</text:span></text:p>
          </table:table-cell>
          <table:table-cell table:style-name="ce170" table:formula="of:=IF([.C12]&gt;[.C13]; [.C12]-[.C13];0)" office:value-type="float" office:value="0" calcext:value-type="float">
            <text:p>0</text:p>
          </table:table-cell>
          <table:table-cell table:style-name="ce304" office:value-type="string" calcext:value-type="string" table:number-columns-spanned="2" table:number-rows-spanned="1">
            <text:p>Výpočet - vzorec</text:p>
          </table:table-cell>
          <table:covered-table-cell/>
          <table:table-cell table:number-columns-repeated="1019"/>
        </table:table-row>
        <table:table-row table:style-name="ro54">
          <table:table-cell table:style-name="ce173" office:value-type="float" office:value="9" calcext:value-type="float">
            <text:p>9</text:p>
          </table:table-cell>
          <table:table-cell table:style-name="ce178" office:value-type="string" calcext:value-type="string">
            <text:p>Počet pracovných dní<text:span text:style-name="T6"> s nevyčerpaným finančným príspevkom</text:span><text:span text:style-name="T32"> z dôvodu poskytovania sociálnej služby v rozsahu  menšom  ako 80 hodín </text:span><text:span text:style-name="T8">v 1. štvrťroku 2020</text:span></text:p>
          </table:table-cell>
          <table:table-cell table:style-name="ce170" table:formula="of:=SUM(63-[.C8])*[.C14]" office:value-type="float" office:value="0" calcext:value-type="float">
            <text:p>0</text:p>
          </table:table-cell>
          <table:table-cell table:style-name="ce304" office:value-type="string" calcext:value-type="string" table:number-columns-spanned="2" table:number-rows-spanned="1">
            <text:p>Prepojenie na <text:s/>riadok č. 5 Súhrnného výkazu</text:p>
          </table:table-cell>
          <table:covered-table-cell/>
          <table:table-cell table:number-columns-repeated="1019"/>
        </table:table-row>
        <table:table-row table:style-name="ro14">
          <table:table-cell table:number-columns-repeated="1024"/>
        </table:table-row>
        <table:table-row table:style-name="ro14">
          <table:table-cell table:style-name="ce229" office:value-type="string" calcext:value-type="string" table:number-columns-spanned="3" table:number-rows-spanned="1">
            <text:p>Výpočet k Súhrnnému výkazu vyhotovil:  <text:span text:style-name="T6">/meno, priezvisko/ </text:span></text:p>
          </table:table-cell>
          <table:covered-table-cell table:number-columns-repeated="2"/>
          <table:table-cell table:style-name="ce42" office:value-type="string" calcext:value-type="string">
            <text:p>Tel. číslo:</text:p>
          </table:table-cell>
          <table:table-cell table:style-name="ce14"/>
          <table:table-cell table:number-columns-repeated="1019"/>
        </table:table-row>
        <table:table-row table:style-name="ro14">
          <table:table-cell table:style-name="ce229" office:value-type="string" calcext:value-type="string" table:number-columns-spanned="3" table:number-rows-spanned="1">
            <text:p>Dňa: <text:s text:c="38"/>Podpis:</text:p>
          </table:table-cell>
          <table:covered-table-cell table:number-columns-repeated="2"/>
          <table:table-cell table:style-name="ce42" office:value-type="string" calcext:value-type="string">
            <text:p>E-mail:</text:p>
          </table:table-cell>
          <table:table-cell table:style-name="ce14"/>
          <table:table-cell table:number-columns-repeated="1019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 table:number-columns-repeated="2"/>
          <table:table-cell table:style-name="ce179"/>
          <table:table-cell table:number-columns-repeated="1021"/>
        </table:table-row>
        <table:table-row table:style-name="ro14" table:number-rows-repeated="104855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Zoznam_zamestnancov" table:style-name="ta9" table:protected="true" table:protection-key="JOcxMDN4vGqyZ8H5ml+5zX0TmXI=" table:protection-key-digest-algorithm="http://www.w3.org/2000/09/xmldsig#sha1">
        <loext:table-protection loext:select-unprotected-cells="true"/>
        <table:table-column table:style-name="co3" table:default-cell-style-name="ce341"/>
        <table:table-column table:style-name="co43" table:default-cell-style-name="ce341"/>
        <table:table-column table:style-name="co44" table:default-cell-style-name="ce341"/>
        <table:table-column table:style-name="co45" table:default-cell-style-name="ce341"/>
        <table:table-column table:style-name="co46" table:default-cell-style-name="ce341"/>
        <table:table-column table:style-name="co40" table:default-cell-style-name="ce341"/>
        <table:table-column table:style-name="co47" table:default-cell-style-name="ce341"/>
        <table:table-column table:style-name="co9" table:number-columns-repeated="247" table:default-cell-style-name="ce105"/>
        <table:table-column table:style-name="co21" table:default-cell-style-name="ce105"/>
        <table:table-column table:style-name="co49" table:number-columns-repeated="769" table:default-cell-style-name="ce105"/>
        <table:table-row table:style-name="ro6">
          <table:table-cell table:style-name="ce320" table:formula="of:=[Súhrnný_výkaz_1Q_2020.A1:.D1]" office:value-type="string" office:string-value="Prijímateľ finančného príspevku: " calcext:value-type="string" table:number-columns-spanned="7" table:number-rows-spanned="1">
            <text:p>Prijímateľ finančného príspevku: </text:p>
          </table:table-cell>
          <table:covered-table-cell table:number-columns-repeated="6"/>
          <table:table-cell table:style-name="ce181" table:number-columns-repeated="3"/>
          <table:table-cell table:number-columns-repeated="1014"/>
        </table:table-row>
        <table:table-row table:style-name="ro2">
          <table:table-cell table:style-name="ce320" table:formula="of:=[Súhrnný_výkaz_1Q_2020.A2:.D2]" office:value-type="string" office:string-value="IČO: " calcext:value-type="string" table:number-columns-spanned="7" table:number-rows-spanned="1">
            <text:p>IČO: </text:p>
          </table:table-cell>
          <table:covered-table-cell table:number-columns-repeated="6"/>
          <table:table-cell table:number-columns-repeated="1017"/>
        </table:table-row>
        <table:table-row table:style-name="ro46">
          <table:table-cell table:style-name="ce320" table:formula="of:=[Súhrnný_výkaz_1Q_2020.A3:.D3]" office:value-type="string" office:string-value="Číslo zmluvy o poskytnutí finančného príspevku: " calcext:value-type="string" table:number-columns-spanned="7" table:number-rows-spanned="1">
            <text:p>Číslo zmluvy o poskytnutí finančného príspevku: 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320" table:formula="of:=[Súhrnný_výkaz_1Q_2020.A4:.D4]" office:value-type="string" office:string-value="Názov zariadenia sociálnej služby: " calcext:value-type="string" table:number-columns-spanned="7" table:number-rows-spanned="1">
            <text:p>Názov zariadenia sociálnej služby: </text:p>
          </table:table-cell>
          <table:covered-table-cell table:number-columns-repeated="6"/>
          <table:table-cell table:number-columns-repeated="1017"/>
        </table:table-row>
        <table:table-row table:style-name="ro25">
          <table:table-cell table:style-name="ce320" table:formula="of:=[Súhrnný_výkaz_1Q_2020.A5:.D5]" office:value-type="string" office:string-value="Druh sociálnej služby: " calcext:value-type="string" table:number-columns-spanned="7" table:number-rows-spanned="1">
            <text:p>Druh sociálnej služby: 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321" office:value-type="string" calcext:value-type="string" table:number-columns-spanned="7" table:number-rows-spanned="1">
            <text:p/>
            <text:p/>
          </table:table-cell>
          <table:covered-table-cell table:number-columns-repeated="6"/>
          <table:table-cell table:number-columns-repeated="1017"/>
        </table:table-row>
        <table:table-row table:style-name="ro55">
          <table:table-cell table:style-name="ce182" office:value-type="string" calcext:value-type="string">
            <text:p>Por. č.</text:p>
          </table:table-cell>
          <table:table-cell table:style-name="ce182" office:value-type="string" calcext:value-type="string">
            <text:p>Priezvisko, meno, titul zamestnanca</text:p>
          </table:table-cell>
          <table:table-cell table:style-name="ce184" office:value-type="string" calcext:value-type="string">
            <text:p>Rodné číslo zamestnanca</text:p>
          </table:table-cell>
          <table:table-cell table:style-name="ce184" office:value-type="string" calcext:value-type="string">
            <text:p>Druh pracovnoprávneho vzťahu (pracovná zmluva - napr. HPP, VPP, dohoda...)</text:p>
          </table:table-cell>
          <table:table-cell table:style-name="ce184" office:value-type="string" calcext:value-type="string">
            <text:p>Pracovná pozícia uvedená v pracovnej zmluve, resp. v dohode</text:p>
          </table:table-cell>
          <table:table-cell table:style-name="ce184" office:value-type="string" calcext:value-type="string">
            <text:p>Dátum vzniku pracovno-právneho vzťahu</text:p>
          </table:table-cell>
          <table:table-cell table:style-name="ce184" office:value-type="string" calcext:value-type="string">
            <text:p>Dátum ukončenia pracovno-právneho vzťahu</text:p>
          </table:table-cell>
          <table:table-cell table:number-columns-repeated="1017"/>
        </table:table-row>
        <table:table-row table:style-name="ro2" table:number-rows-repeated="3">
          <table:table-cell table:style-name="ce185" table:content-validation-name="val189"/>
          <table:table-cell table:style-name="ce186"/>
          <table:table-cell table:style-name="ce187"/>
          <table:table-cell table:style-name="ce188" table:number-columns-repeated="2"/>
          <table:table-cell table:style-name="ce189" table:content-validation-name="val190" table:number-columns-repeated="2"/>
          <table:table-cell table:number-columns-repeated="1017"/>
        </table:table-row>
        <table:table-row table:style-name="ro2" table:number-rows-repeated="37">
          <table:table-cell table:style-name="ce190" table:content-validation-name="val189"/>
          <table:table-cell table:style-name="ce186"/>
          <table:table-cell table:style-name="ce187"/>
          <table:table-cell table:style-name="ce188" table:number-columns-repeated="2"/>
          <table:table-cell table:style-name="ce189" table:content-validation-name="val190" table:number-columns-repeated="2"/>
          <table:table-cell table:number-columns-repeated="1017"/>
        </table:table-row>
        <table:table-row table:style-name="ro2">
          <table:table-cell table:style-name="ce319" table:number-columns-spanned="7" table:number-rows-spanned="1"/>
          <table:covered-table-cell table:number-columns-repeated="6"/>
          <table:table-cell table:number-columns-repeated="1017"/>
        </table:table-row>
        <table:table-row table:style-name="ro26">
          <table:table-cell table:style-name="ce318" office:value-type="string" calcext:value-type="string" table:number-columns-spanned="4" table:number-rows-spanned="1">
            <text:p><text:span text:style-name="T7">Vyhotovil:</text:span><text:span text:style-name="T8"> /meno, priezvisko/ </text:span></text:p>
          </table:table-cell>
          <table:covered-table-cell table:number-columns-repeated="3"/>
          <table:table-cell table:style-name="ce316" office:value-type="string" calcext:value-type="string" table:number-columns-spanned="3" table:number-rows-spanned="1">
            <text:p>Tel.č.:</text:p>
          </table:table-cell>
          <table:covered-table-cell table:number-columns-repeated="2"/>
          <table:table-cell table:number-columns-repeated="1017"/>
        </table:table-row>
        <table:table-row table:style-name="ro26">
          <table:table-cell table:style-name="ce482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316" office:value-type="string" calcext:value-type="string" table:number-columns-spanned="3" table:number-rows-spanned="1">
            <text:p>E-mail: </text:p>
          </table:table-cell>
          <table:covered-table-cell table:number-columns-repeated="2"/>
          <table:table-cell table:number-columns-repeated="1017"/>
        </table:table-row>
        <table:table-row table:style-name="ro26">
          <table:table-cell table:style-name="ce482" table:number-columns-spanned="7" table:number-rows-spanned="1"/>
          <table:covered-table-cell table:number-columns-repeated="6"/>
          <table:table-cell table:number-columns-repeated="1017"/>
        </table:table-row>
        <table:table-row table:style-name="ro26">
          <table:table-cell table:style-name="ce312" office:value-type="string" calcext:value-type="string" table:number-columns-spanned="7" table:number-rows-spanned="1">
            <text:p><text:span text:style-name="T7">Štatutárny zástupca: </text:span>/meno, priezvisko/ </text:p>
          </table:table-cell>
          <table:covered-table-cell table:number-columns-repeated="6"/>
          <table:table-cell table:number-columns-repeated="1017"/>
        </table:table-row>
        <table:table-row table:style-name="ro26">
          <table:table-cell table:style-name="ce482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316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number-columns-repeated="1017"/>
        </table:table-row>
        <table:table-row table:style-name="ro36">
          <table:table-cell table:style-name="ce256" table:number-columns-spanned="7" table:number-rows-spanned="1"/>
          <table:covered-table-cell table:number-columns-repeated="6"/>
          <table:table-cell table:number-columns-repeated="1017"/>
        </table:table-row>
        <table:table-row table:style-name="ro27">
          <table:table-cell table:style-name="ce311" table:formula="of:=[Súhrnný_výkaz_1Q_2020.A1:.D1]" office:value-type="string" office:string-value="Prijímateľ finančného príspevku: " calcext:value-type="string" table:number-columns-spanned="7" table:number-rows-spanned="1">
            <text:p>Prijímateľ finančného príspevku: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11" table:formula="of:=[Súhrnný_výkaz_1Q_2020.A2:.D2]" office:value-type="string" office:string-value="IČO: " calcext:value-type="string" table:number-columns-spanned="7" table:number-rows-spanned="1">
            <text:p>IČO: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11" table:formula="of:=[Súhrnný_výkaz_1Q_2020.A3:.D3]" office:value-type="string" office:string-value="Číslo zmluvy o poskytnutí finančného príspevku: " calcext:value-type="string" table:number-columns-spanned="7" table:number-rows-spanned="1">
            <text:p>Číslo zmluvy o poskytnutí finančného príspevku: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11" table:formula="of:=[Súhrnný_výkaz_1Q_2020.A4:.D4]" office:value-type="string" office:string-value="Názov zariadenia sociálnej služby: " calcext:value-type="string" table:number-columns-spanned="7" table:number-rows-spanned="1">
            <text:p>Názov zariadenia sociálnej služby: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11" table:formula="of:=[Súhrnný_výkaz_1Q_2020.A5:.D5]" office:value-type="string" office:string-value="Druh sociálnej služby: " calcext:value-type="string" table:number-columns-spanned="7" table:number-rows-spanned="1">
            <text:p>Druh sociálnej služby: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15" table:number-columns-spanned="7" table:number-rows-spanned="1"/>
          <table:covered-table-cell table:number-columns-repeated="6"/>
          <table:table-cell table:number-columns-repeated="1017"/>
        </table:table-row>
        <table:table-row table:style-name="ro55">
          <table:table-cell table:style-name="ce182" office:value-type="string" calcext:value-type="string">
            <text:p>Por. č.</text:p>
          </table:table-cell>
          <table:table-cell table:style-name="ce182" office:value-type="string" calcext:value-type="string">
            <text:p>Priezvisko, meno, titul zamestnanca</text:p>
          </table:table-cell>
          <table:table-cell table:style-name="ce184" office:value-type="string" calcext:value-type="string">
            <text:p>Rodné číslo zamestnanca</text:p>
          </table:table-cell>
          <table:table-cell table:style-name="ce184" office:value-type="string" calcext:value-type="string">
            <text:p>Druh pracovnoprávneho vzťahu (pracovná zmluva - napr. HPP, VPP, dohoda...)</text:p>
          </table:table-cell>
          <table:table-cell table:style-name="ce184" office:value-type="string" calcext:value-type="string">
            <text:p>Pracovná pozícia uvedená v pracovnej zmluve, resp. v dohode</text:p>
          </table:table-cell>
          <table:table-cell table:style-name="ce184" office:value-type="string" calcext:value-type="string">
            <text:p>Dátum vzniku pracovno-právneho vzťahu</text:p>
          </table:table-cell>
          <table:table-cell table:style-name="ce184" office:value-type="string" calcext:value-type="string">
            <text:p>Dátum ukončenia pracovno-právneho vzťahu</text:p>
          </table:table-cell>
          <table:table-cell table:number-columns-repeated="1017"/>
        </table:table-row>
        <table:table-row table:style-name="ro2" table:number-rows-repeated="3">
          <table:table-cell table:style-name="ce185" table:content-validation-name="val189"/>
          <table:table-cell table:style-name="ce186"/>
          <table:table-cell table:style-name="ce187"/>
          <table:table-cell table:style-name="ce188" table:number-columns-repeated="2"/>
          <table:table-cell table:style-name="ce189" table:content-validation-name="val190" table:number-columns-repeated="2"/>
          <table:table-cell table:number-columns-repeated="1017"/>
        </table:table-row>
        <table:table-row table:style-name="ro2" table:number-rows-repeated="37">
          <table:table-cell table:style-name="ce190" table:content-validation-name="val189"/>
          <table:table-cell table:style-name="ce186"/>
          <table:table-cell table:style-name="ce187"/>
          <table:table-cell table:style-name="ce188" table:number-columns-repeated="2"/>
          <table:table-cell table:style-name="ce189" table:content-validation-name="val190" table:number-columns-repeated="2"/>
          <table:table-cell table:number-columns-repeated="1017"/>
        </table:table-row>
        <table:table-row table:style-name="ro2">
          <table:table-cell table:style-name="ce191" table:number-columns-repeated="2"/>
          <table:table-cell table:style-name="ce192"/>
          <table:table-cell table:style-name="ce193" table:number-columns-repeated="3"/>
          <table:table-cell table:style-name="ce194"/>
          <table:table-cell table:number-columns-repeated="1017"/>
        </table:table-row>
        <table:table-row table:style-name="ro2">
          <table:table-cell table:style-name="ce191" table:number-columns-repeated="7"/>
          <table:table-cell table:number-columns-repeated="1017"/>
        </table:table-row>
        <table:table-row table:style-name="ro2">
          <table:table-cell table:style-name="ce318" office:value-type="string" calcext:value-type="string" table:number-columns-spanned="4" table:number-rows-spanned="1">
            <text:p><text:span text:style-name="T7">Vyhotovil:</text:span><text:span text:style-name="T8"> /meno, priezvisko/ </text:span></text:p>
          </table:table-cell>
          <table:covered-table-cell table:number-columns-repeated="3"/>
          <table:table-cell table:style-name="ce316" office:value-type="string" calcext:value-type="string" table:number-columns-spanned="3" table:number-rows-spanned="1">
            <text:p>Tel.č.:</text:p>
          </table:table-cell>
          <table:covered-table-cell table:number-columns-repeated="2"/>
          <table:table-cell table:number-columns-repeated="1017"/>
        </table:table-row>
        <table:table-row table:style-name="ro2">
          <table:table-cell table:style-name="ce482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316" office:value-type="string" calcext:value-type="string" table:number-columns-spanned="3" table:number-rows-spanned="1">
            <text:p>E-mail: </text:p>
          </table:table-cell>
          <table:covered-table-cell table:number-columns-repeated="2"/>
          <table:table-cell table:number-columns-repeated="1017"/>
        </table:table-row>
        <table:table-row table:style-name="ro2">
          <table:table-cell table:style-name="ce482" table:number-columns-spanned="7" table:number-rows-spanned="1"/>
          <table:covered-table-cell table:number-columns-repeated="6"/>
          <table:table-cell table:number-columns-repeated="1017"/>
        </table:table-row>
        <table:table-row table:style-name="ro56">
          <table:table-cell table:style-name="ce312" office:value-type="string" calcext:value-type="string" table:number-columns-spanned="7" table:number-rows-spanned="1">
            <text:p><text:span text:style-name="T7">Štatutárny zástupca: </text:span>/meno, priezvisko/</text:p>
          </table:table-cell>
          <table:covered-table-cell table:number-columns-repeated="6"/>
          <table:table-cell table:number-columns-repeated="1017"/>
        </table:table-row>
        <table:table-row table:style-name="ro56">
          <table:table-cell table:style-name="ce482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316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number-columns-repeated="1017"/>
        </table:table-row>
        <table:table-row table:style-name="ro2">
          <table:table-cell table:style-name="ce314" table:number-columns-spanned="7" table:number-rows-spanned="1"/>
          <table:covered-table-cell table:number-columns-repeated="6"/>
          <table:table-cell table:number-columns-repeated="1017"/>
        </table:table-row>
        <table:table-row table:style-name="ro2" table:number-rows-repeated="102">
          <table:table-cell table:style-name="ce110" table:number-columns-repeated="2"/>
          <table:table-cell table:style-name="ce105"/>
          <table:table-cell table:style-name="ce119" table:number-columns-repeated="4"/>
          <table:table-cell table:number-columns-repeated="1017"/>
        </table:table-row>
        <table:table-row table:style-name="ro2" table:number-rows-repeated="333">
          <table:table-cell table:style-name="ce110" table:number-columns-repeated="2"/>
          <table:table-cell table:style-name="ce105" table:number-columns-repeated="5"/>
          <table:table-cell table:number-columns-repeated="1017"/>
        </table:table-row>
        <table:table-row table:style-name="ro2">
          <table:table-cell table:style-name="ce110"/>
          <table:table-cell/>
          <table:table-cell table:style-name="ce105" table:number-columns-repeated="5"/>
          <table:table-cell table:number-columns-repeated="1017"/>
        </table:table-row>
        <table:table-row table:style-name="ro2" table:number-rows-repeated="10480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Čestné_vyhlásenie" table:style-name="ta10">
        <table:table-column table:style-name="co48" table:number-columns-repeated="7" table:default-cell-style-name="ce498"/>
        <table:table-column table:style-name="co14" table:visibility="collapse" table:number-columns-repeated="2" table:default-cell-style-name="ce498"/>
        <table:table-column table:style-name="co50" table:visibility="collapse" table:default-cell-style-name="ce498"/>
        <table:table-column table:style-name="co14" table:default-cell-style-name="ce498"/>
        <table:table-column table:style-name="co51" table:default-cell-style-name="ce498"/>
        <table:table-column table:style-name="co52" table:default-cell-style-name="ce498"/>
        <table:table-column table:style-name="co48" table:number-columns-repeated="1011" table:default-cell-style-name="ce498"/>
        <table:table-row table:style-name="ro14">
          <table:table-cell>
            <draw:frame draw:z-index="0" draw:name="BlokTextu 1" draw:style-name="gr1" draw:text-style-name="P18" svg:width="15.246cm" svg:height="25.092cm" svg:x="0.145cm" svg:y="0.132cm">
              <draw:text-box>
                <text:p text:style-name="P1"><text:span text:style-name="T1"/></text:p>
                <text:p text:style-name="P1"><text:span text:style-name="T1">Č E S T N É <text:s text:c="2"/>V Y H L Á S E N I E <text:s/>k výkazom a zoznamom za 1. štvrťrok 2020</text:span></text:p>
                <text:p text:style-name="P2"><text:span text:style-name="T2"/></text:p>
                <text:p text:style-name="P2"><text:span text:style-name="T2"/></text:p>
                <text:p text:style-name="P3"><text:span text:style-name="T2">Podpísaný............................................. (meno, priezvisko, titul), štatutárny zástupca: .................................... (názov, adresa), ktorý je prijímateľom 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8a zákona č. 448/2008 Z.z. o sociálnych službách a o zmene a doplnení zákona č. 455/1991 Zb. o živnostenskom podnikaní (živnostenský zákon) v znení neskorších predpisov na rozpočtový rok 2020, </text:span><text:span text:style-name="T3">Reg. č. ........./2020-M_ODFSS</text:span><text:span text:style-name="T2"> (ďalej len „zmluva“)</text:span></text:p>
                <text:p text:style-name="P4"><text:span text:style-name="T2"/></text:p>
                <text:p text:style-name="P5"><text:span text:style-name="T3">čestne vyhlasujem, že:</text:span></text:p>
                <text:p text:style-name="P2"><text:span text:style-name="T3"><text:tab/></text:span></text:p>
                <text:p text:style-name="P6"><text:span text:style-name="T2">prijímateľ nemá nedoplatky na poistnom na verejné zdravotné poistenie, </text:span></text:p>
                <text:p text:style-name="P7"><text:span text:style-name="T2">prijímateľ nemá nedoplatky na poistnom na sociálne poistenie,</text:span><text:span text:style-name="T2"><text:tab/></text:span></text:p>
                <text:p text:style-name="P6"><text:span text:style-name="T2">prijímateľ nemá nedoplatky na povinných príspevkoch na starobné dôchodkové sporenie, </text:span></text:p>
                <text:p text:style-name="P7"><text:span text:style-name="T2">prijímateľ nemá daňové nedoplatky u miestne príslušného správcu dane,</text:span></text:p>
                <text:p text:style-name="P6"><text:span text:style-name="T2">prijímateľom uvádzané údaje v zoznamoch a výkazoch:</text:span><text:span text:style-name="T2"><text:tab/></text:span></text:p>
                <text:p text:style-name="P8"><text:span text:style-name="T2">SÚHRNNÝ VÝKAZ o počte neobsadených miest a výške vrátených finančných prostriedkov za neobsadené miesta za 1. <text:s/>štvrťrok 2020</text:span></text:p>
                <text:p text:style-name="P9"><text:span text:style-name="T2">Krízová situácia - Záznamy k Súhrnnému výkazu za 1. štvrťrok 2020 v zmysle Nariadenia Vlády č. 70/2020</text:span><text:span text:style-name="T2"><text:tab/></text:span><text:span text:style-name="T2"><text:tab/></text:span></text:p>
                <text:p text:style-name="P10"><text:span text:style-name="T2">Výkaz dennej evidencia počtu hodín poskytovanej sociálnej služby na jednotlivých miestach v zariadení za 1. štvrťrok 2020 </text:span></text:p>
                <text:p text:style-name="P11"><text:span text:style-name="T2">Výpočty k Súhrnnému výkazu za 1. štvrťrok 2020</text:span><text:span text:style-name="T2"><text:tab/></text:span><text:span text:style-name="T2"><text:tab/></text:span></text:p>
                <text:p text:style-name="P11"><text:span text:style-name="T2">Zoznam prijímateľov sociálnej služby za 1. štvrťrok <text:s/>2020</text:span><text:span text:style-name="T2"><text:tab/></text:span><text:span text:style-name="T2"><text:tab/></text:span></text:p>
                <text:p text:style-name="P10"><text:span text:style-name="T2">Zoznam zamestnancov poskytovateľa sociálnej služby v zariadení v roku 2020</text:span></text:p>
                <text:p text:style-name="P5"><text:span text:style-name="T3"/></text:p>
                <text:p text:style-name="P2"><text:span text:style-name="T3">sú pravdivé, presné a úplné, </text:span></text:p>
                <text:p text:style-name="P5"><text:span text:style-name="T3"><text:tab/></text:span></text:p>
                <text:p text:style-name="P7"><text:span text:style-name="T2">prijímateľ neprestal spĺňať podmienky na uzatvorenie zmluvy,</text:span></text:p>
                <text:p text:style-name="P12"><text:span text:style-name="T2">prijímateľ počas trvania pozastavenia poskytovania sociálnej služby z dôvodu krízovej situácie v zmysle Nariadenia Vlády č. 70/2020 využil uvoľnené personálne kapacity na poskytovanie sociálnej služby *v domácom prostredí prijímateľa sociálnej služby, alebo *v inom druhu sociálnej služby, ktorú prevádzkuje.</text:span><text:span text:style-name="T2"><text:tab/></text:span></text:p>
                <text:p text:style-name="P13"><text:span text:style-name="T2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14"><text:span text:style-name="T2">finančné prostriedky za neobsadené miesta v 1. štvrťroku 2020 boli dňa ............... v sume ................ eur vrátené na účet ministerstva podľa Článku V. ods. 5.4 písm. a) zmluvy. </text:span><text:span text:style-name="T2"><text:tab/></text:span></text:p>
                <text:p text:style-name="P15"><text:span text:style-name="T3"><text:s text:c="4"/></text:span></text:p>
                <text:p text:style-name="P16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2"><text:span text:style-name="T2"> </text:span></text:p>
                <text:p text:style-name="P2"><text:span text:style-name="T2">V ........................................., dňa ....................</text:span></text:p>
                <text:p text:style-name="P15"><text:span text:style-name="T2"> </text:span></text:p>
                <text:p text:style-name="P15"><text:span text:style-name="T2"/></text:p>
                <text:p text:style-name="P15"><text:span text:style-name="T2">Pečiatka: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71"/>(vlastnoručný podpis)</text:span><text:span text:style-name="T2"><text:tab/></text:span><text:span text:style-name="T2"><text:tab/></text:span><text:span text:style-name="T2"> <text:s text:c="46"/>..................................................................................</text:span></text:p>
                <text:p text:style-name="P17"><text:span text:style-name="T2"><text:tab/></text:span><text:span text:style-name="T2"><text:tab/></text:span><text:span text:style-name="T2"> <text:s text:c="19"/></text:span><text:span text:style-name="T2">Titul, meno a priezvisko štatutárneho zástupcu</text:span></text:p>
                <text:p text:style-name="P17"><text:span text:style-name="T2"/></text:p>
                <text:p text:style-name="P17"><text:span text:style-name="T2"/></text:p>
                <text:p text:style-name="P17"><text:span text:style-name="T2">*nehodiace sa škrtnite</text:span></text:p>
              </draw:text-box>
            </draw:frame>
          </table:table-cell>
          <table:table-cell table:number-columns-repeated="1023"/>
        </table:table-row>
        <table:table-row table:style-name="ro14" table:number-rows-repeated="104857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Vzor__príklad_Krízová_situácia_" table:style-name="ta12" table:protected="true" table:protection-key="JOcxMDN4vGqyZ8H5ml+5zX0TmXI=" table:protection-key-digest-algorithm="http://www.w3.org/2000/09/xmldsig#sha1">
        <loext:table-protection loext:select-unprotected-cells="true"/>
        <table:table-column table:style-name="co30" table:default-cell-style-name="ce262"/>
        <table:table-column table:style-name="co53" table:default-cell-style-name="ce262"/>
        <table:table-column table:style-name="co5" table:default-cell-style-name="ce262"/>
        <table:table-column table:style-name="co55" table:default-cell-style-name="ce262"/>
        <table:table-column table:style-name="co14" table:number-columns-repeated="1020" table:default-cell-style-name="ce262"/>
        <table:table-row table:style-name="ro4">
          <table:table-cell table:style-name="ce195" office:value-type="string" calcext:value-type="string">
            <text:p>P.č.</text:p>
          </table:table-cell>
          <table:table-cell table:style-name="ce196" office:value-type="string" calcext:value-type="string">
            <text:p>Náležitosti k výpočtom k Súhrnnému výkazu</text:p>
          </table:table-cell>
          <table:table-cell table:style-name="ce197" office:value-type="string" calcext:value-type="string">
            <text:p>Počet resp. suma v eur</text:p>
          </table:table-cell>
          <table:table-cell table:style-name="ce196" office:value-type="string" calcext:value-type="string">
            <text:p>Príklady, poznámky, odkazy</text:p>
          </table:table-cell>
          <table:table-cell table:style-name="ce198" table:number-columns-repeated="1020"/>
        </table:table-row>
        <table:table-row table:style-name="ro57">
          <table:table-cell table:style-name="ce199" office:value-type="float" office:value="1" calcext:value-type="float">
            <text:p>1</text:p>
          </table:table-cell>
          <table:table-cell table:style-name="ce81" office:value-type="string" calcext:value-type="string">
            <text:p><text:span text:style-name="T9">Počet miest</text:span><text:span text:style-name="T10">, na ktoré bol finančný príspevok poskytnutý </text:span><text:span text:style-name="T11">podľa Prílohy č. 1 Zmluvy</text:span></text:p>
          </table:table-cell>
          <table:table-cell table:style-name="ce201" office:value-type="float" office:value="20" calcext:value-type="float">
            <text:p>20</text:p>
          </table:table-cell>
          <table:table-cell table:style-name="ce81" office:value-type="string" calcext:value-type="string">
            <text:p>Po vyplnení Súhrnného výkazu riadok 2 - automatické vyplnenie</text:p>
          </table:table-cell>
          <table:table-cell table:number-columns-repeated="1020"/>
        </table:table-row>
        <table:table-row table:style-name="ro58">
          <table:table-cell table:style-name="ce199" office:value-type="float" office:value="2" calcext:value-type="float">
            <text:p>2</text:p>
          </table:table-cell>
          <table:table-cell table:style-name="ce202" office:value-type="string" calcext:value-type="string">
            <text:p><text:span text:style-name="T9">Príspevok na 1 miesto na jeden deň</text:span><text:span text:style-name="T10"> (podľa prílohy č. 1 zmluvy o poskytnutí finančného príspevku)</text:span></text:p>
          </table:table-cell>
          <table:table-cell table:style-name="ce203" office:value-type="currency" office:currency="EUR" office:value="6.12345" calcext:value-type="currency">
            <text:p><text:s/>6,12345 € </text:p>
          </table:table-cell>
          <table:table-cell table:style-name="ce81" office:value-type="string" calcext:value-type="string">
            <text:p>Po vyplnení Súhrnného výkazu riadok 3 - automatické vyplnenie</text:p>
          </table:table-cell>
          <table:table-cell table:number-columns-repeated="1020"/>
        </table:table-row>
        <table:table-row table:style-name="ro19">
          <table:table-cell table:style-name="ce199" office:value-type="float" office:value="3" calcext:value-type="float">
            <text:p>3</text:p>
          </table:table-cell>
          <table:table-cell table:style-name="ce81" office:value-type="string" calcext:value-type="string">
            <text:p><text:span text:style-name="T9">Počet obsadených miest</text:span><text:span text:style-name="T10"> v zariadení</text:span><text:span text:style-name="T11"> z dôvodu uzatvorenia zmluvy</text:span><text:span text:style-name="T10"> o poskytovaní sociálnej služby  </text:span><text:span text:style-name="T11">ku dňu vyhlásenia krízovej situácie (dňa 12.3.2020),</text:span><text:span text:style-name="T10"> na ktoré sa </text:span><text:span text:style-name="T12">neuplatňuje</text:span><text:span text:style-name="T13"> ustanovenie § 78d ods. 13 zákona o sociálnych službách</text:span></text:p>
          </table:table-cell>
          <table:table-cell table:style-name="ce205" office:value-type="float" office:value="15" calcext:value-type="float">
            <text:p>15</text:p>
          </table:table-cell>
          <table:table-cell table:style-name="ce206" office:value-type="string" calcext:value-type="string">
            <text:p>v zmysle § 3 ods. 2 <text:s/>Nariadenia Vlády SR č. 70/2020</text:p>
          </table:table-cell>
          <table:table-cell table:number-columns-repeated="1020"/>
        </table:table-row>
        <table:table-row table:style-name="ro59">
          <table:table-cell table:style-name="ce199" office:value-type="float" office:value="4" calcext:value-type="float">
            <text:p>4</text:p>
          </table:table-cell>
          <table:table-cell table:style-name="ce81" office:value-type="string" calcext:value-type="string">
            <text:p><text:span text:style-name="T9">Počet</text:span><text:span text:style-name="T10"> </text:span><text:span text:style-name="T11">neobsadených mies</text:span><text:span text:style-name="T10">t v zariadení </text:span><text:span text:style-name="T11">z dôvodu neuzatvorenia zmluvy</text:span><text:span text:style-name="T10"> o poskytovaní sociálnej služby </text:span><text:span text:style-name="T11">ku dňu vyhlásenia krízovej situácie (dňa 12.3.2020),</text:span><text:span text:style-name="T10"> na ktoré sa </text:span><text:span text:style-name="T12">uplatňuje </text:span><text:span text:style-name="T13">ustanovenie § 78d ods. 13 zákona o sociálnych službách</text:span></text:p>
          </table:table-cell>
          <table:table-cell table:style-name="ce201" office:value-type="float" office:value="5" calcext:value-type="float">
            <text:p>5</text:p>
          </table:table-cell>
          <table:table-cell table:style-name="ce206" office:value-type="string" calcext:value-type="string">
            <text:p>v zmysle § 3 ods. 2 <text:s/>Nariadenia Vlády SR č. 70/2020 </text:p>
          </table:table-cell>
          <table:table-cell table:number-columns-repeated="1020"/>
        </table:table-row>
        <table:table-row table:style-name="ro60">
          <table:table-cell table:style-name="ce199" office:value-type="float" office:value="5" calcext:value-type="float">
            <text:p>5</text:p>
          </table:table-cell>
          <table:table-cell table:style-name="ce81" office:value-type="string" calcext:value-type="string">
            <text:p><text:span text:style-name="T9">Počet miest, na ktorých sa  ku dňu vyhlásenia krízovej situácie ( dňa 12.3.2020) </text:span><text:span text:style-name="T16">poskytovala</text:span><text:span text:style-name="T17"> sociálna služba</text:span><text:span text:style-name="T18"> na základe uzatvorenej zmluvy </text:span><text:span text:style-name="T12">a zároveň</text:span><text:span text:style-name="T13"> v období od 1.1.2020 do 11.3.2020 vrátane </text:span><text:span text:style-name="T19">vznikla povinnosť vrátiť pomernú časť  FP</text:span><text:span text:style-name="T18"> za neobsadené miesta</text:span><text:span text:style-name="T20"> z dôvodu neuzatvorenia zmluvy</text:span><text:span text:style-name="T18"> o poskytovaní sociálnej služby počas 20 a viac po sebe nasledujúcich pracovných dní za obdobie </text:span><text:span text:style-name="T20">od 1.1.2020 do dňa vyhlásenia krízovej situácie (do 11.3.2020 vrátane)</text:span></text:p>
          </table:table-cell>
          <table:table-cell table:style-name="ce205" office:value-type="float" office:value="2" calcext:value-type="float">
            <text:p>2</text:p>
          </table:table-cell>
          <table:table-cell table:style-name="ce81" office:value-type="string" calcext:value-type="string">
            <text:p>Napr. <text:span text:style-name="T9">Miesto č. 3 </text:span><text:span text:style-name="T10">bolo </text:span><text:span text:style-name="T11">od 3.1.2020 do 2.2.2020</text:span><text:span text:style-name="T10"> nezazmluvnené, zmluva bola uzatvorená 3.2.2020 - čiže: </text:span><text:span text:style-name="T11">dňa 12.3.2020</text:span><text:span text:style-name="T10"> bolo miesto </text:span><text:span text:style-name="T11">obsadené</text:span><text:span text:style-name="T10"> ale za obdobie pred vyhlásením krízovej situácie vznikla povinnosť vrátiť FP za </text:span><text:span text:style-name="T11">20 pracovných dní                                                                                                                                                                                                                  Miesto č. 4</text:span><text:span text:style-name="T10"> bolo </text:span><text:span text:style-name="T11">od 3.2.2020 do 5.3.2020</text:span><text:span text:style-name="T10"> nezazmluvnené, zmluva bola uzatvorená 6.3.2020 - čiže: </text:span><text:span text:style-name="T11">dňa 12.3.2020</text:span><text:span text:style-name="T10"> bolo miesto </text:span><text:span text:style-name="T11">obsadené, </text:span><text:span text:style-name="T10">ale za obdobie pred vyhlásením krízovej situácie vznikla povinnosť vrátiť FP </text:span><text:span text:style-name="T11">za 24 pracovných dní</text:span></text:p>
          </table:table-cell>
          <table:table-cell table:number-columns-repeated="1020"/>
        </table:table-row>
        <table:table-row table:style-name="ro61">
          <table:table-cell table:style-name="ce199" office:value-type="float" office:value="6" calcext:value-type="float">
            <text:p>6</text:p>
          </table:table-cell>
          <table:table-cell table:style-name="ce81" office:value-type="string" calcext:value-type="string">
            <text:p><text:span text:style-name="T9">Počet neobsadených miest</text:span><text:span text:style-name="T10">  v zariadení z dôvodu neuzatvorenia zmluvy o poskytovaní sociálnej služby, ktoré</text:span><text:span text:style-name="T11"> ku dňu vyhlásenia krízovej situácie bolo neobsadené</text:span><text:span text:style-name="T10"> </text:span><text:span text:style-name="T12">a zároveň</text:span><text:span text:style-name="T13"> v  období od 1.1.2020 do 31.3.2020</text:span><text:span text:style-name="T18"> </text:span><text:span text:style-name="T12">vznikla povinnosť vrátiť pomernú časť FP</text:span><text:span text:style-name="T18"> za neobsadené miesta </text:span><text:span text:style-name="T20">z dôvodu neuzatvorenia zmluvy</text:span><text:span text:style-name="T18"> o poskytnutí sociálnej služby  počas 20 a viac po sebe nasledujúcich pracovných dní v zmysle ustanovenia § 78d ods. 13 zákona o sociálnych službách </text:span><text:span text:style-name="T20">za 1. štvrťrok 2020</text:span><text:span text:style-name="T18"> -</text:span><text:span text:style-name="T20"> </text:span><text:span text:style-name="T19">bez ohľadu na vzik a trvanie krízovej situácie!</text:span></text:p>
          </table:table-cell>
          <table:table-cell table:style-name="ce205" office:value-type="float" office:value="2" calcext:value-type="float">
            <text:p>2</text:p>
          </table:table-cell>
          <table:table-cell table:style-name="ce81" office:value-type="string" calcext:value-type="string">
            <text:p>Napr. <text:span text:style-name="T9">Miesto č. 5</text:span><text:span text:style-name="T10"> bolo od 1.3.2020 do 31.3.2020 nezazmluvnené - čiže: </text:span><text:span text:style-name="T11">dňa 12.3.2020</text:span><text:span text:style-name="T10"> bolo miesto </text:span><text:span text:style-name="T11">neobsadené </text:span><text:span text:style-name="T10">- vznikla povinnosť vrátiť FP za </text:span><text:span text:style-name="T11">22 pracovných dní                                                        </text:span><text:span text:style-name="T10">                                                                                                                    </text:span><text:span text:style-name="T11">Miesto č. 6</text:span><text:span text:style-name="T10"> bolo od 17.2.2020 do 31.3.2020 nezazmluvnené - čiže: </text:span><text:span text:style-name="T11">dňa 12.3.2020</text:span><text:span text:style-name="T10"> bolo miesto </text:span><text:span text:style-name="T11">neobsadené</text:span><text:span text:style-name="T10"> - vznikla povinnosť vrátiť FP za </text:span><text:span text:style-name="T11">32 pracovných dní</text:span><text:span text:style-name="T10">                                                                             </text:span></text:p>
          </table:table-cell>
          <table:table-cell table:number-columns-repeated="1020"/>
        </table:table-row>
        <table:table-row table:style-name="ro62">
          <table:table-cell table:style-name="ce199" office:value-type="float" office:value="7" calcext:value-type="float">
            <text:p>7</text:p>
          </table:table-cell>
          <table:table-cell table:style-name="ce58" office:value-type="string" calcext:value-type="string">
            <text:p><text:span text:style-name="T9">Počet pracovných dní</text:span><text:span text:style-name="T10"> s nevyčerpaným finančným príspevkom </text:span><text:span text:style-name="T11">z dôvodu neuzatvorenia zmluvy</text:span><text:span text:style-name="T10"> o poskytovaní sociálnej služby počas 20 a viac po sebe nasledujúcich pracovných dní </text:span><text:span text:style-name="T11">za neobsadené miesta</text:span><text:span text:style-name="T10">, na ktoré sa </text:span><text:span text:style-name="T12">neuplatňuje</text:span><text:span text:style-name="T13"> ustanovenie § 78d ods. 13 zákona o sociálnych službách</text:span></text:p>
          </table:table-cell>
          <table:table-cell table:style-name="ce208" office:value-type="float" office:value="44" calcext:value-type="float">
            <text:p>44</text:p>
          </table:table-cell>
          <table:table-cell table:style-name="ce209" office:value-type="string" calcext:value-type="string">
            <text:p><text:span text:style-name="T9">Za miesta uvedené v riadku č. 5</text:span> (<text:span text:style-name="T9">za miesto č. 3</text:span> a <text:span text:style-name="T9">za miesto č. 4</text:span>) sa <text:span text:style-name="T9">spočítajú</text:span> všetky pracovné dni, ktoré neboli zazmluvnené 20 a viac po sebe nasledujúcich kalendárnych dní v období <text:span text:style-name="T9">od 1.1.2020 - 11.3.2020 vrátane </text:span>t.j.<text:span text:style-name="T9">  </text:span>20 + 24 = vznikla povinnosť vrátiť FP za <text:span text:style-name="T9">44 pracovných dní</text:span></text:p>
          </table:table-cell>
          <table:table-cell table:number-columns-repeated="1020"/>
        </table:table-row>
        <table:table-row table:style-name="ro63">
          <table:table-cell table:style-name="ce199" office:value-type="float" office:value="8" calcext:value-type="float">
            <text:p>8</text:p>
          </table:table-cell>
          <table:table-cell table:style-name="ce58" office:value-type="string" calcext:value-type="string">
            <text:p><text:span text:style-name="T9">Počet pracovných dní</text:span><text:span text:style-name="T10"> s nevyčerpaným finančným príspevkom</text:span><text:span text:style-name="T11"> z dôvodu neuzatvorenia zmluvy</text:span><text:span text:style-name="T10"> o poskytovaní sociálnej služby počas 20 a viac po sebe nasledujúcich pracovných dní </text:span><text:span text:style-name="T11">za neobsadené miesta</text:span><text:span text:style-name="T10">, na ktoré sa </text:span><text:span text:style-name="T12">uplatňuje</text:span><text:span text:style-name="T13"> ustanovenie § 78d ods. 13 zákona o sociálnych službách za 1. štvrťrok 2020 - </text:span><text:span text:style-name="T19">bez ohľadu na vzik a trvanie krízovej situácie!</text:span></text:p>
          </table:table-cell>
          <table:table-cell table:style-name="ce208" office:value-type="float" office:value="54" calcext:value-type="float">
            <text:p>54</text:p>
          </table:table-cell>
          <table:table-cell table:style-name="ce209" office:value-type="string" calcext:value-type="string">
            <text:p><text:span text:style-name="T9">Za miesta uvedené v riadku č. 6</text:span> (<text:span text:style-name="T9">za miesto č. 5</text:span> a <text:span text:style-name="T9">za miesto č. 6</text:span>) sa <text:span text:style-name="T9">spočítajú</text:span> všetky pracovné dni, ktoré neboli zazmluvnené 20 a viac po sebe nasledujúcich pracovných dní v období <text:span text:style-name="T9">od 1.1.2020 - 31.3.2020</text:span> vrátane t.j.  22 + 32 = vznikla povinnosť vrátiť FP <text:span text:style-name="T9">za 54 pracovných dní</text:span></text:p>
          </table:table-cell>
          <table:table-cell table:number-columns-repeated="1020"/>
        </table:table-row>
        <table:table-row table:style-name="ro64">
          <table:table-cell table:style-name="ce199" office:value-type="float" office:value="9" calcext:value-type="float">
            <text:p>9</text:p>
          </table:table-cell>
          <table:table-cell table:style-name="ce67" office:value-type="string" calcext:value-type="string">
            <text:p><text:span text:style-name="T9">Výška</text:span><text:span text:style-name="T10"> nevyčerpaného finančného príspevku </text:span><text:span text:style-name="T11">z dôvodu neuzatvorenia zmluvy</text:span><text:span text:style-name="T10"> o poskytnutí sociálnej služby počas 20 a viac po sebe nasledujúcich pracovných dní </text:span><text:span text:style-name="T11">za neobsadené miesta,</text:span><text:span text:style-name="T10"> na ktoré sa </text:span><text:span text:style-name="T12">neuplatňuje</text:span><text:span text:style-name="T13"> ustanovenie § 78d ods. 13 zákona o sociálnych službách</text:span></text:p>
          </table:table-cell>
          <table:table-cell table:style-name="ce211" office:value-type="currency" office:currency="EUR" office:value="269.43" calcext:value-type="currency">
            <text:p>269,43 €</text:p>
          </table:table-cell>
          <table:table-cell table:style-name="ce67" office:value-type="string" calcext:value-type="string">
            <text:p>automatický výpočet - riadok 7 * riadok 2</text:p>
          </table:table-cell>
          <table:table-cell table:number-columns-repeated="1020"/>
        </table:table-row>
        <table:table-row table:style-name="ro64">
          <table:table-cell table:style-name="ce212" office:value-type="float" office:value="10" calcext:value-type="float">
            <text:p>10</text:p>
          </table:table-cell>
          <table:table-cell table:style-name="ce91" office:value-type="string" calcext:value-type="string">
            <text:p><text:span text:style-name="T9">Výška</text:span><text:span text:style-name="T10"> nevyčerpaného finančného príspevku </text:span><text:span text:style-name="T11">z dôvodu neuzatvorenia zmluvy</text:span><text:span text:style-name="T10"> o poskytnutí sociálnej služby počas 20 a viac po sebe nasledujúcich pracovných dní </text:span><text:span text:style-name="T11">za neobsadené miesta,</text:span><text:span text:style-name="T10"> na ktoré sa </text:span><text:span text:style-name="T12">uplatňuje</text:span><text:span text:style-name="T13"> ustanovenie § 78d ods. 13 zákona o sociálnych službách za 1. štvrťrok 2020 - </text:span><text:span text:style-name="T19">bez ohľadu na vzik a trvanie krízovej situácie!</text:span></text:p>
          </table:table-cell>
          <table:table-cell table:style-name="ce214" office:value-type="currency" office:currency="EUR" office:value="330.67" calcext:value-type="currency">
            <text:p>330,67 €</text:p>
          </table:table-cell>
          <table:table-cell table:style-name="ce91" office:value-type="string" calcext:value-type="string">
            <text:p>automatický výpočet - riadok 8 * riadok 2</text:p>
          </table:table-cell>
          <table:table-cell table:number-columns-repeated="1020"/>
        </table:table-row>
        <table:table-row table:style-name="ro65">
          <table:table-cell table:style-name="ce322" table:number-columns-spanned="4" table:number-rows-spanned="1"/>
          <table:covered-table-cell table:number-columns-repeated="3"/>
          <table:table-cell table:number-columns-repeated="1020"/>
        </table:table-row>
        <table:table-row table:style-name="ro14" table:number-rows-repeated="104856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zoznam" table:style-name="ta11" table:protected="true">
        <loext:table-protection loext:select-protected-cells="true" loext:select-unprotected-cells="true"/>
        <table:table-column table:style-name="co48" table:default-cell-style-name="ce498"/>
        <table:table-column table:style-name="co54" table:default-cell-style-name="ce498"/>
        <table:table-column table:style-name="co48" table:number-columns-repeated="62" table:default-cell-style-name="ce498"/>
        <table:table-row table:style-name="ro14">
          <table:table-cell/>
          <table:table-cell office:value-type="string" calcext:value-type="string">
            <text:p>Počet hodín</text:p>
          </table:table-cell>
          <table:table-cell table:number-columns-repeated="62"/>
        </table:table-row>
        <table:table-row table:style-name="ro14">
          <table:table-cell/>
          <table:table-cell table:style-name="ce515" office:value-type="float" office:value="0.5" calcext:value-type="float">
            <text:p>0,5</text:p>
          </table:table-cell>
          <table:table-cell table:number-columns-repeated="62"/>
        </table:table-row>
        <table:table-row table:style-name="ro14">
          <table:table-cell/>
          <table:table-cell table:style-name="ce515" office:value-type="float" office:value="1" calcext:value-type="float">
            <text:p>1</text:p>
          </table:table-cell>
          <table:table-cell table:number-columns-repeated="62"/>
        </table:table-row>
        <table:table-row table:style-name="ro14">
          <table:table-cell/>
          <table:table-cell table:style-name="ce515" office:value-type="float" office:value="1.5" calcext:value-type="float">
            <text:p>1,5</text:p>
          </table:table-cell>
          <table:table-cell table:number-columns-repeated="62"/>
        </table:table-row>
        <table:table-row table:style-name="ro14">
          <table:table-cell/>
          <table:table-cell table:style-name="ce515" office:value-type="float" office:value="2" calcext:value-type="float">
            <text:p>2</text:p>
          </table:table-cell>
          <table:table-cell table:number-columns-repeated="62"/>
        </table:table-row>
        <table:table-row table:style-name="ro14">
          <table:table-cell/>
          <table:table-cell table:style-name="ce515" office:value-type="float" office:value="2.5" calcext:value-type="float">
            <text:p>2,5</text:p>
          </table:table-cell>
          <table:table-cell table:number-columns-repeated="62"/>
        </table:table-row>
        <table:table-row table:style-name="ro14">
          <table:table-cell/>
          <table:table-cell table:style-name="ce515" office:value-type="float" office:value="3" calcext:value-type="float">
            <text:p>3</text:p>
          </table:table-cell>
          <table:table-cell table:number-columns-repeated="62"/>
        </table:table-row>
        <table:table-row table:style-name="ro14">
          <table:table-cell/>
          <table:table-cell table:style-name="ce515" office:value-type="float" office:value="3.5" calcext:value-type="float">
            <text:p>3,5</text:p>
          </table:table-cell>
          <table:table-cell table:number-columns-repeated="62"/>
        </table:table-row>
        <table:table-row table:style-name="ro14">
          <table:table-cell/>
          <table:table-cell table:style-name="ce515" office:value-type="float" office:value="4" calcext:value-type="float">
            <text:p>4</text:p>
          </table:table-cell>
          <table:table-cell table:number-columns-repeated="62"/>
        </table:table-row>
        <table:table-row table:style-name="ro14">
          <table:table-cell/>
          <table:table-cell table:style-name="ce515" office:value-type="float" office:value="4.5" calcext:value-type="float">
            <text:p>4,5</text:p>
          </table:table-cell>
          <table:table-cell table:number-columns-repeated="62"/>
        </table:table-row>
        <table:table-row table:style-name="ro14">
          <table:table-cell/>
          <table:table-cell table:style-name="ce515" office:value-type="float" office:value="5" calcext:value-type="float">
            <text:p>5</text:p>
          </table:table-cell>
          <table:table-cell table:number-columns-repeated="62"/>
        </table:table-row>
        <table:table-row table:style-name="ro14">
          <table:table-cell/>
          <table:table-cell table:style-name="ce515" office:value-type="float" office:value="5.5" calcext:value-type="float">
            <text:p>5,5</text:p>
          </table:table-cell>
          <table:table-cell table:number-columns-repeated="62"/>
        </table:table-row>
        <table:table-row table:style-name="ro14">
          <table:table-cell/>
          <table:table-cell table:style-name="ce515" office:value-type="float" office:value="6" calcext:value-type="float">
            <text:p>6</text:p>
          </table:table-cell>
          <table:table-cell table:number-columns-repeated="62"/>
        </table:table-row>
        <table:table-row table:style-name="ro14">
          <table:table-cell/>
          <table:table-cell table:style-name="ce515" office:value-type="float" office:value="6.5" calcext:value-type="float">
            <text:p>6,5</text:p>
          </table:table-cell>
          <table:table-cell table:number-columns-repeated="62"/>
        </table:table-row>
        <table:table-row table:style-name="ro14">
          <table:table-cell/>
          <table:table-cell table:style-name="ce515" office:value-type="float" office:value="7" calcext:value-type="float">
            <text:p>7</text:p>
          </table:table-cell>
          <table:table-cell table:number-columns-repeated="62"/>
        </table:table-row>
        <table:table-row table:style-name="ro14">
          <table:table-cell/>
          <table:table-cell table:style-name="ce515" office:value-type="float" office:value="7.5" calcext:value-type="float">
            <text:p>7,5</text:p>
          </table:table-cell>
          <table:table-cell table:number-columns-repeated="62"/>
        </table:table-row>
        <table:table-row table:style-name="ro14">
          <table:table-cell/>
          <table:table-cell table:style-name="ce515" office:value-type="float" office:value="8" calcext:value-type="float">
            <text:p>8</text:p>
          </table:table-cell>
          <table:table-cell table:number-columns-repeated="62"/>
        </table:table-row>
        <table:table-row table:style-name="ro14" table:number-rows-repeated="1048558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  <table:database-ranges>
        <table:database-range table:name="Tabuľka14" table:target-range-address="Krízová_situácia.A6:Krízová_situácia.D16" table:orientation="column"/>
        <table:database-range table:name="Tabuľka15" table:target-range-address="Vzor__príklad_Krízová_situácia_.A1:Vzor__príklad_Krízová_situácia_.D11" table:orientation="column"/>
        <table:database-range table:name="Tabuľka2" table:target-range-address="Zoznam_prijímateľov.A7:Zoznam_prijímateľov.F37" table:orientation="column"/>
        <table:database-range table:name="Tabuľka25" table:target-range-address="Zoznam_prijímateľov.A51:Zoznam_prijímateľov.F81" table:orientation="column"/>
        <table:database-range table:name="Tabuľka3" table:target-range-address="zoznam.B1:zoznam.B1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non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k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7P2" style:volatile="true">
      <number:text>-</number:text>
      <number:number number:decimal-places="0" loext:min-decimal-places="0" number:min-integer-digits="2"/>
      <number:text>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7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8P0"/>
    </number:currency-style>
    <number:date-style style:name="N109">
      <number:day/>
      <number:text>.</number:text>
      <number:month/>
      <number:text>.</number:text>
      <number:year number:style="long"/>
    </number:date-style>
    <number:currency-style style:name="N110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2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113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3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3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text> </number:text>
      <number:number number:decimal-places="2" loext:min-decimal-places="2" number:min-integer-digits="1" number:grouping="true"/>
      <number:text>   </number:text>
    </number:number-style>
    <number:number-style style:name="N115">
      <number:text>-</number:text>
      <number:number number:decimal-places="2" loext:min-decimal-places="2" number:min-integer-digits="1" number:grouping="true"/>
      <number:text>   </number:text>
    </number:number-style>
    <number:number-style style:name="N116">
      <number:text>-</number:text>
      <number:number number:decimal-places="0" loext:min-decimal-places="0" number:min-integer-digits="2"/>
      <number:text>   </number:text>
    </number:number-style>
    <number:number-style style:name="N118">
      <number:text> </number:text>
      <number:number number:decimal-places="0" loext:min-decimal-places="0" number:min-integer-digits="1"/>
      <number:text>   </number:text>
    </number:number-style>
    <number:number-style style:name="N119">
      <number:text>-</number:text>
      <number:number number:decimal-places="0" loext:min-decimal-places="0" number:min-integer-digits="1"/>
      <number:text>   </number:text>
    </number:number-style>
    <number:number-style style:name="N120P0" style:volatile="true">
      <number:text> </number:text>
      <number:number number:decimal-places="0" loext:min-decimal-places="0" number:min-integer-digits="1"/>
      <number:text>   </number:text>
    </number:number-style>
    <number:number-style style:name="N120P1" style:volatile="true">
      <number:text>-</number:text>
      <number:number number:decimal-places="0" loext:min-decimal-places="0" number:min-integer-digits="1"/>
      <number:text>   </number:text>
    </number:number-style>
    <number:number-style style:name="N120P2" style:volatile="true">
      <number:text>-</number:text>
      <number:number number:decimal-places="0" loext:min-decimal-places="0" number:min-integer-digits="2"/>
      <number:text>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1" loext:min-decimal-places="1" number:min-integer-digits="1"/>
    </number:number-style>
    <number:currency-style style:name="N122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4P0" style:volatile="true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4P1" style:volatile="true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4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text> </number:text>
      <number:number number:decimal-places="1" loext:min-decimal-places="1" number:min-integer-digits="1" number:grouping="true"/>
      <number:text>   </number:text>
    </number:number-style>
    <number:number-style style:name="N126">
      <number:text>-</number:text>
      <number:number number:decimal-places="1" loext:min-decimal-places="1" number:min-integer-digits="1" number:grouping="true"/>
      <number:text>   </number:text>
    </number:number-style>
    <number:number-style style:name="N127P0" style:volatile="true">
      <number:text> </number:text>
      <number:number number:decimal-places="1" loext:min-decimal-places="1" number:min-integer-digits="1" number:grouping="true"/>
      <number:text>   </number:text>
    </number:number-style>
    <number:number-style style:name="N127P1" style:volatile="true">
      <number:text>-</number:text>
      <number:number number:decimal-places="1" loext:min-decimal-places="1" number:min-integer-digits="1" number:grouping="true"/>
      <number:text>   </number:text>
    </number:number-style>
    <number:number-style style:name="N127P2" style:volatile="true">
      <number:text>-</number:text>
      <number:number number:decimal-places="0" loext:min-decimal-places="0" number:min-integer-digits="2"/>
      <number:text>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Čiarka" style:family="table-cell" style:parent-style-name="Default" style:data-style-name="N117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2.604cm" fo:margin-right="1.778cm" style:print-page-order="ttb" style:first-page-number="continue" loext:scale-to-X="1" style:print="charts drawings objects"/>
      <style:header-style>
        <style:header-footer-properties fo:min-height="1.99cm" fo:margin-left="2.604cm" fo:margin-right="1.778cm" fo:margin-bottom="0cm"/>
      </style:header-style>
      <style:footer-style>
        <style:header-footer-properties fo:min-height="1.143cm" fo:margin-left="2.604cm" fo:margin-right="1.778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loext:scale-to-X="1" style:print="charts drawings objects"/>
      <style:header-style>
        <style:header-footer-properties fo:min-height="1.011cm" fo:margin-left="1.78cm" fo:margin-right="1.78cm" fo:margin-bottom="0cm"/>
      </style:header-style>
      <style:footer-style>
        <style:header-footer-properties fo:min-height="1.139cm" fo:margin-left="1.78cm" fo:margin-right="1.78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2.032cm" fo:margin-right="1.778cm" style:print-page-order="ttb" style:first-page-number="continue" loext:scale-to-X="1" style:print="charts drawings objects"/>
      <style:header-style>
        <style:header-footer-properties fo:min-height="1.397cm" fo:margin-left="2.032cm" fo:margin-right="1.778cm" fo:margin-bottom="0cm"/>
      </style:header-style>
      <style:footer-style>
        <style:header-footer-properties fo:min-height="1.143cm" fo:margin-left="2.032cm" fo:margin-right="1.778cm" fo:margin-top="0cm"/>
      </style:footer-style>
    </style:page-layout>
    <style:page-layout style:name="Mpm6">
      <style:page-layout-properties style:num-format="1" style:print-orientation="landscape" fo:margin-top="0.762cm" fo:margin-bottom="0.762cm" fo:margin-left="1.778cm" fo:margin-right="2.066cm" style:print-page-order="ttb" style:first-page-number="continue" loext:scale-to-X="1" style:table-centering="both" style:print="charts drawings objects"/>
      <style:header-style>
        <style:header-footer-properties fo:min-height="1.051cm" fo:margin-left="1.778cm" fo:margin-right="2.066cm" fo:margin-bottom="0cm"/>
      </style:header-style>
      <style:footer-style>
        <style:header-footer-properties fo:min-height="1.143cm" fo:margin-left="1.778cm" fo:margin-right="2.066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1.778cm" fo:margin-right="1.778cm" style:print-page-order="ttb" style:first-page-number="continue" loext:scale-to-X="1" style:table-centering="both" style:print="charts drawings objects"/>
      <style:header-style>
        <style:header-footer-properties fo:min-height="0.951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style:num-format="1" style:print-orientation="landscape" fo:margin-top="0.762cm" fo:margin-bottom="0.762cm" fo:margin-left="1.778cm" fo:margin-right="1.778cm" style:print-page-order="ttb" style:first-page-number="continue" loext:scale-to-X="1" style:table-centering="both" style:print="charts drawings objects"/>
      <style:header-style>
        <style:header-footer-properties fo:min-height="1.45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9">
      <style:page-layout-properties style:num-format="1" style:print-orientation="landscape" fo:margin-top="0.762cm" fo:margin-bottom="0.762cm" fo:margin-left="2.307cm" fo:margin-right="2.752cm" style:print-page-order="ttb" style:first-page-number="continue" loext:scale-to-X="1" style:print="charts drawings objects"/>
      <style:header-style>
        <style:header-footer-properties fo:min-height="2.074cm" fo:margin-left="2.307cm" fo:margin-right="2.752cm" fo:margin-bottom="0cm"/>
      </style:header-style>
      <style:footer-style>
        <style:header-footer-properties fo:min-height="1.143cm" fo:margin-left="2.307cm" fo:margin-right="2.752cm" fo:margin-top="0cm"/>
      </style:footer-style>
    </style:page-layout>
    <style:page-layout style:name="Mpm10">
      <style:page-layout-properties style:num-format="1" style:print-orientation="portrait" fo:margin-top="0.762cm" fo:margin-bottom="0.762cm" fo:margin-left="1.778cm" fo:margin-right="1.778cm" style:print-page-order="ttb" style:first-page-number="continue" loext:scale-to-X="1" style:table-centering="horizontal" style:print="charts drawings objects"/>
      <style:header-style>
        <style:header-footer-properties fo:min-height="1.707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11">
      <style:page-layout-properties style:num-format="1" style:print-orientation="portrait" fo:margin-top="0.801cm" fo:margin-bottom="0.801cm" fo:margin-left="2.392cm" fo:margin-right="2.3cm" style:print-page-order="ttb" style:first-page-number="continue" style:scale-to="100%" style:print="charts drawings objects"/>
      <style:header-style>
        <style:header-footer-properties fo:min-height="1.6cm" fo:margin-left="2.392cm" fo:margin-right="2.3cm" fo:margin-bottom="0cm"/>
      </style:header-style>
      <style:footer-style>
        <style:header-footer-properties fo:min-height="1.101cm" fo:margin-left="2.392cm" fo:margin-right="2.3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.762cm" fo:margin-bottom="0.762cm" fo:margin-left="1.778cm" fo:margin-right="2.224cm" style:print-page-order="ttb" style:first-page-number="continue" loext:scale-to-X="1" style:print="charts drawings objects"/>
      <style:header-style>
        <style:header-footer-properties fo:min-height="1.268cm" fo:margin-left="1.778cm" fo:margin-right="2.224cm" fo:margin-bottom="0cm"/>
      </style:header-style>
      <style:footer-style>
        <style:header-footer-properties fo:min-height="1.143cm" fo:margin-left="1.778cm" fo:margin-right="2.224cm" fo:margin-top="0cm"/>
      </style:footer-style>
    </style:page-layout>
    <style:page-layout style:name="Mpm1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2" style:family="text"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MT3" style:family="text">
      <style:text-properties fo:color="#ff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MT4" style:family="text"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5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MT6" style:family="text">
      <style:text-properties fo:color="#000000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MT7" style:family="text">
      <style:text-properties fo:color="#000000" style:font-name="Calibri" fo:font-size="13pt" style:font-name-asian="Calibri" style:font-size-asian="13pt" style:font-name-complex="Calibri" style:font-size-complex="13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0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/></text:span><text:span text:style-name="MT1">SÚHRNNÝ VÝKAZ <text:s/>o počte neobsadených miest a výške vrátených finančných prostriedkov za neobsadené miesta za 1. štvrťrok 2020 </text:span></text:p>
        <text:p><text:span text:style-name="MT1">podľa §78a zákona č. 448/2008 Z. z. o sociálnych službách - AMBULANTNÁ FORMA <text:s text:c="2"/></text:span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2"><text:s/></text:span><text:span text:style-name="MT3">Krízová situácia </text:span><text:span text:style-name="MT2">- Záznamy k Súhrnnému výkazu za 1. štvrťrok 2020 v zmysle Nariadenia Vlády č. 70/2020</text:span></text:p>
      </style:header>
      <style:header-left style:display="false"/>
      <style:footer/>
      <style:footer-left style:display="false"/>
    </style:master-page>
    <style:master-page style:name="mp3" style:page-layout-name="Mpm5">
      <style:header>
        <text:p><text:span text:style-name="MT4"><text:s/></text:span><text:span text:style-name="MT4">Zoznam prijímateľov sociálnej služby za 1. švrťrok 2020 - ambulantná forma</text:span></text:p>
      </style:header>
      <style:header-left style:display="false"/>
      <style:footer>
        <text:p><text:span text:style-name="MT5">Strana </text:span><text:span text:style-name="MT5"><text:page-number>1</text:page-number></text:span></text:p>
      </style:footer>
      <style:footer-left style:display="false"/>
    </style:master-page>
    <style:master-page style:name="mp4" style:page-layout-name="Mpm6">
      <style:header>
        <text:p><text:span text:style-name="MT4">Výkaz dennej evidencia počtu hodín poskytovanej sociálnej služby na jednotlivých miestach v zariadení za 1. štvrťrok 2020 </text:span></text:p>
      </style:header>
      <style:header-left style:display="false"/>
      <style:footer/>
      <style:footer-left style:display="false"/>
    </style:master-page>
    <style:master-page style:name="mp5" style:page-layout-name="Mpm7">
      <style:header>
        <text:p><text:span text:style-name="MT4">Výkaz dennej evidencia počtu hodín poskytovanej sociálnej služby na jednotlivých miestach v zariadení za 1. štvrťrok 2020</text:span></text:p>
      </style:header>
      <style:header-left style:display="false"/>
      <style:footer/>
      <style:footer-left style:display="false"/>
    </style:master-page>
    <style:master-page style:name="mp6" style:page-layout-name="Mpm8">
      <style:header>
        <text:p><text:span text:style-name="MT4">Výkaz dennej evidencia počtu hodín poskytovanej sociálnej služby na jednotlivých miestach v zariadení za 1. štvrťrok 2020</text:span></text:p>
      </style:header>
      <style:header-left style:display="false"/>
      <style:footer/>
      <style:footer-left style:display="false"/>
    </style:master-page>
    <style:master-page style:name="mp7" style:page-layout-name="Mpm9">
      <style:header>
        <text:p><text:span text:style-name="MT4"><text:s/></text:span><text:span text:style-name="MT4">Výpočty k Súhrnnému výkazu </text:span></text:p>
        <text:p><text:span text:style-name="MT4">o počte neobsadených miest a výške vrátených finančných prostriedkov za neobsadené miesta za 1. štvrťrok 2020</text:span></text:p>
      </style:header>
      <style:header-left style:display="false"/>
      <style:footer/>
      <style:footer-left style:display="false"/>
    </style:master-page>
    <style:master-page style:name="mp8" style:page-layout-name="Mpm10">
      <style:header>
        <text:p><text:span text:style-name="MT6"><text:s/></text:span><text:span text:style-name="MT6">Zoznam zamestnancov poskytovateľa sociálnej služby v zariadení za rok 2020</text:span><text:span text:style-name="MT7"> <text:s text:c="2"/></text:span></text:p>
      </style:header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  <style:master-page style:name="mp10" style:page-layout-name="Mpm12">
      <style:header>
        <text:p><text:span text:style-name="MT2">VZOROVÝ PRÍKLAD - <text:s/></text:span><text:span text:style-name="MT3">Krízová situácia</text:span><text:span text:style-name="MT2"> - Výpočty a záznamy k Súhrnnému výkazu za 1. štvrťrok 2020 v zmysle Nariadenia Vlády č. 70/2020</text:span></text:p>
      </style:header>
      <style:header-left style:display="false"/>
      <style:footer/>
      <style:footer-left style:display="false"/>
    </style:master-page>
    <style:master-page style:name="mp11" style:page-layout-name="Mpm1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 LibreOffice_project/747b5d0ebf89f41c860ec2a39efd7cb15b54f2d8</meta:generator>
    <meta:initial-creator>Čajdíková Eva</meta:initial-creator>
    <meta:creation-date>2020-02-20T12:11:47Z</meta:creation-date>
    <dc:date>2020-05-20T23:23:51.348000000</dc:date>
    <meta:editing-duration>PT8M41S</meta:editing-duration>
    <meta:editing-cycles>1</meta:editing-cycles>
    <meta:document-statistic meta:table-count="11" meta:cell-count="1146" meta:object-count="1"/>
  </office:meta>
</office:document-meta>
</file>