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5.16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0.238cm"/>
    </style:style>
    <style:style style:name="co5" style:family="table-column">
      <style:table-column-properties fo:break-before="auto" style:column-width="6.826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23.998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8.678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7.144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4.789cm"/>
    </style:style>
    <style:style style:name="co17" style:family="table-column">
      <style:table-column-properties fo:break-before="auto" style:column-width="3.545cm"/>
    </style:style>
    <style:style style:name="co18" style:family="table-column">
      <style:table-column-properties fo:break-before="auto" style:column-width="0.741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2.778cm"/>
    </style:style>
    <style:style style:name="co21" style:family="table-column">
      <style:table-column-properties fo:break-before="auto" style:column-width="1.005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2.752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455cm"/>
    </style:style>
    <style:style style:name="co27" style:family="table-column">
      <style:table-column-properties fo:break-before="auto" style:column-width="0.873cm"/>
    </style:style>
    <style:style style:name="co28" style:family="table-column">
      <style:table-column-properties fo:break-before="auto" style:column-width="0.82cm"/>
    </style:style>
    <style:style style:name="co29" style:family="table-column">
      <style:table-column-properties fo:break-before="auto" style:column-width="0.926cm"/>
    </style:style>
    <style:style style:name="co30" style:family="table-column">
      <style:table-column-properties fo:break-before="auto" style:column-width="2.487cm"/>
    </style:style>
    <style:style style:name="co31" style:family="table-column">
      <style:table-column-properties fo:break-before="auto" style:column-width="1.032cm"/>
    </style:style>
    <style:style style:name="co32" style:family="table-column">
      <style:table-column-properties fo:break-before="auto" style:column-width="21.299cm"/>
    </style:style>
    <style:style style:name="co33" style:family="table-column">
      <style:table-column-properties fo:break-before="auto" style:column-width="3.043cm"/>
    </style:style>
    <style:style style:name="co34" style:family="table-column">
      <style:table-column-properties fo:break-before="auto" style:column-width="7.567cm"/>
    </style:style>
    <style:style style:name="co35" style:family="table-column">
      <style:table-column-properties fo:break-before="auto" style:column-width="2.196cm"/>
    </style:style>
    <style:style style:name="co36" style:family="table-column">
      <style:table-column-properties fo:break-before="auto" style:column-width="6.853cm"/>
    </style:style>
    <style:style style:name="co37" style:family="table-column">
      <style:table-column-properties fo:break-before="auto" style:column-width="2.91cm"/>
    </style:style>
    <style:style style:name="co38" style:family="table-column">
      <style:table-column-properties fo:break-before="auto" style:column-width="3.731cm"/>
    </style:style>
    <style:style style:name="co39" style:family="table-column">
      <style:table-column-properties fo:break-before="auto" style:column-width="4.128cm"/>
    </style:style>
    <style:style style:name="co40" style:family="table-column">
      <style:table-column-properties fo:break-before="auto" style:column-width="3.069cm"/>
    </style:style>
    <style:style style:name="co41" style:family="table-column">
      <style:table-column-properties fo:break-before="auto" style:column-width="19.368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1.614cm"/>
    </style:style>
    <style:style style:name="co44" style:family="table-column">
      <style:table-column-properties fo:break-before="auto" style:column-width="0.423cm"/>
    </style:style>
    <style:style style:name="co45" style:family="table-column">
      <style:table-column-properties fo:break-before="auto" style:column-width="2.17cm"/>
    </style:style>
    <style:style style:name="co46" style:family="table-column">
      <style:table-column-properties fo:break-before="auto" style:column-width="17.039cm"/>
    </style:style>
    <style:style style:name="co47" style:family="table-column">
      <style:table-column-properties fo:break-before="auto" style:column-width="15.187cm"/>
    </style:style>
    <style:style style:name="co48" style:family="table-column">
      <style:table-column-properties fo:break-before="auto" style:column-width="4.2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17cm" fo:break-before="auto" style:use-optimal-row-height="false"/>
    </style:style>
    <style:style style:name="ro7" style:family="table-row">
      <style:table-row-properties style:row-height="0.803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18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935cm" fo:break-before="auto" style:use-optimal-row-height="fals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1.041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605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199cm" fo:break-before="auto" style:use-optimal-row-height="tru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487cm" fo:break-before="page" style:use-optimal-row-height="true"/>
    </style:style>
    <style:style style:name="ro27" style:family="table-row">
      <style:table-row-properties style:row-height="1.411cm" fo:break-before="auto" style:use-optimal-row-height="tru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344cm" fo:break-before="auto" style:use-optimal-row-height="false"/>
    </style:style>
    <style:style style:name="ro32" style:family="table-row">
      <style:table-row-properties style:row-height="0.37cm" fo:break-before="auto" style:use-optimal-row-height="false"/>
    </style:style>
    <style:style style:name="ro33" style:family="table-row">
      <style:table-row-properties style:row-height="0.452cm" fo:break-before="page" style:use-optimal-row-height="tru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635cm" fo:break-before="auto" style:use-optimal-row-height="true"/>
    </style:style>
    <style:style style:name="ro36" style:family="table-row">
      <style:table-row-properties style:row-height="0.512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0.367cm" fo:break-before="auto" style:use-optimal-row-height="false"/>
    </style:style>
    <style:style style:name="ro39" style:family="table-row">
      <style:table-row-properties style:row-height="0.741cm" fo:break-before="auto" style:use-optimal-row-height="false"/>
    </style:style>
    <style:style style:name="ro40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0.552cm" fo:break-before="auto" style:use-optimal-row-height="false"/>
    </style:style>
    <style:style style:name="ro42" style:family="table-row">
      <style:table-row-properties style:row-height="0.764cm" fo:break-before="auto" style:use-optimal-row-height="false"/>
    </style:style>
    <style:style style:name="ro43" style:family="table-row">
      <style:table-row-properties style:row-height="0.829cm" fo:break-before="auto" style:use-optimal-row-height="false"/>
    </style:style>
    <style:style style:name="ro44" style:family="table-row">
      <style:table-row-properties style:row-height="1.24cm" fo:break-before="auto" style:use-optimal-row-height="false"/>
    </style:style>
    <style:style style:name="ro45" style:family="table-row">
      <style:table-row-properties style:row-height="0.556cm" fo:break-before="auto" style:use-optimal-row-height="false"/>
    </style:style>
    <style:style style:name="ro46" style:family="table-row">
      <style:table-row-properties style:row-height="0.529cm" fo:break-before="auto" style:use-optimal-row-height="tru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1.425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138cm" fo:break-before="auto" style:use-optimal-row-height="false"/>
    </style:style>
    <style:style style:name="ro51" style:family="table-row">
      <style:table-row-properties style:row-height="0.926cm" fo:break-before="auto" style:use-optimal-row-height="false"/>
    </style:style>
    <style:style style:name="ro52" style:family="table-row">
      <style:table-row-properties style:row-height="1.191cm" fo:break-before="auto" style:use-optimal-row-height="fals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0.917cm" fo:break-before="auto" style:use-optimal-row-height="true"/>
    </style:style>
    <style:style style:name="ro55" style:family="table-row">
      <style:table-row-properties style:row-height="0.499cm" fo:break-before="auto" style:use-optimal-row-height="false"/>
    </style:style>
    <style:style style:name="ro56" style:family="table-row">
      <style:table-row-properties style:row-height="0.767cm" fo:break-before="auto" style:use-optimal-row-height="false"/>
    </style:style>
    <style:style style:name="ro57" style:family="table-row">
      <style:table-row-properties style:row-height="1.032cm" fo:break-before="auto" style:use-optimal-row-height="false"/>
    </style:style>
    <style:style style:name="ro58" style:family="table-row">
      <style:table-row-properties style:row-height="1.614cm" fo:break-before="auto" style:use-optimal-row-height="false"/>
    </style:style>
    <style:style style:name="ro59" style:family="table-row">
      <style:table-row-properties style:row-height="3.545cm" fo:break-before="auto" style:use-optimal-row-height="false"/>
    </style:style>
    <style:style style:name="ro60" style:family="table-row">
      <style:table-row-properties style:row-height="2.91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223cm" fo:break-before="auto" style:use-optimal-row-height="false"/>
    </style:style>
    <style:style style:name="ro63" style:family="table-row">
      <style:table-row-properties style:row-height="1.931cm" fo:break-before="auto" style:use-optimal-row-height="false"/>
    </style:style>
    <style:style style:name="ro64" style:family="table-row">
      <style:table-row-properties style:row-height="0.3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3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100">
      <style:table-cell-properties fo:border-bottom="2.01pt solid #000000" fo:background-color="#f2f2f2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">
      <style:table-cell-properties fo:border-bottom="0.06pt solid #000000" fo:background-color="#ddebf7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1">
      <style:table-cell-properties fo:border-bottom="0.06pt solid #000000" fo:background-color="#ddebf7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1">
      <style:table-cell-properties fo:border-bottom="2.01pt solid #000000" fo:background-color="#ddebf7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1">
      <style:table-cell-properties fo:border-bottom="2.01pt solid #000000" fo:background-color="#fff2cc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1">
      <style:table-cell-properties fo:border-bottom="0.06pt solid #000000" fo:background-color="#fce4d6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1">
      <style:table-cell-properties fo:border-bottom="0.06pt solid #000000" fo:background-color="#fce4d6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1">
      <style:table-cell-properties fo:border-bottom="2.01pt solid #000000" fo:background-color="#e2efda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bottom="none" style:cell-protect="none" style:print-content="true" fo:border-left="none" fo:border-right="none" fo:border-top="2.01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 style:data-style-name="N0">
      <style:table-cell-properties style:cell-protect="none" style:print-content="true" style:vertical-align="middle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style:cell-protect="protected" style:print-content="true"/>
    </style:style>
    <style:style style:name="ce94" style:family="table-cell" style:parent-style-name="Default" style:data-style-name="N100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order-bottom="0.06pt solid #000000" fo:background-color="#ddebf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bottom="2.01pt solid #000000" fo:background-color="#ddebf7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bottom="0.06pt solid #000000" fo:background-color="#fff2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bottom="2.01pt solid #000000" fo:background-color="#fff2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fo:border-bottom="0.06pt solid #000000" fo:background-color="#fce4d6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bottom="2.01pt solid #000000" fo:background-color="#e2efda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113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124">
      <style:table-cell-properties fo:border-bottom="2.01pt solid #000000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1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">
      <style:table-cell-properties fo:border-bottom="2.01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13">
      <style:table-cell-properties fo:border-bottom="0.06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13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113">
      <style:table-cell-properties fo:border-bottom="2.01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8" style:family="table-cell" style:parent-style-name="Default" style:data-style-name="N100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0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262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264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266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367" style:family="table-cell" style:parent-style-name="Default" style:data-style-name="N0">
      <style:table-cell-properties fo:border-bottom="2.01pt solid #000000" fo:background-color="#fff2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362" style:family="table-cell" style:parent-style-name="Default" style:data-style-name="N0">
      <style:table-cell-properties fo:border-bottom="2.01pt solid #000000" fo:background-color="#fff2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63" style:family="table-cell" style:parent-style-name="Default" style:data-style-name="N0">
      <style:table-cell-properties fo:border-bottom="0.06pt solid #000000" fo:background-color="#fce4d6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64" style:family="table-cell" style:parent-style-name="Default" style:data-style-name="N0">
      <style:table-cell-properties fo:border-bottom="0.06pt solid #000000" fo:background-color="#fce4d6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65" style:family="table-cell" style:parent-style-name="Default" style:data-style-name="N0">
      <style:table-cell-properties fo:border-bottom="2.01pt solid #000000" fo:background-color="#fce4d6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66" style:family="table-cell" style:parent-style-name="Default" style:data-style-name="N0">
      <style:table-cell-properties fo:border-bottom="2.01pt solid #000000" fo:background-color="#e2efda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283" style:family="table-cell" style:parent-style-name="Default" style:data-style-name="N0">
      <style:table-cell-properties style:cell-protect="protected" style:print-content="true" style:vertical-align="middle"/>
    </style:style>
    <style:style style:name="ce125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124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113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13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3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29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10pt" style:font-size-asian="10pt" style:font-size-complex="10pt"/>
    </style:style>
    <style:style style:name="ce293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94" style:family="table-cell" style:parent-style-name="Default" style:data-style-name="N0">
      <style:table-cell-properties style:cell-protect="none" style:print-content="true" style:vertical-align="automatic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0" style:family="table-cell" style:parent-style-name="Default" style:data-style-name="N0">
      <style:table-cell-properties fo:border-bottom="0.06pt solid #000000" fo:background-color="#ffe69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7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0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9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0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62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4">
      <style:table-cell-properties fo:background-color="#d1d1f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21">
      <style:table-cell-properties fo:background-color="#d1d1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63" style:family="table-cell" style:parent-style-name="Default" style:data-style-name="N4">
      <style:table-cell-properties fo:border-bottom="0.06pt solid #000000" fo:background-color="#d1d1f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99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202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9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59" style:family="table-cell" style:parent-style-name="Default" style:data-style-name="N109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4" style:family="table-cell" style:parent-style-name="Default" style:data-style-name="N4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9">
      <style:table-cell-properties style:cell-protect="none" style:print-content="true"/>
      <style:text-properties fo:color="#000000" fo:font-size="9pt" style:font-size-asian="9pt" style:font-size-complex="9pt"/>
    </style:style>
    <style:style style:name="ce167" style:family="table-cell" style:parent-style-name="Default" style:data-style-name="N109">
      <style:table-cell-properties style:cell-protect="protected" style:print-content="true"/>
      <style:text-properties fo:color="#000000" fo:font-size="9pt" style:font-size-asian="9pt" style:font-size-complex="9pt"/>
    </style:style>
    <style:style style:name="ce197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03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0">
      <style:table-cell-properties style:cell-protect="protected" style:print-content="true"/>
      <style:text-properties fo:color="#000000" fo:font-size="12pt" style:font-size-asian="12pt" style:font-size-complex="12pt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9pt" style:font-size-asian="9pt" style:font-size-complex="9pt"/>
    </style:style>
    <style:style style:name="ce30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5" style:family="table-cell" style:parent-style-name="Default" style:data-style-name="N10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7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30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0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0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06" style:family="table-cell" style:parent-style-name="Default" style:data-style-name="N100">
      <style:table-cell-properties fo:background-color="#d1d1f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21" style:family="table-cell" style:parent-style-name="Default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9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ffff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24" style:family="table-cell" style:parent-style-name="Default" style:data-style-name="N121">
      <style:table-cell-properties fo:background-color="#ffff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5" style:family="table-cell" style:parent-style-name="Default" style:data-style-name="N12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426" style:family="table-cell" style:parent-style-name="Default" style:data-style-name="N12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12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12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30" style:family="table-cell" style:parent-style-name="Default" style:data-style-name="N121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31" style:family="table-cell" style:parent-style-name="Default" style:data-style-name="N121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12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cell-protect="none" style:print-content="true" style:vertical-align="automatic"/>
      <style:text-properties fo:color="#000000" fo:font-size="9pt" style:font-size-asian="9pt" style:font-size-complex="9pt"/>
    </style:style>
    <style:style style:name="ce187" style:family="table-cell" style:parent-style-name="Default" style:data-style-name="N12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71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121">
      <style:table-cell-properties fo:border-bottom="none" fo:background-color="#ffff66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69" style:family="table-cell" style:parent-style-name="Default" style:data-style-name="N121">
      <style:table-cell-properties fo:background-color="#d9d9d9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21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21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12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9" style:family="table-cell" style:parent-style-name="Čiarka" style:data-style-name="N127">
      <style:table-cell-properties fo:background-color="#f2f2f2" style:text-align-source="fix" style:repeat-content="false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0" style:family="table-cell" style:parent-style-name="Čiarka" style:data-style-name="N127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12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12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12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121">
      <style:table-cell-properties fo:border-bottom="none" fo:background-color="#ffff66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9" style:family="table-cell" style:parent-style-name="Default" style:data-style-name="N121">
      <style:table-cell-properties fo:border-bottom="none" fo:background-color="#ffff66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Default" style:data-style-name="N121">
      <style:table-cell-properties fo:border-bottom="none" fo:background-color="#ffff66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6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0" style:family="table-cell" style:parent-style-name="Default" style:data-style-name="N100">
      <style:table-cell-properties fo:background-color="#ffe699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57" style:family="table-cell" style:parent-style-name="Default" style:data-style-name="N0">
      <style:table-cell-properties style:cell-protect="hidden-and-protected" style:print-content="true" style:vertical-align="middle"/>
    </style:style>
    <style:style style:name="ce20" style:family="table-cell" style:parent-style-name="Default" style:data-style-name="N1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1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460" style:family="table-cell" style:parent-style-name="Default" style:data-style-name="N0">
      <style:table-cell-properties style:cell-protect="hidden-and-protected" style:print-content="true" fo:wrap-option="wrap" style:vertical-align="automatic"/>
      <style:text-properties fo:color="#000000" fo:font-size="9pt" style:font-size-asian="9pt" style:font-size-complex="9pt"/>
    </style:style>
    <style:style style:name="ce461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32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9pt" style:font-size-asian="9pt" style:font-size-complex="9pt"/>
    </style:style>
    <style:style style:name="ce327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9" style:family="table-cell" style:parent-style-name="Default" style:data-style-name="N100">
      <style:table-cell-properties fo:background-color="#d1d1f9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121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39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66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68" style:family="table-cell" style:parent-style-name="Default" style:data-style-name="N121">
      <style:table-cell-properties fo:background-color="#ffff66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121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21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wrap-option="wrap" fo:border-left="0.06pt solid #000000" fo:border-right="2.49pt solid #ff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74" style:family="table-cell" style:parent-style-name="Default" style:data-style-name="N12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49pt solid #ff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76" style:family="table-cell" style:parent-style-name="Default" style:data-style-name="N12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49pt solid #ff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78" style:family="table-cell" style:parent-style-name="Default" style:data-style-name="N121">
      <style:table-cell-properties fo:border-bottom="0.06pt solid #000000" style:cell-protect="hidden-and-protected" style:print-content="true" style:text-align-source="fix" style:repeat-content="false" fo:background-color="transparent" fo:border-left="2.49pt solid #ff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79" style:family="table-cell" style:parent-style-name="Default" style:data-style-name="N121">
      <style:table-cell-properties fo:border-bottom="0.06pt solid #000000" style:cell-protect="hidden-and-protected" style:print-content="true" style:text-align-source="fix" style:repeat-content="false" fo:background-color="transparent" fo:border-left="2.49pt solid #ff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80" style:family="table-cell" style:parent-style-name="Default" style:data-style-name="N121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1" style:family="table-cell" style:parent-style-name="Default" style:data-style-name="N121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82" style:family="table-cell" style:parent-style-name="Default" style:data-style-name="N121">
      <style:table-cell-properties fo:background-color="#ffff66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484" style:family="table-cell" style:parent-style-name="Default" style:data-style-name="N121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74" style:family="table-cell" style:parent-style-name="Default" style:data-style-name="N1">
      <style:table-cell-properties fo:background-color="#f2f2f2" style:cell-protect="hidden-and-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72" style:family="table-cell" style:parent-style-name="Default" style:data-style-name="N121">
      <style:table-cell-properties fo:background-color="#f2f2f2" style:cell-protect="hidden-and-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73" style:family="table-cell" style:parent-style-name="Default" style:data-style-name="N1">
      <style:table-cell-properties fo:background-color="#d9d9d9" style:cell-protect="hidden-and-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88" style:family="table-cell" style:parent-style-name="Default" style:data-style-name="N121">
      <style:table-cell-properties fo:border-bottom="none" fo:background-color="#ffff66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89" style:family="table-cell" style:parent-style-name="Default" style:data-style-name="N121">
      <style:table-cell-properties fo:background-color="#ffff66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90" style:family="table-cell" style:parent-style-name="Default" style:data-style-name="N121">
      <style:table-cell-properties fo:border-bottom="none" fo:background-color="#ffff66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91" style:family="table-cell" style:parent-style-name="Default" style:data-style-name="N121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121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21">
      <style:table-cell-properties fo:border-bottom="none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21">
      <style:table-cell-properties fo:background-color="#f2f2f2" style:cell-protect="hidden-and-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5" style:family="table-cell" style:parent-style-name="Čiarka" style:data-style-name="N127">
      <style:table-cell-properties fo:background-color="#f2f2f2" style:cell-protect="hidden-and-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Čiarka" style:data-style-name="N127">
      <style:table-cell-properties fo:background-color="#d9d9d9" style:cell-protect="hidden-and-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cell-protect="hidden-and-protected" style:print-content="true" style:vertical-align="middle"/>
      <style:text-properties fo:font-size="9pt" style:font-size-asian="9pt" style:font-size-complex="9pt"/>
    </style:style>
    <style:style style:name="ce340" style:family="table-cell" style:parent-style-name="Čiarka" style:data-style-name="N117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00" style:family="table-cell" style:parent-style-name="Čiarka" style:data-style-name="N117">
      <style:table-cell-properties style:vertical-align="middle"/>
    </style:style>
    <style:style style:name="ce212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6" style:family="table-cell" style:parent-style-name="Čiarka" style:data-style-name="N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9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2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4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6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4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1" style:family="table-cell" style:parent-style-name="Default" style:data-style-name="N0">
      <style:table-cell-properties style:cell-protect="protected" style:print-content="tru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3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ackground-color="#ffff00" style:cell-protect="protected" style:print-content="true" fo:wrap-option="wrap" fo:border="0.06pt solid #000000" style:vertical-align="middle"/>
      <style:text-properties fo:color="#ff0000" fo:font-size="9pt" style:font-size-asian="9pt" style:font-size-complex="9pt"/>
    </style:style>
    <style:style style:name="ce220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9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17" style:family="table-cell" style:parent-style-name="Čiarka" style:data-style-name="N120">
      <style:table-cell-properties style:vertical-align="middle"/>
    </style:style>
    <style:style style:name="ce214" style:family="table-cell" style:parent-style-name="Čiarka" style:data-style-name="N1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8" style:family="table-cell" style:parent-style-name="Čiarka" style:data-style-name="N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21" style:family="table-cell" style:parent-style-name="Čiarka" style:data-style-name="N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Čiarka" style:data-style-name="N1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30" style:family="table-cell" style:parent-style-name="Čiarka" style:data-style-name="N120">
      <style:table-cell-properties fo:wrap-option="wrap" style:vertical-align="middle"/>
    </style:style>
    <style:style style:name="ce343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375" style:family="table-cell" style:parent-style-name="Default" style:data-style-name="N0">
      <style:table-cell-properties fo:background-color="#ffff00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42" style:family="table-cell" style:parent-style-name="Default" style:data-style-name="N0">
      <style:table-cell-properties fo:background-color="#d9d9d9" style:cell-protect="none" style:print-content="true" fo:border="0.06pt solid #000000" style:vertical-align="middle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48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0" style:family="table-cell" style:parent-style-name="Čiarka" style:data-style-name="N117">
      <style:table-cell-properties style:vertical-align="middle"/>
      <style:text-properties fo:font-size="9pt" style:font-size-asian="9pt" style:font-size-complex="9pt"/>
    </style:style>
    <style:style style:name="ce232" style:family="table-cell" style:parent-style-name="Čiarka" style:data-style-name="N117">
      <style:table-cell-properties style:cell-protect="none" style:print-content="true" style:vertical-align="middle"/>
    </style:style>
    <style:style style:name="ce215" style:family="table-cell" style:parent-style-name="Čiarka" style:data-style-name="N117">
      <style:table-cell-properties fo:wrap-option="wrap" style:vertical-align="middle"/>
    </style:style>
    <style:style style:name="ce35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5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24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8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5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5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5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5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6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5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4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8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5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23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4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51" style:family="table-cell" style:parent-style-name="Default" style:data-style-name="N109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35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37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43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52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45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" style:family="table-cell" style:parent-style-name="Default" style:data-style-name="N0"/>
    <style:style style:name="ce570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3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</style:style>
    <style:style style:name="ce574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76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8" style:family="table-cell" style:parent-style-name="Default" style:data-style-name="N124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0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1" style:family="table-cell" style:parent-style-name="Default" style:data-style-name="N108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2" style:family="table-cell" style:parent-style-name="Default" style:data-style-name="N108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84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8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6" style:family="table-cell" style:parent-style-name="Default">
      <style:table-cell-properties style:cell-protect="protected" style:print-content="true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11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12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3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4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0.459cm" fo:text-indent="0cm" style:punctuation-wrap="hanging">
        <style:tab-stops/>
      </style:paragraph-properties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7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2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5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26" style:family="text">
      <style:text-properties fo:color="#0000ff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28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ff"/>
    </style:style>
    <style:style style:name="T29" style:family="text">
      <style:text-properties fo:color="#333399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0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3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3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1Q_2020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is-whole-number() and cell-content-is-between(1,100)" table:allow-empty-cell="true" table:base-cell-address="Súhrnný_výkaz_1Q_2020.A1">
          <table:help-message table:display="true"/>
          <table:error-message table:message-type="stop" table:title="Neplatné číslo miesta" table:display="true">
            <text:p>Zadajte celé číslo</text:p>
          </table:error-message>
        </table:content-validation>
        <table:content-validation table:name="val3" table:condition="of:cell-content-text-length-is-between(5,50)" table:allow-empty-cell="true" table:base-cell-address="Súhrnný_výkaz_1Q_2020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4" table:condition="of:cell-content-is-decimal-number() and cell-content-is-between(0.5,10)" table:allow-empty-cell="true" table:base-cell-address="Súhrnný_výkaz_1Q_2020.A1">
          <table:help-message table:display="true"/>
          <table:error-message table:message-type="stop" table:title="Nesprávna hodnota" table:display="true">
            <text:p>Zadajte počet hodín od 0,5 - 10 prípadne nechajte prázdnu bunku</text:p>
          </table:error-message>
        </table:content-validation>
        <table:content-validation table:name="val5" table:condition="of:cell-content-is-date() and cell-content-is-between(32874,44196)" table:allow-empty-cell="true" table:base-cell-address="Súhrnný_výkaz_1Q_2020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  <table:content-validation table:name="val6" table:condition="of:is-true-formula([.B8:.AF8]&lt;=[.$B$13])" table:allow-empty-cell="true" table:base-cell-address="Január_2020.B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" table:condition="of:is-true-formula([.C8:.AG8]&lt;=[.$B$8])" table:allow-empty-cell="true" table:base-cell-address="Január_2020.C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" table:condition="of:is-true-formula([.C9:.AG9]&lt;=[.$B$9])" table:allow-empty-cell="true" table:base-cell-address="Január_2020.C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" table:condition="of:is-true-formula([.C10:.AG10]&lt;=[.$B$10])" table:allow-empty-cell="true" table:base-cell-address="Január_2020.C1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" table:condition="of:is-true-formula([.C11:.$AG$11]&lt;=[.$B$11])" table:allow-empty-cell="true" table:base-cell-address="Január_2020.C1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" table:condition="of:is-true-formula([.C12:.$AG$12]&lt;=[.$B$12])" table:allow-empty-cell="true" table:base-cell-address="Január_2020.C1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" table:condition="of:is-true-formula([.C13:.$AG$13]&lt;=[.$B$13])" table:allow-empty-cell="true" table:base-cell-address="Január_2020.C1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" table:condition="of:is-true-formula([.C14:.$AG$14]&lt;=[.$B$14])" table:allow-empty-cell="true" table:base-cell-address="Január_2020.C1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" table:condition="of:is-true-formula([.C15:.$AG$15]&lt;=[.$B$15])" table:allow-empty-cell="true" table:base-cell-address="Január_2020.C1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" table:condition="of:is-true-formula([.C16:.$AG$16]&lt;=[.$B$16])" table:allow-empty-cell="true" table:base-cell-address="Január_2020.C1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" table:condition="of:is-true-formula([.C17:.$AG$17]&lt;=[.$B$17])" table:allow-empty-cell="true" table:base-cell-address="Január_2020.C1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" table:condition="of:is-true-formula([.C18:.$AG$18]&lt;=[.$B$18])" table:allow-empty-cell="true" table:base-cell-address="Január_2020.C1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" table:condition="of:is-true-formula([.C19:.$AG$19]&lt;=[.$B$19])" table:allow-empty-cell="true" table:base-cell-address="Január_2020.C19">
          <table:help-message table:display="true"/>
          <table:error-message table:message-type="stop" table:display="true"/>
        </table:content-validation>
        <table:content-validation table:name="val19" table:condition="of:is-true-formula([.C20:.$AG$20]&lt;=[.$B$20])" table:allow-empty-cell="true" table:base-cell-address="Január_2020.C2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0" table:condition="of:is-true-formula([.C21:.$AG$21]&lt;=[.$B$21])" table:allow-empty-cell="true" table:base-cell-address="Január_2020.C2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1" table:condition="of:is-true-formula([.C22:.$AG$22]&lt;=[.$B$22])" table:allow-empty-cell="true" table:base-cell-address="Január_2020.C2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2" table:condition="of:is-true-formula([.C23:.$AG$23]&lt;=[.$B$23])" table:allow-empty-cell="true" table:base-cell-address="Január_2020.C2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3" table:condition="of:is-true-formula([.C24:.$AG$24]&lt;=[.$B$24])" table:allow-empty-cell="true" table:base-cell-address="Január_2020.C2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4" table:condition="of:is-true-formula([.C25:.$AG$25]&lt;=[.$B$25])" table:allow-empty-cell="true" table:base-cell-address="Január_2020.C2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5" table:condition="of:is-true-formula([.C26:.$AG$26]&lt;=[.$B$26])" table:allow-empty-cell="true" table:base-cell-address="Január_2020.C2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6" table:condition="of:is-true-formula([.C27:.$AG$27]&lt;=[.$B$27])" table:allow-empty-cell="true" table:base-cell-address="Január_2020.C2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7" table:condition="of:is-true-formula([.C28:.$AG$28]&lt;=[.$B$28])" table:allow-empty-cell="true" table:base-cell-address="Január_2020.C2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8" table:condition="of:is-true-formula([.C29:.$AG$29]&lt;=[.$B$29])" table:allow-empty-cell="true" table:base-cell-address="Január_2020.C2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9" table:condition="of:is-true-formula([.C30:.$AG$30]&lt;=[.$B$30])" table:allow-empty-cell="true" table:base-cell-address="Január_2020.C3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0" table:condition="of:is-true-formula([.C31:.$AG$31]&lt;=[.$B$31])" table:allow-empty-cell="true" table:base-cell-address="Január_2020.C3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1" table:condition="of:is-true-formula([.C32:.$AG$32]&lt;=[.$B$32])" table:allow-empty-cell="true" table:base-cell-address="Január_2020.C3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2" table:condition="of:is-true-formula([.C33:.$AG$33]&lt;=[.$B$33])" table:allow-empty-cell="true" table:base-cell-address="Január_2020.C3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3" table:condition="of:is-true-formula([.C34:.$AG$34]&lt;=[.$B$34])" table:allow-empty-cell="true" table:base-cell-address="Január_2020.C3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4" table:condition="of:is-true-formula([.C35:.$AG$35]&lt;=[.$B$35])" table:allow-empty-cell="true" table:base-cell-address="Január_2020.C3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5" table:condition="of:is-true-formula([.C36:.$AG$36]&lt;=[.$B$36])" table:allow-empty-cell="true" table:base-cell-address="Január_2020.C3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6" table:condition="of:is-true-formula([.C37:.$AG$37]&lt;=[.$B$37])" table:allow-empty-cell="true" table:base-cell-address="Január_2020.C3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7" table:condition="of:is-true-formula([.C50:.$AG$50]&lt;=[.$B$50])" table:allow-empty-cell="true" table:base-cell-address="Január_2020.C5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8" table:condition="of:is-true-formula([.C51:.$AG$51]&lt;=[.$B$51])" table:allow-empty-cell="true" table:base-cell-address="Január_2020.C5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9" table:condition="of:is-true-formula([.C52:.$AG$52]&lt;=[.$B$52])" table:allow-empty-cell="true" table:base-cell-address="Január_2020.C5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0" table:condition="of:is-true-formula([.C53:.$AG$53]&lt;=[.$B$53])" table:allow-empty-cell="true" table:base-cell-address="Január_2020.C5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1" table:condition="of:is-true-formula([.C54:.$AG$54]&lt;=[.$B$54])" table:allow-empty-cell="true" table:base-cell-address="Január_2020.C5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2" table:condition="of:is-true-formula([.C55:.$AG$55]&lt;=[.$B$55])" table:allow-empty-cell="true" table:base-cell-address="Január_2020.C5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3" table:condition="of:is-true-formula([.C56:.$AG$56]&lt;=[.$B$56])" table:allow-empty-cell="true" table:base-cell-address="Január_2020.C5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4" table:condition="of:is-true-formula([.C57:.$AG$57]&lt;=[.$B$57])" table:allow-empty-cell="true" table:base-cell-address="Január_2020.C5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5" table:condition="of:is-true-formula([.C58:.$AG$58]&lt;=[.$B$58])" table:allow-empty-cell="true" table:base-cell-address="Január_2020.C5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6" table:condition="of:is-true-formula([.C59:.$AG$59]&lt;=[.$B$59])" table:allow-empty-cell="true" table:base-cell-address="Január_2020.C5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7" table:condition="of:is-true-formula([.C60:.$AG$60]&lt;=[.$B$60])" table:allow-empty-cell="true" table:base-cell-address="Január_2020.C6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8" table:condition="of:is-true-formula([.C61:.$AG$61]&lt;=[.$B$61])" table:allow-empty-cell="true" table:base-cell-address="Január_2020.C6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9" table:condition="of:is-true-formula([.C62:.$AG$62]&lt;=[.$B$62])" table:allow-empty-cell="true" table:base-cell-address="Január_2020.C6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0" table:condition="of:is-true-formula([.C63:.$AG$63]&lt;=[.$B$63])" table:allow-empty-cell="true" table:base-cell-address="Január_2020.C6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1" table:condition="of:is-true-formula([.C64:.$AG$64]&lt;=[.$B$64])" table:allow-empty-cell="true" table:base-cell-address="Január_2020.C6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2" table:condition="of:is-true-formula([.C65:.$AG$65]&lt;=[.$B$65])" table:allow-empty-cell="true" table:base-cell-address="Január_2020.C6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3" table:condition="of:is-true-formula([.C66:.$AG$66]&lt;=[.$B$66])" table:allow-empty-cell="true" table:base-cell-address="Január_2020.C6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4" table:condition="of:is-true-formula([.C67:.$AG$67]&lt;=[.$B$67])" table:allow-empty-cell="true" table:base-cell-address="Január_2020.C6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5" table:condition="of:is-true-formula([.C68:.$AG$68]&lt;=[.$B$68])" table:allow-empty-cell="true" table:base-cell-address="Január_2020.C6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6" table:condition="of:is-true-formula([.C69:.$AG$69]&lt;=[.$B$69])" table:allow-empty-cell="true" table:base-cell-address="Január_2020.C6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7" table:condition="of:is-true-formula([.C70:.$AG$70]&lt;=[.$B$70])" table:allow-empty-cell="true" table:base-cell-address="Január_2020.C7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8" table:condition="of:is-true-formula([.C71:.$AG$71]&lt;=[.$B$71])" table:allow-empty-cell="true" table:base-cell-address="Január_2020.C7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9" table:condition="of:is-true-formula([.C72:.$AG$72]&lt;=[.$B$72])" table:allow-empty-cell="true" table:base-cell-address="Január_2020.C7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0" table:condition="of:is-true-formula([.C73:.$AG$73]&lt;=[.$B$73])" table:allow-empty-cell="true" table:base-cell-address="Január_2020.C7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1" table:condition="of:is-true-formula([.C74:.$AG$74]&lt;=[.$B$74])" table:allow-empty-cell="true" table:base-cell-address="Január_2020.C7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2" table:condition="of:is-true-formula([.C75:.$AG$75]&lt;=[.$B$75])" table:allow-empty-cell="true" table:base-cell-address="Január_2020.C7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3" table:condition="of:is-true-formula([.C76:.$AG$76]&lt;=[.$B$76])" table:allow-empty-cell="true" table:base-cell-address="Január_2020.C7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4" table:condition="of:is-true-formula([.C77:.$AG$77]&lt;=[.$B$77])" table:allow-empty-cell="true" table:base-cell-address="Január_2020.C7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5" table:condition="of:is-true-formula([.C78:.$AG$78]&lt;=[.$B$78])" table:allow-empty-cell="true" table:base-cell-address="Január_2020.C7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6" table:condition="of:is-true-formula([.C79:.$AG$79]&lt;=[.$B$79])" table:allow-empty-cell="true" table:base-cell-address="Január_2020.C7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7" table:condition="of:is-true-formula([.D14:.AH14]&lt;=[.$B$14])" table:allow-empty-cell="true" table:base-cell-address="Január_2020.D1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8" table:condition="of:is-true-formula([.C8:.$AG$8]&lt;=[.$B$8])" table:allow-empty-cell="true" table:base-cell-address="Február_2020.C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9" table:condition="of:is-true-formula([.C9:.$AG$9]&lt;=[.$B$9])" table:allow-empty-cell="true" table:base-cell-address="Február_2020.C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0" table:condition="of:is-true-formula([.C10:.$AG$10]&lt;=[.$B$10])" table:allow-empty-cell="true" table:base-cell-address="Február_2020.C1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1" table:condition="of:is-true-formula([.C11:.$AG$11]&lt;=[.$B$11])" table:allow-empty-cell="true" table:base-cell-address="Február_2020.C1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2" table:condition="of:is-true-formula([.C12:.$AG$12]&lt;=[.$B$12])" table:allow-empty-cell="true" table:base-cell-address="Február_2020.C1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3" table:condition="of:is-true-formula([.C13:.$AG$13]&lt;=[.$B$13])" table:allow-empty-cell="true" table:base-cell-address="Február_2020.C1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4" table:condition="of:is-true-formula([.C14:.$AG$14]&lt;=[.$B$14])" table:allow-empty-cell="true" table:base-cell-address="Február_2020.C1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5" table:condition="of:is-true-formula([.C15:.$AG$15]&lt;=[.$B$15])" table:allow-empty-cell="true" table:base-cell-address="Február_2020.C1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6" table:condition="of:is-true-formula([.C16:.$AG$16]&lt;=[.$B$16])" table:allow-empty-cell="true" table:base-cell-address="Február_2020.C1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7" table:condition="of:is-true-formula([.C17:.$AG$17]&lt;=[.$B$17])" table:allow-empty-cell="true" table:base-cell-address="Február_2020.C1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8" table:condition="of:is-true-formula([.C18:.$AG$18]&lt;=[.$B$18])" table:allow-empty-cell="true" table:base-cell-address="Február_2020.C1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9" table:condition="of:is-true-formula([.C19:.$AG$19]&lt;=[.$B$19])" table:allow-empty-cell="true" table:base-cell-address="Február_2020.C1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0" table:condition="of:is-true-formula([.C20:.$AG$20]&lt;=[.$B$20])" table:allow-empty-cell="true" table:base-cell-address="Február_2020.C2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1" table:condition="of:is-true-formula([.C21:.$AG$21]&lt;=[.$B$21])" table:allow-empty-cell="true" table:base-cell-address="Február_2020.C2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2" table:condition="of:is-true-formula([.C22:.$AG$22]&lt;=[.$B$22])" table:allow-empty-cell="true" table:base-cell-address="Február_2020.C2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3" table:condition="of:is-true-formula([.C23:.$AG$23]&lt;=[.$B$23])" table:allow-empty-cell="true" table:base-cell-address="Február_2020.C2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4" table:condition="of:is-true-formula([.C24:.$AG$24]&lt;=[.$B$24])" table:allow-empty-cell="true" table:base-cell-address="Február_2020.C2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5" table:condition="of:is-true-formula([.C25:.$AG$25]&lt;=[.$B$25])" table:allow-empty-cell="true" table:base-cell-address="Február_2020.C2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6" table:condition="of:is-true-formula([.C26:.$AG$26]&lt;=[.$B$26])" table:allow-empty-cell="true" table:base-cell-address="Február_2020.C2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7" table:condition="of:is-true-formula([.C27:.$AG$27]&lt;=[.$B$27])" table:allow-empty-cell="true" table:base-cell-address="Február_2020.C2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8" table:condition="of:is-true-formula([.C28:.$AG$28]&lt;=[.$B$28])" table:allow-empty-cell="true" table:base-cell-address="Február_2020.C2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9" table:condition="of:is-true-formula([.C29:.$AG$29]&lt;=[.$B$29])" table:allow-empty-cell="true" table:base-cell-address="Február_2020.C2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0" table:condition="of:is-true-formula([.C30:.$AG$30]&lt;=[.$B$30])" table:allow-empty-cell="true" table:base-cell-address="Február_2020.C3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1" table:condition="of:is-true-formula([.C31:.$AG$31]&lt;=[.$B$31])" table:allow-empty-cell="true" table:base-cell-address="Február_2020.C3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2" table:condition="of:is-true-formula([.C32:.$AG$32]&lt;=[.$B$32])" table:allow-empty-cell="true" table:base-cell-address="Február_2020.C3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3" table:condition="of:is-true-formula([.C33:.$AG$33]&lt;=[.$B$33])" table:allow-empty-cell="true" table:base-cell-address="Február_2020.C3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4" table:condition="of:is-true-formula([.C34:.$AG$34]&lt;=[.$B$34])" table:allow-empty-cell="true" table:base-cell-address="Február_2020.C3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5" table:condition="of:is-true-formula([.C35:.$AG$35]&lt;=[.$B$35])" table:allow-empty-cell="true" table:base-cell-address="Február_2020.C3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6" table:condition="of:is-true-formula([.C36:.$AG$36]&lt;=[.$B$36])" table:allow-empty-cell="true" table:base-cell-address="Február_2020.C3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7" table:condition="of:is-true-formula([.C37:.$AG$37]&lt;=[.$B$37])" table:allow-empty-cell="true" table:base-cell-address="Február_2020.C3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8" table:condition="of:is-true-formula([.C50:.$AG$50]&lt;=[.$B$50])" table:allow-empty-cell="true" table:base-cell-address="Február_2020.C5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9" table:condition="of:is-true-formula([.C51:.$AG$51]&lt;=[.$B$51])" table:allow-empty-cell="true" table:base-cell-address="Február_2020.C5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0" table:condition="of:is-true-formula([.C52:.$AG$52]&lt;=[.$B$52])" table:allow-empty-cell="true" table:base-cell-address="Február_2020.C5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1" table:condition="of:is-true-formula([.C53:.$AG$53]&lt;=[.$B$53])" table:allow-empty-cell="true" table:base-cell-address="Február_2020.C5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2" table:condition="of:is-true-formula([.C54:.$AG$54]&lt;=[.$B$54])" table:allow-empty-cell="true" table:base-cell-address="Február_2020.C5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3" table:condition="of:is-true-formula([.C55:.$AG$55]&lt;=[.$B$55])" table:allow-empty-cell="true" table:base-cell-address="Február_2020.C5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4" table:condition="of:is-true-formula([.C56:.$AG$56]&lt;=[.$B$56])" table:allow-empty-cell="true" table:base-cell-address="Február_2020.C5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5" table:condition="of:is-true-formula([.C57:.$AG$57]&lt;=[.$B$57])" table:allow-empty-cell="true" table:base-cell-address="Február_2020.C5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6" table:condition="of:is-true-formula([.C58:.$AG$58]&lt;=[.$B$58])" table:allow-empty-cell="true" table:base-cell-address="Február_2020.C5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7" table:condition="of:is-true-formula([.C59:.$AG$59]&lt;=[.$B$59])" table:allow-empty-cell="true" table:base-cell-address="Február_2020.C5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8" table:condition="of:is-true-formula([.C60:.$AG$60]&lt;=[.$B$60])" table:allow-empty-cell="true" table:base-cell-address="Február_2020.C6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9" table:condition="of:is-true-formula([.C61:.$AG$61]&lt;=[.$B$61])" table:allow-empty-cell="true" table:base-cell-address="Február_2020.C6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0" table:condition="of:is-true-formula([.C62:.$AG$62]&lt;=[.$B$62])" table:allow-empty-cell="true" table:base-cell-address="Február_2020.C6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1" table:condition="of:is-true-formula([.C63:.$AG$63]&lt;=[.$B$63])" table:allow-empty-cell="true" table:base-cell-address="Február_2020.C6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2" table:condition="of:is-true-formula([.C64:.$AG$64]&lt;=[.$B$64])" table:allow-empty-cell="true" table:base-cell-address="Február_2020.C6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3" table:condition="of:is-true-formula([.C65:.$AG$65]&lt;=[.$B$65])" table:allow-empty-cell="true" table:base-cell-address="Február_2020.C6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4" table:condition="of:is-true-formula([.C66:.$AG$66]&lt;=[.$B$66])" table:allow-empty-cell="true" table:base-cell-address="Február_2020.C6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5" table:condition="of:is-true-formula([.C67:.$AG$67]&lt;=[.$B$67])" table:allow-empty-cell="true" table:base-cell-address="Február_2020.C6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6" table:condition="of:is-true-formula([.C68:.$AG$68]&lt;=[.$B$68])" table:allow-empty-cell="true" table:base-cell-address="Február_2020.C6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7" table:condition="of:is-true-formula([.C69:.$AG$69]&lt;=[.$B$69])" table:allow-empty-cell="true" table:base-cell-address="Február_2020.C6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8" table:condition="of:is-true-formula([.C70:.$AG$70]&lt;=[.$B$70])" table:allow-empty-cell="true" table:base-cell-address="Február_2020.C7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9" table:condition="of:is-true-formula([.C71:.$AG$71]&lt;=[.$B$71])" table:allow-empty-cell="true" table:base-cell-address="Február_2020.C7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0" table:condition="of:is-true-formula([.C72:.$AG$72]&lt;=[.$B$72])" table:allow-empty-cell="true" table:base-cell-address="Február_2020.C7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1" table:condition="of:is-true-formula([.C73:.$AG$73]&lt;=[.$B$73])" table:allow-empty-cell="true" table:base-cell-address="Február_2020.C7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2" table:condition="of:is-true-formula([.C74:.$AG$74]&lt;=[.$B$74])" table:allow-empty-cell="true" table:base-cell-address="Február_2020.C7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3" table:condition="of:is-true-formula([.C75:.$AG$75]&lt;=[.$B$75])" table:allow-empty-cell="true" table:base-cell-address="Február_2020.C7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4" table:condition="of:is-true-formula([.C76:.$AG$76]&lt;=[.$B$76])" table:allow-empty-cell="true" table:base-cell-address="Február_2020.C7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5" table:condition="of:is-true-formula([.C77:.$AG$77]&lt;=[.$B$77])" table:allow-empty-cell="true" table:base-cell-address="Február_2020.C7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6" table:condition="of:is-true-formula([.C78:.$AG$78]&lt;=[.$B$78])" table:allow-empty-cell="true" table:base-cell-address="Február_2020.C7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7" table:condition="of:is-true-formula([.C79:.$AG$79]&lt;=[.$B$79])" table:allow-empty-cell="true" table:base-cell-address="Február_2020.C7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8" table:condition="of:is-true-formula([.C8:.$AG$8]&lt;=[.$B$8])" table:allow-empty-cell="true" table:base-cell-address="Marec_2020.C8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9" table:condition="of:is-true-formula([.C9:.$AG$9]&lt;=[.$B$9])" table:allow-empty-cell="true" table:base-cell-address="Marec_2020.C9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0" table:condition="of:is-true-formula([.C10:.$AG$10]&lt;=[.$B$10])" table:allow-empty-cell="true" table:base-cell-address="Marec_2020.C10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1" table:condition="of:is-true-formula([.C11:.$AG$11]&lt;=[.$B$11])" table:allow-empty-cell="true" table:base-cell-address="Marec_2020.C11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2" table:condition="of:is-true-formula([.C12:.$AG$12]&lt;=[.$B$12])" table:allow-empty-cell="true" table:base-cell-address="Marec_2020.C12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3" table:condition="of:is-true-formula([.C13:.$AG$13]&lt;=[.$B$13])" table:allow-empty-cell="true" table:base-cell-address="Marec_2020.C13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4" table:condition="of:is-true-formula([.C14:.$AG$14]&lt;=[.$B$14])" table:allow-empty-cell="true" table:base-cell-address="Marec_2020.C14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5" table:condition="of:is-true-formula([.C15:.$AG$15]&lt;=[.$B$15])" table:allow-empty-cell="true" table:base-cell-address="Marec_2020.C15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6" table:condition="of:is-true-formula([.C16:.$AG$16]&lt;=[.$B$16])" table:allow-empty-cell="true" table:base-cell-address="Marec_2020.C16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7" table:condition="of:is-true-formula([.C17:.$AG$17]&lt;=[.$B$17])" table:allow-empty-cell="true" table:base-cell-address="Marec_2020.C17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8" table:condition="of:is-true-formula([.C18:.$AG$18]&lt;=[.$B$18])" table:allow-empty-cell="true" table:base-cell-address="Marec_2020.C18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9" table:condition="of:is-true-formula([.C19:.$AG$19]&lt;=[.$B$19])" table:allow-empty-cell="true" table:base-cell-address="Marec_2020.C19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0" table:condition="of:is-true-formula([.C20:.$AG$20]&lt;=[.$B$20])" table:allow-empty-cell="true" table:base-cell-address="Marec_2020.C20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1" table:condition="of:is-true-formula([.C21:.$AG$21]&lt;=[.$B$21])" table:allow-empty-cell="true" table:base-cell-address="Marec_2020.C21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2" table:condition="of:is-true-formula([.C22:.$AG$22]&lt;=[.$B$22])" table:allow-empty-cell="true" table:base-cell-address="Marec_2020.C22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3" table:condition="of:is-true-formula([.C23:.$AG$23]&lt;=[.$B$23])" table:allow-empty-cell="true" table:base-cell-address="Marec_2020.C23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4" table:condition="of:is-true-formula([.C24:.$AG$24]&lt;=[.$B$24])" table:allow-empty-cell="true" table:base-cell-address="Marec_2020.C24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5" table:condition="of:is-true-formula([.C25:.$AG$25]&lt;=[.$B$25])" table:allow-empty-cell="true" table:base-cell-address="Marec_2020.C25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6" table:condition="of:is-true-formula([.C26:.$AG$26]&lt;=[.$B$26])" table:allow-empty-cell="true" table:base-cell-address="Marec_2020.C26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7" table:condition="of:is-true-formula([.C27:.$AG$27]&lt;=[.$B$27])" table:allow-empty-cell="true" table:base-cell-address="Marec_2020.C27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8" table:condition="of:is-true-formula([.C28:.$AG$28]&lt;=[.$B$28])" table:allow-empty-cell="true" table:base-cell-address="Marec_2020.C28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9" table:condition="of:is-true-formula([.C29:.$AG$29]&lt;=[.$B$29])" table:allow-empty-cell="true" table:base-cell-address="Marec_2020.C29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0" table:condition="of:is-true-formula([.C30:.$AG$30]&lt;=[.$B$30])" table:allow-empty-cell="true" table:base-cell-address="Marec_2020.C30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1" table:condition="of:is-true-formula([.C31:.$AG$31]&lt;=[.$B$31])" table:allow-empty-cell="true" table:base-cell-address="Marec_2020.C31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2" table:condition="of:is-true-formula([.C32:.$AG$32]&lt;=[.$B$32])" table:allow-empty-cell="true" table:base-cell-address="Marec_2020.C32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3" table:condition="of:is-true-formula([.C33:.$AG$33]&lt;=[.$B$33])" table:allow-empty-cell="true" table:base-cell-address="Marec_2020.C33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4" table:condition="of:is-true-formula([.C34:.$AG$34]&lt;=[.$B$34])" table:allow-empty-cell="true" table:base-cell-address="Marec_2020.C34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5" table:condition="of:is-true-formula([.C35:.$AG$35]&lt;=[.$B$35])" table:allow-empty-cell="true" table:base-cell-address="Marec_2020.C35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6" table:condition="of:is-true-formula([.C36:.$AG$36]&lt;=[.$B$36])" table:allow-empty-cell="true" table:base-cell-address="Marec_2020.C36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7" table:condition="of:is-true-formula([.C37:.$AG$37]&lt;=[.$B$37])" table:allow-empty-cell="true" table:base-cell-address="Marec_2020.C37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8" table:condition="of:is-true-formula([.C51:.$AG$51]&lt;=[.$B$51])" table:allow-empty-cell="true" table:base-cell-address="Marec_2020.C51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9" table:condition="of:is-true-formula([.C52:.$AG$52]&lt;=[.$B$52])" table:allow-empty-cell="true" table:base-cell-address="Marec_2020.C52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0" table:condition="of:is-true-formula([.C53:.$AG$53]&lt;=[.$B$53])" table:allow-empty-cell="true" table:base-cell-address="Marec_2020.C53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1" table:condition="of:is-true-formula([.C54:.$AG$54]&lt;=[.$B$54])" table:allow-empty-cell="true" table:base-cell-address="Marec_2020.C54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2" table:condition="of:is-true-formula([.C55:.$AG$55]&lt;=[.$B$55])" table:allow-empty-cell="true" table:base-cell-address="Marec_2020.C55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3" table:condition="of:is-true-formula([.C56:.$AG$56]&lt;=[.$B$56])" table:allow-empty-cell="true" table:base-cell-address="Marec_2020.C56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4" table:condition="of:is-true-formula([.C57:.$AG$57]&lt;=[.$B$57])" table:allow-empty-cell="true" table:base-cell-address="Marec_2020.C57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5" table:condition="of:is-true-formula([.C58:.$AG$58]&lt;=[.$B$58])" table:allow-empty-cell="true" table:base-cell-address="Marec_2020.C58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6" table:condition="of:is-true-formula([.C59:.$AG$59]&lt;=[.$B$59])" table:allow-empty-cell="true" table:base-cell-address="Marec_2020.C59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7" table:condition="of:is-true-formula([.C60:.$AG$60]&lt;=[.$B$60])" table:allow-empty-cell="true" table:base-cell-address="Marec_2020.C60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8" table:condition="of:is-true-formula([.C61:.$AG$61]&lt;=[.$B$61])" table:allow-empty-cell="true" table:base-cell-address="Marec_2020.C61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9" table:condition="of:is-true-formula([.C62:.$AG$62]&lt;=[.$B$62])" table:allow-empty-cell="true" table:base-cell-address="Marec_2020.C62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0" table:condition="of:is-true-formula([.C63:.$AG$63]&lt;=[.$B$63])" table:allow-empty-cell="true" table:base-cell-address="Marec_2020.C63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1" table:condition="of:is-true-formula([.C64:.$AG$64]&lt;=[.$B$64])" table:allow-empty-cell="true" table:base-cell-address="Marec_2020.C64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2" table:condition="of:is-true-formula([.C65:.$AG$65]&lt;=[.$B$65])" table:allow-empty-cell="true" table:base-cell-address="Marec_2020.C65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3" table:condition="of:is-true-formula([.C66:.$AG$66]&lt;=[.$B$66])" table:allow-empty-cell="true" table:base-cell-address="Marec_2020.C66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4" table:condition="of:is-true-formula([.C67:.$AG$67]&lt;=[.$B$67])" table:allow-empty-cell="true" table:base-cell-address="Marec_2020.C67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5" table:condition="of:is-true-formula([.C68:.$AG$68]&lt;=[.$B$68])" table:allow-empty-cell="true" table:base-cell-address="Marec_2020.C68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6" table:condition="of:is-true-formula([.C69:.$AG$69]&lt;=[.$B$69])" table:allow-empty-cell="true" table:base-cell-address="Marec_2020.C69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7" table:condition="of:is-true-formula([.C70:.$AG$70]&lt;=[.$B$70])" table:allow-empty-cell="true" table:base-cell-address="Marec_2020.C70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8" table:condition="of:is-true-formula([.C71:.$AG71]&lt;=[.$B$71])" table:allow-empty-cell="true" table:base-cell-address="Marec_2020.C71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9" table:condition="of:is-true-formula([.C72:.$AG$72]&lt;=[.$B$72])" table:allow-empty-cell="true" table:base-cell-address="Marec_2020.C72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0" table:condition="of:is-true-formula([.C73:.$AG$73]&lt;=[.$B$73])" table:allow-empty-cell="true" table:base-cell-address="Marec_2020.C73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1" table:condition="of:is-true-formula([.C74:.$AG$74]&lt;=[.$B$74])" table:allow-empty-cell="true" table:base-cell-address="Marec_2020.C74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2" table:condition="of:is-true-formula([.C75:.$AG$75]&lt;=[.$B$75])" table:allow-empty-cell="true" table:base-cell-address="Marec_2020.C75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3" table:condition="of:is-true-formula([.C76:.$AG$76]&lt;=[.$B$76])" table:allow-empty-cell="true" table:base-cell-address="Marec_2020.C76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4" table:condition="of:is-true-formula([.C77:.$AG$77]&lt;=[.$B$77])" table:allow-empty-cell="true" table:base-cell-address="Marec_2020.C77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5" table:condition="of:is-true-formula([.C78:.$AG$78]&lt;=[.$B$78])" table:allow-empty-cell="true" table:base-cell-address="Marec_2020.C78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6" table:condition="of:is-true-formula([.C79:.$AG$79]&lt;=[.$B$79])" table:allow-empty-cell="true" table:base-cell-address="Marec_2020.C79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7" table:condition="of:is-true-formula([.C80:.$AG$80]&lt;=[.$B$80])" table:allow-empty-cell="true" table:base-cell-address="Marec_2020.C80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8" table:condition="of:cell-content-is-whole-number() and cell-content()&gt;=0" table:allow-empty-cell="true" table:base-cell-address="Súhrnný_výkaz_1Q_2020.A1">
          <table:help-message table:display="true"/>
          <table:error-message table:message-type="stop" table:display="true"/>
        </table:content-validation>
        <table:content-validation table:name="val189" table:condition="of:cell-content-is-whole-number() and cell-content-is-between(1,100)" table:allow-empty-cell="true" table:base-cell-address="Súhrnný_výkaz_1Q_2020.A1">
          <table:help-message table:display="true"/>
          <table:error-message table:message-type="stop" table:title="Neplatná hodnota!" table:display="true"/>
        </table:content-validation>
        <table:content-validation table:name="val190" table:condition="of:cell-content-is-date() and cell-content-is-between(32874,44561)" table:allow-empty-cell="true" table:base-cell-address="Súhrnný_výkaz_1Q_2020.A1">
          <table:help-message table:display="true"/>
          <table:error-message table:message-type="stop" table:title="Nesprávna hodnota!" table:display="true">
            <text:p>Zadajte správny dátum</text:p>
          </table:error-message>
        </table:content-validation>
      </table:content-validations>
      <table:table table:name="Súhrnný_výkaz_1Q_2020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number-columns-repeated="1018" table:default-cell-style-name="ce92"/>
        <table:table-row table:style-name="ro1">
          <table:table-cell table:style-name="ce3" office:value-type="string" calcext:value-type="string" table:number-columns-spanned="5" table:number-rows-spanned="1">
            <text:p>Prijímateľ finančného príspevku: </text:p>
          </table:table-cell>
          <table:covered-table-cell table:number-columns-repeated="4"/>
          <table:table-cell table:style-name="ce91"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IČO: </text:p>
          </table:table-cell>
          <table:covered-table-cell table:number-columns-repeated="4"/>
          <table:table-cell table:style-name="ce91"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Číslo zmluvy o poskytnutí finančného príspevku: </text:p>
          </table:table-cell>
          <table:covered-table-cell table:number-columns-repeated="4"/>
          <table:table-cell table:style-name="ce91"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Názov zariadenia sociálnej služby: </text:p>
          </table:table-cell>
          <table:covered-table-cell table:number-columns-repeated="4"/>
          <table:table-cell table:style-name="ce91"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Druh sociálnej služby: </text:p>
          </table:table-cell>
          <table:covered-table-cell table:number-columns-repeated="4"/>
          <table:table-cell table:style-name="ce91" table:number-columns-repeated="1019"/>
        </table:table-row>
        <table:table-row table:style-name="ro2">
          <table:table-cell table:style-name="ce253" office:value-type="string" calcext:value-type="string" table:number-columns-spanned="5" table:number-rows-spanned="1">
            <text:p>(Upozornenie:<text:span text:style-name="T4"> Vami zadané údaje budú automaticky skopírované do záhlavia tabuliek  k Súhrnnému výkazu</text:span><text:span text:style-name="T5">)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3" office:value-type="string" calcext:value-type="string">
            <text:p>P. č.</text:p>
          </table:table-cell>
          <table:table-cell table:style-name="ce94" office:value-type="string" calcext:value-type="string">
            <text:p>Náležitosti Súhrnného výkazu</text:p>
          </table:table-cell>
          <table:table-cell table:style-name="ce94" office:value-type="string" calcext:value-type="string">
            <text:p>Počet resp. suma v eur</text:p>
          </table:table-cell>
          <table:table-cell table:style-name="ce258" office:value-type="string" calcext:value-type="string" table:number-columns-spanned="2" table:number-rows-spanned="1">
            <text:p>Poznámky </text:p>
          </table:table-cell>
          <table:covered-table-cell/>
          <table:table-cell table:style-name="ce95" table:number-columns-repeated="1019"/>
        </table:table-row>
        <table:table-row table:style-name="ro4">
          <table:table-cell table:style-name="ce96" office:value-type="float" office:value="1" calcext:value-type="float">
            <text:p>1</text:p>
          </table:table-cell>
          <table:table-cell table:style-name="ce97" office:value-type="string" calcext:value-type="string">
            <text:p><text:span text:style-name="T9">Výška</text:span><text:span text:style-name="T10"> poskytnutého finančného príspevku na základe Zmluvy na 1.štvrťrok 2020</text:span></text:p>
          </table:table-cell>
          <table:table-cell table:style-name="ce83" office:value-type="currency" office:currency="EUR" office:value="0" calcext:value-type="currency">
            <text:p>-00 € </text:p>
          </table:table-cell>
          <table:table-cell table:style-name="ce260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5">
          <table:table-cell table:style-name="ce98" office:value-type="float" office:value="2" calcext:value-type="float">
            <text:p>2</text:p>
          </table:table-cell>
          <table:table-cell table:style-name="ce99" office:value-type="string" calcext:value-type="string">
            <text:p>Počet miest, na ktoré bol finančný príspevok poskytnutý podľa Prílohy č. 1 Zmluvy</text:p>
          </table:table-cell>
          <table:table-cell table:style-name="ce84" office:value-type="float" office:value="0" calcext:value-type="float">
            <text:p>0</text:p>
          </table:table-cell>
          <table:table-cell table:style-name="ce262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6">
          <table:table-cell table:style-name="ce100" office:value-type="float" office:value="3" calcext:value-type="float">
            <text:p>3</text:p>
          </table:table-cell>
          <table:table-cell table:style-name="ce101" office:value-type="string" calcext:value-type="string">
            <text:p><text:span text:style-name="T9">Príspevok na 1 miesto na jeden deň</text:span><text:span text:style-name="T10"> (podľa prílohy č. 1 zmluvy o poskytnutí finančného príspevku)</text:span></text:p>
          </table:table-cell>
          <table:table-cell table:style-name="ce86" office:value-type="currency" office:currency="EUR" office:value="0" calcext:value-type="currency">
            <text:p>-00 € </text:p>
          </table:table-cell>
          <table:table-cell table:style-name="ce264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7">
          <table:table-cell table:style-name="ce102" office:value-type="float" office:value="4" calcext:value-type="float">
            <text:p>4</text:p>
          </table:table-cell>
          <table:table-cell table:style-name="ce103" office:value-type="string" calcext:value-type="string">
            <text:p>Počet pracovných dní s nevyčerpaným finančným príspevkom <text:span text:style-name="T9">z dôvodu neuzatvorenia zmluvy</text:span><text:span text:style-name="T10"> o poskytovaní sociálnej služby počas 20 a viac po sebe nasledujúcich pracovných dní </text:span></text:p>
          </table:table-cell>
          <table:table-cell table:style-name="ce104" table:formula="of:=[Krízová_situácia.C13]+[Krízová_situácia.C14]" office:value-type="float" office:value="0" calcext:value-type="float">
            <text:p>0</text:p>
          </table:table-cell>
          <table:table-cell table:style-name="ce266" office:value-type="string" calcext:value-type="string" table:number-columns-spanned="2" table:number-rows-spanned="1">
            <text:p>prepojenie na hárok Krízová situácia - zamknuté</text:p>
          </table:table-cell>
          <table:covered-table-cell/>
          <table:table-cell table:number-columns-repeated="1019"/>
        </table:table-row>
        <table:table-row table:style-name="ro3">
          <table:table-cell table:style-name="ce105" office:value-type="float" office:value="5" calcext:value-type="float">
            <text:p>5</text:p>
          </table:table-cell>
          <table:table-cell table:style-name="ce106" office:value-type="string" calcext:value-type="string">
            <text:p>Počet pracovných dní s nevyčerpaným finančným príspevkom <text:span text:style-name="T9">z dôvodu poskytovania sociálnej služby v rozsahu  menšom  ako 80 hodín</text:span></text:p>
          </table:table-cell>
          <table:table-cell table:style-name="ce107" table:formula="of:=[Výpočet.C15]" office:value-type="float" office:value="0" calcext:value-type="float">
            <text:p>0</text:p>
          </table:table-cell>
          <table:table-cell table:style-name="ce268" office:value-type="string" calcext:value-type="string" table:number-columns-spanned="2" table:number-rows-spanned="1">
            <text:p>prepojenie na <text:s/>hárok Výpočet - zamknuté</text:p>
          </table:table-cell>
          <table:covered-table-cell/>
          <table:table-cell table:number-columns-repeated="1019"/>
        </table:table-row>
        <table:table-row table:style-name="ro8">
          <table:table-cell table:style-name="ce105" office:value-type="float" office:value="6" calcext:value-type="float">
            <text:p>6</text:p>
          </table:table-cell>
          <table:table-cell table:style-name="ce106" office:value-type="string" calcext:value-type="string">
            <text:p>Počet pracovných dní s nevyčerpaným finančným príspevkom <text:span text:style-name="T9">z dôvodu zrušenia miesta v zariadení (zníženie kapacity) </text:span><text:span text:style-name="T10">alebo</text:span><text:span text:style-name="T11"> z dôvodu nezačatia poskytovania sociálnej služby </text:span><text:span text:style-name="T10">od 1.1.2020</text:span></text:p>
          </table:table-cell>
          <table:table-cell table:style-name="ce85" office:value-type="float" office:value="0" calcext:value-type="float">
            <text:p>0</text:p>
          </table:table-cell>
          <table:table-cell table:style-name="ce256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9">
          <table:table-cell table:style-name="ce105" office:value-type="float" office:value="7" calcext:value-type="float">
            <text:p>7</text:p>
          </table:table-cell>
          <table:table-cell table:style-name="ce106" office:value-type="string" calcext:value-type="string">
            <text:p>Počet pracovných dní s nevyčerpaným finančným príspevkom <text:span text:style-name="T9">z dôvodu rekonštrukcie zariadenia, čerpania celoprevádzkovej dovolenky</text:span><text:span text:style-name="T10"> zamestnancov zariadenia a i. alebo  </text:span><text:span text:style-name="T11">z dôvodu havarijného stavu</text:span><text:span text:style-name="T10"> znemožňujúceho prevádzku po dobu dlhšiu ako 2 pracovné dni</text:span></text:p>
          </table:table-cell>
          <table:table-cell table:style-name="ce85" office:value-type="float" office:value="0" calcext:value-type="float">
            <text:p>0</text:p>
          </table:table-cell>
          <table:table-cell table:style-name="ce367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10">
          <table:table-cell table:style-name="ce108" office:value-type="float" office:value="8" calcext:value-type="float">
            <text:p>8</text:p>
          </table:table-cell>
          <table:table-cell table:style-name="ce109" office:value-type="string" calcext:value-type="string">
            <text:p>Neobsadený počet dní v zariadení sociálnych služieb spolu</text:p>
          </table:table-cell>
          <table:table-cell table:style-name="ce110" table:formula="of:=[.C11]+[.C12]+[.C13]+[.C14]" office:value-type="float" office:value="0" calcext:value-type="float">
            <text:p>0</text:p>
          </table:table-cell>
          <table:table-cell table:style-name="ce362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11">
          <table:table-cell table:style-name="ce111" office:value-type="float" office:value="9" calcext:value-type="float">
            <text:p>9</text:p>
          </table:table-cell>
          <table:table-cell table:style-name="ce112" office:value-type="string" calcext:value-type="string">
            <text:p>Výška nevyčerpaného finančného príspevku <text:span text:style-name="T9">z dôvodu neuzatvorenia zmluvy </text:span><text:span text:style-name="T10">o poskytovaní sociálnej služby počas 20 a viac po sebe nasledujúcich pracovných dní za 1.štvrťrok 2020</text:span></text:p>
          </table:table-cell>
          <table:table-cell table:style-name="ce113" table:formula="of:=[Krízová_situácia.C15]+[Krízová_situácia.C16]" office:value-type="currency" office:currency="EUR" office:value="0" calcext:value-type="currency">
            <text:p>-00 € </text:p>
          </table:table-cell>
          <table:table-cell table:style-name="ce363" office:value-type="string" calcext:value-type="string" table:number-columns-spanned="2" table:number-rows-spanned="1">
            <text:p>prepojenie na hárok Krízová situácia - zamknuté</text:p>
          </table:table-cell>
          <table:covered-table-cell/>
          <table:table-cell table:number-columns-repeated="1019"/>
        </table:table-row>
        <table:table-row table:style-name="ro12">
          <table:table-cell table:style-name="ce114" office:value-type="float" office:value="10" calcext:value-type="float">
            <text:p>10</text:p>
          </table:table-cell>
          <table:table-cell table:style-name="ce115" office:value-type="string" calcext:value-type="string">
            <text:p>Výška nevyčerpaného finančného príspevku <text:span text:style-name="T9">z dôvodu poskytovania sociálnej služby v rozsahu  menšom  ako 80 hodín </text:span><text:span text:style-name="T10">za 1. štvrťrok 2020</text:span></text:p>
          </table:table-cell>
          <table:table-cell table:style-name="ce116" table:formula="of:=[.C10]*[.C12]" office:value-type="currency" office:currency="EUR" office:value="0" calcext:value-type="currency">
            <text:p>-00 € </text:p>
          </table:table-cell>
          <table:table-cell table:style-name="ce364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8">
          <table:table-cell table:style-name="ce114" office:value-type="float" office:value="11" calcext:value-type="float">
            <text:p>11</text:p>
          </table:table-cell>
          <table:table-cell table:style-name="ce115" office:value-type="string" calcext:value-type="string">
            <text:p>Výška nevyčerpaného finančného príspevku <text:span text:style-name="T9">z dôvodu zrušenia miesta v zariadení (zníženie kapacity) </text:span><text:span text:style-name="T10">alebo</text:span><text:span text:style-name="T11"> z dôvodu nezačatia poskytovania sociálnej služby </text:span><text:span text:style-name="T10">od 1.1.2020</text:span></text:p>
          </table:table-cell>
          <table:table-cell table:style-name="ce116" table:formula="of:=[.C10]*[.C13]" office:value-type="currency" office:currency="EUR" office:value="0" calcext:value-type="currency">
            <text:p>-00 € </text:p>
          </table:table-cell>
          <table:table-cell table:style-name="ce364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9">
          <table:table-cell table:style-name="ce114" office:value-type="float" office:value="12" calcext:value-type="float">
            <text:p>12</text:p>
          </table:table-cell>
          <table:table-cell table:style-name="ce115" office:value-type="string" calcext:value-type="string">
            <text:p>Výška nevyčerpaného finančného príspevku <text:span text:style-name="T9">z dôvodu rekonštrukcie zariadenia, čerpania celoprevádzkovej dovolenky zamestnancov zariadenia a i. alebo  z dôvodu havarijného stavu znemožňujúceho prevádzku po dobu dlhšiu ako 2 pracovné dni</text:span></text:p>
          </table:table-cell>
          <table:table-cell table:style-name="ce116" table:formula="of:=[.C10]*[.C14]" office:value-type="currency" office:currency="EUR" office:value="0" calcext:value-type="currency">
            <text:p>-00 € </text:p>
          </table:table-cell>
          <table:table-cell table:style-name="ce365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13">
          <table:table-cell table:style-name="ce117" office:value-type="float" office:value="13" calcext:value-type="float">
            <text:p>13</text:p>
          </table:table-cell>
          <table:table-cell table:style-name="ce118" office:value-type="string" calcext:value-type="string">
            <text:p>Prijímateľ <text:s/>odvedie do štátneho rozpočtu za 1. štvrťrok 2020</text:p>
          </table:table-cell>
          <table:table-cell table:style-name="ce119" table:formula="of:=[.C16]+[.C17]+[.C18]+[.C19]" office:value-type="currency" office:currency="EUR" office:value="0" calcext:value-type="currency">
            <text:p>-00 € </text:p>
          </table:table-cell>
          <table:table-cell table:style-name="ce366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8">
          <table:table-cell table:style-name="ce273" office:value-type="string" calcext:value-type="string" table:number-columns-spanned="2" table:number-rows-spanned="1">
            <text:p>Súhrnný výkaz vyhotovil:  <text:span text:style-name="T6">/meno, priezvisko/ </text:span></text:p>
          </table:table-cell>
          <table:covered-table-cell/>
          <table:table-cell table:style-name="ce270" office:value-type="string" calcext:value-type="string" table:number-columns-spanned="3" table:number-rows-spanned="1">
            <text:p>Tel. číslo:</text:p>
          </table:table-cell>
          <table:covered-table-cell table:number-columns-repeated="2"/>
          <table:table-cell table:style-name="ce120" table:number-columns-repeated="59"/>
          <table:table-cell table:style-name="Default" table:number-columns-repeated="960"/>
        </table:table-row>
        <table:table-row table:style-name="ro1">
          <table:table-cell table:style-name="ce3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70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122" table:number-columns-repeated="1019"/>
        </table:table-row>
        <table:table-row table:style-name="ro11">
          <table:table-cell table:style-name="ce269" office:value-type="string" calcext:value-type="string" table:number-columns-spanned="5" table:number-rows-spanned="1">
            <text:p>Čestne vyhlasujem, že údaje uvedené v tabuľke sú pravdivé.</text:p>
          </table:table-cell>
          <table:covered-table-cell table:number-columns-repeated="4"/>
          <table:table-cell table:style-name="ce122" table:number-columns-repeated="1019"/>
        </table:table-row>
        <table:table-row table:style-name="ro1">
          <table:table-cell table:style-name="ce271" office:value-type="string" calcext:value-type="string" table:number-columns-spanned="5" table:number-rows-spanned="1">
            <text:p><text:span text:style-name="T7">Primátor/starosta: </text:span><text:span text:style-name="T8">/meno, priezvisko/ </text:span></text:p>
          </table:table-cell>
          <table:covered-table-cell table:number-columns-repeated="4"/>
          <table:table-cell table:style-name="ce122" table:number-columns-repeated="1019"/>
        </table:table-row>
        <table:table-row table:style-name="ro8">
          <table:table-cell table:style-name="ce3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70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120" table:number-columns-repeated="59"/>
          <table:table-cell table:style-name="Default" table:number-columns-repeated="960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rízová_situácia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8" table:default-cell-style-name="ce283"/>
        <table:table-column table:style-name="co9" table:default-cell-style-name="ce283"/>
        <table:table-column table:style-name="co10" table:default-cell-style-name="ce283"/>
        <table:table-column table:style-name="co11" table:default-cell-style-name="ce283"/>
        <table:table-column table:style-name="co12" table:number-columns-repeated="1020" table:default-cell-style-name="ce283"/>
        <table:table-row table:style-name="ro1">
          <table:table-cell table:style-name="ce284" table:formula="of:=[Súhrnný_výkaz_1Q_2020.A1:.E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22" table:number-columns-repeated="1020"/>
        </table:table-row>
        <table:table-row table:style-name="ro1">
          <table:table-cell table:style-name="ce284" table:formula="of:=[Súhrnný_výkaz_1Q_2020.A2:.E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22" table:number-columns-repeated="1020"/>
        </table:table-row>
        <table:table-row table:style-name="ro1">
          <table:table-cell table:style-name="ce284" table:formula="of:=[Súhrnný_výkaz_1Q_2020.A3:.E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22" table:number-columns-repeated="1020"/>
        </table:table-row>
        <table:table-row table:style-name="ro1">
          <table:table-cell table:style-name="ce284" table:formula="of:=[Súhrnný_výkaz_1Q_2020.A4:.E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122" table:number-columns-repeated="1020"/>
        </table:table-row>
        <table:table-row table:style-name="ro1">
          <table:table-cell table:style-name="ce284" table:formula="of:=[Súhrnný_výkaz_1Q_2020.A5:.E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122" table:number-columns-repeated="1020"/>
        </table:table-row>
        <table:table-row table:style-name="ro3">
          <table:table-cell table:style-name="ce124" office:value-type="string" calcext:value-type="string">
            <text:p>P.č.</text:p>
          </table:table-cell>
          <table:table-cell table:style-name="ce125" office:value-type="string" calcext:value-type="string">
            <text:p>Náležitosti k výpočtom k Súhrnnému výkazu</text:p>
          </table:table-cell>
          <table:table-cell table:style-name="ce126" office:value-type="string" calcext:value-type="string">
            <text:p>Počet resp. suma v eur</text:p>
          </table:table-cell>
          <table:table-cell table:style-name="ce125" office:value-type="string" calcext:value-type="string">
            <text:p>Poznámky, odkazy</text:p>
          </table:table-cell>
          <table:table-cell table:style-name="ce127" table:number-columns-repeated="1020"/>
        </table:table-row>
        <table:table-row table:style-name="ro8">
          <table:table-cell table:style-name="ce128" office:value-type="float" office:value="1" calcext:value-type="float">
            <text:p>1</text:p>
          </table:table-cell>
          <table:table-cell table:style-name="ce129" office:value-type="string" calcext:value-type="string">
            <text:p>Počet miest, na ktoré bol finančný príspevok poskytnutý podľa Prílohy č. 1 Zmluvy</text:p>
          </table:table-cell>
          <table:table-cell table:style-name="ce130" table:formula="of:=[Súhrnný_výkaz_1Q_2020.C9]" office:value-type="float" office:value="0" calcext:value-type="float">
            <text:p>0</text:p>
          </table:table-cell>
          <table:table-cell table:style-name="ce51" office:value-type="string" calcext:value-type="string">
            <text:p>Prepojenie na riadok č. 2 <text:s/>Súhrnného výkazu</text:p>
          </table:table-cell>
          <table:table-cell table:number-columns-repeated="1020"/>
        </table:table-row>
        <table:table-row table:style-name="ro8">
          <table:table-cell table:style-name="ce128" office:value-type="float" office:value="2" calcext:value-type="float">
            <text:p>2</text:p>
          </table:table-cell>
          <table:table-cell table:style-name="ce129" office:value-type="string" calcext:value-type="string">
            <text:p><text:span text:style-name="T9">Príspevok na 1 miesto na jeden deň</text:span><text:span text:style-name="T10"> (podľa prílohy č. 1 zmluvy o poskytnutí finančného príspevku)</text:span></text:p>
          </table:table-cell>
          <table:table-cell table:style-name="ce132" table:formula="of:=[Súhrnný_výkaz_1Q_2020.C10]" office:value-type="currency" office:currency="EUR" office:value="0" calcext:value-type="currency">
            <text:p>-00 € </text:p>
          </table:table-cell>
          <table:table-cell table:style-name="ce53" office:value-type="string" calcext:value-type="string">
            <text:p>Prepojenie na riadok č. 3 <text:s/>Súhrnného výkazu</text:p>
          </table:table-cell>
          <table:table-cell table:number-columns-repeated="1020"/>
        </table:table-row>
        <table:table-row table:style-name="ro14">
          <table:table-cell table:style-name="ce128" office:value-type="float" office:value="3" calcext:value-type="float">
            <text:p>3</text:p>
          </table:table-cell>
          <table:table-cell table:style-name="ce129" office:value-type="string" calcext:value-type="string">
            <text:p><text:span text:style-name="T9">Počet obsadených miest</text:span><text:span text:style-name="T10"> v zariadení</text:span><text:span text:style-name="T11"> z dôvodu uzatvorenia zmluvy</text:span><text:span text:style-name="T10"> o poskytovaní sociálnej služby  </text:span><text:span text:style-name="T11">ku dňu vyhlásenia krízovej situácie (dňa 12.3.2020),</text:span><text:span text:style-name="T10"> na ktoré sa </text:span><text:span text:style-name="T12">neuplatňuje</text:span><text:span text:style-name="T13"> ustanovenie § 78d ods. 13 zákona o sociálnych službách</text:span></text:p>
          </table:table-cell>
          <table:table-cell table:style-name="ce50" office:value-type="float" office:value="0" calcext:value-type="float">
            <text:p>0</text:p>
          </table:table-cell>
          <table:table-cell table:style-name="ce81" office:value-type="string" calcext:value-type="string">
            <text:p>Vyplní zariadenie</text:p>
          </table:table-cell>
          <table:table-cell table:number-columns-repeated="1020"/>
        </table:table-row>
        <table:table-row table:style-name="ro15">
          <table:table-cell table:style-name="ce128" office:value-type="float" office:value="4" calcext:value-type="float">
            <text:p>4</text:p>
          </table:table-cell>
          <table:table-cell table:style-name="ce134" office:value-type="string" calcext:value-type="string">
            <text:p>Počet neobsadených miest <text:span text:style-name="T14">v zariadení</text:span> z dôvodu neuzatvorenia zmluvy <text:span text:style-name="T14">o poskytovaní sociálnej služby</text:span> ku dňu vyhlásenia krízovej situácie (dňa 12.3.2020),<text:span text:style-name="T14"> na ktoré sa</text:span> <text:span text:style-name="T15">uplatňuje</text:span> ustanovenie § 78d ods. 13 zákona o sociálnych službách</text:p>
          </table:table-cell>
          <table:table-cell table:style-name="ce130" table:formula="of:=[.C7]-[.C9]" office:value-type="float" office:value="0" calcext:value-type="float">
            <text:p>0</text:p>
          </table:table-cell>
          <table:table-cell table:style-name="ce53" office:value-type="string" calcext:value-type="string">
            <text:p>automatický výpočet - uzamknuté</text:p>
          </table:table-cell>
          <table:table-cell table:number-columns-repeated="1020"/>
        </table:table-row>
        <table:table-row table:style-name="ro16">
          <table:table-cell table:style-name="ce128" office:value-type="float" office:value="5" calcext:value-type="float">
            <text:p>5</text:p>
          </table:table-cell>
          <table:table-cell table:style-name="ce129" office:value-type="string" calcext:value-type="string">
            <text:p><text:span text:style-name="T9">Počet miest, na ktorých sa  ku dňu vyhlásenia krízovej situácie ( dňa 12.3.2020) </text:span><text:span text:style-name="T16">poskytovala</text:span><text:span text:style-name="T17"> sociálna služba</text:span><text:span text:style-name="T18"> na základe uzatvorenej zmluvy </text:span><text:span text:style-name="T12">a zároveň</text:span><text:span text:style-name="T13"> v období od 1.1.2020 do 11.3.2020 vrátane </text:span><text:span text:style-name="T19">vznikla povinnosť vrátiť pomernú časť  FP</text:span><text:span text:style-name="T18"> za neobsadené miesta</text:span><text:span text:style-name="T20"> z dôvodu neuzatvorenia zmluvy</text:span><text:span text:style-name="T18"> o poskytnutí sociálnej služby počas 20 a viac po sebe nasledujúcich pracovných dní za obdobie </text:span><text:span text:style-name="T20">od 1.1.2020 do dňa vyhlásenia krízovej situácie (do 11.3.2020 vrátane)</text:span>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string" calcext:value-type="string">
            <text:p><text:span text:style-name="T15">Vyplní zariadenie</text:span><text:span text:style-name="T17"> v zmysle § 3 ods.5 písm. b) bod 4a Nariadenia Vlády SR č. 70/2020</text:span></text:p>
          </table:table-cell>
          <table:table-cell table:number-columns-repeated="1020"/>
        </table:table-row>
        <table:table-row table:style-name="ro16">
          <table:table-cell table:style-name="ce128" office:value-type="float" office:value="6" calcext:value-type="float">
            <text:p>6</text:p>
          </table:table-cell>
          <table:table-cell table:style-name="ce129" office:value-type="string" calcext:value-type="string">
            <text:p><text:span text:style-name="T9">Počet neobsadených miest</text:span><text:span text:style-name="T10">  v zariadení </text:span><text:span text:style-name="T11">z dôvodu neuzatvorenia zmluvy</text:span><text:span text:style-name="T10"> o poskytovaní sociálnej služby, ktoré</text:span><text:span text:style-name="T11"> ku dňu vyhlásenia krízovej situácie bolo neobsadené</text:span><text:span text:style-name="T10"> </text:span><text:span text:style-name="T12">a zároveň</text:span><text:span text:style-name="T18"> v</text:span><text:span text:style-name="T20">  období od 1.1.2020 do 31.3.2020 </text:span><text:span text:style-name="T19">vznikla povinnosť vrátiť pomernú časť FP</text:span><text:span text:style-name="T18"> za neobsadené miesta </text:span><text:span text:style-name="T20">z dôvodu neuzatvorenia zmluvy</text:span><text:span text:style-name="T18"> o poskytnutí sociálnej služby počas 20 a viac po sebe nasledujúcich pracovných dní v zmysle ustanovenia § 78d ods. 13 zákona o sociálnych službách </text:span><text:span text:style-name="T20">za 1. štvrťrok 2020</text:span>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string" calcext:value-type="string">
            <text:p><text:span text:style-name="T15">Vyplní zariadenie</text:span><text:span text:style-name="T17"> v zmysle § 3 ods.5 písm. b) bod 4b Nariadenia Vlády SR č. 70/2020</text:span></text:p>
          </table:table-cell>
          <table:table-cell table:number-columns-repeated="1020"/>
        </table:table-row>
        <table:table-row table:style-name="ro17">
          <table:table-cell table:style-name="ce128" office:value-type="float" office:value="7" calcext:value-type="float">
            <text:p>7</text:p>
          </table:table-cell>
          <table:table-cell table:style-name="ce106" office:value-type="string" calcext:value-type="string">
            <text:p><text:span text:style-name="T9">Počet pracovných dní</text:span><text:span text:style-name="T10"> s nevyčerpaným finančným príspevkom </text:span><text:span text:style-name="T11">z dôvodu neuzatvorenia zmluvy</text:span><text:span text:style-name="T10"> o poskytovaní sociálnej služby počas 20 a viac po sebe nasledujúcich pracovných dní </text:span><text:span text:style-name="T11">za neobsadené miesta</text:span><text:span text:style-name="T10">, na ktoré sa </text:span><text:span text:style-name="T12">neuplatňuje</text:span><text:span text:style-name="T13"> ustanovenie § 78d ods. 13 zákona o sociálnych službách </text:span><text:span text:style-name="T18">(za miesta uvedené v riadku č. 5)</text:span></text:p>
          </table:table-cell>
          <table:table-cell table:style-name="ce55" office:value-type="float" office:value="0" calcext:value-type="float">
            <text:p>0</text:p>
          </table:table-cell>
          <table:table-cell table:style-name="ce82" office:value-type="string" calcext:value-type="string">
            <text:p>Vyplní zariadenie</text:p>
          </table:table-cell>
          <table:table-cell table:number-columns-repeated="1020"/>
        </table:table-row>
        <table:table-row table:style-name="ro18">
          <table:table-cell table:style-name="ce128" office:value-type="float" office:value="8" calcext:value-type="float">
            <text:p>8</text:p>
          </table:table-cell>
          <table:table-cell table:style-name="ce106" office:value-type="string" calcext:value-type="string">
            <text:p><text:span text:style-name="T9">Počet pracovných dní</text:span><text:span text:style-name="T10"> s nevyčerpaným finančným príspevkom</text:span><text:span text:style-name="T11"> z dôvodu neuzatvorenia zmluvy</text:span><text:span text:style-name="T10"> o poskytovaní sociálnej služby počas 20 a viac po sebe nasledujúcich pracovných dní </text:span><text:span text:style-name="T11">za neobsadené miesta</text:span><text:span text:style-name="T10">, na ktoré sa </text:span><text:span text:style-name="T12">uplatňuje</text:span><text:span text:style-name="T13"> ustanovenie § 78d ods. 13 zákona o sociálnych službách</text:span><text:span text:style-name="T18"> (za miesta uvedené v riadku č. 6)</text:span></text:p>
          </table:table-cell>
          <table:table-cell table:style-name="ce55" office:value-type="float" office:value="0" calcext:value-type="float">
            <text:p>0</text:p>
          </table:table-cell>
          <table:table-cell table:style-name="ce82" office:value-type="string" calcext:value-type="string">
            <text:p>Vyplní zariadenie</text:p>
          </table:table-cell>
          <table:table-cell table:number-columns-repeated="1020"/>
        </table:table-row>
        <table:table-row table:style-name="ro19">
          <table:table-cell table:style-name="ce128" office:value-type="float" office:value="9" calcext:value-type="float">
            <text:p>9</text:p>
          </table:table-cell>
          <table:table-cell table:style-name="ce115" office:value-type="string" calcext:value-type="string">
            <text:p><text:span text:style-name="T9">Výška</text:span><text:span text:style-name="T10"> nevyčerpaného finančného príspevku </text:span><text:span text:style-name="T11">z dôvodu neuzatvorenia zmluvy</text:span><text:span text:style-name="T10"> o poskytnutí sociálnej služby počas 20 a viac po sebe nasledujúcich pracovných dní </text:span><text:span text:style-name="T11">za neobsadené miesta,</text:span><text:span text:style-name="T10"> na ktoré sa </text:span><text:span text:style-name="T12">neuplatňuje</text:span><text:span text:style-name="T13"> ustanovenie § 78d ods. 13 zákona o sociálnych službách</text:span></text:p>
          </table:table-cell>
          <table:table-cell table:style-name="ce137" table:formula="of:=SUM([.C13]*[.C8])" office:value-type="currency" office:currency="EUR" office:value="0" calcext:value-type="currency">
            <text:p>-00 € </text:p>
          </table:table-cell>
          <table:table-cell table:style-name="ce56" office:value-type="string" calcext:value-type="string">
            <text:p>automatický výpočet - uzamknuté</text:p>
          </table:table-cell>
          <table:table-cell table:number-columns-repeated="1020"/>
        </table:table-row>
        <table:table-row table:style-name="ro19">
          <table:table-cell table:style-name="ce138" office:value-type="float" office:value="10" calcext:value-type="float">
            <text:p>10</text:p>
          </table:table-cell>
          <table:table-cell table:style-name="ce139" office:value-type="string" calcext:value-type="string">
            <text:p><text:span text:style-name="T9">Výška</text:span><text:span text:style-name="T10"> nevyčerpaného finančného príspevku </text:span><text:span text:style-name="T11">z dôvodu neuzatvorenia zmluvy</text:span><text:span text:style-name="T10"> o poskytnutí sociálnej služby počas 20 a viac po sebe nasledujúcich pracovných dní </text:span><text:span text:style-name="T11">za neobsadené miesta,</text:span><text:span text:style-name="T10"> na ktoré sa </text:span><text:span text:style-name="T12">uplatňuje</text:span><text:span text:style-name="T13"> ustanovenie § 78d ods. 13 zákona o sociálnych službách</text:span></text:p>
          </table:table-cell>
          <table:table-cell table:style-name="ce140" table:formula="of:=SUM([.C14]*[.C8])" office:value-type="currency" office:currency="EUR" office:value="0" calcext:value-type="currency">
            <text:p>-00 € </text:p>
          </table:table-cell>
          <table:table-cell table:style-name="ce57" office:value-type="string" calcext:value-type="string">
            <text:p>automatický výpočet - uzamknuté</text:p>
          </table:table-cell>
          <table:table-cell table:number-columns-repeated="1020"/>
        </table:table-row>
        <table:table-row table:style-name="ro20">
          <table:table-cell table:style-name="ce285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282" office:value-type="string" calcext:value-type="string" table:number-columns-spanned="4" table:number-rows-spanned="1">
            <text:p><text:span text:style-name="T9">Primátor/starosta:</text:span><text:span text:style-name="T10"> /meno, priezvisko/                                                                                                          </text:span><text:span text:style-name="T11">Podpis:                                                                                           Pečiatka:</text:span></text:p>
          </table:table-cell>
          <table:covered-table-cell table:number-columns-repeated="3"/>
          <table:table-cell table:style-name="ce141" table:number-columns-repeated="1020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Zoznam_prijímateľov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3" table:default-cell-style-name="ce376"/>
        <table:table-column table:style-name="co14" table:default-cell-style-name="ce376"/>
        <table:table-column table:style-name="co15" table:default-cell-style-name="ce376"/>
        <table:table-column table:style-name="co16" table:default-cell-style-name="ce376"/>
        <table:table-column table:style-name="co17" table:default-cell-style-name="ce376"/>
        <table:table-column table:style-name="co15" table:default-cell-style-name="ce376"/>
        <table:table-column table:style-name="co7" table:number-columns-repeated="58" table:default-cell-style-name="ce143"/>
        <table:table-column table:style-name="co7" table:number-columns-repeated="191" table:default-cell-style-name="Default"/>
        <table:table-column table:style-name="co18" table:number-columns-repeated="769" table:default-cell-style-name="Default"/>
        <table:table-row table:style-name="ro22">
          <table:table-cell table:style-name="ce286" table:formula="of:=[Súhrnný_výkaz_1Q_2020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style-name="ce142" table:number-columns-repeated="14"/>
          <table:table-cell table:number-columns-repeated="1004"/>
        </table:table-row>
        <table:table-row table:style-name="ro22">
          <table:table-cell table:style-name="ce286" table:formula="of:=[Súhrnný_výkaz_1Q_2020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style-name="ce142"/>
          <table:table-cell table:number-columns-repeated="1017"/>
        </table:table-row>
        <table:table-row table:style-name="ro22">
          <table:table-cell table:style-name="ce286" table:formula="of:=[Súhrnný_výkaz_1Q_2020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style-name="ce142"/>
          <table:table-cell table:number-columns-repeated="1017"/>
        </table:table-row>
        <table:table-row table:style-name="ro22">
          <table:table-cell table:style-name="ce286" table:formula="of:=[Súhrnný_výkaz_1Q_2020.A4:.D4]" office:value-type="string" office:string-value="Názov zariadenia sociálnej služby: " calcext:value-type="string" table:number-columns-spanned="6" table:number-rows-spanned="1">
            <text:p>Názov zariadenia sociálnej služby: </text:p>
          </table:table-cell>
          <table:covered-table-cell table:number-columns-repeated="5"/>
          <table:table-cell table:style-name="ce142"/>
          <table:table-cell table:number-columns-repeated="1017"/>
        </table:table-row>
        <table:table-row table:style-name="ro22">
          <table:table-cell table:style-name="ce286" table:formula="of:=[Súhrnný_výkaz_1Q_2020.A5:.D5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style-name="ce144"/>
          <table:table-cell table:number-columns-repeated="1017"/>
        </table:table-row>
        <table:table-row table:style-name="ro22">
          <table:table-cell table:style-name="ce288" table:number-columns-spanned="6" table:number-rows-spanned="1"/>
          <table:covered-table-cell table:number-columns-repeated="5"/>
          <table:table-cell table:style-name="ce145"/>
          <table:table-cell table:style-name="ce146" table:number-columns-repeated="1017"/>
        </table:table-row>
        <table:table-row table:style-name="ro23">
          <table:table-cell table:style-name="ce147" office:value-type="string" calcext:value-type="string">
            <text:p>**Číslo miesta </text:p>
          </table:table-cell>
          <table:table-cell table:style-name="ce148" office:value-type="string" calcext:value-type="string">
            <text:p>Priezvisko, meno, titul prijímateľa sociálnej služby</text:p>
          </table:table-cell>
          <table:table-cell table:style-name="ce149" office:value-type="string" calcext:value-type="string">
            <text:p>Rodné číslo príjimateľa sociálnej služby</text:p>
          </table:table-cell>
          <table:table-cell table:style-name="ce150" office:value-type="string" calcext:value-type="string">
            <text:p>Počet hodín poskytovania sociálnej služby podľa zmluvy s prijímateľom sociálnej služby na 1 pracovný deň (PD)</text:p>
          </table:table-cell>
          <table:table-cell table:style-name="ce151" office:value-type="string" calcext:value-type="string">
            <text:p>Dátum začatia poskytovania sociálnej služby </text:p>
          </table:table-cell>
          <table:table-cell table:style-name="ce149" office:value-type="string" calcext:value-type="string">
            <text:p>Dátum ukončenia poskytovania sociálnej služby </text:p>
          </table:table-cell>
          <table:table-cell table:style-name="ce152" table:number-columns-repeated="1018"/>
        </table:table-row>
        <table:table-row table:style-name="ro8" table:number-rows-repeated="27">
          <table:table-cell table:style-name="ce332" table:content-validation-name="val1"/>
          <table:table-cell table:style-name="ce193" table:content-validation-name="val3"/>
          <table:table-cell table:style-name="ce194"/>
          <table:table-cell table:style-name="ce195" table:content-validation-name="val4"/>
          <table:table-cell table:style-name="ce196" table:content-validation-name="val5"/>
          <table:table-cell table:style-name="ce197" table:content-validation-name="val5"/>
          <table:table-cell table:number-columns-repeated="1018"/>
        </table:table-row>
        <table:table-row table:style-name="ro1">
          <table:table-cell table:style-name="ce332" table:content-validation-name="val1"/>
          <table:table-cell table:style-name="ce193" table:content-validation-name="val3"/>
          <table:table-cell table:style-name="ce194"/>
          <table:table-cell table:style-name="ce195" table:content-validation-name="val4"/>
          <table:table-cell table:style-name="ce199" table:content-validation-name="val5"/>
          <table:table-cell table:style-name="ce197" table:content-validation-name="val5"/>
          <table:table-cell table:number-columns-repeated="58"/>
          <table:table-cell table:style-name="ce143" table:number-columns-repeated="960"/>
        </table:table-row>
        <table:table-row table:style-name="ro8">
          <table:table-cell table:style-name="ce332" table:content-validation-name="val1"/>
          <table:table-cell table:style-name="ce193" table:content-validation-name="val3"/>
          <table:table-cell table:style-name="ce194"/>
          <table:table-cell table:style-name="ce195" table:content-validation-name="val4"/>
          <table:table-cell table:style-name="ce196" table:content-validation-name="val5"/>
          <table:table-cell table:style-name="ce197" table:content-validation-name="val5"/>
          <table:table-cell table:number-columns-repeated="1018"/>
        </table:table-row>
        <table:table-row table:style-name="ro8">
          <table:table-cell table:style-name="ce332" table:content-validation-name="val1"/>
          <table:table-cell table:style-name="ce200" table:content-validation-name="val3"/>
          <table:table-cell table:style-name="ce201"/>
          <table:table-cell table:style-name="ce195" table:content-validation-name="val4"/>
          <table:table-cell table:style-name="ce202" table:content-validation-name="val5"/>
          <table:table-cell table:style-name="ce203" table:content-validation-name="val5"/>
          <table:table-cell table:number-columns-repeated="1018"/>
        </table:table-row>
        <table:table-row table:style-name="ro19">
          <table:table-cell table:style-name="ce154" office:value-type="string" calcext:value-type="string">
            <text:p>**</text:p>
          </table:table-cell>
          <table:table-cell table:style-name="ce289" office:value-type="string" calcext:value-type="string" table:number-columns-spanned="5" table:number-rows-spanned="1">
            <text:p>Pri zmene - obsadení toho istého miesta iným prijímateľom žiadame uvádzať<text:span text:style-name="T23"> rovnaké číslo miesta</text:span><text:span text:style-name="T24">, </text:span><text:span text:style-name="T25">týchto prijímateľov žiadame uvádzať vždy pod seba.</text:span></text:p>
            <text:p><text:span text:style-name="T26">V prípade samoplatcov</text:span><text:span text:style-name="T27"> nebude</text:span><text:span text:style-name="T28"> uvedené číslo miesta. </text:span></text:p>
            <text:p/>
            <text:p/>
          </table:table-cell>
          <table:covered-table-cell table:number-columns-repeated="4"/>
          <table:table-cell table:number-columns-repeated="11"/>
          <table:table-cell table:style-name="ce155" table:number-columns-repeated="1007"/>
        </table:table-row>
        <table:table-row table:style-name="ro24">
          <table:table-cell table:style-name="ce143" table:number-columns-repeated="6"/>
          <table:table-cell table:number-columns-repeated="11"/>
          <table:table-cell table:style-name="ce155" table:number-columns-repeated="1007"/>
        </table:table-row>
        <table:table-row table:style-name="ro25">
          <table:table-cell table:style-name="ce290" office:value-type="string" calcext:value-type="string" table:number-columns-spanned="4" table:number-rows-spanned="1">
            <text:p><text:span text:style-name="T21">Vyhotovil:</text:span> /meno, priezvisko/ </text:p>
          </table:table-cell>
          <table:covered-table-cell table:number-columns-repeated="3"/>
          <table:table-cell table:style-name="ce287" office:value-type="string" calcext:value-type="string" table:number-columns-spanned="2" table:number-rows-spanned="1">
            <text:p>Tel.č.:</text:p>
          </table:table-cell>
          <table:covered-table-cell/>
          <table:table-cell table:style-name="ce156"/>
          <table:table-cell table:number-columns-repeated="1017"/>
        </table:table-row>
        <table:table-row table:style-name="ro25">
          <table:table-cell table:style-name="ce29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7" office:value-type="string" calcext:value-type="string" table:number-columns-spanned="2" table:number-rows-spanned="1">
            <text:p>E-mail:</text:p>
          </table:table-cell>
          <table:covered-table-cell/>
          <table:table-cell table:style-name="ce156"/>
          <table:table-cell table:number-columns-repeated="1017"/>
        </table:table-row>
        <table:table-row table:style-name="ro8">
          <table:table-cell table:style-name="ce9" table:number-columns-repeated="4"/>
          <table:table-cell table:style-name="ce10" table:number-columns-repeated="2"/>
          <table:table-cell table:number-columns-repeated="1018"/>
        </table:table-row>
        <table:table-row table:style-name="ro8">
          <table:table-cell table:style-name="ce294" office:value-type="string" calcext:value-type="string" table:number-columns-spanned="4" table:number-rows-spanned="1">
            <text:p><text:span text:style-name="T21">Primátor/starosta: </text:span>/meno, priezvisko/</text:p>
          </table:table-cell>
          <table:covered-table-cell table:number-columns-repeated="3"/>
          <table:table-cell table:style-name="ce10" table:number-columns-repeated="2"/>
          <table:table-cell table:number-columns-repeated="1018"/>
        </table:table-row>
        <table:table-row table:style-name="ro25">
          <table:table-cell table:style-name="ce29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7" office:value-type="string" calcext:value-type="string" table:number-columns-spanned="2" table:number-rows-spanned="1">
            <text:p>Pečiatka:</text:p>
          </table:table-cell>
          <table:covered-table-cell/>
          <table:table-cell table:style-name="ce156"/>
          <table:table-cell table:number-columns-repeated="1017"/>
        </table:table-row>
        <table:table-row table:style-name="ro26">
          <table:table-cell table:style-name="ce288" table:formula="of:=[Súhrnný_výkaz_1Q_2020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88" table:formula="of:=[Súhrnný_výkaz_1Q_2020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88" table:formula="of:=[Súhrnný_výkaz_1Q_2020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88" table:formula="of:=[Súhrnný_výkaz_1Q_2020.A4:.D4]" office:value-type="string" office:string-value="Názov zariadenia sociálnej služby: " calcext:value-type="string" table:number-columns-spanned="6" table:number-rows-spanned="1">
            <text:p>Názov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88" table:formula="of:=[Súhrnný_výkaz_1Q_2020.A5:.D5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style-name="ce92" table:number-columns-repeated="3"/>
          <table:table-cell table:number-columns-repeated="1015"/>
        </table:table-row>
        <table:table-row table:style-name="ro8">
          <table:table-cell table:style-name="ce158" table:number-columns-repeated="4"/>
          <table:table-cell table:style-name="ce159" table:number-columns-repeated="2"/>
          <table:table-cell table:number-columns-repeated="1018"/>
        </table:table-row>
        <table:table-row table:style-name="ro27">
          <table:table-cell table:style-name="ce160" office:value-type="string" calcext:value-type="string">
            <text:p>**Číslo miesta </text:p>
          </table:table-cell>
          <table:table-cell table:style-name="ce161" office:value-type="string" calcext:value-type="string">
            <text:p>Priezvisko, meno, titul prijímateľa sociálnej služby</text:p>
          </table:table-cell>
          <table:table-cell table:style-name="ce162" office:value-type="string" calcext:value-type="string">
            <text:p>Rodné číslo príjimateľa sociálnej služby</text:p>
          </table:table-cell>
          <table:table-cell table:style-name="ce163" office:value-type="string" calcext:value-type="string">
            <text:p>Počet hodín poskytovania sociálnej služby podľa zmluvy s prijímateľom sociálnej služby na 1 pracovný deň (PD)</text:p>
          </table:table-cell>
          <table:table-cell table:style-name="ce164" office:value-type="string" calcext:value-type="string">
            <text:p>Dátum začatia poskytovania sociálnej služby </text:p>
          </table:table-cell>
          <table:table-cell table:style-name="ce165" office:value-type="string" calcext:value-type="string">
            <text:p>Dátum ukončenia poskytovania sociálnej služby </text:p>
          </table:table-cell>
          <table:table-cell table:number-columns-repeated="1018"/>
        </table:table-row>
        <table:table-row table:style-name="ro8" table:number-rows-repeated="27">
          <table:table-cell table:style-name="ce332" table:content-validation-name="val2"/>
          <table:table-cell table:style-name="ce193" table:content-validation-name="val3"/>
          <table:table-cell table:style-name="ce194"/>
          <table:table-cell table:style-name="ce195" table:content-validation-name="val4"/>
          <table:table-cell table:style-name="ce196" table:content-validation-name="val5"/>
          <table:table-cell table:style-name="ce197" table:content-validation-name="val5"/>
          <table:table-cell table:number-columns-repeated="1018"/>
        </table:table-row>
        <table:table-row table:style-name="ro8">
          <table:table-cell table:style-name="ce332" table:content-validation-name="val2"/>
          <table:table-cell table:style-name="ce193" table:content-validation-name="val3"/>
          <table:table-cell table:style-name="ce194"/>
          <table:table-cell table:style-name="ce195" table:content-validation-name="val4"/>
          <table:table-cell table:style-name="ce199" table:content-validation-name="val5"/>
          <table:table-cell table:style-name="ce197" table:content-validation-name="val5"/>
          <table:table-cell table:number-columns-repeated="1018"/>
        </table:table-row>
        <table:table-row table:style-name="ro8" table:number-rows-repeated="2">
          <table:table-cell table:style-name="ce332" table:content-validation-name="val2"/>
          <table:table-cell table:style-name="ce193" table:content-validation-name="val3"/>
          <table:table-cell table:style-name="ce194"/>
          <table:table-cell table:style-name="ce195" table:content-validation-name="val4"/>
          <table:table-cell table:style-name="ce196" table:content-validation-name="val5"/>
          <table:table-cell table:style-name="ce197" table:content-validation-name="val5"/>
          <table:table-cell table:number-columns-repeated="1018"/>
        </table:table-row>
        <table:table-row table:style-name="ro28">
          <table:table-cell table:style-name="ce154" office:value-type="string" calcext:value-type="string">
            <text:p>**</text:p>
          </table:table-cell>
          <table:table-cell table:style-name="ce368" office:value-type="string" calcext:value-type="string" table:number-columns-spanned="5" table:number-rows-spanned="1">
            <text:p>Pri zmene - obsadení toho istého miesta iným prijímateľom žiadame <text:span text:style-name="T23">uvádzať rovnaké číslo miesta</text:span><text:span text:style-name="T24">, </text:span><text:span text:style-name="T25">týchto prijímateľov žiadame uvádzať vždy pod seba.</text:span></text:p>
            <text:p><text:span text:style-name="T29">V prípade samoplatcov žiadame</text:span><text:span text:style-name="T27"> neuvádzať číslo miesta</text:span><text:span text:style-name="T28">. </text:span></text:p>
            <text:p/>
            <text:p/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43" table:number-columns-repeated="6"/>
          <table:table-cell table:number-columns-repeated="1018"/>
        </table:table-row>
        <table:table-row table:style-name="ro8">
          <table:table-cell table:style-name="ce290" office:value-type="string" calcext:value-type="string" table:number-columns-spanned="4" table:number-rows-spanned="1">
            <text:p><text:span text:style-name="T21">Vyhotovil:</text:span><text:span text:style-name="T22"> /meno, priezvisko/ </text:span></text:p>
          </table:table-cell>
          <table:covered-table-cell table:number-columns-repeated="3"/>
          <table:table-cell table:style-name="ce287" office:value-type="string" calcext:value-type="string" table:number-columns-spanned="2" table:number-rows-spanned="1">
            <text:p>Tel.č.:</text:p>
          </table:table-cell>
          <table:covered-table-cell/>
          <table:table-cell table:number-columns-repeated="1018"/>
        </table:table-row>
        <table:table-row table:style-name="ro8">
          <table:table-cell table:style-name="ce29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7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8">
          <table:table-cell table:style-name="ce89" table:number-columns-repeated="4"/>
          <table:table-cell table:style-name="ce88" table:number-columns-repeated="2"/>
          <table:table-cell table:number-columns-repeated="1018"/>
        </table:table-row>
        <table:table-row table:style-name="ro8">
          <table:table-cell table:style-name="ce294" office:value-type="string" calcext:value-type="string" table:number-columns-spanned="4" table:number-rows-spanned="1">
            <text:p><text:span text:style-name="T21">Primátor/starosta: </text:span>/meno, priezvisko/</text:p>
          </table:table-cell>
          <table:covered-table-cell table:number-columns-repeated="3"/>
          <table:table-cell table:style-name="ce10" table:number-columns-repeated="2"/>
          <table:table-cell table:number-columns-repeated="1018"/>
        </table:table-row>
        <table:table-row table:style-name="ro8">
          <table:table-cell table:style-name="ce29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7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8">
          <table:table-cell table:style-name="ce90" table:number-columns-repeated="4"/>
          <table:table-cell table:style-name="ce8" table:number-columns-repeated="2"/>
          <table:table-cell table:number-columns-repeated="1018"/>
        </table:table-row>
        <table:table-row table:style-name="ro8" table:number-rows-repeated="107">
          <table:table-cell table:style-name="ce158" table:number-columns-repeated="4"/>
          <table:table-cell table:style-name="ce167" table:number-columns-repeated="2"/>
          <table:table-cell table:number-columns-repeated="1018"/>
        </table:table-row>
        <table:table-row table:style-name="ro8" table:number-rows-repeated="333">
          <table:table-cell table:style-name="ce158" table:number-columns-repeated="4"/>
          <table:table-cell table:style-name="ce143" table:number-columns-repeated="2"/>
          <table:table-cell table:number-columns-repeated="1018"/>
        </table:table-row>
        <table:table-row table:style-name="ro8">
          <table:table-cell table:style-name="ce158" table:number-columns-repeated="2"/>
          <table:table-cell table:number-columns-repeated="2"/>
          <table:table-cell table:style-name="ce143" table:number-columns-repeated="2"/>
          <table:table-cell table:number-columns-repeated="1018"/>
        </table:table-row>
        <table:table-row table:style-name="ro8" table:number-rows-repeated="10480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anuár_2020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9" table:default-cell-style-name="ce283"/>
        <table:table-column table:style-name="co20" table:default-cell-style-name="ce283"/>
        <table:table-column table:style-name="co21" table:number-columns-repeated="31" table:default-cell-style-name="ce283"/>
        <table:table-column table:style-name="co22" table:default-cell-style-name="ce283"/>
        <table:table-column table:style-name="co23" table:default-cell-style-name="ce283"/>
        <table:table-column table:style-name="co7" table:number-columns-repeated="29" table:default-cell-style-name="ce283"/>
        <table:table-row table:style-name="ro1">
          <table:table-cell table:style-name="ce304" table:formula="of:=[Súhrnný_výkaz_1Q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04" table:formula="of:=[Súhrnný_výkaz_1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04" table:formula="of:=[Súhrnný_výkaz_1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04" table:formula="of:=[Súhrnný_výkaz_1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04" table:formula="of:=[Súhrnný_výkaz_1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122" table:number-columns-repeated="30"/>
        </table:table-row>
        <table:table-row table:style-name="ro29">
          <table:table-cell table:style-name="ce305" office:value-type="string" calcext:value-type="string" table:number-columns-spanned="1" table:number-rows-spanned="2">
            <text:p>Číslo miesta</text:p>
          </table:table-cell>
          <table:table-cell table:style-name="ce306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298" office:value-type="string" calcext:value-type="string" table:number-columns-spanned="32" table:number-rows-spanned="1">
            <text:p>Mesiac <text:span text:style-name="T30">JANUÁR 2020</text:span><text:span text:style-name="T31"> v hodinách</text:span></text:p>
          </table:table-cell>
          <table:covered-table-cell table:number-columns-repeated="31"/>
          <table:table-cell table:number-columns-repeated="30"/>
        </table:table-row>
        <table:table-row table:style-name="ro30">
          <table:covered-table-cell table:number-columns-repeated="2"/>
          <table:table-cell table:style-name="ce170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string" calcext:value-type="string">
            <text:p>Spolu hodín / miesto</text:p>
          </table:table-cell>
          <table:table-cell table:number-columns-repeated="30"/>
        </table:table-row>
        <table:table-row table:style-name="ro31">
          <table:table-cell table:style-name="ce172" table:formula="of:=[Zoznam_prijímateľov.A8]" office:value-type="float" office:value="0" calcext:value-type="float">
            <text:p>0</text:p>
          </table:table-cell>
          <table:table-cell table:style-name="ce421" table:content-validation-name="val6" table:formula="of:=[Zoznam_prijímateľov.D8]" office:value-type="float" office:value="0" calcext:value-type="float">
            <text:p>0,0</text:p>
          </table:table-cell>
          <table:table-cell table:style-name="ce424" table:content-validation-name="val7"/>
          <table:table-cell table:style-name="ce426" table:content-validation-name="val7" table:number-columns-repeated="2"/>
          <table:table-cell table:style-name="ce424" table:content-validation-name="val7" table:number-columns-repeated="3"/>
          <table:table-cell table:style-name="ce426" table:content-validation-name="val7" table:number-columns-repeated="3"/>
          <table:table-cell table:style-name="ce429" table:content-validation-name="val7"/>
          <table:table-cell table:style-name="ce430" table:content-validation-name="val7"/>
          <table:table-cell table:style-name="ce431" table:content-validation-name="val7"/>
          <table:table-cell table:style-name="ce432" table:content-validation-name="val7" table:number-columns-repeated="3"/>
          <table:table-cell table:style-name="ce426" table:content-validation-name="val7"/>
          <table:table-cell table:style-name="ce429" table:content-validation-name="val7"/>
          <table:table-cell table:style-name="ce430" table:content-validation-name="val7"/>
          <table:table-cell table:style-name="ce431" table:content-validation-name="val7"/>
          <table:table-cell table:style-name="ce432" table:content-validation-name="val7" table:number-columns-repeated="5"/>
          <table:table-cell table:style-name="ce430" table:content-validation-name="val7"/>
          <table:table-cell table:style-name="ce431" table:content-validation-name="val7"/>
          <table:table-cell table:style-name="ce432" table:content-validation-name="val7" table:number-columns-repeated="2"/>
          <table:table-cell table:style-name="ce429" table:content-validation-name="val7"/>
          <table:table-cell table:style-name="ce432" table:content-validation-name="val7"/>
          <table:table-cell table:style-name="ce429" table:content-validation-name="val7"/>
          <table:table-cell table:style-name="ce179" table:formula="of:=SUM([.C8:.AG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9]" office:value-type="float" office:value="0" calcext:value-type="float">
            <text:p>0</text:p>
          </table:table-cell>
          <table:table-cell table:style-name="ce421" table:content-validation-name="val6" table:formula="of:=[Zoznam_prijímateľov.D9]" office:value-type="float" office:value="0" calcext:value-type="float">
            <text:p>0,0</text:p>
          </table:table-cell>
          <table:table-cell table:style-name="ce424" table:content-validation-name="val8"/>
          <table:table-cell table:style-name="ce426" table:content-validation-name="val8" table:number-columns-repeated="2"/>
          <table:table-cell table:style-name="ce424" table:content-validation-name="val8" table:number-columns-repeated="3"/>
          <table:table-cell table:style-name="ce426" table:content-validation-name="val8" table:number-columns-repeated="3"/>
          <table:table-cell table:style-name="ce429" table:content-validation-name="val8"/>
          <table:table-cell table:style-name="ce430" table:content-validation-name="val8"/>
          <table:table-cell table:style-name="ce431" table:content-validation-name="val8"/>
          <table:table-cell table:style-name="ce432" table:content-validation-name="val8" table:number-columns-repeated="3"/>
          <table:table-cell table:style-name="ce426" table:content-validation-name="val8"/>
          <table:table-cell table:style-name="ce429" table:content-validation-name="val8"/>
          <table:table-cell table:style-name="ce430" table:content-validation-name="val8"/>
          <table:table-cell table:style-name="ce431" table:content-validation-name="val8"/>
          <table:table-cell table:style-name="ce432" table:content-validation-name="val8" table:number-columns-repeated="5"/>
          <table:table-cell table:style-name="ce430" table:content-validation-name="val8"/>
          <table:table-cell table:style-name="ce431" table:content-validation-name="val8"/>
          <table:table-cell table:style-name="ce432" table:content-validation-name="val8" table:number-columns-repeated="2"/>
          <table:table-cell table:style-name="ce429" table:content-validation-name="val8"/>
          <table:table-cell table:style-name="ce432" table:content-validation-name="val8"/>
          <table:table-cell table:style-name="ce429" table:content-validation-name="val8"/>
          <table:table-cell table:style-name="ce179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10]" office:value-type="float" office:value="0" calcext:value-type="float">
            <text:p>0</text:p>
          </table:table-cell>
          <table:table-cell table:style-name="ce421" table:content-validation-name="val6" table:formula="of:=[Zoznam_prijímateľov.D10]" office:value-type="float" office:value="0" calcext:value-type="float">
            <text:p>0,0</text:p>
          </table:table-cell>
          <table:table-cell table:style-name="ce424" table:content-validation-name="val9"/>
          <table:table-cell table:style-name="ce426" table:content-validation-name="val9" table:number-columns-repeated="2"/>
          <table:table-cell table:style-name="ce424" table:content-validation-name="val9" table:number-columns-repeated="3"/>
          <table:table-cell table:style-name="ce426" table:content-validation-name="val9" table:number-columns-repeated="3"/>
          <table:table-cell table:style-name="ce429" table:content-validation-name="val9"/>
          <table:table-cell table:style-name="ce430" table:content-validation-name="val9"/>
          <table:table-cell table:style-name="ce431" table:content-validation-name="val9"/>
          <table:table-cell table:style-name="ce432" table:content-validation-name="val9" table:number-columns-repeated="3"/>
          <table:table-cell table:style-name="ce426" table:content-validation-name="val9"/>
          <table:table-cell table:style-name="ce429" table:content-validation-name="val9"/>
          <table:table-cell table:style-name="ce430" table:content-validation-name="val9"/>
          <table:table-cell table:style-name="ce431" table:content-validation-name="val9"/>
          <table:table-cell table:style-name="ce432" table:content-validation-name="val9" table:number-columns-repeated="5"/>
          <table:table-cell table:style-name="ce430" table:content-validation-name="val9"/>
          <table:table-cell table:style-name="ce431" table:content-validation-name="val9"/>
          <table:table-cell table:style-name="ce432" table:content-validation-name="val9" table:number-columns-repeated="2"/>
          <table:table-cell table:style-name="ce429" table:content-validation-name="val9"/>
          <table:table-cell table:style-name="ce432" table:content-validation-name="val9"/>
          <table:table-cell table:style-name="ce429" table:content-validation-name="val9"/>
          <table:table-cell table:style-name="ce179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11]" office:value-type="float" office:value="0" calcext:value-type="float">
            <text:p>0</text:p>
          </table:table-cell>
          <table:table-cell table:style-name="ce421" table:content-validation-name="val6" table:formula="of:=[Zoznam_prijímateľov.D11]" office:value-type="float" office:value="0" calcext:value-type="float">
            <text:p>0,0</text:p>
          </table:table-cell>
          <table:table-cell table:style-name="ce424" table:content-validation-name="val10"/>
          <table:table-cell table:style-name="ce426" table:content-validation-name="val10" table:number-columns-repeated="2"/>
          <table:table-cell table:style-name="ce424" table:content-validation-name="val10" table:number-columns-repeated="3"/>
          <table:table-cell table:style-name="ce426" table:content-validation-name="val10" table:number-columns-repeated="3"/>
          <table:table-cell table:style-name="ce429" table:content-validation-name="val10"/>
          <table:table-cell table:style-name="ce430" table:content-validation-name="val10"/>
          <table:table-cell table:style-name="ce431" table:content-validation-name="val10"/>
          <table:table-cell table:style-name="ce432" table:content-validation-name="val10" table:number-columns-repeated="3"/>
          <table:table-cell table:style-name="ce426" table:content-validation-name="val10"/>
          <table:table-cell table:style-name="ce429" table:content-validation-name="val10"/>
          <table:table-cell table:style-name="ce430" table:content-validation-name="val10"/>
          <table:table-cell table:style-name="ce431" table:content-validation-name="val10"/>
          <table:table-cell table:style-name="ce432" table:content-validation-name="val10" table:number-columns-repeated="5"/>
          <table:table-cell table:style-name="ce430" table:content-validation-name="val10"/>
          <table:table-cell table:style-name="ce431" table:content-validation-name="val10"/>
          <table:table-cell table:style-name="ce432" table:content-validation-name="val10" table:number-columns-repeated="2"/>
          <table:table-cell table:style-name="ce429" table:content-validation-name="val10"/>
          <table:table-cell table:style-name="ce432" table:content-validation-name="val10"/>
          <table:table-cell table:style-name="ce429" table:content-validation-name="val10"/>
          <table:table-cell table:style-name="ce179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12]" office:value-type="float" office:value="0" calcext:value-type="float">
            <text:p>0</text:p>
          </table:table-cell>
          <table:table-cell table:style-name="ce421" table:content-validation-name="val6" table:formula="of:=[Zoznam_prijímateľov.D12]" office:value-type="float" office:value="0" calcext:value-type="float">
            <text:p>0,0</text:p>
          </table:table-cell>
          <table:table-cell table:style-name="ce424" table:content-validation-name="val11"/>
          <table:table-cell table:style-name="ce426" table:content-validation-name="val11" table:number-columns-repeated="2"/>
          <table:table-cell table:style-name="ce424" table:content-validation-name="val11" table:number-columns-repeated="3"/>
          <table:table-cell table:style-name="ce426" table:content-validation-name="val11" table:number-columns-repeated="3"/>
          <table:table-cell table:style-name="ce429" table:content-validation-name="val11"/>
          <table:table-cell table:style-name="ce430" table:content-validation-name="val11"/>
          <table:table-cell table:style-name="ce431" table:content-validation-name="val11"/>
          <table:table-cell table:style-name="ce432" table:content-validation-name="val11" table:number-columns-repeated="3"/>
          <table:table-cell table:style-name="ce426" table:content-validation-name="val11"/>
          <table:table-cell table:style-name="ce429" table:content-validation-name="val11"/>
          <table:table-cell table:style-name="ce430" table:content-validation-name="val11"/>
          <table:table-cell table:style-name="ce431" table:content-validation-name="val11"/>
          <table:table-cell table:style-name="ce432" table:content-validation-name="val11" table:number-columns-repeated="5"/>
          <table:table-cell table:style-name="ce430" table:content-validation-name="val11"/>
          <table:table-cell table:style-name="ce431" table:content-validation-name="val11"/>
          <table:table-cell table:style-name="ce432" table:content-validation-name="val11" table:number-columns-repeated="2"/>
          <table:table-cell table:style-name="ce429" table:content-validation-name="val11"/>
          <table:table-cell table:style-name="ce432" table:content-validation-name="val11"/>
          <table:table-cell table:style-name="ce429" table:content-validation-name="val11"/>
          <table:table-cell table:style-name="ce179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13]" office:value-type="float" office:value="0" calcext:value-type="float">
            <text:p>0</text:p>
          </table:table-cell>
          <table:table-cell table:style-name="ce421" table:content-validation-name="val6" table:formula="of:=[Zoznam_prijímateľov.D13]" office:value-type="float" office:value="0" calcext:value-type="float">
            <text:p>0,0</text:p>
          </table:table-cell>
          <table:table-cell table:style-name="ce424" table:content-validation-name="val12"/>
          <table:table-cell table:style-name="ce426" table:content-validation-name="val12" table:number-columns-repeated="2"/>
          <table:table-cell table:style-name="ce424" table:content-validation-name="val12" table:number-columns-repeated="3"/>
          <table:table-cell table:style-name="ce426" table:content-validation-name="val12" table:number-columns-repeated="3"/>
          <table:table-cell table:style-name="ce429" table:content-validation-name="val12"/>
          <table:table-cell table:style-name="ce430" table:content-validation-name="val12"/>
          <table:table-cell table:style-name="ce431" table:content-validation-name="val12"/>
          <table:table-cell table:style-name="ce432" table:content-validation-name="val12" table:number-columns-repeated="3"/>
          <table:table-cell table:style-name="ce426" table:content-validation-name="val12"/>
          <table:table-cell table:style-name="ce429" table:content-validation-name="val12"/>
          <table:table-cell table:style-name="ce430" table:content-validation-name="val12"/>
          <table:table-cell table:style-name="ce431" table:content-validation-name="val12"/>
          <table:table-cell table:style-name="ce432" table:content-validation-name="val12" table:number-columns-repeated="5"/>
          <table:table-cell table:style-name="ce430" table:content-validation-name="val12"/>
          <table:table-cell table:style-name="ce431" table:content-validation-name="val12"/>
          <table:table-cell table:style-name="ce432" table:content-validation-name="val12" table:number-columns-repeated="2"/>
          <table:table-cell table:style-name="ce429" table:content-validation-name="val12"/>
          <table:table-cell table:style-name="ce432" table:content-validation-name="val12"/>
          <table:table-cell table:style-name="ce429" table:content-validation-name="val12"/>
          <table:table-cell table:style-name="ce179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14]" office:value-type="float" office:value="0" calcext:value-type="float">
            <text:p>0</text:p>
          </table:table-cell>
          <table:table-cell table:style-name="ce421" table:content-validation-name="val6" table:formula="of:=[Zoznam_prijímateľov.D14]" office:value-type="float" office:value="0" calcext:value-type="float">
            <text:p>0,0</text:p>
          </table:table-cell>
          <table:table-cell table:style-name="ce424" table:content-validation-name="val13"/>
          <table:table-cell table:style-name="ce426" table:content-validation-name="val67" table:number-columns-repeated="2"/>
          <table:table-cell table:style-name="ce424" table:content-validation-name="val67" table:number-columns-repeated="3"/>
          <table:table-cell table:style-name="ce426" table:content-validation-name="val67" table:number-columns-repeated="3"/>
          <table:table-cell table:style-name="ce429" table:content-validation-name="val67"/>
          <table:table-cell table:style-name="ce430" table:content-validation-name="val67"/>
          <table:table-cell table:style-name="ce431" table:content-validation-name="val67"/>
          <table:table-cell table:style-name="ce432" table:content-validation-name="val67" table:number-columns-repeated="3"/>
          <table:table-cell table:style-name="ce426" table:content-validation-name="val67"/>
          <table:table-cell table:style-name="ce429" table:content-validation-name="val67"/>
          <table:table-cell table:style-name="ce430" table:content-validation-name="val67"/>
          <table:table-cell table:style-name="ce431" table:content-validation-name="val67"/>
          <table:table-cell table:style-name="ce432" table:content-validation-name="val67" table:number-columns-repeated="5"/>
          <table:table-cell table:style-name="ce430" table:content-validation-name="val67"/>
          <table:table-cell table:style-name="ce431" table:content-validation-name="val67"/>
          <table:table-cell table:style-name="ce432" table:content-validation-name="val67" table:number-columns-repeated="2"/>
          <table:table-cell table:style-name="ce429" table:content-validation-name="val67"/>
          <table:table-cell table:style-name="ce432" table:content-validation-name="val67"/>
          <table:table-cell table:style-name="ce429" table:content-validation-name="val67"/>
          <table:table-cell table:style-name="ce179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15]" office:value-type="float" office:value="0" calcext:value-type="float">
            <text:p>0</text:p>
          </table:table-cell>
          <table:table-cell table:style-name="ce421" table:content-validation-name="val6" table:formula="of:=[Zoznam_prijímateľov.D15]" office:value-type="float" office:value="0" calcext:value-type="float">
            <text:p>0,0</text:p>
          </table:table-cell>
          <table:table-cell table:style-name="ce424" table:content-validation-name="val14"/>
          <table:table-cell table:style-name="ce426" table:content-validation-name="val14" table:number-columns-repeated="2"/>
          <table:table-cell table:style-name="ce424" table:content-validation-name="val14" table:number-columns-repeated="3"/>
          <table:table-cell table:style-name="ce426" table:content-validation-name="val14" table:number-columns-repeated="3"/>
          <table:table-cell table:style-name="ce429" table:content-validation-name="val14"/>
          <table:table-cell table:style-name="ce430" table:content-validation-name="val14"/>
          <table:table-cell table:style-name="ce431" table:content-validation-name="val14"/>
          <table:table-cell table:style-name="ce432" table:content-validation-name="val14" table:number-columns-repeated="3"/>
          <table:table-cell table:style-name="ce426" table:content-validation-name="val14"/>
          <table:table-cell table:style-name="ce429" table:content-validation-name="val14"/>
          <table:table-cell table:style-name="ce430" table:content-validation-name="val14"/>
          <table:table-cell table:style-name="ce431" table:content-validation-name="val14"/>
          <table:table-cell table:style-name="ce432" table:content-validation-name="val14" table:number-columns-repeated="5"/>
          <table:table-cell table:style-name="ce430" table:content-validation-name="val14"/>
          <table:table-cell table:style-name="ce431" table:content-validation-name="val14"/>
          <table:table-cell table:style-name="ce432" table:content-validation-name="val14" table:number-columns-repeated="2"/>
          <table:table-cell table:style-name="ce429" table:content-validation-name="val14"/>
          <table:table-cell table:style-name="ce432" table:content-validation-name="val14"/>
          <table:table-cell table:style-name="ce429" table:content-validation-name="val14"/>
          <table:table-cell table:style-name="ce179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16]" office:value-type="float" office:value="0" calcext:value-type="float">
            <text:p>0</text:p>
          </table:table-cell>
          <table:table-cell table:style-name="ce421" table:content-validation-name="val6" table:formula="of:=[Zoznam_prijímateľov.D16]" office:value-type="float" office:value="0" calcext:value-type="float">
            <text:p>0,0</text:p>
          </table:table-cell>
          <table:table-cell table:style-name="ce424" table:content-validation-name="val15"/>
          <table:table-cell table:style-name="ce426" table:content-validation-name="val15" table:number-columns-repeated="2"/>
          <table:table-cell table:style-name="ce424" table:content-validation-name="val15" table:number-columns-repeated="3"/>
          <table:table-cell table:style-name="ce426" table:content-validation-name="val15" table:number-columns-repeated="3"/>
          <table:table-cell table:style-name="ce429" table:content-validation-name="val15"/>
          <table:table-cell table:style-name="ce430" table:content-validation-name="val15"/>
          <table:table-cell table:style-name="ce431" table:content-validation-name="val15"/>
          <table:table-cell table:style-name="ce432" table:content-validation-name="val15" table:number-columns-repeated="3"/>
          <table:table-cell table:style-name="ce426" table:content-validation-name="val15"/>
          <table:table-cell table:style-name="ce429" table:content-validation-name="val15"/>
          <table:table-cell table:style-name="ce430" table:content-validation-name="val15"/>
          <table:table-cell table:style-name="ce431" table:content-validation-name="val15"/>
          <table:table-cell table:style-name="ce432" table:content-validation-name="val15" table:number-columns-repeated="5"/>
          <table:table-cell table:style-name="ce430" table:content-validation-name="val15"/>
          <table:table-cell table:style-name="ce431" table:content-validation-name="val15"/>
          <table:table-cell table:style-name="ce432" table:content-validation-name="val15" table:number-columns-repeated="2"/>
          <table:table-cell table:style-name="ce429" table:content-validation-name="val15"/>
          <table:table-cell table:style-name="ce432" table:content-validation-name="val15"/>
          <table:table-cell table:style-name="ce429" table:content-validation-name="val15"/>
          <table:table-cell table:style-name="ce179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17]" office:value-type="float" office:value="0" calcext:value-type="float">
            <text:p>0</text:p>
          </table:table-cell>
          <table:table-cell table:style-name="ce421" table:content-validation-name="val6" table:formula="of:=[Zoznam_prijímateľov.D17]" office:value-type="float" office:value="0" calcext:value-type="float">
            <text:p>0,0</text:p>
          </table:table-cell>
          <table:table-cell table:style-name="ce424" table:content-validation-name="val16"/>
          <table:table-cell table:style-name="ce426" table:content-validation-name="val16" table:number-columns-repeated="2"/>
          <table:table-cell table:style-name="ce424" table:content-validation-name="val16" table:number-columns-repeated="3"/>
          <table:table-cell table:style-name="ce426" table:content-validation-name="val16" table:number-columns-repeated="3"/>
          <table:table-cell table:style-name="ce429" table:content-validation-name="val16"/>
          <table:table-cell table:style-name="ce430" table:content-validation-name="val16"/>
          <table:table-cell table:style-name="ce431" table:content-validation-name="val16"/>
          <table:table-cell table:style-name="ce432" table:content-validation-name="val16" table:number-columns-repeated="3"/>
          <table:table-cell table:style-name="ce426" table:content-validation-name="val16"/>
          <table:table-cell table:style-name="ce429" table:content-validation-name="val16"/>
          <table:table-cell table:style-name="ce430" table:content-validation-name="val16"/>
          <table:table-cell table:style-name="ce431" table:content-validation-name="val16"/>
          <table:table-cell table:style-name="ce432" table:content-validation-name="val16" table:number-columns-repeated="5"/>
          <table:table-cell table:style-name="ce430" table:content-validation-name="val16"/>
          <table:table-cell table:style-name="ce431" table:content-validation-name="val16"/>
          <table:table-cell table:style-name="ce432" table:content-validation-name="val16" table:number-columns-repeated="2"/>
          <table:table-cell table:style-name="ce429" table:content-validation-name="val16"/>
          <table:table-cell table:style-name="ce432" table:content-validation-name="val16"/>
          <table:table-cell table:style-name="ce429" table:content-validation-name="val16"/>
          <table:table-cell table:style-name="ce179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18]" office:value-type="float" office:value="0" calcext:value-type="float">
            <text:p>0</text:p>
          </table:table-cell>
          <table:table-cell table:style-name="ce421" table:content-validation-name="val6" table:formula="of:=[Zoznam_prijímateľov.D18]" office:value-type="float" office:value="0" calcext:value-type="float">
            <text:p>0,0</text:p>
          </table:table-cell>
          <table:table-cell table:style-name="ce424" table:content-validation-name="val17"/>
          <table:table-cell table:style-name="ce426" table:content-validation-name="val17" table:number-columns-repeated="2"/>
          <table:table-cell table:style-name="ce424" table:content-validation-name="val17" table:number-columns-repeated="3"/>
          <table:table-cell table:style-name="ce426" table:content-validation-name="val17" table:number-columns-repeated="3"/>
          <table:table-cell table:style-name="ce429" table:content-validation-name="val17"/>
          <table:table-cell table:style-name="ce430" table:content-validation-name="val17"/>
          <table:table-cell table:style-name="ce431" table:content-validation-name="val17"/>
          <table:table-cell table:style-name="ce432" table:content-validation-name="val17" table:number-columns-repeated="3"/>
          <table:table-cell table:style-name="ce426" table:content-validation-name="val17"/>
          <table:table-cell table:style-name="ce429" table:content-validation-name="val17"/>
          <table:table-cell table:style-name="ce430" table:content-validation-name="val17"/>
          <table:table-cell table:style-name="ce431" table:content-validation-name="val17"/>
          <table:table-cell table:style-name="ce432" table:content-validation-name="val17" table:number-columns-repeated="5"/>
          <table:table-cell table:style-name="ce430" table:content-validation-name="val17"/>
          <table:table-cell table:style-name="ce431" table:content-validation-name="val17"/>
          <table:table-cell table:style-name="ce432" table:content-validation-name="val17" table:number-columns-repeated="2"/>
          <table:table-cell table:style-name="ce429" table:content-validation-name="val17"/>
          <table:table-cell table:style-name="ce432" table:content-validation-name="val17"/>
          <table:table-cell table:style-name="ce429" table:content-validation-name="val17"/>
          <table:table-cell table:style-name="ce179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19]" office:value-type="float" office:value="0" calcext:value-type="float">
            <text:p>0</text:p>
          </table:table-cell>
          <table:table-cell table:style-name="ce421" table:content-validation-name="val6" table:formula="of:=[Zoznam_prijímateľov.D19]" office:value-type="float" office:value="0" calcext:value-type="float">
            <text:p>0,0</text:p>
          </table:table-cell>
          <table:table-cell table:style-name="ce424" table:content-validation-name="val18"/>
          <table:table-cell table:style-name="ce426" table:content-validation-name="val18" table:number-columns-repeated="2"/>
          <table:table-cell table:style-name="ce424" table:content-validation-name="val18" table:number-columns-repeated="3"/>
          <table:table-cell table:style-name="ce426" table:content-validation-name="val18" table:number-columns-repeated="3"/>
          <table:table-cell table:style-name="ce429" table:content-validation-name="val18"/>
          <table:table-cell table:style-name="ce430" table:content-validation-name="val18"/>
          <table:table-cell table:style-name="ce431" table:content-validation-name="val18"/>
          <table:table-cell table:style-name="ce432" table:content-validation-name="val18" table:number-columns-repeated="3"/>
          <table:table-cell table:style-name="ce426" table:content-validation-name="val18"/>
          <table:table-cell table:style-name="ce429" table:content-validation-name="val18"/>
          <table:table-cell table:style-name="ce430" table:content-validation-name="val18"/>
          <table:table-cell table:style-name="ce431" table:content-validation-name="val18"/>
          <table:table-cell table:style-name="ce432" table:content-validation-name="val18" table:number-columns-repeated="5"/>
          <table:table-cell table:style-name="ce430" table:content-validation-name="val18"/>
          <table:table-cell table:style-name="ce431" table:content-validation-name="val18"/>
          <table:table-cell table:style-name="ce432" table:content-validation-name="val18" table:number-columns-repeated="2"/>
          <table:table-cell table:style-name="ce429" table:content-validation-name="val18"/>
          <table:table-cell table:style-name="ce432" table:content-validation-name="val18"/>
          <table:table-cell table:style-name="ce429" table:content-validation-name="val18"/>
          <table:table-cell table:style-name="ce179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20]" office:value-type="float" office:value="0" calcext:value-type="float">
            <text:p>0</text:p>
          </table:table-cell>
          <table:table-cell table:style-name="ce421" table:content-validation-name="val6" table:formula="of:=[Zoznam_prijímateľov.D20]" office:value-type="float" office:value="0" calcext:value-type="float">
            <text:p>0,0</text:p>
          </table:table-cell>
          <table:table-cell table:style-name="ce424" table:content-validation-name="val19"/>
          <table:table-cell table:style-name="ce426" table:content-validation-name="val19" table:number-columns-repeated="2"/>
          <table:table-cell table:style-name="ce424" table:content-validation-name="val19" table:number-columns-repeated="3"/>
          <table:table-cell table:style-name="ce426" table:content-validation-name="val19" table:number-columns-repeated="3"/>
          <table:table-cell table:style-name="ce429" table:content-validation-name="val19"/>
          <table:table-cell table:style-name="ce430" table:content-validation-name="val19"/>
          <table:table-cell table:style-name="ce431" table:content-validation-name="val19"/>
          <table:table-cell table:style-name="ce432" table:content-validation-name="val19" table:number-columns-repeated="3"/>
          <table:table-cell table:style-name="ce426" table:content-validation-name="val19"/>
          <table:table-cell table:style-name="ce429" table:content-validation-name="val19"/>
          <table:table-cell table:style-name="ce430" table:content-validation-name="val19"/>
          <table:table-cell table:style-name="ce431" table:content-validation-name="val19"/>
          <table:table-cell table:style-name="ce432" table:content-validation-name="val19" table:number-columns-repeated="5"/>
          <table:table-cell table:style-name="ce430" table:content-validation-name="val19"/>
          <table:table-cell table:style-name="ce431" table:content-validation-name="val19"/>
          <table:table-cell table:style-name="ce432" table:content-validation-name="val19" table:number-columns-repeated="2"/>
          <table:table-cell table:style-name="ce429" table:content-validation-name="val19"/>
          <table:table-cell table:style-name="ce432" table:content-validation-name="val19"/>
          <table:table-cell table:style-name="ce429" table:content-validation-name="val19"/>
          <table:table-cell table:style-name="ce179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21]" office:value-type="float" office:value="0" calcext:value-type="float">
            <text:p>0</text:p>
          </table:table-cell>
          <table:table-cell table:style-name="ce421" table:content-validation-name="val6" table:formula="of:=[Zoznam_prijímateľov.D21]" office:value-type="float" office:value="0" calcext:value-type="float">
            <text:p>0,0</text:p>
          </table:table-cell>
          <table:table-cell table:style-name="ce424" table:content-validation-name="val20"/>
          <table:table-cell table:style-name="ce426" table:content-validation-name="val20" table:number-columns-repeated="2"/>
          <table:table-cell table:style-name="ce424" table:content-validation-name="val20" table:number-columns-repeated="3"/>
          <table:table-cell table:style-name="ce426" table:content-validation-name="val20" table:number-columns-repeated="3"/>
          <table:table-cell table:style-name="ce429" table:content-validation-name="val20"/>
          <table:table-cell table:style-name="ce430" table:content-validation-name="val20"/>
          <table:table-cell table:style-name="ce431" table:content-validation-name="val20"/>
          <table:table-cell table:style-name="ce432" table:content-validation-name="val20" table:number-columns-repeated="3"/>
          <table:table-cell table:style-name="ce426" table:content-validation-name="val20"/>
          <table:table-cell table:style-name="ce429" table:content-validation-name="val20"/>
          <table:table-cell table:style-name="ce430" table:content-validation-name="val20"/>
          <table:table-cell table:style-name="ce431" table:content-validation-name="val20"/>
          <table:table-cell table:style-name="ce432" table:content-validation-name="val20" table:number-columns-repeated="5"/>
          <table:table-cell table:style-name="ce430" table:content-validation-name="val20"/>
          <table:table-cell table:style-name="ce431" table:content-validation-name="val20"/>
          <table:table-cell table:style-name="ce432" table:content-validation-name="val20" table:number-columns-repeated="2"/>
          <table:table-cell table:style-name="ce429" table:content-validation-name="val20"/>
          <table:table-cell table:style-name="ce432" table:content-validation-name="val20"/>
          <table:table-cell table:style-name="ce429" table:content-validation-name="val20"/>
          <table:table-cell table:style-name="ce179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22]" office:value-type="float" office:value="0" calcext:value-type="float">
            <text:p>0</text:p>
          </table:table-cell>
          <table:table-cell table:style-name="ce421" table:content-validation-name="val6" table:formula="of:=[Zoznam_prijímateľov.D22]" office:value-type="float" office:value="0" calcext:value-type="float">
            <text:p>0,0</text:p>
          </table:table-cell>
          <table:table-cell table:style-name="ce424" table:content-validation-name="val21"/>
          <table:table-cell table:style-name="ce426" table:content-validation-name="val21" table:number-columns-repeated="2"/>
          <table:table-cell table:style-name="ce424" table:content-validation-name="val21" table:number-columns-repeated="3"/>
          <table:table-cell table:style-name="ce426" table:content-validation-name="val21" table:number-columns-repeated="3"/>
          <table:table-cell table:style-name="ce429" table:content-validation-name="val21"/>
          <table:table-cell table:style-name="ce430" table:content-validation-name="val21"/>
          <table:table-cell table:style-name="ce431" table:content-validation-name="val21"/>
          <table:table-cell table:style-name="ce432" table:content-validation-name="val21" table:number-columns-repeated="3"/>
          <table:table-cell table:style-name="ce426" table:content-validation-name="val21"/>
          <table:table-cell table:style-name="ce429" table:content-validation-name="val21"/>
          <table:table-cell table:style-name="ce430" table:content-validation-name="val21"/>
          <table:table-cell table:style-name="ce431" table:content-validation-name="val21"/>
          <table:table-cell table:style-name="ce432" table:content-validation-name="val21" table:number-columns-repeated="5"/>
          <table:table-cell table:style-name="ce430" table:content-validation-name="val21"/>
          <table:table-cell table:style-name="ce431" table:content-validation-name="val21"/>
          <table:table-cell table:style-name="ce432" table:content-validation-name="val21" table:number-columns-repeated="2"/>
          <table:table-cell table:style-name="ce429" table:content-validation-name="val21"/>
          <table:table-cell table:style-name="ce432" table:content-validation-name="val21"/>
          <table:table-cell table:style-name="ce429" table:content-validation-name="val21"/>
          <table:table-cell table:style-name="ce179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23]" office:value-type="float" office:value="0" calcext:value-type="float">
            <text:p>0</text:p>
          </table:table-cell>
          <table:table-cell table:style-name="ce421" table:content-validation-name="val6" table:formula="of:=[Zoznam_prijímateľov.D23]" office:value-type="float" office:value="0" calcext:value-type="float">
            <text:p>0,0</text:p>
          </table:table-cell>
          <table:table-cell table:style-name="ce424" table:content-validation-name="val22"/>
          <table:table-cell table:style-name="ce426" table:content-validation-name="val22" table:number-columns-repeated="2"/>
          <table:table-cell table:style-name="ce424" table:content-validation-name="val22" table:number-columns-repeated="3"/>
          <table:table-cell table:style-name="ce426" table:content-validation-name="val22" table:number-columns-repeated="3"/>
          <table:table-cell table:style-name="ce429" table:content-validation-name="val22"/>
          <table:table-cell table:style-name="ce430" table:content-validation-name="val22"/>
          <table:table-cell table:style-name="ce431" table:content-validation-name="val22"/>
          <table:table-cell table:style-name="ce432" table:content-validation-name="val22" table:number-columns-repeated="3"/>
          <table:table-cell table:style-name="ce426" table:content-validation-name="val22"/>
          <table:table-cell table:style-name="ce429" table:content-validation-name="val22"/>
          <table:table-cell table:style-name="ce430" table:content-validation-name="val22"/>
          <table:table-cell table:style-name="ce431" table:content-validation-name="val22"/>
          <table:table-cell table:style-name="ce432" table:content-validation-name="val22" table:number-columns-repeated="5"/>
          <table:table-cell table:style-name="ce430" table:content-validation-name="val22"/>
          <table:table-cell table:style-name="ce431" table:content-validation-name="val22"/>
          <table:table-cell table:style-name="ce432" table:content-validation-name="val22" table:number-columns-repeated="2"/>
          <table:table-cell table:style-name="ce429" table:content-validation-name="val22"/>
          <table:table-cell table:style-name="ce432" table:content-validation-name="val22"/>
          <table:table-cell table:style-name="ce429" table:content-validation-name="val22"/>
          <table:table-cell table:style-name="ce179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24]" office:value-type="float" office:value="0" calcext:value-type="float">
            <text:p>0</text:p>
          </table:table-cell>
          <table:table-cell table:style-name="ce421" table:content-validation-name="val6" table:formula="of:=[Zoznam_prijímateľov.D24]" office:value-type="float" office:value="0" calcext:value-type="float">
            <text:p>0,0</text:p>
          </table:table-cell>
          <table:table-cell table:style-name="ce424" table:content-validation-name="val23"/>
          <table:table-cell table:style-name="ce426" table:content-validation-name="val23" table:number-columns-repeated="2"/>
          <table:table-cell table:style-name="ce424" table:content-validation-name="val23" table:number-columns-repeated="3"/>
          <table:table-cell table:style-name="ce426" table:content-validation-name="val23" table:number-columns-repeated="3"/>
          <table:table-cell table:style-name="ce429" table:content-validation-name="val23"/>
          <table:table-cell table:style-name="ce430" table:content-validation-name="val23"/>
          <table:table-cell table:style-name="ce431" table:content-validation-name="val23"/>
          <table:table-cell table:style-name="ce432" table:content-validation-name="val23" table:number-columns-repeated="3"/>
          <table:table-cell table:style-name="ce426" table:content-validation-name="val23"/>
          <table:table-cell table:style-name="ce429" table:content-validation-name="val23"/>
          <table:table-cell table:style-name="ce430" table:content-validation-name="val23"/>
          <table:table-cell table:style-name="ce431" table:content-validation-name="val23"/>
          <table:table-cell table:style-name="ce432" table:content-validation-name="val23" table:number-columns-repeated="5"/>
          <table:table-cell table:style-name="ce430" table:content-validation-name="val23"/>
          <table:table-cell table:style-name="ce431" table:content-validation-name="val23"/>
          <table:table-cell table:style-name="ce432" table:content-validation-name="val23" table:number-columns-repeated="2"/>
          <table:table-cell table:style-name="ce429" table:content-validation-name="val23"/>
          <table:table-cell table:style-name="ce432" table:content-validation-name="val23"/>
          <table:table-cell table:style-name="ce429" table:content-validation-name="val23"/>
          <table:table-cell table:style-name="ce179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25]" office:value-type="float" office:value="0" calcext:value-type="float">
            <text:p>0</text:p>
          </table:table-cell>
          <table:table-cell table:style-name="ce421" table:content-validation-name="val6" table:formula="of:=[Zoznam_prijímateľov.D25]" office:value-type="float" office:value="0" calcext:value-type="float">
            <text:p>0,0</text:p>
          </table:table-cell>
          <table:table-cell table:style-name="ce424" table:content-validation-name="val24"/>
          <table:table-cell table:style-name="ce426" table:content-validation-name="val24" table:number-columns-repeated="2"/>
          <table:table-cell table:style-name="ce424" table:content-validation-name="val24" table:number-columns-repeated="3"/>
          <table:table-cell table:style-name="ce426" table:content-validation-name="val24" table:number-columns-repeated="3"/>
          <table:table-cell table:style-name="ce429" table:content-validation-name="val24"/>
          <table:table-cell table:style-name="ce430" table:content-validation-name="val24"/>
          <table:table-cell table:style-name="ce431" table:content-validation-name="val24"/>
          <table:table-cell table:style-name="ce432" table:content-validation-name="val24" table:number-columns-repeated="3"/>
          <table:table-cell table:style-name="ce426" table:content-validation-name="val24"/>
          <table:table-cell table:style-name="ce429" table:content-validation-name="val24"/>
          <table:table-cell table:style-name="ce430" table:content-validation-name="val24"/>
          <table:table-cell table:style-name="ce431" table:content-validation-name="val24"/>
          <table:table-cell table:style-name="ce432" table:content-validation-name="val24" table:number-columns-repeated="5"/>
          <table:table-cell table:style-name="ce430" table:content-validation-name="val24"/>
          <table:table-cell table:style-name="ce431" table:content-validation-name="val24"/>
          <table:table-cell table:style-name="ce432" table:content-validation-name="val24" table:number-columns-repeated="2"/>
          <table:table-cell table:style-name="ce429" table:content-validation-name="val24"/>
          <table:table-cell table:style-name="ce432" table:content-validation-name="val24"/>
          <table:table-cell table:style-name="ce429" table:content-validation-name="val24"/>
          <table:table-cell table:style-name="ce179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26]" office:value-type="float" office:value="0" calcext:value-type="float">
            <text:p>0</text:p>
          </table:table-cell>
          <table:table-cell table:style-name="ce421" table:content-validation-name="val6" table:formula="of:=[Zoznam_prijímateľov.D26]" office:value-type="float" office:value="0" calcext:value-type="float">
            <text:p>0,0</text:p>
          </table:table-cell>
          <table:table-cell table:style-name="ce424" table:content-validation-name="val25"/>
          <table:table-cell table:style-name="ce426" table:content-validation-name="val25" table:number-columns-repeated="2"/>
          <table:table-cell table:style-name="ce424" table:content-validation-name="val25" table:number-columns-repeated="3"/>
          <table:table-cell table:style-name="ce426" table:content-validation-name="val25" table:number-columns-repeated="3"/>
          <table:table-cell table:style-name="ce429" table:content-validation-name="val25"/>
          <table:table-cell table:style-name="ce430" table:content-validation-name="val25"/>
          <table:table-cell table:style-name="ce431" table:content-validation-name="val25"/>
          <table:table-cell table:style-name="ce432" table:content-validation-name="val25" table:number-columns-repeated="3"/>
          <table:table-cell table:style-name="ce426" table:content-validation-name="val25"/>
          <table:table-cell table:style-name="ce429" table:content-validation-name="val25"/>
          <table:table-cell table:style-name="ce430" table:content-validation-name="val25"/>
          <table:table-cell table:style-name="ce431" table:content-validation-name="val25"/>
          <table:table-cell table:style-name="ce432" table:content-validation-name="val25" table:number-columns-repeated="5"/>
          <table:table-cell table:style-name="ce430" table:content-validation-name="val25"/>
          <table:table-cell table:style-name="ce431" table:content-validation-name="val25"/>
          <table:table-cell table:style-name="ce432" table:content-validation-name="val25" table:number-columns-repeated="2"/>
          <table:table-cell table:style-name="ce429" table:content-validation-name="val25"/>
          <table:table-cell table:style-name="ce432" table:content-validation-name="val25"/>
          <table:table-cell table:style-name="ce429" table:content-validation-name="val25"/>
          <table:table-cell table:style-name="ce179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27]" office:value-type="float" office:value="0" calcext:value-type="float">
            <text:p>0</text:p>
          </table:table-cell>
          <table:table-cell table:style-name="ce421" table:content-validation-name="val6" table:formula="of:=[Zoznam_prijímateľov.D27]" office:value-type="float" office:value="0" calcext:value-type="float">
            <text:p>0,0</text:p>
          </table:table-cell>
          <table:table-cell table:style-name="ce424" table:content-validation-name="val26"/>
          <table:table-cell table:style-name="ce426" table:content-validation-name="val26" table:number-columns-repeated="2"/>
          <table:table-cell table:style-name="ce424" table:content-validation-name="val26" table:number-columns-repeated="3"/>
          <table:table-cell table:style-name="ce426" table:content-validation-name="val26" table:number-columns-repeated="3"/>
          <table:table-cell table:style-name="ce429" table:content-validation-name="val26"/>
          <table:table-cell table:style-name="ce430" table:content-validation-name="val26"/>
          <table:table-cell table:style-name="ce431" table:content-validation-name="val26"/>
          <table:table-cell table:style-name="ce432" table:content-validation-name="val26" table:number-columns-repeated="3"/>
          <table:table-cell table:style-name="ce426" table:content-validation-name="val26"/>
          <table:table-cell table:style-name="ce429" table:content-validation-name="val26"/>
          <table:table-cell table:style-name="ce430" table:content-validation-name="val26"/>
          <table:table-cell table:style-name="ce431" table:content-validation-name="val26"/>
          <table:table-cell table:style-name="ce432" table:content-validation-name="val26" table:number-columns-repeated="5"/>
          <table:table-cell table:style-name="ce430" table:content-validation-name="val26"/>
          <table:table-cell table:style-name="ce431" table:content-validation-name="val26"/>
          <table:table-cell table:style-name="ce432" table:content-validation-name="val26" table:number-columns-repeated="2"/>
          <table:table-cell table:style-name="ce429" table:content-validation-name="val26"/>
          <table:table-cell table:style-name="ce432" table:content-validation-name="val26"/>
          <table:table-cell table:style-name="ce429" table:content-validation-name="val26"/>
          <table:table-cell table:style-name="ce179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28]" office:value-type="float" office:value="0" calcext:value-type="float">
            <text:p>0</text:p>
          </table:table-cell>
          <table:table-cell table:style-name="ce421" table:content-validation-name="val6" table:formula="of:=[Zoznam_prijímateľov.D28]" office:value-type="float" office:value="0" calcext:value-type="float">
            <text:p>0,0</text:p>
          </table:table-cell>
          <table:table-cell table:style-name="ce424" table:content-validation-name="val27"/>
          <table:table-cell table:style-name="ce426" table:content-validation-name="val27" table:number-columns-repeated="2"/>
          <table:table-cell table:style-name="ce424" table:content-validation-name="val27" table:number-columns-repeated="3"/>
          <table:table-cell table:style-name="ce426" table:content-validation-name="val27" table:number-columns-repeated="3"/>
          <table:table-cell table:style-name="ce429" table:content-validation-name="val27"/>
          <table:table-cell table:style-name="ce430" table:content-validation-name="val27"/>
          <table:table-cell table:style-name="ce431" table:content-validation-name="val27"/>
          <table:table-cell table:style-name="ce432" table:content-validation-name="val27" table:number-columns-repeated="3"/>
          <table:table-cell table:style-name="ce426" table:content-validation-name="val27"/>
          <table:table-cell table:style-name="ce429" table:content-validation-name="val27"/>
          <table:table-cell table:style-name="ce430" table:content-validation-name="val27"/>
          <table:table-cell table:style-name="ce431" table:content-validation-name="val27"/>
          <table:table-cell table:style-name="ce432" table:content-validation-name="val27" table:number-columns-repeated="5"/>
          <table:table-cell table:style-name="ce430" table:content-validation-name="val27"/>
          <table:table-cell table:style-name="ce431" table:content-validation-name="val27"/>
          <table:table-cell table:style-name="ce432" table:content-validation-name="val27" table:number-columns-repeated="2"/>
          <table:table-cell table:style-name="ce429" table:content-validation-name="val27"/>
          <table:table-cell table:style-name="ce432" table:content-validation-name="val27"/>
          <table:table-cell table:style-name="ce429" table:content-validation-name="val27"/>
          <table:table-cell table:style-name="ce179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29]" office:value-type="float" office:value="0" calcext:value-type="float">
            <text:p>0</text:p>
          </table:table-cell>
          <table:table-cell table:style-name="ce421" table:content-validation-name="val6" table:formula="of:=[Zoznam_prijímateľov.D29]" office:value-type="float" office:value="0" calcext:value-type="float">
            <text:p>0,0</text:p>
          </table:table-cell>
          <table:table-cell table:style-name="ce424" table:content-validation-name="val28"/>
          <table:table-cell table:style-name="ce426" table:content-validation-name="val28" table:number-columns-repeated="2"/>
          <table:table-cell table:style-name="ce424" table:content-validation-name="val28" table:number-columns-repeated="3"/>
          <table:table-cell table:style-name="ce426" table:content-validation-name="val28" table:number-columns-repeated="3"/>
          <table:table-cell table:style-name="ce429" table:content-validation-name="val28"/>
          <table:table-cell table:style-name="ce430" table:content-validation-name="val28"/>
          <table:table-cell table:style-name="ce431" table:content-validation-name="val28"/>
          <table:table-cell table:style-name="ce432" table:content-validation-name="val28" table:number-columns-repeated="3"/>
          <table:table-cell table:style-name="ce426" table:content-validation-name="val28"/>
          <table:table-cell table:style-name="ce429" table:content-validation-name="val28"/>
          <table:table-cell table:style-name="ce430" table:content-validation-name="val28"/>
          <table:table-cell table:style-name="ce431" table:content-validation-name="val28"/>
          <table:table-cell table:style-name="ce432" table:content-validation-name="val28" table:number-columns-repeated="5"/>
          <table:table-cell table:style-name="ce430" table:content-validation-name="val28"/>
          <table:table-cell table:style-name="ce431" table:content-validation-name="val28"/>
          <table:table-cell table:style-name="ce432" table:content-validation-name="val28" table:number-columns-repeated="2"/>
          <table:table-cell table:style-name="ce429" table:content-validation-name="val28"/>
          <table:table-cell table:style-name="ce432" table:content-validation-name="val28"/>
          <table:table-cell table:style-name="ce429" table:content-validation-name="val28"/>
          <table:table-cell table:style-name="ce179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30]" office:value-type="float" office:value="0" calcext:value-type="float">
            <text:p>0</text:p>
          </table:table-cell>
          <table:table-cell table:style-name="ce421" table:content-validation-name="val6" table:formula="of:=[Zoznam_prijímateľov.D30]" office:value-type="float" office:value="0" calcext:value-type="float">
            <text:p>0,0</text:p>
          </table:table-cell>
          <table:table-cell table:style-name="ce424" table:content-validation-name="val29"/>
          <table:table-cell table:style-name="ce426" table:content-validation-name="val29" table:number-columns-repeated="2"/>
          <table:table-cell table:style-name="ce424" table:content-validation-name="val29" table:number-columns-repeated="3"/>
          <table:table-cell table:style-name="ce426" table:content-validation-name="val29" table:number-columns-repeated="3"/>
          <table:table-cell table:style-name="ce429" table:content-validation-name="val29"/>
          <table:table-cell table:style-name="ce430" table:content-validation-name="val29"/>
          <table:table-cell table:style-name="ce431" table:content-validation-name="val29"/>
          <table:table-cell table:style-name="ce432" table:content-validation-name="val29" table:number-columns-repeated="3"/>
          <table:table-cell table:style-name="ce426" table:content-validation-name="val29"/>
          <table:table-cell table:style-name="ce429" table:content-validation-name="val29"/>
          <table:table-cell table:style-name="ce430" table:content-validation-name="val29"/>
          <table:table-cell table:style-name="ce431" table:content-validation-name="val29"/>
          <table:table-cell table:style-name="ce432" table:content-validation-name="val29" table:number-columns-repeated="5"/>
          <table:table-cell table:style-name="ce430" table:content-validation-name="val29"/>
          <table:table-cell table:style-name="ce431" table:content-validation-name="val29"/>
          <table:table-cell table:style-name="ce432" table:content-validation-name="val29" table:number-columns-repeated="2"/>
          <table:table-cell table:style-name="ce429" table:content-validation-name="val29"/>
          <table:table-cell table:style-name="ce432" table:content-validation-name="val29"/>
          <table:table-cell table:style-name="ce429" table:content-validation-name="val29"/>
          <table:table-cell table:style-name="ce179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31]" office:value-type="float" office:value="0" calcext:value-type="float">
            <text:p>0</text:p>
          </table:table-cell>
          <table:table-cell table:style-name="ce421" table:content-validation-name="val6" table:formula="of:=[Zoznam_prijímateľov.D31]" office:value-type="float" office:value="0" calcext:value-type="float">
            <text:p>0,0</text:p>
          </table:table-cell>
          <table:table-cell table:style-name="ce424" table:content-validation-name="val30"/>
          <table:table-cell table:style-name="ce426" table:content-validation-name="val30" table:number-columns-repeated="2"/>
          <table:table-cell table:style-name="ce424" table:content-validation-name="val30" table:number-columns-repeated="3"/>
          <table:table-cell table:style-name="ce426" table:content-validation-name="val30" table:number-columns-repeated="3"/>
          <table:table-cell table:style-name="ce429" table:content-validation-name="val30"/>
          <table:table-cell table:style-name="ce430" table:content-validation-name="val30"/>
          <table:table-cell table:style-name="ce431" table:content-validation-name="val30"/>
          <table:table-cell table:style-name="ce432" table:content-validation-name="val30" table:number-columns-repeated="3"/>
          <table:table-cell table:style-name="ce426" table:content-validation-name="val30"/>
          <table:table-cell table:style-name="ce429" table:content-validation-name="val30"/>
          <table:table-cell table:style-name="ce430" table:content-validation-name="val30"/>
          <table:table-cell table:style-name="ce431" table:content-validation-name="val30"/>
          <table:table-cell table:style-name="ce432" table:content-validation-name="val30" table:number-columns-repeated="5"/>
          <table:table-cell table:style-name="ce430" table:content-validation-name="val30"/>
          <table:table-cell table:style-name="ce431" table:content-validation-name="val30"/>
          <table:table-cell table:style-name="ce432" table:content-validation-name="val30" table:number-columns-repeated="2"/>
          <table:table-cell table:style-name="ce429" table:content-validation-name="val30"/>
          <table:table-cell table:style-name="ce432" table:content-validation-name="val30"/>
          <table:table-cell table:style-name="ce429" table:content-validation-name="val30"/>
          <table:table-cell table:style-name="ce179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32]" office:value-type="float" office:value="0" calcext:value-type="float">
            <text:p>0</text:p>
          </table:table-cell>
          <table:table-cell table:style-name="ce421" table:content-validation-name="val6" table:formula="of:=[Zoznam_prijímateľov.D32]" office:value-type="float" office:value="0" calcext:value-type="float">
            <text:p>0,0</text:p>
          </table:table-cell>
          <table:table-cell table:style-name="ce424" table:content-validation-name="val31"/>
          <table:table-cell table:style-name="ce426" table:content-validation-name="val31" table:number-columns-repeated="2"/>
          <table:table-cell table:style-name="ce424" table:content-validation-name="val31" table:number-columns-repeated="3"/>
          <table:table-cell table:style-name="ce426" table:content-validation-name="val31" table:number-columns-repeated="3"/>
          <table:table-cell table:style-name="ce429" table:content-validation-name="val31"/>
          <table:table-cell table:style-name="ce430" table:content-validation-name="val31"/>
          <table:table-cell table:style-name="ce431" table:content-validation-name="val31"/>
          <table:table-cell table:style-name="ce432" table:content-validation-name="val31" table:number-columns-repeated="3"/>
          <table:table-cell table:style-name="ce426" table:content-validation-name="val31"/>
          <table:table-cell table:style-name="ce429" table:content-validation-name="val31"/>
          <table:table-cell table:style-name="ce430" table:content-validation-name="val31"/>
          <table:table-cell table:style-name="ce431" table:content-validation-name="val31"/>
          <table:table-cell table:style-name="ce432" table:content-validation-name="val31" table:number-columns-repeated="5"/>
          <table:table-cell table:style-name="ce430" table:content-validation-name="val31"/>
          <table:table-cell table:style-name="ce431" table:content-validation-name="val31"/>
          <table:table-cell table:style-name="ce432" table:content-validation-name="val31" table:number-columns-repeated="2"/>
          <table:table-cell table:style-name="ce429" table:content-validation-name="val31"/>
          <table:table-cell table:style-name="ce432" table:content-validation-name="val31"/>
          <table:table-cell table:style-name="ce429" table:content-validation-name="val31"/>
          <table:table-cell table:style-name="ce179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33]" office:value-type="float" office:value="0" calcext:value-type="float">
            <text:p>0</text:p>
          </table:table-cell>
          <table:table-cell table:style-name="ce421" table:content-validation-name="val6" table:formula="of:=[Zoznam_prijímateľov.D33]" office:value-type="float" office:value="0" calcext:value-type="float">
            <text:p>0,0</text:p>
          </table:table-cell>
          <table:table-cell table:style-name="ce424" table:content-validation-name="val32"/>
          <table:table-cell table:style-name="ce426" table:content-validation-name="val32" table:number-columns-repeated="2"/>
          <table:table-cell table:style-name="ce424" table:content-validation-name="val32" table:number-columns-repeated="3"/>
          <table:table-cell table:style-name="ce426" table:content-validation-name="val32" table:number-columns-repeated="3"/>
          <table:table-cell table:style-name="ce429" table:content-validation-name="val32"/>
          <table:table-cell table:style-name="ce430" table:content-validation-name="val32"/>
          <table:table-cell table:style-name="ce431" table:content-validation-name="val32"/>
          <table:table-cell table:style-name="ce432" table:content-validation-name="val32" table:number-columns-repeated="3"/>
          <table:table-cell table:style-name="ce426" table:content-validation-name="val32"/>
          <table:table-cell table:style-name="ce429" table:content-validation-name="val32"/>
          <table:table-cell table:style-name="ce430" table:content-validation-name="val32"/>
          <table:table-cell table:style-name="ce431" table:content-validation-name="val32"/>
          <table:table-cell table:style-name="ce432" table:content-validation-name="val32" table:number-columns-repeated="5"/>
          <table:table-cell table:style-name="ce430" table:content-validation-name="val32"/>
          <table:table-cell table:style-name="ce431" table:content-validation-name="val32"/>
          <table:table-cell table:style-name="ce432" table:content-validation-name="val32" table:number-columns-repeated="2"/>
          <table:table-cell table:style-name="ce429" table:content-validation-name="val32"/>
          <table:table-cell table:style-name="ce432" table:content-validation-name="val32"/>
          <table:table-cell table:style-name="ce429" table:content-validation-name="val32"/>
          <table:table-cell table:style-name="ce179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34]" office:value-type="float" office:value="0" calcext:value-type="float">
            <text:p>0</text:p>
          </table:table-cell>
          <table:table-cell table:style-name="ce421" table:content-validation-name="val6" table:formula="of:=[Zoznam_prijímateľov.D34]" office:value-type="float" office:value="0" calcext:value-type="float">
            <text:p>0,0</text:p>
          </table:table-cell>
          <table:table-cell table:style-name="ce424" table:content-validation-name="val33"/>
          <table:table-cell table:style-name="ce426" table:content-validation-name="val33" table:number-columns-repeated="2"/>
          <table:table-cell table:style-name="ce424" table:content-validation-name="val33" table:number-columns-repeated="3"/>
          <table:table-cell table:style-name="ce426" table:content-validation-name="val33" table:number-columns-repeated="3"/>
          <table:table-cell table:style-name="ce429" table:content-validation-name="val33"/>
          <table:table-cell table:style-name="ce430" table:content-validation-name="val33"/>
          <table:table-cell table:style-name="ce431" table:content-validation-name="val33"/>
          <table:table-cell table:style-name="ce432" table:content-validation-name="val33" table:number-columns-repeated="3"/>
          <table:table-cell table:style-name="ce426" table:content-validation-name="val33"/>
          <table:table-cell table:style-name="ce429" table:content-validation-name="val33"/>
          <table:table-cell table:style-name="ce430" table:content-validation-name="val33"/>
          <table:table-cell table:style-name="ce431" table:content-validation-name="val33"/>
          <table:table-cell table:style-name="ce432" table:content-validation-name="val33" table:number-columns-repeated="5"/>
          <table:table-cell table:style-name="ce430" table:content-validation-name="val33"/>
          <table:table-cell table:style-name="ce431" table:content-validation-name="val33"/>
          <table:table-cell table:style-name="ce432" table:content-validation-name="val33" table:number-columns-repeated="2"/>
          <table:table-cell table:style-name="ce429" table:content-validation-name="val33"/>
          <table:table-cell table:style-name="ce432" table:content-validation-name="val33"/>
          <table:table-cell table:style-name="ce429" table:content-validation-name="val33"/>
          <table:table-cell table:style-name="ce179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35]" office:value-type="float" office:value="0" calcext:value-type="float">
            <text:p>0</text:p>
          </table:table-cell>
          <table:table-cell table:style-name="ce421" table:content-validation-name="val6" table:formula="of:=[Zoznam_prijímateľov.D35]" office:value-type="float" office:value="0" calcext:value-type="float">
            <text:p>0,0</text:p>
          </table:table-cell>
          <table:table-cell table:style-name="ce424" table:content-validation-name="val34"/>
          <table:table-cell table:style-name="ce426" table:content-validation-name="val34" table:number-columns-repeated="2"/>
          <table:table-cell table:style-name="ce424" table:content-validation-name="val34" table:number-columns-repeated="3"/>
          <table:table-cell table:style-name="ce426" table:content-validation-name="val34" table:number-columns-repeated="3"/>
          <table:table-cell table:style-name="ce429" table:content-validation-name="val34"/>
          <table:table-cell table:style-name="ce430" table:content-validation-name="val34"/>
          <table:table-cell table:style-name="ce431" table:content-validation-name="val34"/>
          <table:table-cell table:style-name="ce432" table:content-validation-name="val34" table:number-columns-repeated="3"/>
          <table:table-cell table:style-name="ce426" table:content-validation-name="val34"/>
          <table:table-cell table:style-name="ce429" table:content-validation-name="val34"/>
          <table:table-cell table:style-name="ce430" table:content-validation-name="val34"/>
          <table:table-cell table:style-name="ce431" table:content-validation-name="val34"/>
          <table:table-cell table:style-name="ce432" table:content-validation-name="val34" table:number-columns-repeated="5"/>
          <table:table-cell table:style-name="ce430" table:content-validation-name="val34"/>
          <table:table-cell table:style-name="ce431" table:content-validation-name="val34"/>
          <table:table-cell table:style-name="ce432" table:content-validation-name="val34" table:number-columns-repeated="2"/>
          <table:table-cell table:style-name="ce429" table:content-validation-name="val34"/>
          <table:table-cell table:style-name="ce432" table:content-validation-name="val34"/>
          <table:table-cell table:style-name="ce429" table:content-validation-name="val34"/>
          <table:table-cell table:style-name="ce179" table:formula="of:=SUM([.C35:.AG3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36]" office:value-type="float" office:value="0" calcext:value-type="float">
            <text:p>0</text:p>
          </table:table-cell>
          <table:table-cell table:style-name="ce421" table:content-validation-name="val6" table:formula="of:=[Zoznam_prijímateľov.D36]" office:value-type="float" office:value="0" calcext:value-type="float">
            <text:p>0,0</text:p>
          </table:table-cell>
          <table:table-cell table:style-name="ce424" table:content-validation-name="val35"/>
          <table:table-cell table:style-name="ce426" table:content-validation-name="val35" table:number-columns-repeated="2"/>
          <table:table-cell table:style-name="ce424" table:content-validation-name="val35" table:number-columns-repeated="3"/>
          <table:table-cell table:style-name="ce426" table:content-validation-name="val35" table:number-columns-repeated="3"/>
          <table:table-cell table:style-name="ce429" table:content-validation-name="val35"/>
          <table:table-cell table:style-name="ce430" table:content-validation-name="val35"/>
          <table:table-cell table:style-name="ce431" table:content-validation-name="val35"/>
          <table:table-cell table:style-name="ce432" table:content-validation-name="val35" table:number-columns-repeated="3"/>
          <table:table-cell table:style-name="ce426" table:content-validation-name="val35"/>
          <table:table-cell table:style-name="ce429" table:content-validation-name="val35"/>
          <table:table-cell table:style-name="ce430" table:content-validation-name="val35"/>
          <table:table-cell table:style-name="ce431" table:content-validation-name="val35"/>
          <table:table-cell table:style-name="ce432" table:content-validation-name="val35" table:number-columns-repeated="5"/>
          <table:table-cell table:style-name="ce430" table:content-validation-name="val35"/>
          <table:table-cell table:style-name="ce431" table:content-validation-name="val35"/>
          <table:table-cell table:style-name="ce432" table:content-validation-name="val35" table:number-columns-repeated="2"/>
          <table:table-cell table:style-name="ce429" table:content-validation-name="val35"/>
          <table:table-cell table:style-name="ce432" table:content-validation-name="val35"/>
          <table:table-cell table:style-name="ce429" table:content-validation-name="val35"/>
          <table:table-cell table:style-name="ce179" table:formula="of:=SUM([.C36:.AG3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37]" office:value-type="float" office:value="0" calcext:value-type="float">
            <text:p>0</text:p>
          </table:table-cell>
          <table:table-cell table:style-name="ce421" table:content-validation-name="val6" table:formula="of:=[Zoznam_prijímateľov.D37]" office:value-type="float" office:value="0" calcext:value-type="float">
            <text:p>0,0</text:p>
          </table:table-cell>
          <table:table-cell table:style-name="ce424" table:content-validation-name="val36"/>
          <table:table-cell table:style-name="ce426" table:content-validation-name="val36" table:number-columns-repeated="2"/>
          <table:table-cell table:style-name="ce424" table:content-validation-name="val36" table:number-columns-repeated="3"/>
          <table:table-cell table:style-name="ce426" table:content-validation-name="val36" table:number-columns-repeated="3"/>
          <table:table-cell table:style-name="ce429" table:content-validation-name="val36"/>
          <table:table-cell table:style-name="ce430" table:content-validation-name="val36"/>
          <table:table-cell table:style-name="ce431" table:content-validation-name="val36"/>
          <table:table-cell table:style-name="ce432" table:content-validation-name="val36" table:number-columns-repeated="3"/>
          <table:table-cell table:style-name="ce426" table:content-validation-name="val36"/>
          <table:table-cell table:style-name="ce429" table:content-validation-name="val36"/>
          <table:table-cell table:style-name="ce430" table:content-validation-name="val36"/>
          <table:table-cell table:style-name="ce431" table:content-validation-name="val36"/>
          <table:table-cell table:style-name="ce432" table:content-validation-name="val36" table:number-columns-repeated="5"/>
          <table:table-cell table:style-name="ce430" table:content-validation-name="val36"/>
          <table:table-cell table:style-name="ce431" table:content-validation-name="val36"/>
          <table:table-cell table:style-name="ce432" table:content-validation-name="val36" table:number-columns-repeated="2"/>
          <table:table-cell table:style-name="ce429" table:content-validation-name="val36"/>
          <table:table-cell table:style-name="ce432" table:content-validation-name="val36"/>
          <table:table-cell table:style-name="ce429" table:content-validation-name="val36"/>
          <table:table-cell table:style-name="ce180" table:formula="of:=SUM([.C37:.AG37])" office:value-type="float" office:value="0" calcext:value-type="float">
            <text:p>0,0</text:p>
          </table:table-cell>
          <table:table-cell table:number-columns-repeated="30"/>
        </table:table-row>
        <table:table-row table:style-name="ro25">
          <table:table-cell table:style-name="ce181" table:number-columns-repeated="3"/>
          <table:table-cell table:style-name="ce183" table:number-columns-repeated="24"/>
          <table:table-cell table:style-name="ce371" office:value-type="string" calcext:value-type="string" table:number-columns-spanned="6" table:number-rows-spanned="1">
            <text:p>Celkom hodín</text:p>
          </table:table-cell>
          <table:covered-table-cell table:number-columns-repeated="5"/>
          <table:table-cell table:style-name="ce188" table:formula="of:=SUM([.AH8:.AH37])" office:value-type="float" office:value="0" calcext:value-type="float">
            <text:p>0,0</text:p>
          </table:table-cell>
          <table:table-cell table:number-columns-repeated="30"/>
        </table:table-row>
        <table:table-row table:style-name="ro5">
          <table:table-cell table:style-name="ce302" office:value-type="string" calcext:value-type="string" table:number-columns-spanned="17" table:number-rows-spanned="1">
            <text:p><text:span text:style-name="T7">Vyhotovil:</text:span><text:span text:style-name="T8"> /meno, priezvisko/ </text:span></text:p>
          </table:table-cell>
          <table:covered-table-cell table:number-columns-repeated="16"/>
          <table:table-cell table:style-name="ce303" office:value-type="string" calcext:value-type="string" table:number-columns-spanned="17" table:number-rows-spanned="1">
            <text:p>Tel.č.</text:p>
          </table:table-cell>
          <table:covered-table-cell table:number-columns-repeated="16"/>
          <table:table-cell table:style-name="ce122" table:number-columns-repeated="30"/>
        </table:table-row>
        <table:table-row table:style-name="ro22">
          <table:table-cell table:style-name="ce303" office:value-type="string" calcext:value-type="string" table:number-columns-spanned="17" table:number-rows-spanned="1">
            <text:p>Dňa: <text:s text:c="63"/>Podpis:</text:p>
          </table:table-cell>
          <table:covered-table-cell table:number-columns-repeated="16"/>
          <table:table-cell table:style-name="ce303" office:value-type="string" calcext:value-type="string" table:number-columns-spanned="17" table:number-rows-spanned="1">
            <text:p>E-mail:</text:p>
          </table:table-cell>
          <table:covered-table-cell table:number-columns-repeated="16"/>
          <table:table-cell table:style-name="ce122" table:number-columns-repeated="30"/>
        </table:table-row>
        <table:table-row table:style-name="ro5">
          <table:table-cell table:style-name="ce307" office:value-type="string" calcext:value-type="string" table:number-columns-spanned="22" table:number-rows-spanned="1">
            <text:p><text:span text:style-name="T7">Primátor/starosta</text:span>: /meno, priezvisko/</text:p>
          </table:table-cell>
          <table:covered-table-cell table:number-columns-repeated="21"/>
          <table:table-cell table:style-name="ce2" table:number-columns-repeated="12"/>
          <table:table-cell table:style-name="ce122" table:number-columns-repeated="30"/>
        </table:table-row>
        <table:table-row table:style-name="ro32">
          <table:table-cell table:style-name="ce303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303" office:value-type="string" calcext:value-type="string" table:number-columns-spanned="12" table:number-rows-spanned="1">
            <text:p>Pečiatka:</text:p>
          </table:table-cell>
          <table:covered-table-cell table:number-columns-repeated="11"/>
          <table:table-cell table:style-name="ce122" table:number-columns-repeated="30"/>
        </table:table-row>
        <table:table-row table:style-name="ro33">
          <table:table-cell table:style-name="ce312" table:formula="of:=[Súhrnný_výkaz_1Q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12" table:formula="of:=[Súhrnný_výkaz_1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12" table:formula="of:=[Súhrnný_výkaz_1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12" table:formula="of:=[Súhrnný_výkaz_1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122" table:number-columns-repeated="30"/>
        </table:table-row>
        <table:table-row table:style-name="ro25">
          <table:table-cell table:style-name="ce312" table:formula="of:=[Súhrnný_výkaz_1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122" table:number-columns-repeated="30"/>
        </table:table-row>
        <table:table-row table:style-name="ro34">
          <table:table-cell table:style-name="ce305" office:value-type="string" calcext:value-type="string" table:number-columns-spanned="1" table:number-rows-spanned="2">
            <text:p>Číslo miesta</text:p>
          </table:table-cell>
          <table:table-cell table:style-name="ce306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298" office:value-type="string" calcext:value-type="string" table:number-columns-spanned="32" table:number-rows-spanned="1">
            <text:p>Mesiac <text:span text:style-name="T30">JANUÁR 2020</text:span><text:span text:style-name="T31"> v hodinách -pokračovanie 2. strana</text:span></text:p>
          </table:table-cell>
          <table:covered-table-cell table:number-columns-repeated="31"/>
          <table:table-cell table:number-columns-repeated="30"/>
        </table:table-row>
        <table:table-row table:style-name="ro35">
          <table:covered-table-cell table:number-columns-repeated="2"/>
          <table:table-cell table:style-name="ce170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string" calcext:value-type="string">
            <text:p>Spolu hodín /miesto</text:p>
          </table:table-cell>
          <table:table-cell table:number-columns-repeated="30"/>
        </table:table-row>
        <table:table-row table:style-name="ro31">
          <table:table-cell table:style-name="ce172" table:formula="of:=[Zoznam_prijímateľov.A52]" office:value-type="float" office:value="0" calcext:value-type="float">
            <text:p>0</text:p>
          </table:table-cell>
          <table:table-cell table:style-name="ce421" table:formula="of:=[Zoznam_prijímateľov.D52]" office:value-type="float" office:value="0" calcext:value-type="float">
            <text:p>0,0</text:p>
          </table:table-cell>
          <table:table-cell table:style-name="ce424" table:content-validation-name="val37"/>
          <table:table-cell table:style-name="ce426" table:content-validation-name="val37" table:number-columns-repeated="2"/>
          <table:table-cell table:style-name="ce424" table:content-validation-name="val37" table:number-columns-repeated="3"/>
          <table:table-cell table:style-name="ce426" table:content-validation-name="val37" table:number-columns-repeated="3"/>
          <table:table-cell table:style-name="ce429" table:content-validation-name="val37"/>
          <table:table-cell table:style-name="ce430" table:content-validation-name="val37"/>
          <table:table-cell table:style-name="ce431" table:content-validation-name="val37"/>
          <table:table-cell table:style-name="ce432" table:content-validation-name="val37" table:number-columns-repeated="5"/>
          <table:table-cell table:style-name="ce430" table:content-validation-name="val37"/>
          <table:table-cell table:style-name="ce431" table:content-validation-name="val37"/>
          <table:table-cell table:style-name="ce432" table:content-validation-name="val37" table:number-columns-repeated="3"/>
          <table:table-cell table:style-name="ce426" table:content-validation-name="val37"/>
          <table:table-cell table:style-name="ce429" table:content-validation-name="val37"/>
          <table:table-cell table:style-name="ce430" table:content-validation-name="val37"/>
          <table:table-cell table:style-name="ce431" table:content-validation-name="val37"/>
          <table:table-cell table:style-name="ce432" table:content-validation-name="val37" table:number-columns-repeated="2"/>
          <table:table-cell table:style-name="ce429" table:content-validation-name="val37"/>
          <table:table-cell table:style-name="ce432" table:content-validation-name="val37"/>
          <table:table-cell table:style-name="ce429" table:content-validation-name="val37"/>
          <table:table-cell table:style-name="ce179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53]" office:value-type="float" office:value="0" calcext:value-type="float">
            <text:p>0</text:p>
          </table:table-cell>
          <table:table-cell table:style-name="ce421" table:formula="of:=[Zoznam_prijímateľov.D53]" office:value-type="float" office:value="0" calcext:value-type="float">
            <text:p>0,0</text:p>
          </table:table-cell>
          <table:table-cell table:style-name="ce424" table:content-validation-name="val38"/>
          <table:table-cell table:style-name="ce426" table:content-validation-name="val38" table:number-columns-repeated="2"/>
          <table:table-cell table:style-name="ce424" table:content-validation-name="val38" table:number-columns-repeated="3"/>
          <table:table-cell table:style-name="ce426" table:content-validation-name="val38" table:number-columns-repeated="3"/>
          <table:table-cell table:style-name="ce429" table:content-validation-name="val38"/>
          <table:table-cell table:style-name="ce430" table:content-validation-name="val38"/>
          <table:table-cell table:style-name="ce431" table:content-validation-name="val38"/>
          <table:table-cell table:style-name="ce432" table:content-validation-name="val38" table:number-columns-repeated="5"/>
          <table:table-cell table:style-name="ce430" table:content-validation-name="val38"/>
          <table:table-cell table:style-name="ce431" table:content-validation-name="val38"/>
          <table:table-cell table:style-name="ce432" table:content-validation-name="val38" table:number-columns-repeated="3"/>
          <table:table-cell table:style-name="ce426" table:content-validation-name="val38"/>
          <table:table-cell table:style-name="ce429" table:content-validation-name="val38"/>
          <table:table-cell table:style-name="ce430" table:content-validation-name="val38"/>
          <table:table-cell table:style-name="ce431" table:content-validation-name="val38"/>
          <table:table-cell table:style-name="ce432" table:content-validation-name="val38" table:number-columns-repeated="2"/>
          <table:table-cell table:style-name="ce429" table:content-validation-name="val38"/>
          <table:table-cell table:style-name="ce432" table:content-validation-name="val38"/>
          <table:table-cell table:style-name="ce429" table:content-validation-name="val38"/>
          <table:table-cell table:style-name="ce179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54]" office:value-type="float" office:value="0" calcext:value-type="float">
            <text:p>0</text:p>
          </table:table-cell>
          <table:table-cell table:style-name="ce421" table:formula="of:=[Zoznam_prijímateľov.D54]" office:value-type="float" office:value="0" calcext:value-type="float">
            <text:p>0,0</text:p>
          </table:table-cell>
          <table:table-cell table:style-name="ce424" table:content-validation-name="val39"/>
          <table:table-cell table:style-name="ce426" table:content-validation-name="val39" table:number-columns-repeated="2"/>
          <table:table-cell table:style-name="ce424" table:content-validation-name="val39" table:number-columns-repeated="3"/>
          <table:table-cell table:style-name="ce426" table:content-validation-name="val39" table:number-columns-repeated="3"/>
          <table:table-cell table:style-name="ce429" table:content-validation-name="val39"/>
          <table:table-cell table:style-name="ce430" table:content-validation-name="val39"/>
          <table:table-cell table:style-name="ce431" table:content-validation-name="val39"/>
          <table:table-cell table:style-name="ce432" table:content-validation-name="val39" table:number-columns-repeated="5"/>
          <table:table-cell table:style-name="ce430" table:content-validation-name="val39"/>
          <table:table-cell table:style-name="ce431" table:content-validation-name="val39"/>
          <table:table-cell table:style-name="ce432" table:content-validation-name="val39" table:number-columns-repeated="3"/>
          <table:table-cell table:style-name="ce426" table:content-validation-name="val39"/>
          <table:table-cell table:style-name="ce429" table:content-validation-name="val39"/>
          <table:table-cell table:style-name="ce430" table:content-validation-name="val39"/>
          <table:table-cell table:style-name="ce431" table:content-validation-name="val39"/>
          <table:table-cell table:style-name="ce432" table:content-validation-name="val39" table:number-columns-repeated="2"/>
          <table:table-cell table:style-name="ce429" table:content-validation-name="val39"/>
          <table:table-cell table:style-name="ce432" table:content-validation-name="val39"/>
          <table:table-cell table:style-name="ce429" table:content-validation-name="val39"/>
          <table:table-cell table:style-name="ce179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55]" office:value-type="float" office:value="0" calcext:value-type="float">
            <text:p>0</text:p>
          </table:table-cell>
          <table:table-cell table:style-name="ce421" table:formula="of:=[Zoznam_prijímateľov.D55]" office:value-type="float" office:value="0" calcext:value-type="float">
            <text:p>0,0</text:p>
          </table:table-cell>
          <table:table-cell table:style-name="ce424" table:content-validation-name="val40"/>
          <table:table-cell table:style-name="ce426" table:content-validation-name="val40" table:number-columns-repeated="2"/>
          <table:table-cell table:style-name="ce424" table:content-validation-name="val40" table:number-columns-repeated="3"/>
          <table:table-cell table:style-name="ce426" table:content-validation-name="val40" table:number-columns-repeated="3"/>
          <table:table-cell table:style-name="ce429" table:content-validation-name="val40"/>
          <table:table-cell table:style-name="ce430" table:content-validation-name="val40"/>
          <table:table-cell table:style-name="ce431" table:content-validation-name="val40"/>
          <table:table-cell table:style-name="ce432" table:content-validation-name="val40" table:number-columns-repeated="5"/>
          <table:table-cell table:style-name="ce430" table:content-validation-name="val40"/>
          <table:table-cell table:style-name="ce431" table:content-validation-name="val40"/>
          <table:table-cell table:style-name="ce432" table:content-validation-name="val40" table:number-columns-repeated="3"/>
          <table:table-cell table:style-name="ce426" table:content-validation-name="val40"/>
          <table:table-cell table:style-name="ce429" table:content-validation-name="val40"/>
          <table:table-cell table:style-name="ce430" table:content-validation-name="val40"/>
          <table:table-cell table:style-name="ce431" table:content-validation-name="val40"/>
          <table:table-cell table:style-name="ce432" table:content-validation-name="val40" table:number-columns-repeated="2"/>
          <table:table-cell table:style-name="ce429" table:content-validation-name="val40"/>
          <table:table-cell table:style-name="ce432" table:content-validation-name="val40"/>
          <table:table-cell table:style-name="ce429" table:content-validation-name="val40"/>
          <table:table-cell table:style-name="ce179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56]" office:value-type="float" office:value="0" calcext:value-type="float">
            <text:p>0</text:p>
          </table:table-cell>
          <table:table-cell table:style-name="ce421" table:formula="of:=[Zoznam_prijímateľov.D56]" office:value-type="float" office:value="0" calcext:value-type="float">
            <text:p>0,0</text:p>
          </table:table-cell>
          <table:table-cell table:style-name="ce424" table:content-validation-name="val41"/>
          <table:table-cell table:style-name="ce426" table:content-validation-name="val41" table:number-columns-repeated="2"/>
          <table:table-cell table:style-name="ce424" table:content-validation-name="val41" table:number-columns-repeated="3"/>
          <table:table-cell table:style-name="ce426" table:content-validation-name="val41" table:number-columns-repeated="3"/>
          <table:table-cell table:style-name="ce429" table:content-validation-name="val41"/>
          <table:table-cell table:style-name="ce430" table:content-validation-name="val41"/>
          <table:table-cell table:style-name="ce431" table:content-validation-name="val41"/>
          <table:table-cell table:style-name="ce432" table:content-validation-name="val41" table:number-columns-repeated="5"/>
          <table:table-cell table:style-name="ce430" table:content-validation-name="val41"/>
          <table:table-cell table:style-name="ce431" table:content-validation-name="val41"/>
          <table:table-cell table:style-name="ce432" table:content-validation-name="val41" table:number-columns-repeated="3"/>
          <table:table-cell table:style-name="ce426" table:content-validation-name="val41"/>
          <table:table-cell table:style-name="ce429" table:content-validation-name="val41"/>
          <table:table-cell table:style-name="ce430" table:content-validation-name="val41"/>
          <table:table-cell table:style-name="ce431" table:content-validation-name="val41"/>
          <table:table-cell table:style-name="ce432" table:content-validation-name="val41" table:number-columns-repeated="2"/>
          <table:table-cell table:style-name="ce429" table:content-validation-name="val41"/>
          <table:table-cell table:style-name="ce432" table:content-validation-name="val41"/>
          <table:table-cell table:style-name="ce429" table:content-validation-name="val41"/>
          <table:table-cell table:style-name="ce179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57]" office:value-type="float" office:value="0" calcext:value-type="float">
            <text:p>0</text:p>
          </table:table-cell>
          <table:table-cell table:style-name="ce421" table:formula="of:=[Zoznam_prijímateľov.D57]" office:value-type="float" office:value="0" calcext:value-type="float">
            <text:p>0,0</text:p>
          </table:table-cell>
          <table:table-cell table:style-name="ce424" table:content-validation-name="val42"/>
          <table:table-cell table:style-name="ce426" table:content-validation-name="val42" table:number-columns-repeated="2"/>
          <table:table-cell table:style-name="ce424" table:content-validation-name="val42" table:number-columns-repeated="3"/>
          <table:table-cell table:style-name="ce426" table:content-validation-name="val42" table:number-columns-repeated="3"/>
          <table:table-cell table:style-name="ce429" table:content-validation-name="val42"/>
          <table:table-cell table:style-name="ce430" table:content-validation-name="val42"/>
          <table:table-cell table:style-name="ce431" table:content-validation-name="val42"/>
          <table:table-cell table:style-name="ce432" table:content-validation-name="val42" table:number-columns-repeated="5"/>
          <table:table-cell table:style-name="ce430" table:content-validation-name="val42"/>
          <table:table-cell table:style-name="ce431" table:content-validation-name="val42"/>
          <table:table-cell table:style-name="ce432" table:content-validation-name="val42" table:number-columns-repeated="3"/>
          <table:table-cell table:style-name="ce426" table:content-validation-name="val42"/>
          <table:table-cell table:style-name="ce429" table:content-validation-name="val42"/>
          <table:table-cell table:style-name="ce430" table:content-validation-name="val42"/>
          <table:table-cell table:style-name="ce431" table:content-validation-name="val42"/>
          <table:table-cell table:style-name="ce432" table:content-validation-name="val42" table:number-columns-repeated="2"/>
          <table:table-cell table:style-name="ce429" table:content-validation-name="val42"/>
          <table:table-cell table:style-name="ce432" table:content-validation-name="val42"/>
          <table:table-cell table:style-name="ce429" table:content-validation-name="val42"/>
          <table:table-cell table:style-name="ce179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58]" office:value-type="float" office:value="0" calcext:value-type="float">
            <text:p>0</text:p>
          </table:table-cell>
          <table:table-cell table:style-name="ce421" table:formula="of:=[Zoznam_prijímateľov.D58]" office:value-type="float" office:value="0" calcext:value-type="float">
            <text:p>0,0</text:p>
          </table:table-cell>
          <table:table-cell table:style-name="ce424" table:content-validation-name="val43"/>
          <table:table-cell table:style-name="ce426" table:content-validation-name="val43" table:number-columns-repeated="2"/>
          <table:table-cell table:style-name="ce424" table:content-validation-name="val43" table:number-columns-repeated="3"/>
          <table:table-cell table:style-name="ce426" table:content-validation-name="val43" table:number-columns-repeated="3"/>
          <table:table-cell table:style-name="ce429" table:content-validation-name="val43"/>
          <table:table-cell table:style-name="ce430" table:content-validation-name="val43"/>
          <table:table-cell table:style-name="ce431" table:content-validation-name="val43"/>
          <table:table-cell table:style-name="ce432" table:content-validation-name="val43" table:number-columns-repeated="5"/>
          <table:table-cell table:style-name="ce430" table:content-validation-name="val43"/>
          <table:table-cell table:style-name="ce431" table:content-validation-name="val43"/>
          <table:table-cell table:style-name="ce432" table:content-validation-name="val43" table:number-columns-repeated="3"/>
          <table:table-cell table:style-name="ce426" table:content-validation-name="val43"/>
          <table:table-cell table:style-name="ce429" table:content-validation-name="val43"/>
          <table:table-cell table:style-name="ce430" table:content-validation-name="val43"/>
          <table:table-cell table:style-name="ce431" table:content-validation-name="val43"/>
          <table:table-cell table:style-name="ce432" table:content-validation-name="val43" table:number-columns-repeated="2"/>
          <table:table-cell table:style-name="ce429" table:content-validation-name="val43"/>
          <table:table-cell table:style-name="ce432" table:content-validation-name="val43"/>
          <table:table-cell table:style-name="ce429" table:content-validation-name="val43"/>
          <table:table-cell table:style-name="ce179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59]" office:value-type="float" office:value="0" calcext:value-type="float">
            <text:p>0</text:p>
          </table:table-cell>
          <table:table-cell table:style-name="ce421" table:formula="of:=[Zoznam_prijímateľov.D59]" office:value-type="float" office:value="0" calcext:value-type="float">
            <text:p>0,0</text:p>
          </table:table-cell>
          <table:table-cell table:style-name="ce424" table:content-validation-name="val44"/>
          <table:table-cell table:style-name="ce426" table:content-validation-name="val44" table:number-columns-repeated="2"/>
          <table:table-cell table:style-name="ce424" table:content-validation-name="val44" table:number-columns-repeated="3"/>
          <table:table-cell table:style-name="ce426" table:content-validation-name="val44" table:number-columns-repeated="3"/>
          <table:table-cell table:style-name="ce429" table:content-validation-name="val44"/>
          <table:table-cell table:style-name="ce430" table:content-validation-name="val44"/>
          <table:table-cell table:style-name="ce431" table:content-validation-name="val44"/>
          <table:table-cell table:style-name="ce432" table:content-validation-name="val44" table:number-columns-repeated="5"/>
          <table:table-cell table:style-name="ce430" table:content-validation-name="val44"/>
          <table:table-cell table:style-name="ce431" table:content-validation-name="val44"/>
          <table:table-cell table:style-name="ce432" table:content-validation-name="val44" table:number-columns-repeated="3"/>
          <table:table-cell table:style-name="ce426" table:content-validation-name="val44"/>
          <table:table-cell table:style-name="ce429" table:content-validation-name="val44"/>
          <table:table-cell table:style-name="ce430" table:content-validation-name="val44"/>
          <table:table-cell table:style-name="ce431" table:content-validation-name="val44"/>
          <table:table-cell table:style-name="ce432" table:content-validation-name="val44" table:number-columns-repeated="2"/>
          <table:table-cell table:style-name="ce429" table:content-validation-name="val44"/>
          <table:table-cell table:style-name="ce432" table:content-validation-name="val44"/>
          <table:table-cell table:style-name="ce429" table:content-validation-name="val44"/>
          <table:table-cell table:style-name="ce179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60]" office:value-type="float" office:value="0" calcext:value-type="float">
            <text:p>0</text:p>
          </table:table-cell>
          <table:table-cell table:style-name="ce421" table:formula="of:=[Zoznam_prijímateľov.D60]" office:value-type="float" office:value="0" calcext:value-type="float">
            <text:p>0,0</text:p>
          </table:table-cell>
          <table:table-cell table:style-name="ce424" table:content-validation-name="val45"/>
          <table:table-cell table:style-name="ce426" table:content-validation-name="val45" table:number-columns-repeated="2"/>
          <table:table-cell table:style-name="ce424" table:content-validation-name="val45" table:number-columns-repeated="3"/>
          <table:table-cell table:style-name="ce426" table:content-validation-name="val45" table:number-columns-repeated="3"/>
          <table:table-cell table:style-name="ce429" table:content-validation-name="val45"/>
          <table:table-cell table:style-name="ce430" table:content-validation-name="val45"/>
          <table:table-cell table:style-name="ce431" table:content-validation-name="val45"/>
          <table:table-cell table:style-name="ce432" table:content-validation-name="val45" table:number-columns-repeated="5"/>
          <table:table-cell table:style-name="ce430" table:content-validation-name="val45"/>
          <table:table-cell table:style-name="ce431" table:content-validation-name="val45"/>
          <table:table-cell table:style-name="ce432" table:content-validation-name="val45" table:number-columns-repeated="3"/>
          <table:table-cell table:style-name="ce426" table:content-validation-name="val45"/>
          <table:table-cell table:style-name="ce429" table:content-validation-name="val45"/>
          <table:table-cell table:style-name="ce430" table:content-validation-name="val45"/>
          <table:table-cell table:style-name="ce431" table:content-validation-name="val45"/>
          <table:table-cell table:style-name="ce432" table:content-validation-name="val45" table:number-columns-repeated="2"/>
          <table:table-cell table:style-name="ce429" table:content-validation-name="val45"/>
          <table:table-cell table:style-name="ce432" table:content-validation-name="val45"/>
          <table:table-cell table:style-name="ce429" table:content-validation-name="val45"/>
          <table:table-cell table:style-name="ce179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61]" office:value-type="float" office:value="0" calcext:value-type="float">
            <text:p>0</text:p>
          </table:table-cell>
          <table:table-cell table:style-name="ce421" table:formula="of:=[Zoznam_prijímateľov.D61]" office:value-type="float" office:value="0" calcext:value-type="float">
            <text:p>0,0</text:p>
          </table:table-cell>
          <table:table-cell table:style-name="ce424" table:content-validation-name="val46"/>
          <table:table-cell table:style-name="ce426" table:content-validation-name="val46" table:number-columns-repeated="2"/>
          <table:table-cell table:style-name="ce424" table:content-validation-name="val46" table:number-columns-repeated="3"/>
          <table:table-cell table:style-name="ce426" table:content-validation-name="val46" table:number-columns-repeated="3"/>
          <table:table-cell table:style-name="ce429" table:content-validation-name="val46"/>
          <table:table-cell table:style-name="ce430" table:content-validation-name="val46"/>
          <table:table-cell table:style-name="ce431" table:content-validation-name="val46"/>
          <table:table-cell table:style-name="ce432" table:content-validation-name="val46" table:number-columns-repeated="5"/>
          <table:table-cell table:style-name="ce430" table:content-validation-name="val46"/>
          <table:table-cell table:style-name="ce431" table:content-validation-name="val46"/>
          <table:table-cell table:style-name="ce432" table:content-validation-name="val46" table:number-columns-repeated="3"/>
          <table:table-cell table:style-name="ce426" table:content-validation-name="val46"/>
          <table:table-cell table:style-name="ce429" table:content-validation-name="val46"/>
          <table:table-cell table:style-name="ce430" table:content-validation-name="val46"/>
          <table:table-cell table:style-name="ce431" table:content-validation-name="val46"/>
          <table:table-cell table:style-name="ce432" table:content-validation-name="val46" table:number-columns-repeated="2"/>
          <table:table-cell table:style-name="ce429" table:content-validation-name="val46"/>
          <table:table-cell table:style-name="ce432" table:content-validation-name="val46"/>
          <table:table-cell table:style-name="ce429" table:content-validation-name="val46"/>
          <table:table-cell table:style-name="ce179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62]" office:value-type="float" office:value="0" calcext:value-type="float">
            <text:p>0</text:p>
          </table:table-cell>
          <table:table-cell table:style-name="ce421" table:formula="of:=[Zoznam_prijímateľov.D62]" office:value-type="float" office:value="0" calcext:value-type="float">
            <text:p>0,0</text:p>
          </table:table-cell>
          <table:table-cell table:style-name="ce424" table:content-validation-name="val47"/>
          <table:table-cell table:style-name="ce426" table:content-validation-name="val47" table:number-columns-repeated="2"/>
          <table:table-cell table:style-name="ce424" table:content-validation-name="val47" table:number-columns-repeated="3"/>
          <table:table-cell table:style-name="ce426" table:content-validation-name="val47" table:number-columns-repeated="3"/>
          <table:table-cell table:style-name="ce429" table:content-validation-name="val47"/>
          <table:table-cell table:style-name="ce430" table:content-validation-name="val47"/>
          <table:table-cell table:style-name="ce431" table:content-validation-name="val47"/>
          <table:table-cell table:style-name="ce432" table:content-validation-name="val47" table:number-columns-repeated="5"/>
          <table:table-cell table:style-name="ce430" table:content-validation-name="val47"/>
          <table:table-cell table:style-name="ce431" table:content-validation-name="val47"/>
          <table:table-cell table:style-name="ce432" table:content-validation-name="val47" table:number-columns-repeated="3"/>
          <table:table-cell table:style-name="ce426" table:content-validation-name="val47"/>
          <table:table-cell table:style-name="ce429" table:content-validation-name="val47"/>
          <table:table-cell table:style-name="ce430" table:content-validation-name="val47"/>
          <table:table-cell table:style-name="ce431" table:content-validation-name="val47"/>
          <table:table-cell table:style-name="ce432" table:content-validation-name="val47" table:number-columns-repeated="2"/>
          <table:table-cell table:style-name="ce429" table:content-validation-name="val47"/>
          <table:table-cell table:style-name="ce432" table:content-validation-name="val47"/>
          <table:table-cell table:style-name="ce429" table:content-validation-name="val47"/>
          <table:table-cell table:style-name="ce179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63]" office:value-type="float" office:value="0" calcext:value-type="float">
            <text:p>0</text:p>
          </table:table-cell>
          <table:table-cell table:style-name="ce421" table:formula="of:=[Zoznam_prijímateľov.D63]" office:value-type="float" office:value="0" calcext:value-type="float">
            <text:p>0,0</text:p>
          </table:table-cell>
          <table:table-cell table:style-name="ce424" table:content-validation-name="val48"/>
          <table:table-cell table:style-name="ce426" table:content-validation-name="val48" table:number-columns-repeated="2"/>
          <table:table-cell table:style-name="ce424" table:content-validation-name="val48" table:number-columns-repeated="3"/>
          <table:table-cell table:style-name="ce426" table:content-validation-name="val48" table:number-columns-repeated="3"/>
          <table:table-cell table:style-name="ce429" table:content-validation-name="val48"/>
          <table:table-cell table:style-name="ce430" table:content-validation-name="val48"/>
          <table:table-cell table:style-name="ce431" table:content-validation-name="val48"/>
          <table:table-cell table:style-name="ce432" table:content-validation-name="val48" table:number-columns-repeated="5"/>
          <table:table-cell table:style-name="ce430" table:content-validation-name="val48"/>
          <table:table-cell table:style-name="ce431" table:content-validation-name="val48"/>
          <table:table-cell table:style-name="ce432" table:content-validation-name="val48" table:number-columns-repeated="3"/>
          <table:table-cell table:style-name="ce426" table:content-validation-name="val48"/>
          <table:table-cell table:style-name="ce429" table:content-validation-name="val48"/>
          <table:table-cell table:style-name="ce430" table:content-validation-name="val48"/>
          <table:table-cell table:style-name="ce431" table:content-validation-name="val48"/>
          <table:table-cell table:style-name="ce432" table:content-validation-name="val48" table:number-columns-repeated="2"/>
          <table:table-cell table:style-name="ce429" table:content-validation-name="val48"/>
          <table:table-cell table:style-name="ce432" table:content-validation-name="val48"/>
          <table:table-cell table:style-name="ce429" table:content-validation-name="val48"/>
          <table:table-cell table:style-name="ce179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64]" office:value-type="float" office:value="0" calcext:value-type="float">
            <text:p>0</text:p>
          </table:table-cell>
          <table:table-cell table:style-name="ce421" table:formula="of:=[Zoznam_prijímateľov.D64]" office:value-type="float" office:value="0" calcext:value-type="float">
            <text:p>0,0</text:p>
          </table:table-cell>
          <table:table-cell table:style-name="ce424" table:content-validation-name="val49"/>
          <table:table-cell table:style-name="ce426" table:content-validation-name="val49" table:number-columns-repeated="2"/>
          <table:table-cell table:style-name="ce424" table:content-validation-name="val49" table:number-columns-repeated="3"/>
          <table:table-cell table:style-name="ce426" table:content-validation-name="val49" table:number-columns-repeated="3"/>
          <table:table-cell table:style-name="ce429" table:content-validation-name="val49"/>
          <table:table-cell table:style-name="ce430" table:content-validation-name="val49"/>
          <table:table-cell table:style-name="ce431" table:content-validation-name="val49"/>
          <table:table-cell table:style-name="ce432" table:content-validation-name="val49" table:number-columns-repeated="5"/>
          <table:table-cell table:style-name="ce430" table:content-validation-name="val49"/>
          <table:table-cell table:style-name="ce431" table:content-validation-name="val49"/>
          <table:table-cell table:style-name="ce432" table:content-validation-name="val49" table:number-columns-repeated="3"/>
          <table:table-cell table:style-name="ce426" table:content-validation-name="val49"/>
          <table:table-cell table:style-name="ce429" table:content-validation-name="val49"/>
          <table:table-cell table:style-name="ce430" table:content-validation-name="val49"/>
          <table:table-cell table:style-name="ce431" table:content-validation-name="val49"/>
          <table:table-cell table:style-name="ce432" table:content-validation-name="val49" table:number-columns-repeated="2"/>
          <table:table-cell table:style-name="ce429" table:content-validation-name="val49"/>
          <table:table-cell table:style-name="ce432" table:content-validation-name="val49"/>
          <table:table-cell table:style-name="ce429" table:content-validation-name="val49"/>
          <table:table-cell table:style-name="ce179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65]" office:value-type="float" office:value="0" calcext:value-type="float">
            <text:p>0</text:p>
          </table:table-cell>
          <table:table-cell table:style-name="ce421" table:formula="of:=[Zoznam_prijímateľov.D65]" office:value-type="float" office:value="0" calcext:value-type="float">
            <text:p>0,0</text:p>
          </table:table-cell>
          <table:table-cell table:style-name="ce424" table:content-validation-name="val50"/>
          <table:table-cell table:style-name="ce426" table:content-validation-name="val50" table:number-columns-repeated="2"/>
          <table:table-cell table:style-name="ce424" table:content-validation-name="val50" table:number-columns-repeated="3"/>
          <table:table-cell table:style-name="ce426" table:content-validation-name="val50" table:number-columns-repeated="3"/>
          <table:table-cell table:style-name="ce429" table:content-validation-name="val50"/>
          <table:table-cell table:style-name="ce430" table:content-validation-name="val50"/>
          <table:table-cell table:style-name="ce431" table:content-validation-name="val50"/>
          <table:table-cell table:style-name="ce432" table:content-validation-name="val50" table:number-columns-repeated="5"/>
          <table:table-cell table:style-name="ce430" table:content-validation-name="val50"/>
          <table:table-cell table:style-name="ce431" table:content-validation-name="val50"/>
          <table:table-cell table:style-name="ce432" table:content-validation-name="val50" table:number-columns-repeated="3"/>
          <table:table-cell table:style-name="ce426" table:content-validation-name="val50"/>
          <table:table-cell table:style-name="ce429" table:content-validation-name="val50"/>
          <table:table-cell table:style-name="ce430" table:content-validation-name="val50"/>
          <table:table-cell table:style-name="ce431" table:content-validation-name="val50"/>
          <table:table-cell table:style-name="ce432" table:content-validation-name="val50" table:number-columns-repeated="2"/>
          <table:table-cell table:style-name="ce429" table:content-validation-name="val50"/>
          <table:table-cell table:style-name="ce432" table:content-validation-name="val50"/>
          <table:table-cell table:style-name="ce429" table:content-validation-name="val50"/>
          <table:table-cell table:style-name="ce179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66]" office:value-type="float" office:value="0" calcext:value-type="float">
            <text:p>0</text:p>
          </table:table-cell>
          <table:table-cell table:style-name="ce421" table:formula="of:=[Zoznam_prijímateľov.D66]" office:value-type="float" office:value="0" calcext:value-type="float">
            <text:p>0,0</text:p>
          </table:table-cell>
          <table:table-cell table:style-name="ce424" table:content-validation-name="val51"/>
          <table:table-cell table:style-name="ce426" table:content-validation-name="val51" table:number-columns-repeated="2"/>
          <table:table-cell table:style-name="ce424" table:content-validation-name="val51" table:number-columns-repeated="3"/>
          <table:table-cell table:style-name="ce426" table:content-validation-name="val51" table:number-columns-repeated="3"/>
          <table:table-cell table:style-name="ce429" table:content-validation-name="val51"/>
          <table:table-cell table:style-name="ce430" table:content-validation-name="val51"/>
          <table:table-cell table:style-name="ce431" table:content-validation-name="val51"/>
          <table:table-cell table:style-name="ce432" table:content-validation-name="val51" table:number-columns-repeated="5"/>
          <table:table-cell table:style-name="ce430" table:content-validation-name="val51"/>
          <table:table-cell table:style-name="ce431" table:content-validation-name="val51"/>
          <table:table-cell table:style-name="ce432" table:content-validation-name="val51" table:number-columns-repeated="3"/>
          <table:table-cell table:style-name="ce426" table:content-validation-name="val51"/>
          <table:table-cell table:style-name="ce429" table:content-validation-name="val51"/>
          <table:table-cell table:style-name="ce430" table:content-validation-name="val51"/>
          <table:table-cell table:style-name="ce431" table:content-validation-name="val51"/>
          <table:table-cell table:style-name="ce432" table:content-validation-name="val51" table:number-columns-repeated="2"/>
          <table:table-cell table:style-name="ce429" table:content-validation-name="val51"/>
          <table:table-cell table:style-name="ce432" table:content-validation-name="val51"/>
          <table:table-cell table:style-name="ce429" table:content-validation-name="val51"/>
          <table:table-cell table:style-name="ce179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67]" office:value-type="float" office:value="0" calcext:value-type="float">
            <text:p>0</text:p>
          </table:table-cell>
          <table:table-cell table:style-name="ce421" table:formula="of:=[Zoznam_prijímateľov.D67]" office:value-type="float" office:value="0" calcext:value-type="float">
            <text:p>0,0</text:p>
          </table:table-cell>
          <table:table-cell table:style-name="ce424" table:content-validation-name="val52"/>
          <table:table-cell table:style-name="ce426" table:content-validation-name="val52" table:number-columns-repeated="2"/>
          <table:table-cell table:style-name="ce424" table:content-validation-name="val52" table:number-columns-repeated="3"/>
          <table:table-cell table:style-name="ce426" table:content-validation-name="val52" table:number-columns-repeated="3"/>
          <table:table-cell table:style-name="ce429" table:content-validation-name="val52"/>
          <table:table-cell table:style-name="ce430" table:content-validation-name="val52"/>
          <table:table-cell table:style-name="ce431" table:content-validation-name="val52"/>
          <table:table-cell table:style-name="ce432" table:content-validation-name="val52" table:number-columns-repeated="5"/>
          <table:table-cell table:style-name="ce430" table:content-validation-name="val52"/>
          <table:table-cell table:style-name="ce431" table:content-validation-name="val52"/>
          <table:table-cell table:style-name="ce432" table:content-validation-name="val52" table:number-columns-repeated="3"/>
          <table:table-cell table:style-name="ce426" table:content-validation-name="val52"/>
          <table:table-cell table:style-name="ce429" table:content-validation-name="val52"/>
          <table:table-cell table:style-name="ce430" table:content-validation-name="val52"/>
          <table:table-cell table:style-name="ce431" table:content-validation-name="val52"/>
          <table:table-cell table:style-name="ce432" table:content-validation-name="val52" table:number-columns-repeated="2"/>
          <table:table-cell table:style-name="ce429" table:content-validation-name="val52"/>
          <table:table-cell table:style-name="ce432" table:content-validation-name="val52"/>
          <table:table-cell table:style-name="ce429" table:content-validation-name="val52"/>
          <table:table-cell table:style-name="ce179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68]" office:value-type="float" office:value="0" calcext:value-type="float">
            <text:p>0</text:p>
          </table:table-cell>
          <table:table-cell table:style-name="ce421" table:formula="of:=[Zoznam_prijímateľov.D68]" office:value-type="float" office:value="0" calcext:value-type="float">
            <text:p>0,0</text:p>
          </table:table-cell>
          <table:table-cell table:style-name="ce424" table:content-validation-name="val53"/>
          <table:table-cell table:style-name="ce426" table:content-validation-name="val53" table:number-columns-repeated="2"/>
          <table:table-cell table:style-name="ce424" table:content-validation-name="val53" table:number-columns-repeated="3"/>
          <table:table-cell table:style-name="ce426" table:content-validation-name="val53" table:number-columns-repeated="3"/>
          <table:table-cell table:style-name="ce429" table:content-validation-name="val53"/>
          <table:table-cell table:style-name="ce430" table:content-validation-name="val53"/>
          <table:table-cell table:style-name="ce431" table:content-validation-name="val53"/>
          <table:table-cell table:style-name="ce432" table:content-validation-name="val53" table:number-columns-repeated="5"/>
          <table:table-cell table:style-name="ce430" table:content-validation-name="val53"/>
          <table:table-cell table:style-name="ce431" table:content-validation-name="val53"/>
          <table:table-cell table:style-name="ce432" table:content-validation-name="val53" table:number-columns-repeated="3"/>
          <table:table-cell table:style-name="ce426" table:content-validation-name="val53"/>
          <table:table-cell table:style-name="ce429" table:content-validation-name="val53"/>
          <table:table-cell table:style-name="ce430" table:content-validation-name="val53"/>
          <table:table-cell table:style-name="ce431" table:content-validation-name="val53"/>
          <table:table-cell table:style-name="ce432" table:content-validation-name="val53" table:number-columns-repeated="2"/>
          <table:table-cell table:style-name="ce429" table:content-validation-name="val53"/>
          <table:table-cell table:style-name="ce432" table:content-validation-name="val53"/>
          <table:table-cell table:style-name="ce429" table:content-validation-name="val53"/>
          <table:table-cell table:style-name="ce179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69]" office:value-type="float" office:value="0" calcext:value-type="float">
            <text:p>0</text:p>
          </table:table-cell>
          <table:table-cell table:style-name="ce421" table:formula="of:=[Zoznam_prijímateľov.D69]" office:value-type="float" office:value="0" calcext:value-type="float">
            <text:p>0,0</text:p>
          </table:table-cell>
          <table:table-cell table:style-name="ce424" table:content-validation-name="val54"/>
          <table:table-cell table:style-name="ce426" table:content-validation-name="val54" table:number-columns-repeated="2"/>
          <table:table-cell table:style-name="ce424" table:content-validation-name="val54" table:number-columns-repeated="3"/>
          <table:table-cell table:style-name="ce426" table:content-validation-name="val54" table:number-columns-repeated="3"/>
          <table:table-cell table:style-name="ce429" table:content-validation-name="val54"/>
          <table:table-cell table:style-name="ce430" table:content-validation-name="val54"/>
          <table:table-cell table:style-name="ce431" table:content-validation-name="val54"/>
          <table:table-cell table:style-name="ce432" table:content-validation-name="val54" table:number-columns-repeated="5"/>
          <table:table-cell table:style-name="ce430" table:content-validation-name="val54"/>
          <table:table-cell table:style-name="ce431" table:content-validation-name="val54"/>
          <table:table-cell table:style-name="ce432" table:content-validation-name="val54" table:number-columns-repeated="3"/>
          <table:table-cell table:style-name="ce426" table:content-validation-name="val54"/>
          <table:table-cell table:style-name="ce429" table:content-validation-name="val54"/>
          <table:table-cell table:style-name="ce430" table:content-validation-name="val54"/>
          <table:table-cell table:style-name="ce431" table:content-validation-name="val54"/>
          <table:table-cell table:style-name="ce432" table:content-validation-name="val54" table:number-columns-repeated="2"/>
          <table:table-cell table:style-name="ce429" table:content-validation-name="val54"/>
          <table:table-cell table:style-name="ce432" table:content-validation-name="val54"/>
          <table:table-cell table:style-name="ce429" table:content-validation-name="val54"/>
          <table:table-cell table:style-name="ce179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70]" office:value-type="float" office:value="0" calcext:value-type="float">
            <text:p>0</text:p>
          </table:table-cell>
          <table:table-cell table:style-name="ce421" table:formula="of:=[Zoznam_prijímateľov.D70]" office:value-type="float" office:value="0" calcext:value-type="float">
            <text:p>0,0</text:p>
          </table:table-cell>
          <table:table-cell table:style-name="ce424" table:content-validation-name="val55"/>
          <table:table-cell table:style-name="ce426" table:content-validation-name="val55" table:number-columns-repeated="2"/>
          <table:table-cell table:style-name="ce424" table:content-validation-name="val55" table:number-columns-repeated="3"/>
          <table:table-cell table:style-name="ce426" table:content-validation-name="val55" table:number-columns-repeated="3"/>
          <table:table-cell table:style-name="ce429" table:content-validation-name="val55"/>
          <table:table-cell table:style-name="ce430" table:content-validation-name="val55"/>
          <table:table-cell table:style-name="ce431" table:content-validation-name="val55"/>
          <table:table-cell table:style-name="ce432" table:content-validation-name="val55" table:number-columns-repeated="5"/>
          <table:table-cell table:style-name="ce430" table:content-validation-name="val55"/>
          <table:table-cell table:style-name="ce431" table:content-validation-name="val55"/>
          <table:table-cell table:style-name="ce432" table:content-validation-name="val55" table:number-columns-repeated="3"/>
          <table:table-cell table:style-name="ce426" table:content-validation-name="val55"/>
          <table:table-cell table:style-name="ce429" table:content-validation-name="val55"/>
          <table:table-cell table:style-name="ce430" table:content-validation-name="val55"/>
          <table:table-cell table:style-name="ce431" table:content-validation-name="val55"/>
          <table:table-cell table:style-name="ce432" table:content-validation-name="val55" table:number-columns-repeated="2"/>
          <table:table-cell table:style-name="ce429" table:content-validation-name="val55"/>
          <table:table-cell table:style-name="ce432" table:content-validation-name="val55"/>
          <table:table-cell table:style-name="ce429" table:content-validation-name="val55"/>
          <table:table-cell table:style-name="ce179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71]" office:value-type="float" office:value="0" calcext:value-type="float">
            <text:p>0</text:p>
          </table:table-cell>
          <table:table-cell table:style-name="ce421" table:formula="of:=[Zoznam_prijímateľov.D71]" office:value-type="float" office:value="0" calcext:value-type="float">
            <text:p>0,0</text:p>
          </table:table-cell>
          <table:table-cell table:style-name="ce424" table:content-validation-name="val56"/>
          <table:table-cell table:style-name="ce426" table:content-validation-name="val56" table:number-columns-repeated="2"/>
          <table:table-cell table:style-name="ce424" table:content-validation-name="val56" table:number-columns-repeated="3"/>
          <table:table-cell table:style-name="ce426" table:content-validation-name="val56" table:number-columns-repeated="3"/>
          <table:table-cell table:style-name="ce429" table:content-validation-name="val56"/>
          <table:table-cell table:style-name="ce430" table:content-validation-name="val56"/>
          <table:table-cell table:style-name="ce431" table:content-validation-name="val56"/>
          <table:table-cell table:style-name="ce432" table:content-validation-name="val56" table:number-columns-repeated="5"/>
          <table:table-cell table:style-name="ce430" table:content-validation-name="val56"/>
          <table:table-cell table:style-name="ce431" table:content-validation-name="val56"/>
          <table:table-cell table:style-name="ce432" table:content-validation-name="val56" table:number-columns-repeated="3"/>
          <table:table-cell table:style-name="ce426" table:content-validation-name="val56"/>
          <table:table-cell table:style-name="ce429" table:content-validation-name="val56"/>
          <table:table-cell table:style-name="ce430" table:content-validation-name="val56"/>
          <table:table-cell table:style-name="ce431" table:content-validation-name="val56"/>
          <table:table-cell table:style-name="ce432" table:content-validation-name="val56" table:number-columns-repeated="2"/>
          <table:table-cell table:style-name="ce429" table:content-validation-name="val56"/>
          <table:table-cell table:style-name="ce432" table:content-validation-name="val56"/>
          <table:table-cell table:style-name="ce429" table:content-validation-name="val56"/>
          <table:table-cell table:style-name="ce179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72]" office:value-type="float" office:value="0" calcext:value-type="float">
            <text:p>0</text:p>
          </table:table-cell>
          <table:table-cell table:style-name="ce421" table:formula="of:=[Zoznam_prijímateľov.D72]" office:value-type="float" office:value="0" calcext:value-type="float">
            <text:p>0,0</text:p>
          </table:table-cell>
          <table:table-cell table:style-name="ce424" table:content-validation-name="val57"/>
          <table:table-cell table:style-name="ce426" table:content-validation-name="val57" table:number-columns-repeated="2"/>
          <table:table-cell table:style-name="ce424" table:content-validation-name="val57" table:number-columns-repeated="3"/>
          <table:table-cell table:style-name="ce426" table:content-validation-name="val57" table:number-columns-repeated="3"/>
          <table:table-cell table:style-name="ce429" table:content-validation-name="val57"/>
          <table:table-cell table:style-name="ce430" table:content-validation-name="val57"/>
          <table:table-cell table:style-name="ce431" table:content-validation-name="val57"/>
          <table:table-cell table:style-name="ce432" table:content-validation-name="val57" table:number-columns-repeated="5"/>
          <table:table-cell table:style-name="ce430" table:content-validation-name="val57"/>
          <table:table-cell table:style-name="ce431" table:content-validation-name="val57"/>
          <table:table-cell table:style-name="ce432" table:content-validation-name="val57" table:number-columns-repeated="3"/>
          <table:table-cell table:style-name="ce426" table:content-validation-name="val57"/>
          <table:table-cell table:style-name="ce429" table:content-validation-name="val57"/>
          <table:table-cell table:style-name="ce430" table:content-validation-name="val57"/>
          <table:table-cell table:style-name="ce431" table:content-validation-name="val57"/>
          <table:table-cell table:style-name="ce432" table:content-validation-name="val57" table:number-columns-repeated="2"/>
          <table:table-cell table:style-name="ce429" table:content-validation-name="val57"/>
          <table:table-cell table:style-name="ce432" table:content-validation-name="val57"/>
          <table:table-cell table:style-name="ce429" table:content-validation-name="val57"/>
          <table:table-cell table:style-name="ce179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73]" office:value-type="float" office:value="0" calcext:value-type="float">
            <text:p>0</text:p>
          </table:table-cell>
          <table:table-cell table:style-name="ce421" table:formula="of:=[Zoznam_prijímateľov.D73]" office:value-type="float" office:value="0" calcext:value-type="float">
            <text:p>0,0</text:p>
          </table:table-cell>
          <table:table-cell table:style-name="ce424" table:content-validation-name="val58"/>
          <table:table-cell table:style-name="ce426" table:content-validation-name="val58" table:number-columns-repeated="2"/>
          <table:table-cell table:style-name="ce424" table:content-validation-name="val58" table:number-columns-repeated="3"/>
          <table:table-cell table:style-name="ce426" table:content-validation-name="val58" table:number-columns-repeated="3"/>
          <table:table-cell table:style-name="ce429" table:content-validation-name="val58"/>
          <table:table-cell table:style-name="ce430" table:content-validation-name="val58"/>
          <table:table-cell table:style-name="ce431" table:content-validation-name="val58"/>
          <table:table-cell table:style-name="ce432" table:content-validation-name="val58" table:number-columns-repeated="5"/>
          <table:table-cell table:style-name="ce430" table:content-validation-name="val58"/>
          <table:table-cell table:style-name="ce431" table:content-validation-name="val58"/>
          <table:table-cell table:style-name="ce432" table:content-validation-name="val58" table:number-columns-repeated="3"/>
          <table:table-cell table:style-name="ce426" table:content-validation-name="val58"/>
          <table:table-cell table:style-name="ce429" table:content-validation-name="val58"/>
          <table:table-cell table:style-name="ce430" table:content-validation-name="val58"/>
          <table:table-cell table:style-name="ce431" table:content-validation-name="val58"/>
          <table:table-cell table:style-name="ce432" table:content-validation-name="val58" table:number-columns-repeated="2"/>
          <table:table-cell table:style-name="ce429" table:content-validation-name="val58"/>
          <table:table-cell table:style-name="ce432" table:content-validation-name="val58"/>
          <table:table-cell table:style-name="ce429" table:content-validation-name="val58"/>
          <table:table-cell table:style-name="ce179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74]" office:value-type="float" office:value="0" calcext:value-type="float">
            <text:p>0</text:p>
          </table:table-cell>
          <table:table-cell table:style-name="ce421" table:formula="of:=[Zoznam_prijímateľov.D74]" office:value-type="float" office:value="0" calcext:value-type="float">
            <text:p>0,0</text:p>
          </table:table-cell>
          <table:table-cell table:style-name="ce424" table:content-validation-name="val59"/>
          <table:table-cell table:style-name="ce426" table:content-validation-name="val59" table:number-columns-repeated="2"/>
          <table:table-cell table:style-name="ce424" table:content-validation-name="val59" table:number-columns-repeated="3"/>
          <table:table-cell table:style-name="ce426" table:content-validation-name="val59" table:number-columns-repeated="3"/>
          <table:table-cell table:style-name="ce429" table:content-validation-name="val59"/>
          <table:table-cell table:style-name="ce430" table:content-validation-name="val59"/>
          <table:table-cell table:style-name="ce431" table:content-validation-name="val59"/>
          <table:table-cell table:style-name="ce432" table:content-validation-name="val59" table:number-columns-repeated="5"/>
          <table:table-cell table:style-name="ce430" table:content-validation-name="val59"/>
          <table:table-cell table:style-name="ce431" table:content-validation-name="val59"/>
          <table:table-cell table:style-name="ce432" table:content-validation-name="val59" table:number-columns-repeated="3"/>
          <table:table-cell table:style-name="ce426" table:content-validation-name="val59"/>
          <table:table-cell table:style-name="ce429" table:content-validation-name="val59"/>
          <table:table-cell table:style-name="ce430" table:content-validation-name="val59"/>
          <table:table-cell table:style-name="ce431" table:content-validation-name="val59"/>
          <table:table-cell table:style-name="ce432" table:content-validation-name="val59" table:number-columns-repeated="2"/>
          <table:table-cell table:style-name="ce429" table:content-validation-name="val59"/>
          <table:table-cell table:style-name="ce432" table:content-validation-name="val59"/>
          <table:table-cell table:style-name="ce429" table:content-validation-name="val59"/>
          <table:table-cell table:style-name="ce179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75]" office:value-type="float" office:value="0" calcext:value-type="float">
            <text:p>0</text:p>
          </table:table-cell>
          <table:table-cell table:style-name="ce421" table:formula="of:=[Zoznam_prijímateľov.D75]" office:value-type="float" office:value="0" calcext:value-type="float">
            <text:p>0,0</text:p>
          </table:table-cell>
          <table:table-cell table:style-name="ce424" table:content-validation-name="val60"/>
          <table:table-cell table:style-name="ce426" table:content-validation-name="val60" table:number-columns-repeated="2"/>
          <table:table-cell table:style-name="ce424" table:content-validation-name="val60" table:number-columns-repeated="3"/>
          <table:table-cell table:style-name="ce426" table:content-validation-name="val60" table:number-columns-repeated="3"/>
          <table:table-cell table:style-name="ce429" table:content-validation-name="val60"/>
          <table:table-cell table:style-name="ce430" table:content-validation-name="val60"/>
          <table:table-cell table:style-name="ce431" table:content-validation-name="val60"/>
          <table:table-cell table:style-name="ce432" table:content-validation-name="val60" table:number-columns-repeated="5"/>
          <table:table-cell table:style-name="ce430" table:content-validation-name="val60"/>
          <table:table-cell table:style-name="ce431" table:content-validation-name="val60"/>
          <table:table-cell table:style-name="ce432" table:content-validation-name="val60" table:number-columns-repeated="3"/>
          <table:table-cell table:style-name="ce426" table:content-validation-name="val60"/>
          <table:table-cell table:style-name="ce429" table:content-validation-name="val60"/>
          <table:table-cell table:style-name="ce430" table:content-validation-name="val60"/>
          <table:table-cell table:style-name="ce431" table:content-validation-name="val60"/>
          <table:table-cell table:style-name="ce432" table:content-validation-name="val60" table:number-columns-repeated="2"/>
          <table:table-cell table:style-name="ce429" table:content-validation-name="val60"/>
          <table:table-cell table:style-name="ce432" table:content-validation-name="val60"/>
          <table:table-cell table:style-name="ce429" table:content-validation-name="val60"/>
          <table:table-cell table:style-name="ce179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76]" office:value-type="float" office:value="0" calcext:value-type="float">
            <text:p>0</text:p>
          </table:table-cell>
          <table:table-cell table:style-name="ce421" table:formula="of:=[Zoznam_prijímateľov.D76]" office:value-type="float" office:value="0" calcext:value-type="float">
            <text:p>0,0</text:p>
          </table:table-cell>
          <table:table-cell table:style-name="ce424" table:content-validation-name="val61"/>
          <table:table-cell table:style-name="ce426" table:content-validation-name="val61" table:number-columns-repeated="2"/>
          <table:table-cell table:style-name="ce424" table:content-validation-name="val61" table:number-columns-repeated="3"/>
          <table:table-cell table:style-name="ce426" table:content-validation-name="val61" table:number-columns-repeated="3"/>
          <table:table-cell table:style-name="ce429" table:content-validation-name="val61"/>
          <table:table-cell table:style-name="ce430" table:content-validation-name="val61"/>
          <table:table-cell table:style-name="ce431" table:content-validation-name="val61"/>
          <table:table-cell table:style-name="ce432" table:content-validation-name="val61" table:number-columns-repeated="5"/>
          <table:table-cell table:style-name="ce430" table:content-validation-name="val61"/>
          <table:table-cell table:style-name="ce431" table:content-validation-name="val61"/>
          <table:table-cell table:style-name="ce432" table:content-validation-name="val61" table:number-columns-repeated="3"/>
          <table:table-cell table:style-name="ce426" table:content-validation-name="val61"/>
          <table:table-cell table:style-name="ce429" table:content-validation-name="val61"/>
          <table:table-cell table:style-name="ce430" table:content-validation-name="val61"/>
          <table:table-cell table:style-name="ce431" table:content-validation-name="val61"/>
          <table:table-cell table:style-name="ce432" table:content-validation-name="val61" table:number-columns-repeated="2"/>
          <table:table-cell table:style-name="ce429" table:content-validation-name="val61"/>
          <table:table-cell table:style-name="ce432" table:content-validation-name="val61"/>
          <table:table-cell table:style-name="ce429" table:content-validation-name="val61"/>
          <table:table-cell table:style-name="ce179" table:formula="of:=SUM([.C74:.AG7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77]" office:value-type="float" office:value="0" calcext:value-type="float">
            <text:p>0</text:p>
          </table:table-cell>
          <table:table-cell table:style-name="ce421" table:formula="of:=[Zoznam_prijímateľov.D77]" office:value-type="float" office:value="0" calcext:value-type="float">
            <text:p>0,0</text:p>
          </table:table-cell>
          <table:table-cell table:style-name="ce424" table:content-validation-name="val62"/>
          <table:table-cell table:style-name="ce426" table:content-validation-name="val62" table:number-columns-repeated="2"/>
          <table:table-cell table:style-name="ce424" table:content-validation-name="val62" table:number-columns-repeated="3"/>
          <table:table-cell table:style-name="ce426" table:content-validation-name="val62" table:number-columns-repeated="3"/>
          <table:table-cell table:style-name="ce429" table:content-validation-name="val62"/>
          <table:table-cell table:style-name="ce430" table:content-validation-name="val62"/>
          <table:table-cell table:style-name="ce431" table:content-validation-name="val62"/>
          <table:table-cell table:style-name="ce432" table:content-validation-name="val62" table:number-columns-repeated="5"/>
          <table:table-cell table:style-name="ce430" table:content-validation-name="val62"/>
          <table:table-cell table:style-name="ce431" table:content-validation-name="val62"/>
          <table:table-cell table:style-name="ce432" table:content-validation-name="val62" table:number-columns-repeated="3"/>
          <table:table-cell table:style-name="ce426" table:content-validation-name="val62"/>
          <table:table-cell table:style-name="ce429" table:content-validation-name="val62"/>
          <table:table-cell table:style-name="ce430" table:content-validation-name="val62"/>
          <table:table-cell table:style-name="ce431" table:content-validation-name="val62"/>
          <table:table-cell table:style-name="ce432" table:content-validation-name="val62" table:number-columns-repeated="2"/>
          <table:table-cell table:style-name="ce429" table:content-validation-name="val62"/>
          <table:table-cell table:style-name="ce432" table:content-validation-name="val62"/>
          <table:table-cell table:style-name="ce429" table:content-validation-name="val62"/>
          <table:table-cell table:style-name="ce179" table:formula="of:=SUM([.C75:.AG7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78]" office:value-type="float" office:value="0" calcext:value-type="float">
            <text:p>0</text:p>
          </table:table-cell>
          <table:table-cell table:style-name="ce421" table:formula="of:=[Zoznam_prijímateľov.D78]" office:value-type="float" office:value="0" calcext:value-type="float">
            <text:p>0,0</text:p>
          </table:table-cell>
          <table:table-cell table:style-name="ce424" table:content-validation-name="val63"/>
          <table:table-cell table:style-name="ce426" table:content-validation-name="val63" table:number-columns-repeated="2"/>
          <table:table-cell table:style-name="ce424" table:content-validation-name="val63" table:number-columns-repeated="3"/>
          <table:table-cell table:style-name="ce426" table:content-validation-name="val63" table:number-columns-repeated="3"/>
          <table:table-cell table:style-name="ce429" table:content-validation-name="val63"/>
          <table:table-cell table:style-name="ce430" table:content-validation-name="val63"/>
          <table:table-cell table:style-name="ce431" table:content-validation-name="val63"/>
          <table:table-cell table:style-name="ce432" table:content-validation-name="val63" table:number-columns-repeated="5"/>
          <table:table-cell table:style-name="ce430" table:content-validation-name="val63"/>
          <table:table-cell table:style-name="ce431" table:content-validation-name="val63"/>
          <table:table-cell table:style-name="ce432" table:content-validation-name="val63" table:number-columns-repeated="3"/>
          <table:table-cell table:style-name="ce426" table:content-validation-name="val63"/>
          <table:table-cell table:style-name="ce429" table:content-validation-name="val63"/>
          <table:table-cell table:style-name="ce430" table:content-validation-name="val63"/>
          <table:table-cell table:style-name="ce431" table:content-validation-name="val63"/>
          <table:table-cell table:style-name="ce432" table:content-validation-name="val63" table:number-columns-repeated="2"/>
          <table:table-cell table:style-name="ce429" table:content-validation-name="val63"/>
          <table:table-cell table:style-name="ce432" table:content-validation-name="val63"/>
          <table:table-cell table:style-name="ce429" table:content-validation-name="val63"/>
          <table:table-cell table:style-name="ce179" table:formula="of:=SUM([.C76:.AG7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79]" office:value-type="float" office:value="0" calcext:value-type="float">
            <text:p>0</text:p>
          </table:table-cell>
          <table:table-cell table:style-name="ce421" table:formula="of:=[Zoznam_prijímateľov.D79]" office:value-type="float" office:value="0" calcext:value-type="float">
            <text:p>0,0</text:p>
          </table:table-cell>
          <table:table-cell table:style-name="ce424" table:content-validation-name="val64"/>
          <table:table-cell table:style-name="ce426" table:content-validation-name="val64" table:number-columns-repeated="2"/>
          <table:table-cell table:style-name="ce424" table:content-validation-name="val64" table:number-columns-repeated="3"/>
          <table:table-cell table:style-name="ce426" table:content-validation-name="val64" table:number-columns-repeated="3"/>
          <table:table-cell table:style-name="ce429" table:content-validation-name="val64"/>
          <table:table-cell table:style-name="ce430" table:content-validation-name="val64"/>
          <table:table-cell table:style-name="ce431" table:content-validation-name="val64"/>
          <table:table-cell table:style-name="ce432" table:content-validation-name="val64" table:number-columns-repeated="5"/>
          <table:table-cell table:style-name="ce430" table:content-validation-name="val64"/>
          <table:table-cell table:style-name="ce431" table:content-validation-name="val64"/>
          <table:table-cell table:style-name="ce432" table:content-validation-name="val64" table:number-columns-repeated="3"/>
          <table:table-cell table:style-name="ce426" table:content-validation-name="val64"/>
          <table:table-cell table:style-name="ce429" table:content-validation-name="val64"/>
          <table:table-cell table:style-name="ce430" table:content-validation-name="val64"/>
          <table:table-cell table:style-name="ce431" table:content-validation-name="val64"/>
          <table:table-cell table:style-name="ce432" table:content-validation-name="val64" table:number-columns-repeated="2"/>
          <table:table-cell table:style-name="ce429" table:content-validation-name="val64"/>
          <table:table-cell table:style-name="ce432" table:content-validation-name="val64"/>
          <table:table-cell table:style-name="ce429" table:content-validation-name="val64"/>
          <table:table-cell table:style-name="ce179" table:formula="of:=SUM([.C77:.AG77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80]" office:value-type="float" office:value="0" calcext:value-type="float">
            <text:p>0</text:p>
          </table:table-cell>
          <table:table-cell table:style-name="ce421" table:formula="of:=[Zoznam_prijímateľov.D80]" office:value-type="float" office:value="0" calcext:value-type="float">
            <text:p>0,0</text:p>
          </table:table-cell>
          <table:table-cell table:style-name="ce424" table:content-validation-name="val65"/>
          <table:table-cell table:style-name="ce426" table:content-validation-name="val65" table:number-columns-repeated="2"/>
          <table:table-cell table:style-name="ce424" table:content-validation-name="val65" table:number-columns-repeated="3"/>
          <table:table-cell table:style-name="ce426" table:content-validation-name="val65" table:number-columns-repeated="3"/>
          <table:table-cell table:style-name="ce429" table:content-validation-name="val65"/>
          <table:table-cell table:style-name="ce430" table:content-validation-name="val65"/>
          <table:table-cell table:style-name="ce431" table:content-validation-name="val65"/>
          <table:table-cell table:style-name="ce432" table:content-validation-name="val65" table:number-columns-repeated="5"/>
          <table:table-cell table:style-name="ce430" table:content-validation-name="val65"/>
          <table:table-cell table:style-name="ce431" table:content-validation-name="val65"/>
          <table:table-cell table:style-name="ce432" table:content-validation-name="val65" table:number-columns-repeated="3"/>
          <table:table-cell table:style-name="ce426" table:content-validation-name="val65"/>
          <table:table-cell table:style-name="ce429" table:content-validation-name="val65"/>
          <table:table-cell table:style-name="ce430" table:content-validation-name="val65"/>
          <table:table-cell table:style-name="ce431" table:content-validation-name="val65"/>
          <table:table-cell table:style-name="ce432" table:content-validation-name="val65" table:number-columns-repeated="2"/>
          <table:table-cell table:style-name="ce429" table:content-validation-name="val65"/>
          <table:table-cell table:style-name="ce432" table:content-validation-name="val65"/>
          <table:table-cell table:style-name="ce429" table:content-validation-name="val65"/>
          <table:table-cell table:style-name="ce179" table:formula="of:=SUM([.C78:.AG7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172" table:formula="of:=[Zoznam_prijímateľov.A81]" office:value-type="float" office:value="0" calcext:value-type="float">
            <text:p>0</text:p>
          </table:table-cell>
          <table:table-cell table:style-name="ce421" table:formula="of:=[Zoznam_prijímateľov.D81]" office:value-type="float" office:value="0" calcext:value-type="float">
            <text:p>0,0</text:p>
          </table:table-cell>
          <table:table-cell table:style-name="ce424" table:content-validation-name="val66"/>
          <table:table-cell table:style-name="ce426" table:content-validation-name="val66" table:number-columns-repeated="2"/>
          <table:table-cell table:style-name="ce424" table:content-validation-name="val66" table:number-columns-repeated="3"/>
          <table:table-cell table:style-name="ce426" table:content-validation-name="val66" table:number-columns-repeated="3"/>
          <table:table-cell table:style-name="ce429" table:content-validation-name="val66"/>
          <table:table-cell table:style-name="ce430" table:content-validation-name="val66"/>
          <table:table-cell table:style-name="ce431" table:content-validation-name="val66"/>
          <table:table-cell table:style-name="ce432" table:content-validation-name="val66" table:number-columns-repeated="5"/>
          <table:table-cell table:style-name="ce430" table:content-validation-name="val66"/>
          <table:table-cell table:style-name="ce431" table:content-validation-name="val66"/>
          <table:table-cell table:style-name="ce432" table:content-validation-name="val66" table:number-columns-repeated="3"/>
          <table:table-cell table:style-name="ce426" table:content-validation-name="val66"/>
          <table:table-cell table:style-name="ce429" table:content-validation-name="val66"/>
          <table:table-cell table:style-name="ce430" table:content-validation-name="val66"/>
          <table:table-cell table:style-name="ce184" table:content-validation-name="val66"/>
          <table:table-cell table:style-name="ce6" table:content-validation-name="val66" table:number-columns-repeated="2"/>
          <table:table-cell table:style-name="ce7" table:content-validation-name="val66"/>
          <table:table-cell table:style-name="ce6" table:content-validation-name="val66"/>
          <table:table-cell table:style-name="ce7" table:content-validation-name="val66"/>
          <table:table-cell table:style-name="ce180" table:formula="of:=SUM([.C79:.AG79])" office:value-type="float" office:value="0" calcext:value-type="float">
            <text:p>0,0</text:p>
          </table:table-cell>
          <table:table-cell table:number-columns-repeated="30"/>
        </table:table-row>
        <table:table-row table:style-name="ro8">
          <table:table-cell table:style-name="ce181" table:number-columns-repeated="2"/>
          <table:table-cell table:style-name="ce185"/>
          <table:table-cell table:style-name="ce186" table:number-columns-repeated="24"/>
          <table:table-cell table:style-name="ce370" office:value-type="string" calcext:value-type="string" table:number-columns-spanned="6" table:number-rows-spanned="1">
            <text:p>Celkom hodín</text:p>
          </table:table-cell>
          <table:covered-table-cell table:number-columns-repeated="5"/>
          <table:table-cell table:style-name="ce189" table:formula="of:=SUM([.AH50:.AH79])" office:value-type="float" office:value="0" calcext:value-type="float">
            <text:p>-00 <text:s text:c="2"/></text:p>
          </table:table-cell>
          <table:table-cell table:number-columns-repeated="30"/>
        </table:table-row>
        <table:table-row table:style-name="ro8">
          <table:table-cell table:style-name="ce181" table:number-columns-repeated="2"/>
          <table:table-cell table:style-name="ce185"/>
          <table:table-cell table:style-name="ce186" table:number-columns-repeated="14"/>
          <table:table-cell table:number-columns-repeated="6"/>
          <table:table-cell table:style-name="ce187" table:number-columns-repeated="4"/>
          <table:table-cell table:style-name="ce369" office:value-type="string" calcext:value-type="string" table:number-columns-spanned="6" table:number-rows-spanned="1">
            <text:p>Celkom hodín <text:s/>za mesiac</text:p>
          </table:table-cell>
          <table:covered-table-cell table:number-columns-repeated="5"/>
          <table:table-cell table:style-name="ce190" table:formula="of:=[.AH38]+[.AH80]" office:value-type="float" office:value="0" calcext:value-type="float">
            <text:p>-00 <text:s text:c="2"/></text:p>
          </table:table-cell>
          <table:table-cell table:number-columns-repeated="30"/>
        </table:table-row>
        <table:table-row table:style-name="ro36">
          <table:table-cell table:style-name="ce311" office:value-type="string" calcext:value-type="string" table:number-columns-spanned="16" table:number-rows-spanned="1">
            <text:p><text:span text:style-name="T7">Vyhotovil:</text:span> /meno, priezvisko/      </text:p>
          </table:table-cell>
          <table:covered-table-cell table:number-columns-repeated="15"/>
          <table:table-cell table:style-name="ce303" office:value-type="string" calcext:value-type="string" table:number-columns-spanned="18" table:number-rows-spanned="1">
            <text:p>Tel.č.</text:p>
          </table:table-cell>
          <table:covered-table-cell table:number-columns-repeated="17"/>
          <table:table-cell table:style-name="ce122" table:number-columns-repeated="30"/>
        </table:table-row>
        <table:table-row table:style-name="ro36">
          <table:table-cell table:style-name="ce303" office:value-type="string" calcext:value-type="string" table:number-columns-spanned="16" table:number-rows-spanned="1">
            <text:p>Dňa: <text:s text:c="63"/>Podpis:</text:p>
          </table:table-cell>
          <table:covered-table-cell table:number-columns-repeated="15"/>
          <table:table-cell table:style-name="ce303" office:value-type="string" calcext:value-type="string" table:number-columns-spanned="18" table:number-rows-spanned="1">
            <text:p>E-mail: </text:p>
          </table:table-cell>
          <table:covered-table-cell table:number-columns-repeated="17"/>
          <table:table-cell table:style-name="ce122" table:number-columns-repeated="30"/>
        </table:table-row>
        <table:table-row table:style-name="ro36">
          <table:table-cell table:style-name="ce303" office:value-type="string" calcext:value-type="string" table:number-columns-spanned="34" table:number-rows-spanned="1">
            <text:p>Primátor/starosta: <text:span text:style-name="T6">/meno, priezvisko/</text:span>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03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303" office:value-type="string" calcext:value-type="string" table:number-columns-spanned="12" table:number-rows-spanned="1">
            <text:p>Pečiatka:</text:p>
          </table:table-cell>
          <table:covered-table-cell table:number-columns-repeated="11"/>
          <table:table-cell table:style-name="ce122" table:number-columns-repeated="30"/>
        </table:table-row>
        <table:table-row table:style-name="ro8" table:number-rows-repeated="2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ebruár_2020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19" table:default-cell-style-name="ce283"/>
        <table:table-column table:style-name="co24" table:default-cell-style-name="ce283"/>
        <table:table-column table:style-name="co21" table:number-columns-repeated="30" table:default-cell-style-name="ce283"/>
        <table:table-column table:style-name="co25" table:default-cell-style-name="ce283"/>
        <table:table-column table:style-name="co24" table:default-cell-style-name="ce283"/>
        <table:table-column table:style-name="co23" table:default-cell-style-name="ce283"/>
        <table:table-column table:style-name="co7" table:number-columns-repeated="29" table:default-cell-style-name="ce283"/>
        <table:table-row table:style-name="ro1">
          <table:table-cell table:style-name="ce304" table:formula="of:=[Súhrnný_výkaz_1Q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04" table:formula="of:=[Súhrnný_výkaz_1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04" table:formula="of:=[Súhrnný_výkaz_1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04" table:formula="of:=[Súhrnný_výkaz_1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04" table:formula="of:=[Súhrnný_výkaz_1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122" table:number-columns-repeated="30"/>
        </table:table-row>
        <table:table-row table:style-name="ro29">
          <table:table-cell table:style-name="ce305" office:value-type="string" calcext:value-type="string" table:number-columns-spanned="1" table:number-rows-spanned="2">
            <text:p>Číslo miesta</text:p>
          </table:table-cell>
          <table:table-cell table:style-name="ce306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298" office:value-type="string" calcext:value-type="string" table:number-columns-spanned="32" table:number-rows-spanned="1">
            <text:p>Mesiac <text:span text:style-name="T30">FEBRUÁR 2020</text:span><text:span text:style-name="T31">  v hodinách</text:span></text:p>
          </table:table-cell>
          <table:covered-table-cell table:number-columns-repeated="31"/>
          <table:table-cell table:number-columns-repeated="30"/>
        </table:table-row>
        <table:table-row table:style-name="ro37">
          <table:covered-table-cell table:number-columns-repeated="2"/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204" office:value-type="string" calcext:value-type="string">
            <text:p>Spolu hodín /miesto</text:p>
          </table:table-cell>
          <table:table-cell table:number-columns-repeated="30"/>
        </table:table-row>
        <table:table-row table:style-name="ro31">
          <table:table-cell table:style-name="ce205" table:formula="of:=[Zoznam_prijímateľov.A8]" office:value-type="float" office:value="0" calcext:value-type="float">
            <text:p>0</text:p>
          </table:table-cell>
          <table:table-cell table:style-name="ce175" table:formula="of:=[Zoznam_prijímateľov.D8]" office:value-type="float" office:value="0" calcext:value-type="float">
            <text:p>0,0</text:p>
          </table:table-cell>
          <table:table-cell table:style-name="ce430" table:content-validation-name="val68" table:number-columns-repeated="2"/>
          <table:table-cell table:style-name="ce429" table:content-validation-name="val68" table:number-columns-repeated="5"/>
          <table:table-cell table:style-name="ce430" table:content-validation-name="val68" table:number-columns-repeated="2"/>
          <table:table-cell table:style-name="ce429" table:content-validation-name="val68" table:number-columns-repeated="2"/>
          <table:table-cell table:style-name="ce432" table:content-validation-name="val68" table:number-columns-repeated="3"/>
          <table:table-cell table:style-name="ce431" table:content-validation-name="val68"/>
          <table:table-cell table:style-name="ce430" table:content-validation-name="val68"/>
          <table:table-cell table:style-name="ce429" table:content-validation-name="val68" table:number-columns-repeated="3"/>
          <table:table-cell table:style-name="ce432" table:content-validation-name="val68" table:number-columns-repeated="2"/>
          <table:table-cell table:style-name="ce431" table:content-validation-name="val68" table:number-columns-repeated="2"/>
          <table:table-cell table:style-name="ce432" table:content-validation-name="val68" table:number-columns-repeated="5"/>
          <table:table-cell table:style-name="ce430" table:content-validation-name="val68"/>
          <table:table-cell table:style-name="ce431" table:content-validation-name="val68"/>
          <table:table-cell table:style-name="ce430" table:content-validation-name="val68"/>
          <table:table-cell table:style-name="ce179" table:formula="of:=SUM([.C8:.AG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9]" office:value-type="float" office:value="0" calcext:value-type="float">
            <text:p>0</text:p>
          </table:table-cell>
          <table:table-cell table:style-name="ce175" table:formula="of:=[Zoznam_prijímateľov.D9]" office:value-type="float" office:value="0" calcext:value-type="float">
            <text:p>0,0</text:p>
          </table:table-cell>
          <table:table-cell table:style-name="ce430" table:content-validation-name="val69" table:number-columns-repeated="2"/>
          <table:table-cell table:style-name="ce429" table:content-validation-name="val69" table:number-columns-repeated="5"/>
          <table:table-cell table:style-name="ce430" table:content-validation-name="val69" table:number-columns-repeated="2"/>
          <table:table-cell table:style-name="ce429" table:content-validation-name="val69" table:number-columns-repeated="2"/>
          <table:table-cell table:style-name="ce432" table:content-validation-name="val69" table:number-columns-repeated="3"/>
          <table:table-cell table:style-name="ce431" table:content-validation-name="val69"/>
          <table:table-cell table:style-name="ce430" table:content-validation-name="val69"/>
          <table:table-cell table:style-name="ce429" table:content-validation-name="val69" table:number-columns-repeated="3"/>
          <table:table-cell table:style-name="ce432" table:content-validation-name="val69" table:number-columns-repeated="2"/>
          <table:table-cell table:style-name="ce431" table:content-validation-name="val69" table:number-columns-repeated="2"/>
          <table:table-cell table:style-name="ce432" table:content-validation-name="val69" table:number-columns-repeated="5"/>
          <table:table-cell table:style-name="ce430" table:content-validation-name="val69"/>
          <table:table-cell table:style-name="ce431" table:content-validation-name="val69"/>
          <table:table-cell table:style-name="ce430" table:content-validation-name="val69"/>
          <table:table-cell table:style-name="ce179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10]" office:value-type="float" office:value="0" calcext:value-type="float">
            <text:p>0</text:p>
          </table:table-cell>
          <table:table-cell table:style-name="ce175" table:formula="of:=[Zoznam_prijímateľov.D10]" office:value-type="float" office:value="0" calcext:value-type="float">
            <text:p>0,0</text:p>
          </table:table-cell>
          <table:table-cell table:style-name="ce430" table:content-validation-name="val70" table:number-columns-repeated="2"/>
          <table:table-cell table:style-name="ce429" table:content-validation-name="val70" table:number-columns-repeated="5"/>
          <table:table-cell table:style-name="ce430" table:content-validation-name="val70" table:number-columns-repeated="2"/>
          <table:table-cell table:style-name="ce432" table:content-validation-name="val70" table:number-columns-repeated="5"/>
          <table:table-cell table:style-name="ce431" table:content-validation-name="val70"/>
          <table:table-cell table:style-name="ce430" table:content-validation-name="val70"/>
          <table:table-cell table:style-name="ce429" table:content-validation-name="val70" table:number-columns-repeated="3"/>
          <table:table-cell table:style-name="ce432" table:content-validation-name="val70" table:number-columns-repeated="2"/>
          <table:table-cell table:style-name="ce431" table:content-validation-name="val70" table:number-columns-repeated="2"/>
          <table:table-cell table:style-name="ce432" table:content-validation-name="val70" table:number-columns-repeated="5"/>
          <table:table-cell table:style-name="ce430" table:content-validation-name="val70"/>
          <table:table-cell table:style-name="ce431" table:content-validation-name="val70"/>
          <table:table-cell table:style-name="ce430" table:content-validation-name="val70"/>
          <table:table-cell table:style-name="ce179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11]" office:value-type="float" office:value="0" calcext:value-type="float">
            <text:p>0</text:p>
          </table:table-cell>
          <table:table-cell table:style-name="ce175" table:formula="of:=[Zoznam_prijímateľov.D11]" office:value-type="float" office:value="0" calcext:value-type="float">
            <text:p>0,0</text:p>
          </table:table-cell>
          <table:table-cell table:style-name="ce430" table:content-validation-name="val71" table:number-columns-repeated="2"/>
          <table:table-cell table:style-name="ce429" table:content-validation-name="val71" table:number-columns-repeated="5"/>
          <table:table-cell table:style-name="ce430" table:content-validation-name="val71" table:number-columns-repeated="2"/>
          <table:table-cell table:style-name="ce432" table:content-validation-name="val71" table:number-columns-repeated="5"/>
          <table:table-cell table:style-name="ce431" table:content-validation-name="val71"/>
          <table:table-cell table:style-name="ce430" table:content-validation-name="val71"/>
          <table:table-cell table:style-name="ce429" table:content-validation-name="val71" table:number-columns-repeated="3"/>
          <table:table-cell table:style-name="ce432" table:content-validation-name="val71" table:number-columns-repeated="2"/>
          <table:table-cell table:style-name="ce431" table:content-validation-name="val71" table:number-columns-repeated="2"/>
          <table:table-cell table:style-name="ce432" table:content-validation-name="val71" table:number-columns-repeated="5"/>
          <table:table-cell table:style-name="ce430" table:content-validation-name="val71"/>
          <table:table-cell table:style-name="ce431" table:content-validation-name="val71"/>
          <table:table-cell table:style-name="ce430" table:content-validation-name="val71"/>
          <table:table-cell table:style-name="ce179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12]" office:value-type="float" office:value="0" calcext:value-type="float">
            <text:p>0</text:p>
          </table:table-cell>
          <table:table-cell table:style-name="ce175" table:formula="of:=[Zoznam_prijímateľov.D12]" office:value-type="float" office:value="0" calcext:value-type="float">
            <text:p>0,0</text:p>
          </table:table-cell>
          <table:table-cell table:style-name="ce430" table:content-validation-name="val72" table:number-columns-repeated="2"/>
          <table:table-cell table:style-name="ce429" table:content-validation-name="val72" table:number-columns-repeated="5"/>
          <table:table-cell table:style-name="ce430" table:content-validation-name="val72" table:number-columns-repeated="2"/>
          <table:table-cell table:style-name="ce432" table:content-validation-name="val72" table:number-columns-repeated="5"/>
          <table:table-cell table:style-name="ce431" table:content-validation-name="val72"/>
          <table:table-cell table:style-name="ce430" table:content-validation-name="val72"/>
          <table:table-cell table:style-name="ce429" table:content-validation-name="val72" table:number-columns-repeated="3"/>
          <table:table-cell table:style-name="ce432" table:content-validation-name="val72" table:number-columns-repeated="2"/>
          <table:table-cell table:style-name="ce431" table:content-validation-name="val72" table:number-columns-repeated="2"/>
          <table:table-cell table:style-name="ce432" table:content-validation-name="val72" table:number-columns-repeated="5"/>
          <table:table-cell table:style-name="ce430" table:content-validation-name="val72"/>
          <table:table-cell table:style-name="ce431" table:content-validation-name="val72"/>
          <table:table-cell table:style-name="ce430" table:content-validation-name="val72"/>
          <table:table-cell table:style-name="ce179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38">
          <table:table-cell table:style-name="ce205" table:formula="of:=[Zoznam_prijímateľov.A13]" office:value-type="float" office:value="0" calcext:value-type="float">
            <text:p>0</text:p>
          </table:table-cell>
          <table:table-cell table:style-name="ce175" table:formula="of:=[Zoznam_prijímateľov.D13]" office:value-type="float" office:value="0" calcext:value-type="float">
            <text:p>0,0</text:p>
          </table:table-cell>
          <table:table-cell table:style-name="ce430" table:content-validation-name="val73" table:number-columns-repeated="2"/>
          <table:table-cell table:style-name="ce429" table:content-validation-name="val73" table:number-columns-repeated="5"/>
          <table:table-cell table:style-name="ce430" table:content-validation-name="val73" table:number-columns-repeated="2"/>
          <table:table-cell table:style-name="ce432" table:content-validation-name="val73" table:number-columns-repeated="5"/>
          <table:table-cell table:style-name="ce431" table:content-validation-name="val73"/>
          <table:table-cell table:style-name="ce430" table:content-validation-name="val73"/>
          <table:table-cell table:style-name="ce429" table:content-validation-name="val73" table:number-columns-repeated="3"/>
          <table:table-cell table:style-name="ce432" table:content-validation-name="val73" table:number-columns-repeated="2"/>
          <table:table-cell table:style-name="ce431" table:content-validation-name="val73" table:number-columns-repeated="2"/>
          <table:table-cell table:style-name="ce432" table:content-validation-name="val73" table:number-columns-repeated="5"/>
          <table:table-cell table:style-name="ce430" table:content-validation-name="val73"/>
          <table:table-cell table:style-name="ce431" table:content-validation-name="val73"/>
          <table:table-cell table:style-name="ce430" table:content-validation-name="val73"/>
          <table:table-cell table:style-name="ce179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14]" office:value-type="float" office:value="0" calcext:value-type="float">
            <text:p>0</text:p>
          </table:table-cell>
          <table:table-cell table:style-name="ce175" table:formula="of:=[Zoznam_prijímateľov.D14]" office:value-type="float" office:value="0" calcext:value-type="float">
            <text:p>0,0</text:p>
          </table:table-cell>
          <table:table-cell table:style-name="ce430" table:content-validation-name="val74" table:number-columns-repeated="2"/>
          <table:table-cell table:style-name="ce429" table:content-validation-name="val74" table:number-columns-repeated="5"/>
          <table:table-cell table:style-name="ce430" table:content-validation-name="val74" table:number-columns-repeated="2"/>
          <table:table-cell table:style-name="ce432" table:content-validation-name="val74" table:number-columns-repeated="5"/>
          <table:table-cell table:style-name="ce431" table:content-validation-name="val74"/>
          <table:table-cell table:style-name="ce430" table:content-validation-name="val74"/>
          <table:table-cell table:style-name="ce429" table:content-validation-name="val74" table:number-columns-repeated="3"/>
          <table:table-cell table:style-name="ce432" table:content-validation-name="val74" table:number-columns-repeated="2"/>
          <table:table-cell table:style-name="ce431" table:content-validation-name="val74" table:number-columns-repeated="2"/>
          <table:table-cell table:style-name="ce432" table:content-validation-name="val74" table:number-columns-repeated="5"/>
          <table:table-cell table:style-name="ce430" table:content-validation-name="val74"/>
          <table:table-cell table:style-name="ce431" table:content-validation-name="val74"/>
          <table:table-cell table:style-name="ce430" table:content-validation-name="val74"/>
          <table:table-cell table:style-name="ce179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15]" office:value-type="float" office:value="0" calcext:value-type="float">
            <text:p>0</text:p>
          </table:table-cell>
          <table:table-cell table:style-name="ce175" table:formula="of:=[Zoznam_prijímateľov.D15]" office:value-type="float" office:value="0" calcext:value-type="float">
            <text:p>0,0</text:p>
          </table:table-cell>
          <table:table-cell table:style-name="ce430" table:content-validation-name="val75" table:number-columns-repeated="2"/>
          <table:table-cell table:style-name="ce429" table:content-validation-name="val75" table:number-columns-repeated="5"/>
          <table:table-cell table:style-name="ce430" table:content-validation-name="val75" table:number-columns-repeated="2"/>
          <table:table-cell table:style-name="ce432" table:content-validation-name="val75" table:number-columns-repeated="5"/>
          <table:table-cell table:style-name="ce431" table:content-validation-name="val75"/>
          <table:table-cell table:style-name="ce430" table:content-validation-name="val75"/>
          <table:table-cell table:style-name="ce429" table:content-validation-name="val75" table:number-columns-repeated="3"/>
          <table:table-cell table:style-name="ce432" table:content-validation-name="val75" table:number-columns-repeated="2"/>
          <table:table-cell table:style-name="ce431" table:content-validation-name="val75" table:number-columns-repeated="2"/>
          <table:table-cell table:style-name="ce432" table:content-validation-name="val75" table:number-columns-repeated="5"/>
          <table:table-cell table:style-name="ce430" table:content-validation-name="val75"/>
          <table:table-cell table:style-name="ce431" table:content-validation-name="val75"/>
          <table:table-cell table:style-name="ce430" table:content-validation-name="val75"/>
          <table:table-cell table:style-name="ce179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16]" office:value-type="float" office:value="0" calcext:value-type="float">
            <text:p>0</text:p>
          </table:table-cell>
          <table:table-cell table:style-name="ce175" table:formula="of:=[Zoznam_prijímateľov.D16]" office:value-type="float" office:value="0" calcext:value-type="float">
            <text:p>0,0</text:p>
          </table:table-cell>
          <table:table-cell table:style-name="ce430" table:content-validation-name="val76" table:number-columns-repeated="2"/>
          <table:table-cell table:style-name="ce429" table:content-validation-name="val76" table:number-columns-repeated="5"/>
          <table:table-cell table:style-name="ce430" table:content-validation-name="val76" table:number-columns-repeated="2"/>
          <table:table-cell table:style-name="ce432" table:content-validation-name="val76" table:number-columns-repeated="5"/>
          <table:table-cell table:style-name="ce431" table:content-validation-name="val76"/>
          <table:table-cell table:style-name="ce430" table:content-validation-name="val76"/>
          <table:table-cell table:style-name="ce429" table:content-validation-name="val76" table:number-columns-repeated="3"/>
          <table:table-cell table:style-name="ce432" table:content-validation-name="val76" table:number-columns-repeated="2"/>
          <table:table-cell table:style-name="ce431" table:content-validation-name="val76" table:number-columns-repeated="2"/>
          <table:table-cell table:style-name="ce432" table:content-validation-name="val76" table:number-columns-repeated="5"/>
          <table:table-cell table:style-name="ce430" table:content-validation-name="val76"/>
          <table:table-cell table:style-name="ce431" table:content-validation-name="val76"/>
          <table:table-cell table:style-name="ce430" table:content-validation-name="val76"/>
          <table:table-cell table:style-name="ce179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17]" office:value-type="float" office:value="0" calcext:value-type="float">
            <text:p>0</text:p>
          </table:table-cell>
          <table:table-cell table:style-name="ce175" table:formula="of:=[Zoznam_prijímateľov.D17]" office:value-type="float" office:value="0" calcext:value-type="float">
            <text:p>0,0</text:p>
          </table:table-cell>
          <table:table-cell table:style-name="ce430" table:content-validation-name="val77" table:number-columns-repeated="2"/>
          <table:table-cell table:style-name="ce429" table:content-validation-name="val77" table:number-columns-repeated="5"/>
          <table:table-cell table:style-name="ce430" table:content-validation-name="val77" table:number-columns-repeated="2"/>
          <table:table-cell table:style-name="ce432" table:content-validation-name="val77" table:number-columns-repeated="5"/>
          <table:table-cell table:style-name="ce431" table:content-validation-name="val77"/>
          <table:table-cell table:style-name="ce430" table:content-validation-name="val77"/>
          <table:table-cell table:style-name="ce429" table:content-validation-name="val77" table:number-columns-repeated="3"/>
          <table:table-cell table:style-name="ce432" table:content-validation-name="val77" table:number-columns-repeated="2"/>
          <table:table-cell table:style-name="ce431" table:content-validation-name="val77" table:number-columns-repeated="2"/>
          <table:table-cell table:style-name="ce432" table:content-validation-name="val77" table:number-columns-repeated="5"/>
          <table:table-cell table:style-name="ce430" table:content-validation-name="val77"/>
          <table:table-cell table:style-name="ce431" table:content-validation-name="val77"/>
          <table:table-cell table:style-name="ce430" table:content-validation-name="val77"/>
          <table:table-cell table:style-name="ce179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18]" office:value-type="float" office:value="0" calcext:value-type="float">
            <text:p>0</text:p>
          </table:table-cell>
          <table:table-cell table:style-name="ce175" table:formula="of:=[Zoznam_prijímateľov.D18]" office:value-type="float" office:value="0" calcext:value-type="float">
            <text:p>0,0</text:p>
          </table:table-cell>
          <table:table-cell table:style-name="ce430" table:content-validation-name="val78" table:number-columns-repeated="2"/>
          <table:table-cell table:style-name="ce429" table:content-validation-name="val78" table:number-columns-repeated="5"/>
          <table:table-cell table:style-name="ce430" table:content-validation-name="val78" table:number-columns-repeated="2"/>
          <table:table-cell table:style-name="ce432" table:content-validation-name="val78" table:number-columns-repeated="5"/>
          <table:table-cell table:style-name="ce431" table:content-validation-name="val78"/>
          <table:table-cell table:style-name="ce430" table:content-validation-name="val78"/>
          <table:table-cell table:style-name="ce429" table:content-validation-name="val78" table:number-columns-repeated="3"/>
          <table:table-cell table:style-name="ce432" table:content-validation-name="val78" table:number-columns-repeated="2"/>
          <table:table-cell table:style-name="ce431" table:content-validation-name="val78" table:number-columns-repeated="2"/>
          <table:table-cell table:style-name="ce432" table:content-validation-name="val78" table:number-columns-repeated="5"/>
          <table:table-cell table:style-name="ce430" table:content-validation-name="val78"/>
          <table:table-cell table:style-name="ce431" table:content-validation-name="val78"/>
          <table:table-cell table:style-name="ce430" table:content-validation-name="val78"/>
          <table:table-cell table:style-name="ce179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19]" office:value-type="float" office:value="0" calcext:value-type="float">
            <text:p>0</text:p>
          </table:table-cell>
          <table:table-cell table:style-name="ce175" table:formula="of:=[Zoznam_prijímateľov.D19]" office:value-type="float" office:value="0" calcext:value-type="float">
            <text:p>0,0</text:p>
          </table:table-cell>
          <table:table-cell table:style-name="ce430" table:content-validation-name="val79" table:number-columns-repeated="2"/>
          <table:table-cell table:style-name="ce429" table:content-validation-name="val79" table:number-columns-repeated="5"/>
          <table:table-cell table:style-name="ce430" table:content-validation-name="val79" table:number-columns-repeated="2"/>
          <table:table-cell table:style-name="ce432" table:content-validation-name="val79" table:number-columns-repeated="5"/>
          <table:table-cell table:style-name="ce431" table:content-validation-name="val79"/>
          <table:table-cell table:style-name="ce430" table:content-validation-name="val79"/>
          <table:table-cell table:style-name="ce429" table:content-validation-name="val79" table:number-columns-repeated="3"/>
          <table:table-cell table:style-name="ce432" table:content-validation-name="val79" table:number-columns-repeated="2"/>
          <table:table-cell table:style-name="ce431" table:content-validation-name="val79" table:number-columns-repeated="2"/>
          <table:table-cell table:style-name="ce432" table:content-validation-name="val79" table:number-columns-repeated="5"/>
          <table:table-cell table:style-name="ce430" table:content-validation-name="val79"/>
          <table:table-cell table:style-name="ce431" table:content-validation-name="val79"/>
          <table:table-cell table:style-name="ce430" table:content-validation-name="val79"/>
          <table:table-cell table:style-name="ce179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20]" office:value-type="float" office:value="0" calcext:value-type="float">
            <text:p>0</text:p>
          </table:table-cell>
          <table:table-cell table:style-name="ce175" table:formula="of:=[Zoznam_prijímateľov.D20]" office:value-type="float" office:value="0" calcext:value-type="float">
            <text:p>0,0</text:p>
          </table:table-cell>
          <table:table-cell table:style-name="ce430" table:content-validation-name="val80" table:number-columns-repeated="2"/>
          <table:table-cell table:style-name="ce429" table:content-validation-name="val80" table:number-columns-repeated="5"/>
          <table:table-cell table:style-name="ce430" table:content-validation-name="val80" table:number-columns-repeated="2"/>
          <table:table-cell table:style-name="ce432" table:content-validation-name="val80" table:number-columns-repeated="5"/>
          <table:table-cell table:style-name="ce431" table:content-validation-name="val80"/>
          <table:table-cell table:style-name="ce430" table:content-validation-name="val80"/>
          <table:table-cell table:style-name="ce429" table:content-validation-name="val80" table:number-columns-repeated="3"/>
          <table:table-cell table:style-name="ce432" table:content-validation-name="val80" table:number-columns-repeated="2"/>
          <table:table-cell table:style-name="ce431" table:content-validation-name="val80" table:number-columns-repeated="2"/>
          <table:table-cell table:style-name="ce432" table:content-validation-name="val80" table:number-columns-repeated="5"/>
          <table:table-cell table:style-name="ce430" table:content-validation-name="val80"/>
          <table:table-cell table:style-name="ce431" table:content-validation-name="val80"/>
          <table:table-cell table:style-name="ce430" table:content-validation-name="val80"/>
          <table:table-cell table:style-name="ce179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21]" office:value-type="float" office:value="0" calcext:value-type="float">
            <text:p>0</text:p>
          </table:table-cell>
          <table:table-cell table:style-name="ce175" table:formula="of:=[Zoznam_prijímateľov.D21]" office:value-type="float" office:value="0" calcext:value-type="float">
            <text:p>0,0</text:p>
          </table:table-cell>
          <table:table-cell table:style-name="ce430" table:content-validation-name="val81" table:number-columns-repeated="2"/>
          <table:table-cell table:style-name="ce429" table:content-validation-name="val81" table:number-columns-repeated="5"/>
          <table:table-cell table:style-name="ce430" table:content-validation-name="val81" table:number-columns-repeated="2"/>
          <table:table-cell table:style-name="ce432" table:content-validation-name="val81" table:number-columns-repeated="5"/>
          <table:table-cell table:style-name="ce431" table:content-validation-name="val81"/>
          <table:table-cell table:style-name="ce430" table:content-validation-name="val81"/>
          <table:table-cell table:style-name="ce429" table:content-validation-name="val81" table:number-columns-repeated="3"/>
          <table:table-cell table:style-name="ce432" table:content-validation-name="val81" table:number-columns-repeated="2"/>
          <table:table-cell table:style-name="ce431" table:content-validation-name="val81" table:number-columns-repeated="2"/>
          <table:table-cell table:style-name="ce432" table:content-validation-name="val81" table:number-columns-repeated="5"/>
          <table:table-cell table:style-name="ce430" table:content-validation-name="val81"/>
          <table:table-cell table:style-name="ce431" table:content-validation-name="val81"/>
          <table:table-cell table:style-name="ce430" table:content-validation-name="val81"/>
          <table:table-cell table:style-name="ce179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22]" office:value-type="float" office:value="0" calcext:value-type="float">
            <text:p>0</text:p>
          </table:table-cell>
          <table:table-cell table:style-name="ce175" table:formula="of:=[Zoznam_prijímateľov.D22]" office:value-type="float" office:value="0" calcext:value-type="float">
            <text:p>0,0</text:p>
          </table:table-cell>
          <table:table-cell table:style-name="ce430" table:content-validation-name="val82" table:number-columns-repeated="2"/>
          <table:table-cell table:style-name="ce429" table:content-validation-name="val82" table:number-columns-repeated="5"/>
          <table:table-cell table:style-name="ce430" table:content-validation-name="val82" table:number-columns-repeated="2"/>
          <table:table-cell table:style-name="ce432" table:content-validation-name="val82" table:number-columns-repeated="5"/>
          <table:table-cell table:style-name="ce431" table:content-validation-name="val82"/>
          <table:table-cell table:style-name="ce430" table:content-validation-name="val82"/>
          <table:table-cell table:style-name="ce429" table:content-validation-name="val82" table:number-columns-repeated="3"/>
          <table:table-cell table:style-name="ce432" table:content-validation-name="val82" table:number-columns-repeated="2"/>
          <table:table-cell table:style-name="ce431" table:content-validation-name="val82" table:number-columns-repeated="2"/>
          <table:table-cell table:style-name="ce432" table:content-validation-name="val82" table:number-columns-repeated="5"/>
          <table:table-cell table:style-name="ce430" table:content-validation-name="val82"/>
          <table:table-cell table:style-name="ce431" table:content-validation-name="val82"/>
          <table:table-cell table:style-name="ce430" table:content-validation-name="val82"/>
          <table:table-cell table:style-name="ce179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23]" office:value-type="float" office:value="0" calcext:value-type="float">
            <text:p>0</text:p>
          </table:table-cell>
          <table:table-cell table:style-name="ce175" table:formula="of:=[Zoznam_prijímateľov.D23]" office:value-type="float" office:value="0" calcext:value-type="float">
            <text:p>0,0</text:p>
          </table:table-cell>
          <table:table-cell table:style-name="ce430" table:content-validation-name="val83" table:number-columns-repeated="2"/>
          <table:table-cell table:style-name="ce429" table:content-validation-name="val83" table:number-columns-repeated="5"/>
          <table:table-cell table:style-name="ce430" table:content-validation-name="val83" table:number-columns-repeated="2"/>
          <table:table-cell table:style-name="ce432" table:content-validation-name="val83" table:number-columns-repeated="5"/>
          <table:table-cell table:style-name="ce431" table:content-validation-name="val83"/>
          <table:table-cell table:style-name="ce430" table:content-validation-name="val83"/>
          <table:table-cell table:style-name="ce429" table:content-validation-name="val83" table:number-columns-repeated="3"/>
          <table:table-cell table:style-name="ce432" table:content-validation-name="val83" table:number-columns-repeated="2"/>
          <table:table-cell table:style-name="ce431" table:content-validation-name="val83" table:number-columns-repeated="2"/>
          <table:table-cell table:style-name="ce432" table:content-validation-name="val83" table:number-columns-repeated="5"/>
          <table:table-cell table:style-name="ce430" table:content-validation-name="val83"/>
          <table:table-cell table:style-name="ce431" table:content-validation-name="val83"/>
          <table:table-cell table:style-name="ce430" table:content-validation-name="val83"/>
          <table:table-cell table:style-name="ce179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24]" office:value-type="float" office:value="0" calcext:value-type="float">
            <text:p>0</text:p>
          </table:table-cell>
          <table:table-cell table:style-name="ce175" table:formula="of:=[Zoznam_prijímateľov.D24]" office:value-type="float" office:value="0" calcext:value-type="float">
            <text:p>0,0</text:p>
          </table:table-cell>
          <table:table-cell table:style-name="ce430" table:content-validation-name="val84" table:number-columns-repeated="2"/>
          <table:table-cell table:style-name="ce429" table:content-validation-name="val84" table:number-columns-repeated="5"/>
          <table:table-cell table:style-name="ce430" table:content-validation-name="val84" table:number-columns-repeated="2"/>
          <table:table-cell table:style-name="ce432" table:content-validation-name="val84" table:number-columns-repeated="5"/>
          <table:table-cell table:style-name="ce431" table:content-validation-name="val84"/>
          <table:table-cell table:style-name="ce430" table:content-validation-name="val84"/>
          <table:table-cell table:style-name="ce429" table:content-validation-name="val84" table:number-columns-repeated="3"/>
          <table:table-cell table:style-name="ce432" table:content-validation-name="val84" table:number-columns-repeated="2"/>
          <table:table-cell table:style-name="ce431" table:content-validation-name="val84" table:number-columns-repeated="2"/>
          <table:table-cell table:style-name="ce432" table:content-validation-name="val84" table:number-columns-repeated="5"/>
          <table:table-cell table:style-name="ce430" table:content-validation-name="val84"/>
          <table:table-cell table:style-name="ce431" table:content-validation-name="val84"/>
          <table:table-cell table:style-name="ce430" table:content-validation-name="val84"/>
          <table:table-cell table:style-name="ce179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25]" office:value-type="float" office:value="0" calcext:value-type="float">
            <text:p>0</text:p>
          </table:table-cell>
          <table:table-cell table:style-name="ce175" table:formula="of:=[Zoznam_prijímateľov.D25]" office:value-type="float" office:value="0" calcext:value-type="float">
            <text:p>0,0</text:p>
          </table:table-cell>
          <table:table-cell table:style-name="ce430" table:content-validation-name="val85" table:number-columns-repeated="2"/>
          <table:table-cell table:style-name="ce429" table:content-validation-name="val85" table:number-columns-repeated="5"/>
          <table:table-cell table:style-name="ce430" table:content-validation-name="val85" table:number-columns-repeated="2"/>
          <table:table-cell table:style-name="ce432" table:content-validation-name="val85" table:number-columns-repeated="5"/>
          <table:table-cell table:style-name="ce431" table:content-validation-name="val85"/>
          <table:table-cell table:style-name="ce430" table:content-validation-name="val85"/>
          <table:table-cell table:style-name="ce429" table:content-validation-name="val85" table:number-columns-repeated="3"/>
          <table:table-cell table:style-name="ce432" table:content-validation-name="val85" table:number-columns-repeated="2"/>
          <table:table-cell table:style-name="ce431" table:content-validation-name="val85" table:number-columns-repeated="2"/>
          <table:table-cell table:style-name="ce432" table:content-validation-name="val85" table:number-columns-repeated="5"/>
          <table:table-cell table:style-name="ce430" table:content-validation-name="val85"/>
          <table:table-cell table:style-name="ce431" table:content-validation-name="val85"/>
          <table:table-cell table:style-name="ce430" table:content-validation-name="val85"/>
          <table:table-cell table:style-name="ce179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26]" office:value-type="float" office:value="0" calcext:value-type="float">
            <text:p>0</text:p>
          </table:table-cell>
          <table:table-cell table:style-name="ce175" table:formula="of:=[Zoznam_prijímateľov.D26]" office:value-type="float" office:value="0" calcext:value-type="float">
            <text:p>0,0</text:p>
          </table:table-cell>
          <table:table-cell table:style-name="ce430" table:content-validation-name="val86" table:number-columns-repeated="2"/>
          <table:table-cell table:style-name="ce429" table:content-validation-name="val86" table:number-columns-repeated="5"/>
          <table:table-cell table:style-name="ce430" table:content-validation-name="val86" table:number-columns-repeated="2"/>
          <table:table-cell table:style-name="ce432" table:content-validation-name="val86" table:number-columns-repeated="5"/>
          <table:table-cell table:style-name="ce431" table:content-validation-name="val86"/>
          <table:table-cell table:style-name="ce430" table:content-validation-name="val86"/>
          <table:table-cell table:style-name="ce429" table:content-validation-name="val86" table:number-columns-repeated="3"/>
          <table:table-cell table:style-name="ce432" table:content-validation-name="val86" table:number-columns-repeated="2"/>
          <table:table-cell table:style-name="ce431" table:content-validation-name="val86" table:number-columns-repeated="2"/>
          <table:table-cell table:style-name="ce432" table:content-validation-name="val86" table:number-columns-repeated="5"/>
          <table:table-cell table:style-name="ce430" table:content-validation-name="val86"/>
          <table:table-cell table:style-name="ce431" table:content-validation-name="val86"/>
          <table:table-cell table:style-name="ce430" table:content-validation-name="val86"/>
          <table:table-cell table:style-name="ce179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27]" office:value-type="float" office:value="0" calcext:value-type="float">
            <text:p>0</text:p>
          </table:table-cell>
          <table:table-cell table:style-name="ce175" table:formula="of:=[Zoznam_prijímateľov.D27]" office:value-type="float" office:value="0" calcext:value-type="float">
            <text:p>0,0</text:p>
          </table:table-cell>
          <table:table-cell table:style-name="ce430" table:content-validation-name="val87" table:number-columns-repeated="2"/>
          <table:table-cell table:style-name="ce429" table:content-validation-name="val87" table:number-columns-repeated="5"/>
          <table:table-cell table:style-name="ce430" table:content-validation-name="val87" table:number-columns-repeated="2"/>
          <table:table-cell table:style-name="ce432" table:content-validation-name="val87" table:number-columns-repeated="5"/>
          <table:table-cell table:style-name="ce431" table:content-validation-name="val87"/>
          <table:table-cell table:style-name="ce430" table:content-validation-name="val87"/>
          <table:table-cell table:style-name="ce429" table:content-validation-name="val87" table:number-columns-repeated="3"/>
          <table:table-cell table:style-name="ce432" table:content-validation-name="val87" table:number-columns-repeated="2"/>
          <table:table-cell table:style-name="ce431" table:content-validation-name="val87" table:number-columns-repeated="2"/>
          <table:table-cell table:style-name="ce432" table:content-validation-name="val87" table:number-columns-repeated="5"/>
          <table:table-cell table:style-name="ce430" table:content-validation-name="val87"/>
          <table:table-cell table:style-name="ce431" table:content-validation-name="val87"/>
          <table:table-cell table:style-name="ce430" table:content-validation-name="val87"/>
          <table:table-cell table:style-name="ce179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28]" office:value-type="float" office:value="0" calcext:value-type="float">
            <text:p>0</text:p>
          </table:table-cell>
          <table:table-cell table:style-name="ce175" table:formula="of:=[Zoznam_prijímateľov.D28]" office:value-type="float" office:value="0" calcext:value-type="float">
            <text:p>0,0</text:p>
          </table:table-cell>
          <table:table-cell table:style-name="ce430" table:content-validation-name="val88" table:number-columns-repeated="2"/>
          <table:table-cell table:style-name="ce429" table:content-validation-name="val88" table:number-columns-repeated="5"/>
          <table:table-cell table:style-name="ce430" table:content-validation-name="val88" table:number-columns-repeated="2"/>
          <table:table-cell table:style-name="ce432" table:content-validation-name="val88" table:number-columns-repeated="5"/>
          <table:table-cell table:style-name="ce431" table:content-validation-name="val88"/>
          <table:table-cell table:style-name="ce430" table:content-validation-name="val88"/>
          <table:table-cell table:style-name="ce429" table:content-validation-name="val88" table:number-columns-repeated="3"/>
          <table:table-cell table:style-name="ce432" table:content-validation-name="val88" table:number-columns-repeated="2"/>
          <table:table-cell table:style-name="ce431" table:content-validation-name="val88" table:number-columns-repeated="2"/>
          <table:table-cell table:style-name="ce432" table:content-validation-name="val88" table:number-columns-repeated="5"/>
          <table:table-cell table:style-name="ce430" table:content-validation-name="val88"/>
          <table:table-cell table:style-name="ce431" table:content-validation-name="val88"/>
          <table:table-cell table:style-name="ce430" table:content-validation-name="val88"/>
          <table:table-cell table:style-name="ce179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29]" office:value-type="float" office:value="0" calcext:value-type="float">
            <text:p>0</text:p>
          </table:table-cell>
          <table:table-cell table:style-name="ce175" table:formula="of:=[Zoznam_prijímateľov.D29]" office:value-type="float" office:value="0" calcext:value-type="float">
            <text:p>0,0</text:p>
          </table:table-cell>
          <table:table-cell table:style-name="ce430" table:content-validation-name="val89" table:number-columns-repeated="2"/>
          <table:table-cell table:style-name="ce429" table:content-validation-name="val89" table:number-columns-repeated="5"/>
          <table:table-cell table:style-name="ce430" table:content-validation-name="val89" table:number-columns-repeated="2"/>
          <table:table-cell table:style-name="ce432" table:content-validation-name="val89" table:number-columns-repeated="5"/>
          <table:table-cell table:style-name="ce431" table:content-validation-name="val89"/>
          <table:table-cell table:style-name="ce430" table:content-validation-name="val89"/>
          <table:table-cell table:style-name="ce429" table:content-validation-name="val89" table:number-columns-repeated="3"/>
          <table:table-cell table:style-name="ce432" table:content-validation-name="val89" table:number-columns-repeated="2"/>
          <table:table-cell table:style-name="ce431" table:content-validation-name="val89" table:number-columns-repeated="2"/>
          <table:table-cell table:style-name="ce432" table:content-validation-name="val89" table:number-columns-repeated="5"/>
          <table:table-cell table:style-name="ce430" table:content-validation-name="val89"/>
          <table:table-cell table:style-name="ce431" table:content-validation-name="val89"/>
          <table:table-cell table:style-name="ce430" table:content-validation-name="val89"/>
          <table:table-cell table:style-name="ce179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30]" office:value-type="float" office:value="0" calcext:value-type="float">
            <text:p>0</text:p>
          </table:table-cell>
          <table:table-cell table:style-name="ce175" table:formula="of:=[Zoznam_prijímateľov.D30]" office:value-type="float" office:value="0" calcext:value-type="float">
            <text:p>0,0</text:p>
          </table:table-cell>
          <table:table-cell table:style-name="ce430" table:content-validation-name="val90" table:number-columns-repeated="2"/>
          <table:table-cell table:style-name="ce429" table:content-validation-name="val90" table:number-columns-repeated="5"/>
          <table:table-cell table:style-name="ce430" table:content-validation-name="val90" table:number-columns-repeated="2"/>
          <table:table-cell table:style-name="ce432" table:content-validation-name="val90" table:number-columns-repeated="5"/>
          <table:table-cell table:style-name="ce431" table:content-validation-name="val90"/>
          <table:table-cell table:style-name="ce430" table:content-validation-name="val90"/>
          <table:table-cell table:style-name="ce429" table:content-validation-name="val90" table:number-columns-repeated="3"/>
          <table:table-cell table:style-name="ce432" table:content-validation-name="val90" table:number-columns-repeated="2"/>
          <table:table-cell table:style-name="ce431" table:content-validation-name="val90" table:number-columns-repeated="2"/>
          <table:table-cell table:style-name="ce432" table:content-validation-name="val90" table:number-columns-repeated="5"/>
          <table:table-cell table:style-name="ce430" table:content-validation-name="val90"/>
          <table:table-cell table:style-name="ce431" table:content-validation-name="val90"/>
          <table:table-cell table:style-name="ce430" table:content-validation-name="val90"/>
          <table:table-cell table:style-name="ce179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31]" office:value-type="float" office:value="0" calcext:value-type="float">
            <text:p>0</text:p>
          </table:table-cell>
          <table:table-cell table:style-name="ce175" table:formula="of:=[Zoznam_prijímateľov.D31]" office:value-type="float" office:value="0" calcext:value-type="float">
            <text:p>0,0</text:p>
          </table:table-cell>
          <table:table-cell table:style-name="ce430" table:content-validation-name="val91" table:number-columns-repeated="2"/>
          <table:table-cell table:style-name="ce429" table:content-validation-name="val91" table:number-columns-repeated="5"/>
          <table:table-cell table:style-name="ce430" table:content-validation-name="val91" table:number-columns-repeated="2"/>
          <table:table-cell table:style-name="ce432" table:content-validation-name="val91" table:number-columns-repeated="5"/>
          <table:table-cell table:style-name="ce431" table:content-validation-name="val91"/>
          <table:table-cell table:style-name="ce430" table:content-validation-name="val91"/>
          <table:table-cell table:style-name="ce429" table:content-validation-name="val91" table:number-columns-repeated="3"/>
          <table:table-cell table:style-name="ce432" table:content-validation-name="val91" table:number-columns-repeated="2"/>
          <table:table-cell table:style-name="ce431" table:content-validation-name="val91" table:number-columns-repeated="2"/>
          <table:table-cell table:style-name="ce432" table:content-validation-name="val91" table:number-columns-repeated="5"/>
          <table:table-cell table:style-name="ce430" table:content-validation-name="val91"/>
          <table:table-cell table:style-name="ce431" table:content-validation-name="val91"/>
          <table:table-cell table:style-name="ce430" table:content-validation-name="val91"/>
          <table:table-cell table:style-name="ce179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32]" office:value-type="float" office:value="0" calcext:value-type="float">
            <text:p>0</text:p>
          </table:table-cell>
          <table:table-cell table:style-name="ce175" table:formula="of:=[Zoznam_prijímateľov.D32]" office:value-type="float" office:value="0" calcext:value-type="float">
            <text:p>0,0</text:p>
          </table:table-cell>
          <table:table-cell table:style-name="ce430" table:content-validation-name="val92" table:number-columns-repeated="2"/>
          <table:table-cell table:style-name="ce429" table:content-validation-name="val92" table:number-columns-repeated="5"/>
          <table:table-cell table:style-name="ce430" table:content-validation-name="val92" table:number-columns-repeated="2"/>
          <table:table-cell table:style-name="ce432" table:content-validation-name="val92" table:number-columns-repeated="5"/>
          <table:table-cell table:style-name="ce431" table:content-validation-name="val92"/>
          <table:table-cell table:style-name="ce430" table:content-validation-name="val92"/>
          <table:table-cell table:style-name="ce429" table:content-validation-name="val92" table:number-columns-repeated="3"/>
          <table:table-cell table:style-name="ce432" table:content-validation-name="val92" table:number-columns-repeated="2"/>
          <table:table-cell table:style-name="ce431" table:content-validation-name="val92" table:number-columns-repeated="2"/>
          <table:table-cell table:style-name="ce432" table:content-validation-name="val92" table:number-columns-repeated="5"/>
          <table:table-cell table:style-name="ce430" table:content-validation-name="val92"/>
          <table:table-cell table:style-name="ce431" table:content-validation-name="val92"/>
          <table:table-cell table:style-name="ce430" table:content-validation-name="val92"/>
          <table:table-cell table:style-name="ce179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33]" office:value-type="float" office:value="0" calcext:value-type="float">
            <text:p>0</text:p>
          </table:table-cell>
          <table:table-cell table:style-name="ce175" table:formula="of:=[Zoznam_prijímateľov.D33]" office:value-type="float" office:value="0" calcext:value-type="float">
            <text:p>0,0</text:p>
          </table:table-cell>
          <table:table-cell table:style-name="ce430" table:content-validation-name="val93" table:number-columns-repeated="2"/>
          <table:table-cell table:style-name="ce429" table:content-validation-name="val93" table:number-columns-repeated="5"/>
          <table:table-cell table:style-name="ce430" table:content-validation-name="val93" table:number-columns-repeated="2"/>
          <table:table-cell table:style-name="ce432" table:content-validation-name="val93" table:number-columns-repeated="5"/>
          <table:table-cell table:style-name="ce431" table:content-validation-name="val93"/>
          <table:table-cell table:style-name="ce430" table:content-validation-name="val93"/>
          <table:table-cell table:style-name="ce429" table:content-validation-name="val93" table:number-columns-repeated="3"/>
          <table:table-cell table:style-name="ce432" table:content-validation-name="val93" table:number-columns-repeated="2"/>
          <table:table-cell table:style-name="ce431" table:content-validation-name="val93" table:number-columns-repeated="2"/>
          <table:table-cell table:style-name="ce432" table:content-validation-name="val93" table:number-columns-repeated="5"/>
          <table:table-cell table:style-name="ce430" table:content-validation-name="val93"/>
          <table:table-cell table:style-name="ce431" table:content-validation-name="val93"/>
          <table:table-cell table:style-name="ce430" table:content-validation-name="val93"/>
          <table:table-cell table:style-name="ce179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34]" office:value-type="float" office:value="0" calcext:value-type="float">
            <text:p>0</text:p>
          </table:table-cell>
          <table:table-cell table:style-name="ce175" table:formula="of:=[Zoznam_prijímateľov.D34]" office:value-type="float" office:value="0" calcext:value-type="float">
            <text:p>0,0</text:p>
          </table:table-cell>
          <table:table-cell table:style-name="ce430" table:content-validation-name="val94" table:number-columns-repeated="2"/>
          <table:table-cell table:style-name="ce429" table:content-validation-name="val94" table:number-columns-repeated="5"/>
          <table:table-cell table:style-name="ce430" table:content-validation-name="val94" table:number-columns-repeated="2"/>
          <table:table-cell table:style-name="ce432" table:content-validation-name="val94" table:number-columns-repeated="5"/>
          <table:table-cell table:style-name="ce431" table:content-validation-name="val94"/>
          <table:table-cell table:style-name="ce430" table:content-validation-name="val94"/>
          <table:table-cell table:style-name="ce429" table:content-validation-name="val94" table:number-columns-repeated="3"/>
          <table:table-cell table:style-name="ce432" table:content-validation-name="val94" table:number-columns-repeated="2"/>
          <table:table-cell table:style-name="ce431" table:content-validation-name="val94" table:number-columns-repeated="2"/>
          <table:table-cell table:style-name="ce432" table:content-validation-name="val94" table:number-columns-repeated="5"/>
          <table:table-cell table:style-name="ce430" table:content-validation-name="val94"/>
          <table:table-cell table:style-name="ce431" table:content-validation-name="val94"/>
          <table:table-cell table:style-name="ce430" table:content-validation-name="val94"/>
          <table:table-cell table:style-name="ce179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35]" office:value-type="float" office:value="0" calcext:value-type="float">
            <text:p>0</text:p>
          </table:table-cell>
          <table:table-cell table:style-name="ce175" table:formula="of:=[Zoznam_prijímateľov.D35]" office:value-type="float" office:value="0" calcext:value-type="float">
            <text:p>0,0</text:p>
          </table:table-cell>
          <table:table-cell table:style-name="ce430" table:content-validation-name="val95" table:number-columns-repeated="2"/>
          <table:table-cell table:style-name="ce429" table:content-validation-name="val95" table:number-columns-repeated="5"/>
          <table:table-cell table:style-name="ce430" table:content-validation-name="val95" table:number-columns-repeated="2"/>
          <table:table-cell table:style-name="ce432" table:content-validation-name="val95" table:number-columns-repeated="5"/>
          <table:table-cell table:style-name="ce431" table:content-validation-name="val95"/>
          <table:table-cell table:style-name="ce430" table:content-validation-name="val95"/>
          <table:table-cell table:style-name="ce429" table:content-validation-name="val95" table:number-columns-repeated="3"/>
          <table:table-cell table:style-name="ce432" table:content-validation-name="val95" table:number-columns-repeated="2"/>
          <table:table-cell table:style-name="ce431" table:content-validation-name="val95" table:number-columns-repeated="2"/>
          <table:table-cell table:style-name="ce432" table:content-validation-name="val95" table:number-columns-repeated="5"/>
          <table:table-cell table:style-name="ce430" table:content-validation-name="val95"/>
          <table:table-cell table:style-name="ce431" table:content-validation-name="val95"/>
          <table:table-cell table:style-name="ce430" table:content-validation-name="val95"/>
          <table:table-cell table:style-name="ce179" table:formula="of:=SUM([.C35:.AG3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36]" office:value-type="float" office:value="0" calcext:value-type="float">
            <text:p>0</text:p>
          </table:table-cell>
          <table:table-cell table:style-name="ce175" table:formula="of:=[Zoznam_prijímateľov.D36]" office:value-type="float" office:value="0" calcext:value-type="float">
            <text:p>0,0</text:p>
          </table:table-cell>
          <table:table-cell table:style-name="ce430" table:content-validation-name="val96" table:number-columns-repeated="2"/>
          <table:table-cell table:style-name="ce429" table:content-validation-name="val96" table:number-columns-repeated="5"/>
          <table:table-cell table:style-name="ce430" table:content-validation-name="val96" table:number-columns-repeated="2"/>
          <table:table-cell table:style-name="ce432" table:content-validation-name="val96" table:number-columns-repeated="5"/>
          <table:table-cell table:style-name="ce431" table:content-validation-name="val96"/>
          <table:table-cell table:style-name="ce430" table:content-validation-name="val96"/>
          <table:table-cell table:style-name="ce429" table:content-validation-name="val96" table:number-columns-repeated="3"/>
          <table:table-cell table:style-name="ce432" table:content-validation-name="val96" table:number-columns-repeated="2"/>
          <table:table-cell table:style-name="ce431" table:content-validation-name="val96" table:number-columns-repeated="2"/>
          <table:table-cell table:style-name="ce432" table:content-validation-name="val96" table:number-columns-repeated="5"/>
          <table:table-cell table:style-name="ce430" table:content-validation-name="val96"/>
          <table:table-cell table:style-name="ce431" table:content-validation-name="val96"/>
          <table:table-cell table:style-name="ce430" table:content-validation-name="val96"/>
          <table:table-cell table:style-name="ce179" table:formula="of:=SUM([.C36:.AG3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37]" office:value-type="float" office:value="0" calcext:value-type="float">
            <text:p>0</text:p>
          </table:table-cell>
          <table:table-cell table:style-name="ce175" table:formula="of:=[Zoznam_prijímateľov.D37]" office:value-type="float" office:value="0" calcext:value-type="float">
            <text:p>0,0</text:p>
          </table:table-cell>
          <table:table-cell table:style-name="ce430" table:content-validation-name="val97" table:number-columns-repeated="2"/>
          <table:table-cell table:style-name="ce429" table:content-validation-name="val97" table:number-columns-repeated="5"/>
          <table:table-cell table:style-name="ce430" table:content-validation-name="val97" table:number-columns-repeated="2"/>
          <table:table-cell table:style-name="ce191" table:content-validation-name="val97" table:number-columns-repeated="5"/>
          <table:table-cell table:style-name="ce431" table:content-validation-name="val97"/>
          <table:table-cell table:style-name="ce430" table:content-validation-name="val97"/>
          <table:table-cell table:style-name="ce429" table:content-validation-name="val97" table:number-columns-repeated="3"/>
          <table:table-cell table:style-name="ce191" table:content-validation-name="val97" table:number-columns-repeated="2"/>
          <table:table-cell table:style-name="ce431" table:content-validation-name="val97" table:number-columns-repeated="2"/>
          <table:table-cell table:style-name="ce191" table:content-validation-name="val97" table:number-columns-repeated="5"/>
          <table:table-cell table:style-name="ce206" table:content-validation-name="val97"/>
          <table:table-cell table:style-name="ce207" table:content-validation-name="val97"/>
          <table:table-cell table:style-name="ce206" table:content-validation-name="val97"/>
          <table:table-cell table:style-name="ce208" table:formula="of:=SUM([.C37:.AG37])" office:value-type="float" office:value="0" calcext:value-type="float">
            <text:p>0,0</text:p>
          </table:table-cell>
          <table:table-cell table:number-columns-repeated="30"/>
        </table:table-row>
        <table:table-row table:style-name="ro8">
          <table:table-cell table:style-name="ce181" table:number-columns-repeated="3"/>
          <table:table-cell table:style-name="ce183" table:number-columns-repeated="24"/>
          <table:table-cell table:style-name="ce371" office:value-type="string" calcext:value-type="string" table:number-columns-spanned="6" table:number-rows-spanned="1">
            <text:p>Celkom hodín</text:p>
          </table:table-cell>
          <table:covered-table-cell table:number-columns-repeated="5"/>
          <table:table-cell table:style-name="ce189" table:formula="of:=SUM([.AH8:.AH37])" office:value-type="float" office:value="0" calcext:value-type="float">
            <text:p>-00 <text:s text:c="2"/></text:p>
          </table:table-cell>
          <table:table-cell table:number-columns-repeated="30"/>
        </table:table-row>
        <table:table-row table:style-name="ro1">
          <table:table-cell table:style-name="ce302" office:value-type="string" calcext:value-type="string" table:number-columns-spanned="17" table:number-rows-spanned="1">
            <text:p><text:span text:style-name="T7">Vyhotovil:</text:span><text:span text:style-name="T8"> /meno, priezvisko/ </text:span></text:p>
          </table:table-cell>
          <table:covered-table-cell table:number-columns-repeated="16"/>
          <table:table-cell table:style-name="ce303" office:value-type="string" calcext:value-type="string" table:number-columns-spanned="17" table:number-rows-spanned="1">
            <text:p>Tel.č.</text:p>
          </table:table-cell>
          <table:covered-table-cell table:number-columns-repeated="16"/>
          <table:table-cell table:style-name="ce122" table:number-columns-repeated="30"/>
        </table:table-row>
        <table:table-row table:style-name="ro1">
          <table:table-cell table:style-name="ce303" office:value-type="string" calcext:value-type="string" table:number-columns-spanned="17" table:number-rows-spanned="1">
            <text:p>Dňa: <text:s text:c="63"/>Podpis:</text:p>
          </table:table-cell>
          <table:covered-table-cell table:number-columns-repeated="16"/>
          <table:table-cell table:style-name="ce303" office:value-type="string" calcext:value-type="string" table:number-columns-spanned="17" table:number-rows-spanned="1">
            <text:p>E-mail:</text:p>
          </table:table-cell>
          <table:covered-table-cell table:number-columns-repeated="16"/>
          <table:table-cell table:style-name="ce122" table:number-columns-repeated="30"/>
        </table:table-row>
        <table:table-row table:style-name="ro1">
          <table:table-cell table:style-name="ce303" office:value-type="string" calcext:value-type="string" table:number-columns-spanned="34" table:number-rows-spanned="1">
            <text:p>Primátor/starosta: <text:span text:style-name="T6">/meno, priezvisko/</text:span>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03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303" office:value-type="string" calcext:value-type="string" table:number-columns-spanned="12" table:number-rows-spanned="1">
            <text:p>Pečiatka:</text:p>
          </table:table-cell>
          <table:covered-table-cell table:number-columns-repeated="11"/>
          <table:table-cell table:style-name="ce122" table:number-columns-repeated="30"/>
        </table:table-row>
        <table:table-row table:style-name="ro33">
          <table:table-cell table:style-name="ce304" table:formula="of:=[Február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04" table:formula="of:=[Február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04" table:formula="of:=[Február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04" table:formula="of:=[Február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122" table:number-columns-repeated="30"/>
        </table:table-row>
        <table:table-row table:style-name="ro25">
          <table:table-cell table:style-name="ce304" table:formula="of:=[Február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122" table:number-columns-repeated="30"/>
        </table:table-row>
        <table:table-row table:style-name="ro39">
          <table:table-cell table:style-name="ce305" office:value-type="string" calcext:value-type="string" table:number-columns-spanned="1" table:number-rows-spanned="2">
            <text:p>Číslo miesta</text:p>
          </table:table-cell>
          <table:table-cell table:style-name="ce306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298" office:value-type="string" calcext:value-type="string" table:number-columns-spanned="32" table:number-rows-spanned="1">
            <text:p>Mesiac <text:span text:style-name="T30">FEBRUÁR 2020</text:span><text:span text:style-name="T31"> v hodinách - pokračovanie 2. strana</text:span></text:p>
          </table:table-cell>
          <table:covered-table-cell table:number-columns-repeated="31"/>
          <table:table-cell table:number-columns-repeated="30"/>
        </table:table-row>
        <table:table-row table:style-name="ro40">
          <table:covered-table-cell table:number-columns-repeated="2"/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204" office:value-type="string" calcext:value-type="string">
            <text:p>Spolu hodín /miesto</text:p>
          </table:table-cell>
          <table:table-cell table:number-columns-repeated="30"/>
        </table:table-row>
        <table:table-row table:style-name="ro31">
          <table:table-cell table:style-name="ce205" table:formula="of:=[Zoznam_prijímateľov.A52]" office:value-type="float" office:value="0" calcext:value-type="float">
            <text:p>0</text:p>
          </table:table-cell>
          <table:table-cell table:style-name="ce175" table:formula="of:=[Zoznam_prijímateľov.D52]" office:value-type="float" office:value="0" calcext:value-type="float">
            <text:p>0,0</text:p>
          </table:table-cell>
          <table:table-cell table:style-name="ce430" table:content-validation-name="val98" table:number-columns-repeated="2"/>
          <table:table-cell table:style-name="ce175" table:content-validation-name="val98" table:number-columns-repeated="5"/>
          <table:table-cell table:style-name="ce430" table:content-validation-name="val98" table:number-columns-repeated="2"/>
          <table:table-cell table:style-name="ce175" table:content-validation-name="val98" table:number-columns-repeated="5"/>
          <table:table-cell table:style-name="ce431" table:content-validation-name="val98" table:number-columns-repeated="2"/>
          <table:table-cell table:style-name="ce178" table:content-validation-name="val98" table:number-columns-repeated="5"/>
          <table:table-cell table:style-name="ce431" table:content-validation-name="val98"/>
          <table:table-cell table:style-name="ce430" table:content-validation-name="val98"/>
          <table:table-cell table:style-name="ce175" table:content-validation-name="val98" table:number-columns-repeated="2"/>
          <table:table-cell table:style-name="ce178" table:content-validation-name="val98" table:number-columns-repeated="3"/>
          <table:table-cell table:style-name="ce430" table:content-validation-name="val98"/>
          <table:table-cell table:style-name="ce431" table:content-validation-name="val98"/>
          <table:table-cell table:style-name="ce430" table:content-validation-name="val98"/>
          <table:table-cell table:style-name="ce179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53]" office:value-type="float" office:value="0" calcext:value-type="float">
            <text:p>0</text:p>
          </table:table-cell>
          <table:table-cell table:style-name="ce175" table:formula="of:=[Zoznam_prijímateľov.D53]" office:value-type="float" office:value="0" calcext:value-type="float">
            <text:p>0,0</text:p>
          </table:table-cell>
          <table:table-cell table:style-name="ce430" table:content-validation-name="val99" table:number-columns-repeated="2"/>
          <table:table-cell table:style-name="ce429" table:content-validation-name="val99" table:number-columns-repeated="5"/>
          <table:table-cell table:style-name="ce430" table:content-validation-name="val99" table:number-columns-repeated="2"/>
          <table:table-cell table:style-name="ce429" table:content-validation-name="val99" table:number-columns-repeated="5"/>
          <table:table-cell table:style-name="ce431" table:content-validation-name="val99" table:number-columns-repeated="2"/>
          <table:table-cell table:style-name="ce432" table:content-validation-name="val99" table:number-columns-repeated="5"/>
          <table:table-cell table:style-name="ce431" table:content-validation-name="val99"/>
          <table:table-cell table:style-name="ce430" table:content-validation-name="val99"/>
          <table:table-cell table:style-name="ce429" table:content-validation-name="val99" table:number-columns-repeated="2"/>
          <table:table-cell table:style-name="ce432" table:content-validation-name="val99" table:number-columns-repeated="3"/>
          <table:table-cell table:style-name="ce430" table:content-validation-name="val99"/>
          <table:table-cell table:style-name="ce431" table:content-validation-name="val99"/>
          <table:table-cell table:style-name="ce430" table:content-validation-name="val99"/>
          <table:table-cell table:style-name="ce179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54]" office:value-type="float" office:value="0" calcext:value-type="float">
            <text:p>0</text:p>
          </table:table-cell>
          <table:table-cell table:style-name="ce175" table:formula="of:=[Zoznam_prijímateľov.D54]" office:value-type="float" office:value="0" calcext:value-type="float">
            <text:p>0,0</text:p>
          </table:table-cell>
          <table:table-cell table:style-name="ce430" table:content-validation-name="val100" table:number-columns-repeated="2"/>
          <table:table-cell table:style-name="ce429" table:content-validation-name="val100" table:number-columns-repeated="5"/>
          <table:table-cell table:style-name="ce430" table:content-validation-name="val100" table:number-columns-repeated="2"/>
          <table:table-cell table:style-name="ce429" table:content-validation-name="val100" table:number-columns-repeated="5"/>
          <table:table-cell table:style-name="ce431" table:content-validation-name="val100" table:number-columns-repeated="2"/>
          <table:table-cell table:style-name="ce432" table:content-validation-name="val100" table:number-columns-repeated="5"/>
          <table:table-cell table:style-name="ce431" table:content-validation-name="val100"/>
          <table:table-cell table:style-name="ce430" table:content-validation-name="val100"/>
          <table:table-cell table:style-name="ce429" table:content-validation-name="val100" table:number-columns-repeated="2"/>
          <table:table-cell table:style-name="ce432" table:content-validation-name="val100" table:number-columns-repeated="3"/>
          <table:table-cell table:style-name="ce430" table:content-validation-name="val100"/>
          <table:table-cell table:style-name="ce431" table:content-validation-name="val100"/>
          <table:table-cell table:style-name="ce430" table:content-validation-name="val100"/>
          <table:table-cell table:style-name="ce179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55]" office:value-type="float" office:value="0" calcext:value-type="float">
            <text:p>0</text:p>
          </table:table-cell>
          <table:table-cell table:style-name="ce175" table:formula="of:=[Zoznam_prijímateľov.D55]" office:value-type="float" office:value="0" calcext:value-type="float">
            <text:p>0,0</text:p>
          </table:table-cell>
          <table:table-cell table:style-name="ce430" table:content-validation-name="val101" table:number-columns-repeated="2"/>
          <table:table-cell table:style-name="ce429" table:content-validation-name="val101" table:number-columns-repeated="5"/>
          <table:table-cell table:style-name="ce430" table:content-validation-name="val101" table:number-columns-repeated="2"/>
          <table:table-cell table:style-name="ce429" table:content-validation-name="val101" table:number-columns-repeated="5"/>
          <table:table-cell table:style-name="ce431" table:content-validation-name="val101" table:number-columns-repeated="2"/>
          <table:table-cell table:style-name="ce432" table:content-validation-name="val101" table:number-columns-repeated="5"/>
          <table:table-cell table:style-name="ce431" table:content-validation-name="val101"/>
          <table:table-cell table:style-name="ce430" table:content-validation-name="val101"/>
          <table:table-cell table:style-name="ce429" table:content-validation-name="val101" table:number-columns-repeated="2"/>
          <table:table-cell table:style-name="ce432" table:content-validation-name="val101" table:number-columns-repeated="3"/>
          <table:table-cell table:style-name="ce430" table:content-validation-name="val101"/>
          <table:table-cell table:style-name="ce431" table:content-validation-name="val101"/>
          <table:table-cell table:style-name="ce430" table:content-validation-name="val101"/>
          <table:table-cell table:style-name="ce179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56]" office:value-type="float" office:value="0" calcext:value-type="float">
            <text:p>0</text:p>
          </table:table-cell>
          <table:table-cell table:style-name="ce175" table:formula="of:=[Zoznam_prijímateľov.D56]" office:value-type="float" office:value="0" calcext:value-type="float">
            <text:p>0,0</text:p>
          </table:table-cell>
          <table:table-cell table:style-name="ce430" table:content-validation-name="val102" table:number-columns-repeated="2"/>
          <table:table-cell table:style-name="ce429" table:content-validation-name="val102" table:number-columns-repeated="5"/>
          <table:table-cell table:style-name="ce430" table:content-validation-name="val102" table:number-columns-repeated="2"/>
          <table:table-cell table:style-name="ce429" table:content-validation-name="val102" table:number-columns-repeated="5"/>
          <table:table-cell table:style-name="ce431" table:content-validation-name="val102" table:number-columns-repeated="2"/>
          <table:table-cell table:style-name="ce432" table:content-validation-name="val102" table:number-columns-repeated="5"/>
          <table:table-cell table:style-name="ce431" table:content-validation-name="val102"/>
          <table:table-cell table:style-name="ce430" table:content-validation-name="val102"/>
          <table:table-cell table:style-name="ce429" table:content-validation-name="val102" table:number-columns-repeated="2"/>
          <table:table-cell table:style-name="ce432" table:content-validation-name="val102" table:number-columns-repeated="3"/>
          <table:table-cell table:style-name="ce430" table:content-validation-name="val102"/>
          <table:table-cell table:style-name="ce431" table:content-validation-name="val102"/>
          <table:table-cell table:style-name="ce430" table:content-validation-name="val102"/>
          <table:table-cell table:style-name="ce179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57]" office:value-type="float" office:value="0" calcext:value-type="float">
            <text:p>0</text:p>
          </table:table-cell>
          <table:table-cell table:style-name="ce175" table:formula="of:=[Zoznam_prijímateľov.D57]" office:value-type="float" office:value="0" calcext:value-type="float">
            <text:p>0,0</text:p>
          </table:table-cell>
          <table:table-cell table:style-name="ce430" table:content-validation-name="val103" table:number-columns-repeated="2"/>
          <table:table-cell table:style-name="ce429" table:content-validation-name="val103" table:number-columns-repeated="5"/>
          <table:table-cell table:style-name="ce430" table:content-validation-name="val103" table:number-columns-repeated="2"/>
          <table:table-cell table:style-name="ce429" table:content-validation-name="val103" table:number-columns-repeated="5"/>
          <table:table-cell table:style-name="ce431" table:content-validation-name="val103" table:number-columns-repeated="2"/>
          <table:table-cell table:style-name="ce432" table:content-validation-name="val103" table:number-columns-repeated="5"/>
          <table:table-cell table:style-name="ce431" table:content-validation-name="val103"/>
          <table:table-cell table:style-name="ce430" table:content-validation-name="val103"/>
          <table:table-cell table:style-name="ce429" table:content-validation-name="val103" table:number-columns-repeated="2"/>
          <table:table-cell table:style-name="ce432" table:content-validation-name="val103" table:number-columns-repeated="3"/>
          <table:table-cell table:style-name="ce430" table:content-validation-name="val103"/>
          <table:table-cell table:style-name="ce431" table:content-validation-name="val103"/>
          <table:table-cell table:style-name="ce430" table:content-validation-name="val103"/>
          <table:table-cell table:style-name="ce179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58]" office:value-type="float" office:value="0" calcext:value-type="float">
            <text:p>0</text:p>
          </table:table-cell>
          <table:table-cell table:style-name="ce175" table:formula="of:=[Zoznam_prijímateľov.D58]" office:value-type="float" office:value="0" calcext:value-type="float">
            <text:p>0,0</text:p>
          </table:table-cell>
          <table:table-cell table:style-name="ce430" table:content-validation-name="val104" table:number-columns-repeated="2"/>
          <table:table-cell table:style-name="ce429" table:content-validation-name="val104" table:number-columns-repeated="5"/>
          <table:table-cell table:style-name="ce430" table:content-validation-name="val104" table:number-columns-repeated="2"/>
          <table:table-cell table:style-name="ce429" table:content-validation-name="val104" table:number-columns-repeated="5"/>
          <table:table-cell table:style-name="ce431" table:content-validation-name="val104" table:number-columns-repeated="2"/>
          <table:table-cell table:style-name="ce432" table:content-validation-name="val104" table:number-columns-repeated="5"/>
          <table:table-cell table:style-name="ce431" table:content-validation-name="val104"/>
          <table:table-cell table:style-name="ce430" table:content-validation-name="val104"/>
          <table:table-cell table:style-name="ce429" table:content-validation-name="val104" table:number-columns-repeated="2"/>
          <table:table-cell table:style-name="ce432" table:content-validation-name="val104" table:number-columns-repeated="3"/>
          <table:table-cell table:style-name="ce430" table:content-validation-name="val104"/>
          <table:table-cell table:style-name="ce431" table:content-validation-name="val104"/>
          <table:table-cell table:style-name="ce430" table:content-validation-name="val104"/>
          <table:table-cell table:style-name="ce179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59]" office:value-type="float" office:value="0" calcext:value-type="float">
            <text:p>0</text:p>
          </table:table-cell>
          <table:table-cell table:style-name="ce175" table:formula="of:=[Zoznam_prijímateľov.D59]" office:value-type="float" office:value="0" calcext:value-type="float">
            <text:p>0,0</text:p>
          </table:table-cell>
          <table:table-cell table:style-name="ce430" table:content-validation-name="val105" table:number-columns-repeated="2"/>
          <table:table-cell table:style-name="ce429" table:content-validation-name="val105" table:number-columns-repeated="5"/>
          <table:table-cell table:style-name="ce430" table:content-validation-name="val105" table:number-columns-repeated="2"/>
          <table:table-cell table:style-name="ce429" table:content-validation-name="val105" table:number-columns-repeated="5"/>
          <table:table-cell table:style-name="ce431" table:content-validation-name="val105" table:number-columns-repeated="2"/>
          <table:table-cell table:style-name="ce432" table:content-validation-name="val105" table:number-columns-repeated="5"/>
          <table:table-cell table:style-name="ce431" table:content-validation-name="val105"/>
          <table:table-cell table:style-name="ce430" table:content-validation-name="val105"/>
          <table:table-cell table:style-name="ce429" table:content-validation-name="val105" table:number-columns-repeated="2"/>
          <table:table-cell table:style-name="ce432" table:content-validation-name="val105" table:number-columns-repeated="3"/>
          <table:table-cell table:style-name="ce430" table:content-validation-name="val105"/>
          <table:table-cell table:style-name="ce431" table:content-validation-name="val105"/>
          <table:table-cell table:style-name="ce430" table:content-validation-name="val105"/>
          <table:table-cell table:style-name="ce179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60]" office:value-type="float" office:value="0" calcext:value-type="float">
            <text:p>0</text:p>
          </table:table-cell>
          <table:table-cell table:style-name="ce175" table:formula="of:=[Zoznam_prijímateľov.D60]" office:value-type="float" office:value="0" calcext:value-type="float">
            <text:p>0,0</text:p>
          </table:table-cell>
          <table:table-cell table:style-name="ce430" table:content-validation-name="val106" table:number-columns-repeated="2"/>
          <table:table-cell table:style-name="ce429" table:content-validation-name="val106" table:number-columns-repeated="5"/>
          <table:table-cell table:style-name="ce430" table:content-validation-name="val106" table:number-columns-repeated="2"/>
          <table:table-cell table:style-name="ce429" table:content-validation-name="val106" table:number-columns-repeated="5"/>
          <table:table-cell table:style-name="ce431" table:content-validation-name="val106" table:number-columns-repeated="2"/>
          <table:table-cell table:style-name="ce432" table:content-validation-name="val106" table:number-columns-repeated="5"/>
          <table:table-cell table:style-name="ce431" table:content-validation-name="val106"/>
          <table:table-cell table:style-name="ce430" table:content-validation-name="val106"/>
          <table:table-cell table:style-name="ce429" table:content-validation-name="val106" table:number-columns-repeated="2"/>
          <table:table-cell table:style-name="ce432" table:content-validation-name="val106" table:number-columns-repeated="3"/>
          <table:table-cell table:style-name="ce430" table:content-validation-name="val106"/>
          <table:table-cell table:style-name="ce431" table:content-validation-name="val106"/>
          <table:table-cell table:style-name="ce430" table:content-validation-name="val106"/>
          <table:table-cell table:style-name="ce179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61]" office:value-type="float" office:value="0" calcext:value-type="float">
            <text:p>0</text:p>
          </table:table-cell>
          <table:table-cell table:style-name="ce175" table:formula="of:=[Zoznam_prijímateľov.D61]" office:value-type="float" office:value="0" calcext:value-type="float">
            <text:p>0,0</text:p>
          </table:table-cell>
          <table:table-cell table:style-name="ce430" table:content-validation-name="val107" table:number-columns-repeated="2"/>
          <table:table-cell table:style-name="ce429" table:content-validation-name="val107" table:number-columns-repeated="5"/>
          <table:table-cell table:style-name="ce430" table:content-validation-name="val107" table:number-columns-repeated="2"/>
          <table:table-cell table:style-name="ce429" table:content-validation-name="val107" table:number-columns-repeated="5"/>
          <table:table-cell table:style-name="ce431" table:content-validation-name="val107" table:number-columns-repeated="2"/>
          <table:table-cell table:style-name="ce432" table:content-validation-name="val107" table:number-columns-repeated="5"/>
          <table:table-cell table:style-name="ce431" table:content-validation-name="val107"/>
          <table:table-cell table:style-name="ce430" table:content-validation-name="val107"/>
          <table:table-cell table:style-name="ce429" table:content-validation-name="val107" table:number-columns-repeated="2"/>
          <table:table-cell table:style-name="ce432" table:content-validation-name="val107" table:number-columns-repeated="3"/>
          <table:table-cell table:style-name="ce430" table:content-validation-name="val107"/>
          <table:table-cell table:style-name="ce431" table:content-validation-name="val107"/>
          <table:table-cell table:style-name="ce430" table:content-validation-name="val107"/>
          <table:table-cell table:style-name="ce179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62]" office:value-type="float" office:value="0" calcext:value-type="float">
            <text:p>0</text:p>
          </table:table-cell>
          <table:table-cell table:style-name="ce175" table:formula="of:=[Zoznam_prijímateľov.D62]" office:value-type="float" office:value="0" calcext:value-type="float">
            <text:p>0,0</text:p>
          </table:table-cell>
          <table:table-cell table:style-name="ce430" table:content-validation-name="val108" table:number-columns-repeated="2"/>
          <table:table-cell table:style-name="ce429" table:content-validation-name="val108" table:number-columns-repeated="5"/>
          <table:table-cell table:style-name="ce430" table:content-validation-name="val108" table:number-columns-repeated="2"/>
          <table:table-cell table:style-name="ce429" table:content-validation-name="val108" table:number-columns-repeated="5"/>
          <table:table-cell table:style-name="ce431" table:content-validation-name="val108" table:number-columns-repeated="2"/>
          <table:table-cell table:style-name="ce432" table:content-validation-name="val108" table:number-columns-repeated="5"/>
          <table:table-cell table:style-name="ce431" table:content-validation-name="val108"/>
          <table:table-cell table:style-name="ce430" table:content-validation-name="val108"/>
          <table:table-cell table:style-name="ce429" table:content-validation-name="val108" table:number-columns-repeated="2"/>
          <table:table-cell table:style-name="ce432" table:content-validation-name="val108" table:number-columns-repeated="3"/>
          <table:table-cell table:style-name="ce430" table:content-validation-name="val108"/>
          <table:table-cell table:style-name="ce431" table:content-validation-name="val108"/>
          <table:table-cell table:style-name="ce430" table:content-validation-name="val108"/>
          <table:table-cell table:style-name="ce179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63]" office:value-type="float" office:value="0" calcext:value-type="float">
            <text:p>0</text:p>
          </table:table-cell>
          <table:table-cell table:style-name="ce175" table:formula="of:=[Zoznam_prijímateľov.D63]" office:value-type="float" office:value="0" calcext:value-type="float">
            <text:p>0,0</text:p>
          </table:table-cell>
          <table:table-cell table:style-name="ce430" table:content-validation-name="val109" table:number-columns-repeated="2"/>
          <table:table-cell table:style-name="ce429" table:content-validation-name="val109" table:number-columns-repeated="5"/>
          <table:table-cell table:style-name="ce430" table:content-validation-name="val109" table:number-columns-repeated="2"/>
          <table:table-cell table:style-name="ce429" table:content-validation-name="val109" table:number-columns-repeated="5"/>
          <table:table-cell table:style-name="ce431" table:content-validation-name="val109" table:number-columns-repeated="2"/>
          <table:table-cell table:style-name="ce432" table:content-validation-name="val109" table:number-columns-repeated="5"/>
          <table:table-cell table:style-name="ce431" table:content-validation-name="val109"/>
          <table:table-cell table:style-name="ce430" table:content-validation-name="val109"/>
          <table:table-cell table:style-name="ce429" table:content-validation-name="val109" table:number-columns-repeated="2"/>
          <table:table-cell table:style-name="ce432" table:content-validation-name="val109" table:number-columns-repeated="3"/>
          <table:table-cell table:style-name="ce430" table:content-validation-name="val109"/>
          <table:table-cell table:style-name="ce431" table:content-validation-name="val109"/>
          <table:table-cell table:style-name="ce430" table:content-validation-name="val109"/>
          <table:table-cell table:style-name="ce179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64]" office:value-type="float" office:value="0" calcext:value-type="float">
            <text:p>0</text:p>
          </table:table-cell>
          <table:table-cell table:style-name="ce175" table:formula="of:=[Zoznam_prijímateľov.D64]" office:value-type="float" office:value="0" calcext:value-type="float">
            <text:p>0,0</text:p>
          </table:table-cell>
          <table:table-cell table:style-name="ce430" table:content-validation-name="val110" table:number-columns-repeated="2"/>
          <table:table-cell table:style-name="ce429" table:content-validation-name="val110" table:number-columns-repeated="5"/>
          <table:table-cell table:style-name="ce430" table:content-validation-name="val110" table:number-columns-repeated="2"/>
          <table:table-cell table:style-name="ce429" table:content-validation-name="val110" table:number-columns-repeated="5"/>
          <table:table-cell table:style-name="ce431" table:content-validation-name="val110" table:number-columns-repeated="2"/>
          <table:table-cell table:style-name="ce432" table:content-validation-name="val110" table:number-columns-repeated="5"/>
          <table:table-cell table:style-name="ce431" table:content-validation-name="val110"/>
          <table:table-cell table:style-name="ce430" table:content-validation-name="val110"/>
          <table:table-cell table:style-name="ce429" table:content-validation-name="val110" table:number-columns-repeated="2"/>
          <table:table-cell table:style-name="ce432" table:content-validation-name="val110" table:number-columns-repeated="3"/>
          <table:table-cell table:style-name="ce430" table:content-validation-name="val110"/>
          <table:table-cell table:style-name="ce431" table:content-validation-name="val110"/>
          <table:table-cell table:style-name="ce430" table:content-validation-name="val110"/>
          <table:table-cell table:style-name="ce179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65]" office:value-type="float" office:value="0" calcext:value-type="float">
            <text:p>0</text:p>
          </table:table-cell>
          <table:table-cell table:style-name="ce175" table:formula="of:=[Zoznam_prijímateľov.D65]" office:value-type="float" office:value="0" calcext:value-type="float">
            <text:p>0,0</text:p>
          </table:table-cell>
          <table:table-cell table:style-name="ce430" table:content-validation-name="val111" table:number-columns-repeated="2"/>
          <table:table-cell table:style-name="ce429" table:content-validation-name="val111" table:number-columns-repeated="5"/>
          <table:table-cell table:style-name="ce430" table:content-validation-name="val111" table:number-columns-repeated="2"/>
          <table:table-cell table:style-name="ce429" table:content-validation-name="val111" table:number-columns-repeated="5"/>
          <table:table-cell table:style-name="ce431" table:content-validation-name="val111" table:number-columns-repeated="2"/>
          <table:table-cell table:style-name="ce432" table:content-validation-name="val111" table:number-columns-repeated="5"/>
          <table:table-cell table:style-name="ce431" table:content-validation-name="val111"/>
          <table:table-cell table:style-name="ce430" table:content-validation-name="val111"/>
          <table:table-cell table:style-name="ce429" table:content-validation-name="val111" table:number-columns-repeated="2"/>
          <table:table-cell table:style-name="ce432" table:content-validation-name="val111" table:number-columns-repeated="3"/>
          <table:table-cell table:style-name="ce430" table:content-validation-name="val111"/>
          <table:table-cell table:style-name="ce431" table:content-validation-name="val111"/>
          <table:table-cell table:style-name="ce430" table:content-validation-name="val111"/>
          <table:table-cell table:style-name="ce179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66]" office:value-type="float" office:value="0" calcext:value-type="float">
            <text:p>0</text:p>
          </table:table-cell>
          <table:table-cell table:style-name="ce175" table:formula="of:=[Zoznam_prijímateľov.D66]" office:value-type="float" office:value="0" calcext:value-type="float">
            <text:p>0,0</text:p>
          </table:table-cell>
          <table:table-cell table:style-name="ce430" table:content-validation-name="val112" table:number-columns-repeated="2"/>
          <table:table-cell table:style-name="ce429" table:content-validation-name="val112" table:number-columns-repeated="5"/>
          <table:table-cell table:style-name="ce430" table:content-validation-name="val112" table:number-columns-repeated="2"/>
          <table:table-cell table:style-name="ce429" table:content-validation-name="val112" table:number-columns-repeated="5"/>
          <table:table-cell table:style-name="ce431" table:content-validation-name="val112" table:number-columns-repeated="2"/>
          <table:table-cell table:style-name="ce432" table:content-validation-name="val112" table:number-columns-repeated="5"/>
          <table:table-cell table:style-name="ce431" table:content-validation-name="val112"/>
          <table:table-cell table:style-name="ce430" table:content-validation-name="val112"/>
          <table:table-cell table:style-name="ce429" table:content-validation-name="val112" table:number-columns-repeated="2"/>
          <table:table-cell table:style-name="ce432" table:content-validation-name="val112" table:number-columns-repeated="3"/>
          <table:table-cell table:style-name="ce430" table:content-validation-name="val112"/>
          <table:table-cell table:style-name="ce431" table:content-validation-name="val112"/>
          <table:table-cell table:style-name="ce430" table:content-validation-name="val112"/>
          <table:table-cell table:style-name="ce179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67]" office:value-type="float" office:value="0" calcext:value-type="float">
            <text:p>0</text:p>
          </table:table-cell>
          <table:table-cell table:style-name="ce175" table:formula="of:=[Zoznam_prijímateľov.D67]" office:value-type="float" office:value="0" calcext:value-type="float">
            <text:p>0,0</text:p>
          </table:table-cell>
          <table:table-cell table:style-name="ce430" table:content-validation-name="val113" table:number-columns-repeated="2"/>
          <table:table-cell table:style-name="ce429" table:content-validation-name="val113" table:number-columns-repeated="5"/>
          <table:table-cell table:style-name="ce430" table:content-validation-name="val113" table:number-columns-repeated="2"/>
          <table:table-cell table:style-name="ce429" table:content-validation-name="val113" table:number-columns-repeated="5"/>
          <table:table-cell table:style-name="ce431" table:content-validation-name="val113" table:number-columns-repeated="2"/>
          <table:table-cell table:style-name="ce432" table:content-validation-name="val113" table:number-columns-repeated="5"/>
          <table:table-cell table:style-name="ce431" table:content-validation-name="val113"/>
          <table:table-cell table:style-name="ce430" table:content-validation-name="val113"/>
          <table:table-cell table:style-name="ce429" table:content-validation-name="val113" table:number-columns-repeated="2"/>
          <table:table-cell table:style-name="ce432" table:content-validation-name="val113" table:number-columns-repeated="3"/>
          <table:table-cell table:style-name="ce430" table:content-validation-name="val113"/>
          <table:table-cell table:style-name="ce431" table:content-validation-name="val113"/>
          <table:table-cell table:style-name="ce430" table:content-validation-name="val113"/>
          <table:table-cell table:style-name="ce179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68]" office:value-type="float" office:value="0" calcext:value-type="float">
            <text:p>0</text:p>
          </table:table-cell>
          <table:table-cell table:style-name="ce175" table:formula="of:=[Zoznam_prijímateľov.D68]" office:value-type="float" office:value="0" calcext:value-type="float">
            <text:p>0,0</text:p>
          </table:table-cell>
          <table:table-cell table:style-name="ce430" table:content-validation-name="val114" table:number-columns-repeated="2"/>
          <table:table-cell table:style-name="ce429" table:content-validation-name="val114" table:number-columns-repeated="5"/>
          <table:table-cell table:style-name="ce430" table:content-validation-name="val114" table:number-columns-repeated="2"/>
          <table:table-cell table:style-name="ce429" table:content-validation-name="val114" table:number-columns-repeated="5"/>
          <table:table-cell table:style-name="ce431" table:content-validation-name="val114" table:number-columns-repeated="2"/>
          <table:table-cell table:style-name="ce432" table:content-validation-name="val114" table:number-columns-repeated="5"/>
          <table:table-cell table:style-name="ce431" table:content-validation-name="val114"/>
          <table:table-cell table:style-name="ce430" table:content-validation-name="val114"/>
          <table:table-cell table:style-name="ce429" table:content-validation-name="val114" table:number-columns-repeated="2"/>
          <table:table-cell table:style-name="ce432" table:content-validation-name="val114" table:number-columns-repeated="3"/>
          <table:table-cell table:style-name="ce430" table:content-validation-name="val114"/>
          <table:table-cell table:style-name="ce431" table:content-validation-name="val114"/>
          <table:table-cell table:style-name="ce430" table:content-validation-name="val114"/>
          <table:table-cell table:style-name="ce179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69]" office:value-type="float" office:value="0" calcext:value-type="float">
            <text:p>0</text:p>
          </table:table-cell>
          <table:table-cell table:style-name="ce175" table:formula="of:=[Zoznam_prijímateľov.D69]" office:value-type="float" office:value="0" calcext:value-type="float">
            <text:p>0,0</text:p>
          </table:table-cell>
          <table:table-cell table:style-name="ce430" table:content-validation-name="val115" table:number-columns-repeated="2"/>
          <table:table-cell table:style-name="ce429" table:content-validation-name="val115" table:number-columns-repeated="5"/>
          <table:table-cell table:style-name="ce430" table:content-validation-name="val115" table:number-columns-repeated="2"/>
          <table:table-cell table:style-name="ce429" table:content-validation-name="val115" table:number-columns-repeated="5"/>
          <table:table-cell table:style-name="ce431" table:content-validation-name="val115" table:number-columns-repeated="2"/>
          <table:table-cell table:style-name="ce432" table:content-validation-name="val115" table:number-columns-repeated="5"/>
          <table:table-cell table:style-name="ce431" table:content-validation-name="val115"/>
          <table:table-cell table:style-name="ce430" table:content-validation-name="val115"/>
          <table:table-cell table:style-name="ce429" table:content-validation-name="val115" table:number-columns-repeated="2"/>
          <table:table-cell table:style-name="ce432" table:content-validation-name="val115" table:number-columns-repeated="3"/>
          <table:table-cell table:style-name="ce430" table:content-validation-name="val115"/>
          <table:table-cell table:style-name="ce431" table:content-validation-name="val115"/>
          <table:table-cell table:style-name="ce430" table:content-validation-name="val115"/>
          <table:table-cell table:style-name="ce179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70]" office:value-type="float" office:value="0" calcext:value-type="float">
            <text:p>0</text:p>
          </table:table-cell>
          <table:table-cell table:style-name="ce175" table:formula="of:=[Zoznam_prijímateľov.D70]" office:value-type="float" office:value="0" calcext:value-type="float">
            <text:p>0,0</text:p>
          </table:table-cell>
          <table:table-cell table:style-name="ce430" table:content-validation-name="val116" table:number-columns-repeated="2"/>
          <table:table-cell table:style-name="ce429" table:content-validation-name="val116" table:number-columns-repeated="5"/>
          <table:table-cell table:style-name="ce430" table:content-validation-name="val116" table:number-columns-repeated="2"/>
          <table:table-cell table:style-name="ce429" table:content-validation-name="val116" table:number-columns-repeated="5"/>
          <table:table-cell table:style-name="ce431" table:content-validation-name="val116" table:number-columns-repeated="2"/>
          <table:table-cell table:style-name="ce432" table:content-validation-name="val116" table:number-columns-repeated="5"/>
          <table:table-cell table:style-name="ce431" table:content-validation-name="val116"/>
          <table:table-cell table:style-name="ce430" table:content-validation-name="val116"/>
          <table:table-cell table:style-name="ce429" table:content-validation-name="val116" table:number-columns-repeated="2"/>
          <table:table-cell table:style-name="ce432" table:content-validation-name="val116" table:number-columns-repeated="3"/>
          <table:table-cell table:style-name="ce430" table:content-validation-name="val116"/>
          <table:table-cell table:style-name="ce431" table:content-validation-name="val116"/>
          <table:table-cell table:style-name="ce430" table:content-validation-name="val116"/>
          <table:table-cell table:style-name="ce179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71]" office:value-type="float" office:value="0" calcext:value-type="float">
            <text:p>0</text:p>
          </table:table-cell>
          <table:table-cell table:style-name="ce175" table:formula="of:=[Zoznam_prijímateľov.D71]" office:value-type="float" office:value="0" calcext:value-type="float">
            <text:p>0,0</text:p>
          </table:table-cell>
          <table:table-cell table:style-name="ce430" table:content-validation-name="val117" table:number-columns-repeated="2"/>
          <table:table-cell table:style-name="ce429" table:content-validation-name="val117" table:number-columns-repeated="5"/>
          <table:table-cell table:style-name="ce430" table:content-validation-name="val117" table:number-columns-repeated="2"/>
          <table:table-cell table:style-name="ce429" table:content-validation-name="val117" table:number-columns-repeated="5"/>
          <table:table-cell table:style-name="ce431" table:content-validation-name="val117" table:number-columns-repeated="2"/>
          <table:table-cell table:style-name="ce432" table:content-validation-name="val117" table:number-columns-repeated="5"/>
          <table:table-cell table:style-name="ce431" table:content-validation-name="val117"/>
          <table:table-cell table:style-name="ce430" table:content-validation-name="val117"/>
          <table:table-cell table:style-name="ce429" table:content-validation-name="val117" table:number-columns-repeated="2"/>
          <table:table-cell table:style-name="ce432" table:content-validation-name="val117" table:number-columns-repeated="3"/>
          <table:table-cell table:style-name="ce430" table:content-validation-name="val117"/>
          <table:table-cell table:style-name="ce431" table:content-validation-name="val117"/>
          <table:table-cell table:style-name="ce430" table:content-validation-name="val117"/>
          <table:table-cell table:style-name="ce179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72]" office:value-type="float" office:value="0" calcext:value-type="float">
            <text:p>0</text:p>
          </table:table-cell>
          <table:table-cell table:style-name="ce175" table:formula="of:=[Zoznam_prijímateľov.D72]" office:value-type="float" office:value="0" calcext:value-type="float">
            <text:p>0,0</text:p>
          </table:table-cell>
          <table:table-cell table:style-name="ce430" table:content-validation-name="val118" table:number-columns-repeated="2"/>
          <table:table-cell table:style-name="ce429" table:content-validation-name="val118" table:number-columns-repeated="5"/>
          <table:table-cell table:style-name="ce430" table:content-validation-name="val118" table:number-columns-repeated="2"/>
          <table:table-cell table:style-name="ce429" table:content-validation-name="val118" table:number-columns-repeated="5"/>
          <table:table-cell table:style-name="ce431" table:content-validation-name="val118" table:number-columns-repeated="2"/>
          <table:table-cell table:style-name="ce432" table:content-validation-name="val118" table:number-columns-repeated="5"/>
          <table:table-cell table:style-name="ce431" table:content-validation-name="val118"/>
          <table:table-cell table:style-name="ce430" table:content-validation-name="val118"/>
          <table:table-cell table:style-name="ce429" table:content-validation-name="val118" table:number-columns-repeated="2"/>
          <table:table-cell table:style-name="ce432" table:content-validation-name="val118" table:number-columns-repeated="3"/>
          <table:table-cell table:style-name="ce430" table:content-validation-name="val118"/>
          <table:table-cell table:style-name="ce431" table:content-validation-name="val118"/>
          <table:table-cell table:style-name="ce430" table:content-validation-name="val118"/>
          <table:table-cell table:style-name="ce179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73]" office:value-type="float" office:value="0" calcext:value-type="float">
            <text:p>0</text:p>
          </table:table-cell>
          <table:table-cell table:style-name="ce175" table:formula="of:=[Zoznam_prijímateľov.D73]" office:value-type="float" office:value="0" calcext:value-type="float">
            <text:p>0,0</text:p>
          </table:table-cell>
          <table:table-cell table:style-name="ce430" table:content-validation-name="val119" table:number-columns-repeated="2"/>
          <table:table-cell table:style-name="ce429" table:content-validation-name="val119" table:number-columns-repeated="5"/>
          <table:table-cell table:style-name="ce430" table:content-validation-name="val119" table:number-columns-repeated="2"/>
          <table:table-cell table:style-name="ce429" table:content-validation-name="val119" table:number-columns-repeated="5"/>
          <table:table-cell table:style-name="ce431" table:content-validation-name="val119" table:number-columns-repeated="2"/>
          <table:table-cell table:style-name="ce432" table:content-validation-name="val119" table:number-columns-repeated="5"/>
          <table:table-cell table:style-name="ce431" table:content-validation-name="val119"/>
          <table:table-cell table:style-name="ce430" table:content-validation-name="val119"/>
          <table:table-cell table:style-name="ce429" table:content-validation-name="val119" table:number-columns-repeated="2"/>
          <table:table-cell table:style-name="ce432" table:content-validation-name="val119" table:number-columns-repeated="3"/>
          <table:table-cell table:style-name="ce430" table:content-validation-name="val119"/>
          <table:table-cell table:style-name="ce431" table:content-validation-name="val119"/>
          <table:table-cell table:style-name="ce430" table:content-validation-name="val119"/>
          <table:table-cell table:style-name="ce179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74]" office:value-type="float" office:value="0" calcext:value-type="float">
            <text:p>0</text:p>
          </table:table-cell>
          <table:table-cell table:style-name="ce175" table:formula="of:=[Zoznam_prijímateľov.D74]" office:value-type="float" office:value="0" calcext:value-type="float">
            <text:p>0,0</text:p>
          </table:table-cell>
          <table:table-cell table:style-name="ce430" table:content-validation-name="val120" table:number-columns-repeated="2"/>
          <table:table-cell table:style-name="ce429" table:content-validation-name="val120" table:number-columns-repeated="5"/>
          <table:table-cell table:style-name="ce430" table:content-validation-name="val120" table:number-columns-repeated="2"/>
          <table:table-cell table:style-name="ce429" table:content-validation-name="val120" table:number-columns-repeated="5"/>
          <table:table-cell table:style-name="ce431" table:content-validation-name="val120" table:number-columns-repeated="2"/>
          <table:table-cell table:style-name="ce432" table:content-validation-name="val120" table:number-columns-repeated="5"/>
          <table:table-cell table:style-name="ce431" table:content-validation-name="val120"/>
          <table:table-cell table:style-name="ce430" table:content-validation-name="val120"/>
          <table:table-cell table:style-name="ce429" table:content-validation-name="val120" table:number-columns-repeated="2"/>
          <table:table-cell table:style-name="ce432" table:content-validation-name="val120" table:number-columns-repeated="3"/>
          <table:table-cell table:style-name="ce430" table:content-validation-name="val120"/>
          <table:table-cell table:style-name="ce431" table:content-validation-name="val120"/>
          <table:table-cell table:style-name="ce430" table:content-validation-name="val120"/>
          <table:table-cell table:style-name="ce179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75]" office:value-type="float" office:value="0" calcext:value-type="float">
            <text:p>0</text:p>
          </table:table-cell>
          <table:table-cell table:style-name="ce175" table:formula="of:=[Zoznam_prijímateľov.D75]" office:value-type="float" office:value="0" calcext:value-type="float">
            <text:p>0,0</text:p>
          </table:table-cell>
          <table:table-cell table:style-name="ce430" table:content-validation-name="val121" table:number-columns-repeated="2"/>
          <table:table-cell table:style-name="ce429" table:content-validation-name="val121" table:number-columns-repeated="5"/>
          <table:table-cell table:style-name="ce430" table:content-validation-name="val121" table:number-columns-repeated="2"/>
          <table:table-cell table:style-name="ce429" table:content-validation-name="val121" table:number-columns-repeated="5"/>
          <table:table-cell table:style-name="ce431" table:content-validation-name="val121" table:number-columns-repeated="2"/>
          <table:table-cell table:style-name="ce432" table:content-validation-name="val121" table:number-columns-repeated="5"/>
          <table:table-cell table:style-name="ce431" table:content-validation-name="val121"/>
          <table:table-cell table:style-name="ce430" table:content-validation-name="val121"/>
          <table:table-cell table:style-name="ce429" table:content-validation-name="val121" table:number-columns-repeated="2"/>
          <table:table-cell table:style-name="ce432" table:content-validation-name="val121" table:number-columns-repeated="3"/>
          <table:table-cell table:style-name="ce430" table:content-validation-name="val121"/>
          <table:table-cell table:style-name="ce431" table:content-validation-name="val121"/>
          <table:table-cell table:style-name="ce430" table:content-validation-name="val121"/>
          <table:table-cell table:style-name="ce179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76]" office:value-type="float" office:value="0" calcext:value-type="float">
            <text:p>0</text:p>
          </table:table-cell>
          <table:table-cell table:style-name="ce175" table:formula="of:=[Zoznam_prijímateľov.D76]" office:value-type="float" office:value="0" calcext:value-type="float">
            <text:p>0,0</text:p>
          </table:table-cell>
          <table:table-cell table:style-name="ce430" table:content-validation-name="val122" table:number-columns-repeated="2"/>
          <table:table-cell table:style-name="ce429" table:content-validation-name="val122" table:number-columns-repeated="5"/>
          <table:table-cell table:style-name="ce430" table:content-validation-name="val122" table:number-columns-repeated="2"/>
          <table:table-cell table:style-name="ce429" table:content-validation-name="val122" table:number-columns-repeated="5"/>
          <table:table-cell table:style-name="ce431" table:content-validation-name="val122" table:number-columns-repeated="2"/>
          <table:table-cell table:style-name="ce432" table:content-validation-name="val122" table:number-columns-repeated="5"/>
          <table:table-cell table:style-name="ce431" table:content-validation-name="val122"/>
          <table:table-cell table:style-name="ce430" table:content-validation-name="val122"/>
          <table:table-cell table:style-name="ce429" table:content-validation-name="val122" table:number-columns-repeated="2"/>
          <table:table-cell table:style-name="ce432" table:content-validation-name="val122" table:number-columns-repeated="3"/>
          <table:table-cell table:style-name="ce430" table:content-validation-name="val122"/>
          <table:table-cell table:style-name="ce431" table:content-validation-name="val122"/>
          <table:table-cell table:style-name="ce430" table:content-validation-name="val122"/>
          <table:table-cell table:style-name="ce179" table:formula="of:=SUM([.C74:.AG7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77]" office:value-type="float" office:value="0" calcext:value-type="float">
            <text:p>0</text:p>
          </table:table-cell>
          <table:table-cell table:style-name="ce175" table:formula="of:=[Zoznam_prijímateľov.D77]" office:value-type="float" office:value="0" calcext:value-type="float">
            <text:p>0,0</text:p>
          </table:table-cell>
          <table:table-cell table:style-name="ce430" table:content-validation-name="val123" table:number-columns-repeated="2"/>
          <table:table-cell table:style-name="ce429" table:content-validation-name="val123" table:number-columns-repeated="5"/>
          <table:table-cell table:style-name="ce430" table:content-validation-name="val123" table:number-columns-repeated="2"/>
          <table:table-cell table:style-name="ce429" table:content-validation-name="val123" table:number-columns-repeated="5"/>
          <table:table-cell table:style-name="ce431" table:content-validation-name="val123" table:number-columns-repeated="2"/>
          <table:table-cell table:style-name="ce432" table:content-validation-name="val123" table:number-columns-repeated="5"/>
          <table:table-cell table:style-name="ce431" table:content-validation-name="val123"/>
          <table:table-cell table:style-name="ce430" table:content-validation-name="val123"/>
          <table:table-cell table:style-name="ce429" table:content-validation-name="val123" table:number-columns-repeated="2"/>
          <table:table-cell table:style-name="ce432" table:content-validation-name="val123" table:number-columns-repeated="3"/>
          <table:table-cell table:style-name="ce430" table:content-validation-name="val123"/>
          <table:table-cell table:style-name="ce431" table:content-validation-name="val123"/>
          <table:table-cell table:style-name="ce430" table:content-validation-name="val123"/>
          <table:table-cell table:style-name="ce179" table:formula="of:=SUM([.C75:.AG7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78]" office:value-type="float" office:value="0" calcext:value-type="float">
            <text:p>0</text:p>
          </table:table-cell>
          <table:table-cell table:style-name="ce175" table:formula="of:=[Zoznam_prijímateľov.D78]" office:value-type="float" office:value="0" calcext:value-type="float">
            <text:p>0,0</text:p>
          </table:table-cell>
          <table:table-cell table:style-name="ce430" table:content-validation-name="val124" table:number-columns-repeated="2"/>
          <table:table-cell table:style-name="ce429" table:content-validation-name="val124" table:number-columns-repeated="5"/>
          <table:table-cell table:style-name="ce430" table:content-validation-name="val124" table:number-columns-repeated="2"/>
          <table:table-cell table:style-name="ce429" table:content-validation-name="val124" table:number-columns-repeated="5"/>
          <table:table-cell table:style-name="ce431" table:content-validation-name="val124" table:number-columns-repeated="2"/>
          <table:table-cell table:style-name="ce432" table:content-validation-name="val124" table:number-columns-repeated="5"/>
          <table:table-cell table:style-name="ce431" table:content-validation-name="val124"/>
          <table:table-cell table:style-name="ce430" table:content-validation-name="val124"/>
          <table:table-cell table:style-name="ce429" table:content-validation-name="val124" table:number-columns-repeated="2"/>
          <table:table-cell table:style-name="ce432" table:content-validation-name="val124" table:number-columns-repeated="3"/>
          <table:table-cell table:style-name="ce430" table:content-validation-name="val124"/>
          <table:table-cell table:style-name="ce431" table:content-validation-name="val124"/>
          <table:table-cell table:style-name="ce430" table:content-validation-name="val124"/>
          <table:table-cell table:style-name="ce179" table:formula="of:=SUM([.C76:.AG7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79]" office:value-type="float" office:value="0" calcext:value-type="float">
            <text:p>0</text:p>
          </table:table-cell>
          <table:table-cell table:style-name="ce175" table:formula="of:=[Zoznam_prijímateľov.D79]" office:value-type="float" office:value="0" calcext:value-type="float">
            <text:p>0,0</text:p>
          </table:table-cell>
          <table:table-cell table:style-name="ce430" table:content-validation-name="val125" table:number-columns-repeated="2"/>
          <table:table-cell table:style-name="ce429" table:content-validation-name="val125" table:number-columns-repeated="5"/>
          <table:table-cell table:style-name="ce430" table:content-validation-name="val125" table:number-columns-repeated="2"/>
          <table:table-cell table:style-name="ce429" table:content-validation-name="val125" table:number-columns-repeated="5"/>
          <table:table-cell table:style-name="ce431" table:content-validation-name="val125" table:number-columns-repeated="2"/>
          <table:table-cell table:style-name="ce432" table:content-validation-name="val125" table:number-columns-repeated="5"/>
          <table:table-cell table:style-name="ce431" table:content-validation-name="val125"/>
          <table:table-cell table:style-name="ce430" table:content-validation-name="val125"/>
          <table:table-cell table:style-name="ce429" table:content-validation-name="val125" table:number-columns-repeated="2"/>
          <table:table-cell table:style-name="ce432" table:content-validation-name="val125" table:number-columns-repeated="3"/>
          <table:table-cell table:style-name="ce430" table:content-validation-name="val125"/>
          <table:table-cell table:style-name="ce431" table:content-validation-name="val125"/>
          <table:table-cell table:style-name="ce430" table:content-validation-name="val125"/>
          <table:table-cell table:style-name="ce179" table:formula="of:=SUM([.C77:.AG77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80]" office:value-type="float" office:value="0" calcext:value-type="float">
            <text:p>0</text:p>
          </table:table-cell>
          <table:table-cell table:style-name="ce175" table:formula="of:=[Zoznam_prijímateľov.D80]" office:value-type="float" office:value="0" calcext:value-type="float">
            <text:p>0,0</text:p>
          </table:table-cell>
          <table:table-cell table:style-name="ce430" table:content-validation-name="val126" table:number-columns-repeated="2"/>
          <table:table-cell table:style-name="ce429" table:content-validation-name="val126" table:number-columns-repeated="5"/>
          <table:table-cell table:style-name="ce430" table:content-validation-name="val126" table:number-columns-repeated="2"/>
          <table:table-cell table:style-name="ce429" table:content-validation-name="val126" table:number-columns-repeated="5"/>
          <table:table-cell table:style-name="ce431" table:content-validation-name="val126" table:number-columns-repeated="2"/>
          <table:table-cell table:style-name="ce432" table:content-validation-name="val126" table:number-columns-repeated="5"/>
          <table:table-cell table:style-name="ce431" table:content-validation-name="val126"/>
          <table:table-cell table:style-name="ce430" table:content-validation-name="val126"/>
          <table:table-cell table:style-name="ce429" table:content-validation-name="val126" table:number-columns-repeated="2"/>
          <table:table-cell table:style-name="ce432" table:content-validation-name="val126" table:number-columns-repeated="3"/>
          <table:table-cell table:style-name="ce430" table:content-validation-name="val126"/>
          <table:table-cell table:style-name="ce431" table:content-validation-name="val126"/>
          <table:table-cell table:style-name="ce430" table:content-validation-name="val126"/>
          <table:table-cell table:style-name="ce179" table:formula="of:=SUM([.C78:.AG7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5" table:formula="of:=[Zoznam_prijímateľov.A81]" office:value-type="float" office:value="0" calcext:value-type="float">
            <text:p>0</text:p>
          </table:table-cell>
          <table:table-cell table:style-name="ce175" table:formula="of:=[Zoznam_prijímateľov.D81]" office:value-type="float" office:value="0" calcext:value-type="float">
            <text:p>0,0</text:p>
          </table:table-cell>
          <table:table-cell table:style-name="ce430" table:content-validation-name="val127" table:number-columns-repeated="2"/>
          <table:table-cell table:style-name="ce429" table:content-validation-name="val127" table:number-columns-repeated="5"/>
          <table:table-cell table:style-name="ce430" table:content-validation-name="val127" table:number-columns-repeated="2"/>
          <table:table-cell table:style-name="ce429" table:content-validation-name="val127" table:number-columns-repeated="5"/>
          <table:table-cell table:style-name="ce431" table:content-validation-name="val127" table:number-columns-repeated="2"/>
          <table:table-cell table:style-name="ce432" table:content-validation-name="val127" table:number-columns-repeated="5"/>
          <table:table-cell table:style-name="ce431" table:content-validation-name="val127"/>
          <table:table-cell table:style-name="ce430" table:content-validation-name="val127"/>
          <table:table-cell table:style-name="ce429" table:content-validation-name="val127" table:number-columns-repeated="2"/>
          <table:table-cell table:style-name="ce6" table:content-validation-name="val127" table:number-columns-repeated="3"/>
          <table:table-cell table:style-name="ce209" table:content-validation-name="val127"/>
          <table:table-cell table:style-name="ce184" table:content-validation-name="val127"/>
          <table:table-cell table:style-name="ce209" table:content-validation-name="val127"/>
          <table:table-cell table:style-name="ce180" table:formula="of:=SUM([.C79:.AG79])" office:value-type="float" office:value="0" calcext:value-type="float">
            <text:p>0,0</text:p>
          </table:table-cell>
          <table:table-cell table:number-columns-repeated="30"/>
        </table:table-row>
        <table:table-row table:style-name="ro8">
          <table:table-cell table:style-name="ce181" table:number-columns-repeated="2"/>
          <table:table-cell table:style-name="ce185"/>
          <table:table-cell table:style-name="ce186" table:number-columns-repeated="24"/>
          <table:table-cell table:style-name="ce370" office:value-type="string" calcext:value-type="string" table:number-columns-spanned="6" table:number-rows-spanned="1">
            <text:p>Celkom hodín</text:p>
          </table:table-cell>
          <table:covered-table-cell table:number-columns-repeated="5"/>
          <table:table-cell table:style-name="ce189" table:formula="of:=SUM([.AH50:.AH79])" office:value-type="float" office:value="0" calcext:value-type="float">
            <text:p>-00 <text:s text:c="2"/></text:p>
          </table:table-cell>
          <table:table-cell table:number-columns-repeated="30"/>
        </table:table-row>
        <table:table-row table:style-name="ro8">
          <table:table-cell table:style-name="ce181" table:number-columns-repeated="2"/>
          <table:table-cell table:style-name="ce185"/>
          <table:table-cell table:style-name="ce186" table:number-columns-repeated="22"/>
          <table:table-cell table:number-columns-repeated="2"/>
          <table:table-cell table:style-name="ce369" office:value-type="string" calcext:value-type="string" table:number-columns-spanned="6" table:number-rows-spanned="1">
            <text:p>Celkom hodín za mesiac</text:p>
          </table:table-cell>
          <table:covered-table-cell table:number-columns-repeated="5"/>
          <table:table-cell table:style-name="ce190" table:formula="of:=[.AH80]+[.AH38]" office:value-type="float" office:value="0" calcext:value-type="float">
            <text:p>-00 <text:s text:c="2"/></text:p>
          </table:table-cell>
          <table:table-cell table:number-columns-repeated="30"/>
        </table:table-row>
        <table:table-row table:style-name="ro1">
          <table:table-cell table:style-name="ce302" office:value-type="string" calcext:value-type="string" table:number-columns-spanned="17" table:number-rows-spanned="1">
            <text:p><text:span text:style-name="T7">Vyhotovil:</text:span><text:span text:style-name="T8"> /meno, priezvisko/ </text:span></text:p>
          </table:table-cell>
          <table:covered-table-cell table:number-columns-repeated="16"/>
          <table:table-cell table:style-name="ce303" office:value-type="string" calcext:value-type="string" table:number-columns-spanned="17" table:number-rows-spanned="1">
            <text:p>Tel.č.</text:p>
          </table:table-cell>
          <table:covered-table-cell table:number-columns-repeated="16"/>
          <table:table-cell table:style-name="ce122" table:number-columns-repeated="30"/>
        </table:table-row>
        <table:table-row table:style-name="ro1">
          <table:table-cell table:style-name="ce303" office:value-type="string" calcext:value-type="string" table:number-columns-spanned="17" table:number-rows-spanned="1">
            <text:p>Dňa: <text:s text:c="63"/>Podpis:</text:p>
          </table:table-cell>
          <table:covered-table-cell table:number-columns-repeated="16"/>
          <table:table-cell table:style-name="ce303" office:value-type="string" calcext:value-type="string" table:number-columns-spanned="17" table:number-rows-spanned="1">
            <text:p>E-mail: </text:p>
          </table:table-cell>
          <table:covered-table-cell table:number-columns-repeated="16"/>
          <table:table-cell table:style-name="ce122" table:number-columns-repeated="30"/>
        </table:table-row>
        <table:table-row table:style-name="ro1">
          <table:table-cell table:style-name="ce303" office:value-type="string" calcext:value-type="string" table:number-columns-spanned="34" table:number-rows-spanned="1">
            <text:p>Primátor/starosta: <text:span text:style-name="T6">/meno, priezvisko/</text:span></text:p>
          </table:table-cell>
          <table:covered-table-cell table:number-columns-repeated="33"/>
          <table:table-cell table:style-name="ce122" table:number-columns-repeated="30"/>
        </table:table-row>
        <table:table-row table:style-name="ro1">
          <table:table-cell table:style-name="ce303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303" office:value-type="string" calcext:value-type="string" table:number-columns-spanned="12" table:number-rows-spanned="1">
            <text:p>Pečiatka:</text:p>
          </table:table-cell>
          <table:covered-table-cell table:number-columns-repeated="11"/>
          <table:table-cell table:style-name="ce122" table:number-columns-repeated="30"/>
        </table:table-row>
        <table:table-row table:style-name="ro8" table:number-rows-repeated="104849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Marec_2020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6" table:default-cell-style-name="ce457"/>
        <table:table-column table:style-name="co20" table:default-cell-style-name="ce457"/>
        <table:table-column table:style-name="co27" table:default-cell-style-name="ce457"/>
        <table:table-column table:style-name="co21" table:number-columns-repeated="5" table:default-cell-style-name="ce457"/>
        <table:table-column table:style-name="co28" table:default-cell-style-name="ce457"/>
        <table:table-column table:style-name="co27" table:default-cell-style-name="ce457"/>
        <table:table-column table:style-name="co21" table:number-columns-repeated="5" table:default-cell-style-name="ce457"/>
        <table:table-column table:style-name="co18" table:number-columns-repeated="2" table:default-cell-style-name="ce457"/>
        <table:table-column table:style-name="co21" table:number-columns-repeated="5" table:default-cell-style-name="ce457"/>
        <table:table-column table:style-name="co28" table:default-cell-style-name="ce457"/>
        <table:table-column table:style-name="co29" table:default-cell-style-name="ce457"/>
        <table:table-column table:style-name="co21" table:number-columns-repeated="5" table:default-cell-style-name="ce457"/>
        <table:table-column table:style-name="co27" table:default-cell-style-name="ce457"/>
        <table:table-column table:style-name="co29" table:default-cell-style-name="ce457"/>
        <table:table-column table:style-name="co21" table:default-cell-style-name="ce457"/>
        <table:table-column table:style-name="co25" table:default-cell-style-name="ce457"/>
        <table:table-column table:style-name="co30" table:default-cell-style-name="ce457"/>
        <table:table-column table:style-name="co23" table:default-cell-style-name="ce457"/>
        <table:table-column table:style-name="co7" table:number-columns-repeated="29" table:default-cell-style-name="ce457"/>
        <table:table-row table:style-name="ro1">
          <table:table-cell table:style-name="ce326" table:formula="of:=[Súhrnný_výkaz_1Q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15" table:number-columns-repeated="30"/>
        </table:table-row>
        <table:table-row table:style-name="ro1">
          <table:table-cell table:style-name="ce326" table:formula="of:=[Súhrnný_výkaz_1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15" table:number-columns-repeated="30"/>
        </table:table-row>
        <table:table-row table:style-name="ro1">
          <table:table-cell table:style-name="ce326" table:formula="of:=[Súhrnný_výkaz_1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15" table:number-columns-repeated="30"/>
        </table:table-row>
        <table:table-row table:style-name="ro1">
          <table:table-cell table:style-name="ce326" table:formula="of:=[Súhrnný_výkaz_1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15" table:number-columns-repeated="30"/>
        </table:table-row>
        <table:table-row table:style-name="ro41">
          <table:table-cell table:style-name="ce326" table:formula="of:=[Súhrnný_výkaz_1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15" table:number-columns-repeated="30"/>
        </table:table-row>
        <table:table-row table:style-name="ro42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339" office:value-type="string" calcext:value-type="string" table:number-columns-spanned="32" table:number-rows-spanned="1">
            <text:p>Mesiac <text:span text:style-name="T30">MAREC 2020</text:span><text:span text:style-name="T31">  v hodinách</text:span></text:p>
          </table:table-cell>
          <table:covered-table-cell table:number-columns-repeated="31"/>
          <table:table-cell table:number-columns-repeated="30"/>
        </table:table-row>
        <table:table-row table:style-name="ro9">
          <table:covered-table-cell table:number-columns-repeated="2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Spolu hodín / miesto</text:p>
          </table:table-cell>
          <table:table-cell table:number-columns-repeated="30"/>
        </table:table-row>
        <table:table-row table:style-name="ro31">
          <table:table-cell table:style-name="ce20" table:formula="of:=[Zoznam_prijímateľov.A8]" office:value-type="float" office:value="0" calcext:value-type="float">
            <text:p>0</text:p>
          </table:table-cell>
          <table:table-cell table:style-name="ce21" table:formula="of:=[Zoznam_prijímateľov.D8]" office:value-type="float" office:value="0" calcext:value-type="float">
            <text:p>0,0</text:p>
          </table:table-cell>
          <table:table-cell table:style-name="ce468" table:content-validation-name="val128"/>
          <table:table-cell table:style-name="ce426" table:content-validation-name="val128" table:number-columns-repeated="5"/>
          <table:table-cell table:style-name="ce468" table:content-validation-name="val128" table:number-columns-repeated="2"/>
          <table:table-cell table:style-name="ce426" table:content-validation-name="val128"/>
          <table:table-cell table:style-name="ce429" table:content-validation-name="val128"/>
          <table:table-cell table:style-name="ce474" table:content-validation-name="val128"/>
          <table:table-cell table:style-name="ce478" table:content-validation-name="val128"/>
          <table:table-cell table:style-name="ce480" table:content-validation-name="val128"/>
          <table:table-cell table:style-name="ce482" table:content-validation-name="val128" table:number-columns-repeated="2"/>
          <table:table-cell table:style-name="ce21" table:content-validation-name="val128"/>
          <table:table-cell table:style-name="ce481" table:content-validation-name="val128" table:number-columns-repeated="2"/>
          <table:table-cell table:style-name="ce480" table:content-validation-name="val128" table:number-columns-repeated="2"/>
          <table:table-cell table:style-name="ce482" table:content-validation-name="val128" table:number-columns-repeated="2"/>
          <table:table-cell table:style-name="ce480" table:content-validation-name="val128" table:number-columns-repeated="2"/>
          <table:table-cell table:style-name="ce481" table:content-validation-name="val128"/>
          <table:table-cell table:style-name="ce480" table:content-validation-name="val128" table:number-columns-repeated="2"/>
          <table:table-cell table:style-name="ce482" table:content-validation-name="val128"/>
          <table:table-cell table:style-name="ce489" table:content-validation-name="val128"/>
          <table:table-cell table:style-name="ce480" table:content-validation-name="val128"/>
          <table:table-cell table:style-name="ce481" table:content-validation-name="val128"/>
          <table:table-cell table:style-name="ce25" table:formula="of:=SUM([.C8:.AG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9]" office:value-type="float" office:value="0" calcext:value-type="float">
            <text:p>0</text:p>
          </table:table-cell>
          <table:table-cell table:style-name="ce21" table:formula="of:=[Zoznam_prijímateľov.D9]" office:value-type="float" office:value="0" calcext:value-type="float">
            <text:p>0,0</text:p>
          </table:table-cell>
          <table:table-cell table:style-name="ce468" table:content-validation-name="val129"/>
          <table:table-cell table:style-name="ce426" table:content-validation-name="val129" table:number-columns-repeated="5"/>
          <table:table-cell table:style-name="ce468" table:content-validation-name="val129" table:number-columns-repeated="2"/>
          <table:table-cell table:style-name="ce426" table:content-validation-name="val129"/>
          <table:table-cell table:style-name="ce429" table:content-validation-name="val129"/>
          <table:table-cell table:style-name="ce474" table:content-validation-name="val129"/>
          <table:table-cell table:style-name="ce478" table:content-validation-name="val129"/>
          <table:table-cell table:style-name="ce480" table:content-validation-name="val129"/>
          <table:table-cell table:style-name="ce482" table:content-validation-name="val129" table:number-columns-repeated="2"/>
          <table:table-cell table:style-name="ce21" table:content-validation-name="val129"/>
          <table:table-cell table:style-name="ce481" table:content-validation-name="val129" table:number-columns-repeated="2"/>
          <table:table-cell table:style-name="ce480" table:content-validation-name="val129" table:number-columns-repeated="2"/>
          <table:table-cell table:style-name="ce482" table:content-validation-name="val129" table:number-columns-repeated="2"/>
          <table:table-cell table:style-name="ce480" table:content-validation-name="val129" table:number-columns-repeated="2"/>
          <table:table-cell table:style-name="ce481" table:content-validation-name="val129"/>
          <table:table-cell table:style-name="ce480" table:content-validation-name="val129" table:number-columns-repeated="2"/>
          <table:table-cell table:style-name="ce482" table:content-validation-name="val129"/>
          <table:table-cell table:style-name="ce489" table:content-validation-name="val129"/>
          <table:table-cell table:style-name="ce480" table:content-validation-name="val129"/>
          <table:table-cell table:style-name="ce481" table:content-validation-name="val129"/>
          <table:table-cell table:style-name="ce25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10]" office:value-type="float" office:value="0" calcext:value-type="float">
            <text:p>0</text:p>
          </table:table-cell>
          <table:table-cell table:style-name="ce21" table:formula="of:=[Zoznam_prijímateľov.D10]" office:value-type="float" office:value="0" calcext:value-type="float">
            <text:p>0,0</text:p>
          </table:table-cell>
          <table:table-cell table:style-name="ce468" table:content-validation-name="val130"/>
          <table:table-cell table:style-name="ce426" table:content-validation-name="val130" table:number-columns-repeated="5"/>
          <table:table-cell table:style-name="ce468" table:content-validation-name="val130" table:number-columns-repeated="2"/>
          <table:table-cell table:style-name="ce426" table:content-validation-name="val130"/>
          <table:table-cell table:style-name="ce429" table:content-validation-name="val130"/>
          <table:table-cell table:style-name="ce474" table:content-validation-name="val130"/>
          <table:table-cell table:style-name="ce478" table:content-validation-name="val130"/>
          <table:table-cell table:style-name="ce480" table:content-validation-name="val130"/>
          <table:table-cell table:style-name="ce482" table:content-validation-name="val130" table:number-columns-repeated="2"/>
          <table:table-cell table:style-name="ce21" table:content-validation-name="val130"/>
          <table:table-cell table:style-name="ce481" table:content-validation-name="val130" table:number-columns-repeated="2"/>
          <table:table-cell table:style-name="ce480" table:content-validation-name="val130" table:number-columns-repeated="2"/>
          <table:table-cell table:style-name="ce482" table:content-validation-name="val130" table:number-columns-repeated="2"/>
          <table:table-cell table:style-name="ce480" table:content-validation-name="val130" table:number-columns-repeated="2"/>
          <table:table-cell table:style-name="ce481" table:content-validation-name="val130"/>
          <table:table-cell table:style-name="ce480" table:content-validation-name="val130" table:number-columns-repeated="2"/>
          <table:table-cell table:style-name="ce482" table:content-validation-name="val130"/>
          <table:table-cell table:style-name="ce489" table:content-validation-name="val130"/>
          <table:table-cell table:style-name="ce480" table:content-validation-name="val130"/>
          <table:table-cell table:style-name="ce481" table:content-validation-name="val130"/>
          <table:table-cell table:style-name="ce25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38">
          <table:table-cell table:style-name="ce20" table:formula="of:=[Zoznam_prijímateľov.A11]" office:value-type="float" office:value="0" calcext:value-type="float">
            <text:p>0</text:p>
          </table:table-cell>
          <table:table-cell table:style-name="ce21" table:formula="of:=[Zoznam_prijímateľov.D11]" office:value-type="float" office:value="0" calcext:value-type="float">
            <text:p>0,0</text:p>
          </table:table-cell>
          <table:table-cell table:style-name="ce468" table:content-validation-name="val131"/>
          <table:table-cell table:style-name="ce426" table:content-validation-name="val131" table:number-columns-repeated="5"/>
          <table:table-cell table:style-name="ce468" table:content-validation-name="val131" table:number-columns-repeated="2"/>
          <table:table-cell table:style-name="ce426" table:content-validation-name="val131"/>
          <table:table-cell table:style-name="ce429" table:content-validation-name="val131"/>
          <table:table-cell table:style-name="ce474" table:content-validation-name="val131"/>
          <table:table-cell table:style-name="ce478" table:content-validation-name="val131"/>
          <table:table-cell table:style-name="ce480" table:content-validation-name="val131"/>
          <table:table-cell table:style-name="ce482" table:content-validation-name="val131" table:number-columns-repeated="2"/>
          <table:table-cell table:style-name="ce21" table:content-validation-name="val131"/>
          <table:table-cell table:style-name="ce481" table:content-validation-name="val131" table:number-columns-repeated="2"/>
          <table:table-cell table:style-name="ce480" table:content-validation-name="val131" table:number-columns-repeated="2"/>
          <table:table-cell table:style-name="ce482" table:content-validation-name="val131" table:number-columns-repeated="2"/>
          <table:table-cell table:style-name="ce480" table:content-validation-name="val131" table:number-columns-repeated="2"/>
          <table:table-cell table:style-name="ce481" table:content-validation-name="val131"/>
          <table:table-cell table:style-name="ce480" table:content-validation-name="val131" table:number-columns-repeated="2"/>
          <table:table-cell table:style-name="ce482" table:content-validation-name="val131"/>
          <table:table-cell table:style-name="ce489" table:content-validation-name="val131"/>
          <table:table-cell table:style-name="ce480" table:content-validation-name="val131"/>
          <table:table-cell table:style-name="ce481" table:content-validation-name="val131"/>
          <table:table-cell table:style-name="ce25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12]" office:value-type="float" office:value="0" calcext:value-type="float">
            <text:p>0</text:p>
          </table:table-cell>
          <table:table-cell table:style-name="ce21" table:formula="of:=[Zoznam_prijímateľov.D12]" office:value-type="float" office:value="0" calcext:value-type="float">
            <text:p>0,0</text:p>
          </table:table-cell>
          <table:table-cell table:style-name="ce468" table:content-validation-name="val132"/>
          <table:table-cell table:style-name="ce426" table:content-validation-name="val132" table:number-columns-repeated="5"/>
          <table:table-cell table:style-name="ce468" table:content-validation-name="val132" table:number-columns-repeated="2"/>
          <table:table-cell table:style-name="ce426" table:content-validation-name="val132"/>
          <table:table-cell table:style-name="ce429" table:content-validation-name="val132"/>
          <table:table-cell table:style-name="ce474" table:content-validation-name="val132"/>
          <table:table-cell table:style-name="ce478" table:content-validation-name="val132"/>
          <table:table-cell table:style-name="ce480" table:content-validation-name="val132"/>
          <table:table-cell table:style-name="ce482" table:content-validation-name="val132" table:number-columns-repeated="2"/>
          <table:table-cell table:style-name="ce21" table:content-validation-name="val132"/>
          <table:table-cell table:style-name="ce481" table:content-validation-name="val132" table:number-columns-repeated="2"/>
          <table:table-cell table:style-name="ce480" table:content-validation-name="val132" table:number-columns-repeated="2"/>
          <table:table-cell table:style-name="ce482" table:content-validation-name="val132" table:number-columns-repeated="2"/>
          <table:table-cell table:style-name="ce480" table:content-validation-name="val132" table:number-columns-repeated="2"/>
          <table:table-cell table:style-name="ce481" table:content-validation-name="val132"/>
          <table:table-cell table:style-name="ce480" table:content-validation-name="val132" table:number-columns-repeated="2"/>
          <table:table-cell table:style-name="ce482" table:content-validation-name="val132"/>
          <table:table-cell table:style-name="ce489" table:content-validation-name="val132"/>
          <table:table-cell table:style-name="ce480" table:content-validation-name="val132"/>
          <table:table-cell table:style-name="ce481" table:content-validation-name="val132"/>
          <table:table-cell table:style-name="ce25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13]" office:value-type="float" office:value="0" calcext:value-type="float">
            <text:p>0</text:p>
          </table:table-cell>
          <table:table-cell table:style-name="ce21" table:formula="of:=[Zoznam_prijímateľov.D13]" office:value-type="float" office:value="0" calcext:value-type="float">
            <text:p>0,0</text:p>
          </table:table-cell>
          <table:table-cell table:style-name="ce468" table:content-validation-name="val133"/>
          <table:table-cell table:style-name="ce426" table:content-validation-name="val133" table:number-columns-repeated="5"/>
          <table:table-cell table:style-name="ce468" table:content-validation-name="val133" table:number-columns-repeated="2"/>
          <table:table-cell table:style-name="ce426" table:content-validation-name="val133"/>
          <table:table-cell table:style-name="ce429" table:content-validation-name="val133"/>
          <table:table-cell table:style-name="ce474" table:content-validation-name="val133"/>
          <table:table-cell table:style-name="ce478" table:content-validation-name="val133"/>
          <table:table-cell table:style-name="ce480" table:content-validation-name="val133"/>
          <table:table-cell table:style-name="ce482" table:content-validation-name="val133" table:number-columns-repeated="2"/>
          <table:table-cell table:style-name="ce21" table:content-validation-name="val133"/>
          <table:table-cell table:style-name="ce481" table:content-validation-name="val133" table:number-columns-repeated="2"/>
          <table:table-cell table:style-name="ce480" table:content-validation-name="val133" table:number-columns-repeated="2"/>
          <table:table-cell table:style-name="ce482" table:content-validation-name="val133" table:number-columns-repeated="2"/>
          <table:table-cell table:style-name="ce480" table:content-validation-name="val133" table:number-columns-repeated="2"/>
          <table:table-cell table:style-name="ce481" table:content-validation-name="val133"/>
          <table:table-cell table:style-name="ce480" table:content-validation-name="val133" table:number-columns-repeated="2"/>
          <table:table-cell table:style-name="ce482" table:content-validation-name="val133"/>
          <table:table-cell table:style-name="ce489" table:content-validation-name="val133"/>
          <table:table-cell table:style-name="ce480" table:content-validation-name="val133"/>
          <table:table-cell table:style-name="ce481" table:content-validation-name="val133"/>
          <table:table-cell table:style-name="ce25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14]" office:value-type="float" office:value="0" calcext:value-type="float">
            <text:p>0</text:p>
          </table:table-cell>
          <table:table-cell table:style-name="ce21" table:formula="of:=[Zoznam_prijímateľov.D14]" office:value-type="float" office:value="0" calcext:value-type="float">
            <text:p>0,0</text:p>
          </table:table-cell>
          <table:table-cell table:style-name="ce468" table:content-validation-name="val134"/>
          <table:table-cell table:style-name="ce426" table:content-validation-name="val134" table:number-columns-repeated="5"/>
          <table:table-cell table:style-name="ce468" table:content-validation-name="val134" table:number-columns-repeated="2"/>
          <table:table-cell table:style-name="ce426" table:content-validation-name="val134"/>
          <table:table-cell table:style-name="ce429" table:content-validation-name="val134"/>
          <table:table-cell table:style-name="ce474" table:content-validation-name="val134"/>
          <table:table-cell table:style-name="ce478" table:content-validation-name="val134"/>
          <table:table-cell table:style-name="ce480" table:content-validation-name="val134"/>
          <table:table-cell table:style-name="ce482" table:content-validation-name="val134" table:number-columns-repeated="2"/>
          <table:table-cell table:style-name="ce21" table:content-validation-name="val134"/>
          <table:table-cell table:style-name="ce481" table:content-validation-name="val134" table:number-columns-repeated="2"/>
          <table:table-cell table:style-name="ce480" table:content-validation-name="val134" table:number-columns-repeated="2"/>
          <table:table-cell table:style-name="ce482" table:content-validation-name="val134" table:number-columns-repeated="2"/>
          <table:table-cell table:style-name="ce480" table:content-validation-name="val134" table:number-columns-repeated="2"/>
          <table:table-cell table:style-name="ce481" table:content-validation-name="val134"/>
          <table:table-cell table:style-name="ce480" table:content-validation-name="val134" table:number-columns-repeated="2"/>
          <table:table-cell table:style-name="ce482" table:content-validation-name="val134"/>
          <table:table-cell table:style-name="ce489" table:content-validation-name="val134"/>
          <table:table-cell table:style-name="ce480" table:content-validation-name="val134"/>
          <table:table-cell table:style-name="ce481" table:content-validation-name="val134"/>
          <table:table-cell table:style-name="ce25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15]" office:value-type="float" office:value="0" calcext:value-type="float">
            <text:p>0</text:p>
          </table:table-cell>
          <table:table-cell table:style-name="ce21" table:formula="of:=[Zoznam_prijímateľov.D15]" office:value-type="float" office:value="0" calcext:value-type="float">
            <text:p>0,0</text:p>
          </table:table-cell>
          <table:table-cell table:style-name="ce468" table:content-validation-name="val135"/>
          <table:table-cell table:style-name="ce426" table:content-validation-name="val135" table:number-columns-repeated="5"/>
          <table:table-cell table:style-name="ce468" table:content-validation-name="val135" table:number-columns-repeated="2"/>
          <table:table-cell table:style-name="ce426" table:content-validation-name="val135"/>
          <table:table-cell table:style-name="ce429" table:content-validation-name="val135"/>
          <table:table-cell table:style-name="ce474" table:content-validation-name="val135"/>
          <table:table-cell table:style-name="ce478" table:content-validation-name="val135"/>
          <table:table-cell table:style-name="ce480" table:content-validation-name="val135"/>
          <table:table-cell table:style-name="ce482" table:content-validation-name="val135" table:number-columns-repeated="2"/>
          <table:table-cell table:style-name="ce21" table:content-validation-name="val135"/>
          <table:table-cell table:style-name="ce481" table:content-validation-name="val135" table:number-columns-repeated="2"/>
          <table:table-cell table:style-name="ce480" table:content-validation-name="val135" table:number-columns-repeated="2"/>
          <table:table-cell table:style-name="ce482" table:content-validation-name="val135" table:number-columns-repeated="2"/>
          <table:table-cell table:style-name="ce480" table:content-validation-name="val135" table:number-columns-repeated="2"/>
          <table:table-cell table:style-name="ce481" table:content-validation-name="val135"/>
          <table:table-cell table:style-name="ce480" table:content-validation-name="val135" table:number-columns-repeated="2"/>
          <table:table-cell table:style-name="ce482" table:content-validation-name="val135"/>
          <table:table-cell table:style-name="ce489" table:content-validation-name="val135"/>
          <table:table-cell table:style-name="ce480" table:content-validation-name="val135"/>
          <table:table-cell table:style-name="ce481" table:content-validation-name="val135"/>
          <table:table-cell table:style-name="ce25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16]" office:value-type="float" office:value="0" calcext:value-type="float">
            <text:p>0</text:p>
          </table:table-cell>
          <table:table-cell table:style-name="ce21" table:formula="of:=[Zoznam_prijímateľov.D16]" office:value-type="float" office:value="0" calcext:value-type="float">
            <text:p>0,0</text:p>
          </table:table-cell>
          <table:table-cell table:style-name="ce468" table:content-validation-name="val136"/>
          <table:table-cell table:style-name="ce426" table:content-validation-name="val136" table:number-columns-repeated="5"/>
          <table:table-cell table:style-name="ce468" table:content-validation-name="val136" table:number-columns-repeated="2"/>
          <table:table-cell table:style-name="ce426" table:content-validation-name="val136"/>
          <table:table-cell table:style-name="ce429" table:content-validation-name="val136"/>
          <table:table-cell table:style-name="ce474" table:content-validation-name="val136"/>
          <table:table-cell table:style-name="ce478" table:content-validation-name="val136"/>
          <table:table-cell table:style-name="ce480" table:content-validation-name="val136"/>
          <table:table-cell table:style-name="ce482" table:content-validation-name="val136" table:number-columns-repeated="2"/>
          <table:table-cell table:style-name="ce21" table:content-validation-name="val136"/>
          <table:table-cell table:style-name="ce481" table:content-validation-name="val136" table:number-columns-repeated="2"/>
          <table:table-cell table:style-name="ce480" table:content-validation-name="val136" table:number-columns-repeated="2"/>
          <table:table-cell table:style-name="ce482" table:content-validation-name="val136" table:number-columns-repeated="2"/>
          <table:table-cell table:style-name="ce480" table:content-validation-name="val136" table:number-columns-repeated="2"/>
          <table:table-cell table:style-name="ce481" table:content-validation-name="val136"/>
          <table:table-cell table:style-name="ce480" table:content-validation-name="val136" table:number-columns-repeated="2"/>
          <table:table-cell table:style-name="ce482" table:content-validation-name="val136"/>
          <table:table-cell table:style-name="ce489" table:content-validation-name="val136"/>
          <table:table-cell table:style-name="ce480" table:content-validation-name="val136"/>
          <table:table-cell table:style-name="ce481" table:content-validation-name="val136"/>
          <table:table-cell table:style-name="ce25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17]" office:value-type="float" office:value="0" calcext:value-type="float">
            <text:p>0</text:p>
          </table:table-cell>
          <table:table-cell table:style-name="ce21" table:formula="of:=[Zoznam_prijímateľov.D17]" office:value-type="float" office:value="0" calcext:value-type="float">
            <text:p>0,0</text:p>
          </table:table-cell>
          <table:table-cell table:style-name="ce468" table:content-validation-name="val137"/>
          <table:table-cell table:style-name="ce426" table:content-validation-name="val137" table:number-columns-repeated="5"/>
          <table:table-cell table:style-name="ce468" table:content-validation-name="val137" table:number-columns-repeated="2"/>
          <table:table-cell table:style-name="ce426" table:content-validation-name="val137"/>
          <table:table-cell table:style-name="ce429" table:content-validation-name="val137"/>
          <table:table-cell table:style-name="ce474" table:content-validation-name="val137"/>
          <table:table-cell table:style-name="ce478" table:content-validation-name="val137"/>
          <table:table-cell table:style-name="ce480" table:content-validation-name="val137"/>
          <table:table-cell table:style-name="ce482" table:content-validation-name="val137" table:number-columns-repeated="2"/>
          <table:table-cell table:style-name="ce21" table:content-validation-name="val137"/>
          <table:table-cell table:style-name="ce481" table:content-validation-name="val137" table:number-columns-repeated="2"/>
          <table:table-cell table:style-name="ce480" table:content-validation-name="val137" table:number-columns-repeated="2"/>
          <table:table-cell table:style-name="ce482" table:content-validation-name="val137" table:number-columns-repeated="2"/>
          <table:table-cell table:style-name="ce480" table:content-validation-name="val137" table:number-columns-repeated="2"/>
          <table:table-cell table:style-name="ce481" table:content-validation-name="val137"/>
          <table:table-cell table:style-name="ce480" table:content-validation-name="val137" table:number-columns-repeated="2"/>
          <table:table-cell table:style-name="ce482" table:content-validation-name="val137"/>
          <table:table-cell table:style-name="ce489" table:content-validation-name="val137"/>
          <table:table-cell table:style-name="ce480" table:content-validation-name="val137"/>
          <table:table-cell table:style-name="ce481" table:content-validation-name="val137"/>
          <table:table-cell table:style-name="ce25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18]" office:value-type="float" office:value="0" calcext:value-type="float">
            <text:p>0</text:p>
          </table:table-cell>
          <table:table-cell table:style-name="ce21" table:formula="of:=[Zoznam_prijímateľov.D18]" office:value-type="float" office:value="0" calcext:value-type="float">
            <text:p>0,0</text:p>
          </table:table-cell>
          <table:table-cell table:style-name="ce468" table:content-validation-name="val138"/>
          <table:table-cell table:style-name="ce426" table:content-validation-name="val138" table:number-columns-repeated="5"/>
          <table:table-cell table:style-name="ce468" table:content-validation-name="val138" table:number-columns-repeated="2"/>
          <table:table-cell table:style-name="ce426" table:content-validation-name="val138"/>
          <table:table-cell table:style-name="ce429" table:content-validation-name="val138"/>
          <table:table-cell table:style-name="ce474" table:content-validation-name="val138"/>
          <table:table-cell table:style-name="ce478" table:content-validation-name="val138"/>
          <table:table-cell table:style-name="ce480" table:content-validation-name="val138"/>
          <table:table-cell table:style-name="ce482" table:content-validation-name="val138" table:number-columns-repeated="2"/>
          <table:table-cell table:style-name="ce21" table:content-validation-name="val138"/>
          <table:table-cell table:style-name="ce481" table:content-validation-name="val138" table:number-columns-repeated="2"/>
          <table:table-cell table:style-name="ce480" table:content-validation-name="val138" table:number-columns-repeated="2"/>
          <table:table-cell table:style-name="ce482" table:content-validation-name="val138" table:number-columns-repeated="2"/>
          <table:table-cell table:style-name="ce480" table:content-validation-name="val138" table:number-columns-repeated="2"/>
          <table:table-cell table:style-name="ce481" table:content-validation-name="val138"/>
          <table:table-cell table:style-name="ce480" table:content-validation-name="val138" table:number-columns-repeated="2"/>
          <table:table-cell table:style-name="ce482" table:content-validation-name="val138"/>
          <table:table-cell table:style-name="ce489" table:content-validation-name="val138"/>
          <table:table-cell table:style-name="ce480" table:content-validation-name="val138"/>
          <table:table-cell table:style-name="ce481" table:content-validation-name="val138"/>
          <table:table-cell table:style-name="ce25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19]" office:value-type="float" office:value="0" calcext:value-type="float">
            <text:p>0</text:p>
          </table:table-cell>
          <table:table-cell table:style-name="ce21" table:formula="of:=[Zoznam_prijímateľov.D19]" office:value-type="float" office:value="0" calcext:value-type="float">
            <text:p>0,0</text:p>
          </table:table-cell>
          <table:table-cell table:style-name="ce468" table:content-validation-name="val139"/>
          <table:table-cell table:style-name="ce426" table:content-validation-name="val139" table:number-columns-repeated="5"/>
          <table:table-cell table:style-name="ce468" table:content-validation-name="val139" table:number-columns-repeated="2"/>
          <table:table-cell table:style-name="ce426" table:content-validation-name="val139"/>
          <table:table-cell table:style-name="ce429" table:content-validation-name="val139"/>
          <table:table-cell table:style-name="ce474" table:content-validation-name="val139"/>
          <table:table-cell table:style-name="ce478" table:content-validation-name="val139"/>
          <table:table-cell table:style-name="ce480" table:content-validation-name="val139"/>
          <table:table-cell table:style-name="ce482" table:content-validation-name="val139" table:number-columns-repeated="2"/>
          <table:table-cell table:style-name="ce21" table:content-validation-name="val139"/>
          <table:table-cell table:style-name="ce481" table:content-validation-name="val139" table:number-columns-repeated="2"/>
          <table:table-cell table:style-name="ce480" table:content-validation-name="val139" table:number-columns-repeated="2"/>
          <table:table-cell table:style-name="ce482" table:content-validation-name="val139" table:number-columns-repeated="2"/>
          <table:table-cell table:style-name="ce480" table:content-validation-name="val139" table:number-columns-repeated="2"/>
          <table:table-cell table:style-name="ce481" table:content-validation-name="val139"/>
          <table:table-cell table:style-name="ce480" table:content-validation-name="val139" table:number-columns-repeated="2"/>
          <table:table-cell table:style-name="ce482" table:content-validation-name="val139"/>
          <table:table-cell table:style-name="ce489" table:content-validation-name="val139"/>
          <table:table-cell table:style-name="ce480" table:content-validation-name="val139"/>
          <table:table-cell table:style-name="ce481" table:content-validation-name="val139"/>
          <table:table-cell table:style-name="ce25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20]" office:value-type="float" office:value="0" calcext:value-type="float">
            <text:p>0</text:p>
          </table:table-cell>
          <table:table-cell table:style-name="ce21" table:formula="of:=[Zoznam_prijímateľov.D20]" office:value-type="float" office:value="0" calcext:value-type="float">
            <text:p>0,0</text:p>
          </table:table-cell>
          <table:table-cell table:style-name="ce468" table:content-validation-name="val140"/>
          <table:table-cell table:style-name="ce426" table:content-validation-name="val140" table:number-columns-repeated="5"/>
          <table:table-cell table:style-name="ce468" table:content-validation-name="val140" table:number-columns-repeated="2"/>
          <table:table-cell table:style-name="ce426" table:content-validation-name="val140"/>
          <table:table-cell table:style-name="ce429" table:content-validation-name="val140"/>
          <table:table-cell table:style-name="ce474" table:content-validation-name="val140"/>
          <table:table-cell table:style-name="ce478" table:content-validation-name="val140"/>
          <table:table-cell table:style-name="ce480" table:content-validation-name="val140"/>
          <table:table-cell table:style-name="ce482" table:content-validation-name="val140" table:number-columns-repeated="2"/>
          <table:table-cell table:style-name="ce21" table:content-validation-name="val140"/>
          <table:table-cell table:style-name="ce481" table:content-validation-name="val140" table:number-columns-repeated="2"/>
          <table:table-cell table:style-name="ce480" table:content-validation-name="val140" table:number-columns-repeated="2"/>
          <table:table-cell table:style-name="ce482" table:content-validation-name="val140" table:number-columns-repeated="2"/>
          <table:table-cell table:style-name="ce480" table:content-validation-name="val140" table:number-columns-repeated="2"/>
          <table:table-cell table:style-name="ce481" table:content-validation-name="val140"/>
          <table:table-cell table:style-name="ce480" table:content-validation-name="val140" table:number-columns-repeated="2"/>
          <table:table-cell table:style-name="ce482" table:content-validation-name="val140"/>
          <table:table-cell table:style-name="ce489" table:content-validation-name="val140"/>
          <table:table-cell table:style-name="ce480" table:content-validation-name="val140"/>
          <table:table-cell table:style-name="ce481" table:content-validation-name="val140"/>
          <table:table-cell table:style-name="ce25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21]" office:value-type="float" office:value="0" calcext:value-type="float">
            <text:p>0</text:p>
          </table:table-cell>
          <table:table-cell table:style-name="ce21" table:formula="of:=[Zoznam_prijímateľov.D21]" office:value-type="float" office:value="0" calcext:value-type="float">
            <text:p>0,0</text:p>
          </table:table-cell>
          <table:table-cell table:style-name="ce468" table:content-validation-name="val141"/>
          <table:table-cell table:style-name="ce426" table:content-validation-name="val141" table:number-columns-repeated="5"/>
          <table:table-cell table:style-name="ce468" table:content-validation-name="val141" table:number-columns-repeated="2"/>
          <table:table-cell table:style-name="ce426" table:content-validation-name="val141"/>
          <table:table-cell table:style-name="ce429" table:content-validation-name="val141"/>
          <table:table-cell table:style-name="ce474" table:content-validation-name="val141"/>
          <table:table-cell table:style-name="ce478" table:content-validation-name="val141"/>
          <table:table-cell table:style-name="ce480" table:content-validation-name="val141"/>
          <table:table-cell table:style-name="ce482" table:content-validation-name="val141" table:number-columns-repeated="2"/>
          <table:table-cell table:style-name="ce21" table:content-validation-name="val141"/>
          <table:table-cell table:style-name="ce481" table:content-validation-name="val141" table:number-columns-repeated="2"/>
          <table:table-cell table:style-name="ce480" table:content-validation-name="val141" table:number-columns-repeated="2"/>
          <table:table-cell table:style-name="ce482" table:content-validation-name="val141" table:number-columns-repeated="2"/>
          <table:table-cell table:style-name="ce480" table:content-validation-name="val141" table:number-columns-repeated="2"/>
          <table:table-cell table:style-name="ce481" table:content-validation-name="val141"/>
          <table:table-cell table:style-name="ce480" table:content-validation-name="val141" table:number-columns-repeated="2"/>
          <table:table-cell table:style-name="ce482" table:content-validation-name="val141"/>
          <table:table-cell table:style-name="ce489" table:content-validation-name="val141"/>
          <table:table-cell table:style-name="ce480" table:content-validation-name="val141"/>
          <table:table-cell table:style-name="ce481" table:content-validation-name="val141"/>
          <table:table-cell table:style-name="ce25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22]" office:value-type="float" office:value="0" calcext:value-type="float">
            <text:p>0</text:p>
          </table:table-cell>
          <table:table-cell table:style-name="ce21" table:formula="of:=[Zoznam_prijímateľov.D22]" office:value-type="float" office:value="0" calcext:value-type="float">
            <text:p>0,0</text:p>
          </table:table-cell>
          <table:table-cell table:style-name="ce468" table:content-validation-name="val142"/>
          <table:table-cell table:style-name="ce426" table:content-validation-name="val142" table:number-columns-repeated="5"/>
          <table:table-cell table:style-name="ce468" table:content-validation-name="val142" table:number-columns-repeated="2"/>
          <table:table-cell table:style-name="ce426" table:content-validation-name="val142"/>
          <table:table-cell table:style-name="ce429" table:content-validation-name="val142"/>
          <table:table-cell table:style-name="ce474" table:content-validation-name="val142"/>
          <table:table-cell table:style-name="ce478" table:content-validation-name="val142"/>
          <table:table-cell table:style-name="ce480" table:content-validation-name="val142"/>
          <table:table-cell table:style-name="ce482" table:content-validation-name="val142" table:number-columns-repeated="2"/>
          <table:table-cell table:style-name="ce21" table:content-validation-name="val142"/>
          <table:table-cell table:style-name="ce481" table:content-validation-name="val142" table:number-columns-repeated="2"/>
          <table:table-cell table:style-name="ce480" table:content-validation-name="val142" table:number-columns-repeated="2"/>
          <table:table-cell table:style-name="ce482" table:content-validation-name="val142" table:number-columns-repeated="2"/>
          <table:table-cell table:style-name="ce480" table:content-validation-name="val142" table:number-columns-repeated="2"/>
          <table:table-cell table:style-name="ce481" table:content-validation-name="val142"/>
          <table:table-cell table:style-name="ce480" table:content-validation-name="val142" table:number-columns-repeated="2"/>
          <table:table-cell table:style-name="ce482" table:content-validation-name="val142"/>
          <table:table-cell table:style-name="ce489" table:content-validation-name="val142"/>
          <table:table-cell table:style-name="ce480" table:content-validation-name="val142"/>
          <table:table-cell table:style-name="ce481" table:content-validation-name="val142"/>
          <table:table-cell table:style-name="ce25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23]" office:value-type="float" office:value="0" calcext:value-type="float">
            <text:p>0</text:p>
          </table:table-cell>
          <table:table-cell table:style-name="ce21" table:formula="of:=[Zoznam_prijímateľov.D23]" office:value-type="float" office:value="0" calcext:value-type="float">
            <text:p>0,0</text:p>
          </table:table-cell>
          <table:table-cell table:style-name="ce468" table:content-validation-name="val143"/>
          <table:table-cell table:style-name="ce426" table:content-validation-name="val143" table:number-columns-repeated="5"/>
          <table:table-cell table:style-name="ce468" table:content-validation-name="val143" table:number-columns-repeated="2"/>
          <table:table-cell table:style-name="ce426" table:content-validation-name="val143"/>
          <table:table-cell table:style-name="ce429" table:content-validation-name="val143"/>
          <table:table-cell table:style-name="ce474" table:content-validation-name="val143"/>
          <table:table-cell table:style-name="ce478" table:content-validation-name="val143"/>
          <table:table-cell table:style-name="ce480" table:content-validation-name="val143"/>
          <table:table-cell table:style-name="ce482" table:content-validation-name="val143" table:number-columns-repeated="2"/>
          <table:table-cell table:style-name="ce21" table:content-validation-name="val143"/>
          <table:table-cell table:style-name="ce481" table:content-validation-name="val143" table:number-columns-repeated="2"/>
          <table:table-cell table:style-name="ce480" table:content-validation-name="val143" table:number-columns-repeated="2"/>
          <table:table-cell table:style-name="ce482" table:content-validation-name="val143" table:number-columns-repeated="2"/>
          <table:table-cell table:style-name="ce480" table:content-validation-name="val143" table:number-columns-repeated="2"/>
          <table:table-cell table:style-name="ce481" table:content-validation-name="val143"/>
          <table:table-cell table:style-name="ce480" table:content-validation-name="val143" table:number-columns-repeated="2"/>
          <table:table-cell table:style-name="ce482" table:content-validation-name="val143"/>
          <table:table-cell table:style-name="ce489" table:content-validation-name="val143"/>
          <table:table-cell table:style-name="ce480" table:content-validation-name="val143"/>
          <table:table-cell table:style-name="ce481" table:content-validation-name="val143"/>
          <table:table-cell table:style-name="ce25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24]" office:value-type="float" office:value="0" calcext:value-type="float">
            <text:p>0</text:p>
          </table:table-cell>
          <table:table-cell table:style-name="ce21" table:formula="of:=[Zoznam_prijímateľov.D24]" office:value-type="float" office:value="0" calcext:value-type="float">
            <text:p>0,0</text:p>
          </table:table-cell>
          <table:table-cell table:style-name="ce468" table:content-validation-name="val144"/>
          <table:table-cell table:style-name="ce426" table:content-validation-name="val144" table:number-columns-repeated="5"/>
          <table:table-cell table:style-name="ce468" table:content-validation-name="val144" table:number-columns-repeated="2"/>
          <table:table-cell table:style-name="ce426" table:content-validation-name="val144"/>
          <table:table-cell table:style-name="ce429" table:content-validation-name="val144"/>
          <table:table-cell table:style-name="ce474" table:content-validation-name="val144"/>
          <table:table-cell table:style-name="ce478" table:content-validation-name="val144"/>
          <table:table-cell table:style-name="ce480" table:content-validation-name="val144"/>
          <table:table-cell table:style-name="ce482" table:content-validation-name="val144" table:number-columns-repeated="2"/>
          <table:table-cell table:style-name="ce21" table:content-validation-name="val144"/>
          <table:table-cell table:style-name="ce481" table:content-validation-name="val144" table:number-columns-repeated="2"/>
          <table:table-cell table:style-name="ce480" table:content-validation-name="val144" table:number-columns-repeated="2"/>
          <table:table-cell table:style-name="ce482" table:content-validation-name="val144" table:number-columns-repeated="2"/>
          <table:table-cell table:style-name="ce480" table:content-validation-name="val144" table:number-columns-repeated="2"/>
          <table:table-cell table:style-name="ce481" table:content-validation-name="val144"/>
          <table:table-cell table:style-name="ce480" table:content-validation-name="val144" table:number-columns-repeated="2"/>
          <table:table-cell table:style-name="ce482" table:content-validation-name="val144"/>
          <table:table-cell table:style-name="ce489" table:content-validation-name="val144"/>
          <table:table-cell table:style-name="ce480" table:content-validation-name="val144"/>
          <table:table-cell table:style-name="ce481" table:content-validation-name="val144"/>
          <table:table-cell table:style-name="ce25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25]" office:value-type="float" office:value="0" calcext:value-type="float">
            <text:p>0</text:p>
          </table:table-cell>
          <table:table-cell table:style-name="ce21" table:formula="of:=[Zoznam_prijímateľov.D25]" office:value-type="float" office:value="0" calcext:value-type="float">
            <text:p>0,0</text:p>
          </table:table-cell>
          <table:table-cell table:style-name="ce468" table:content-validation-name="val145"/>
          <table:table-cell table:style-name="ce426" table:content-validation-name="val145" table:number-columns-repeated="5"/>
          <table:table-cell table:style-name="ce468" table:content-validation-name="val145" table:number-columns-repeated="2"/>
          <table:table-cell table:style-name="ce426" table:content-validation-name="val145"/>
          <table:table-cell table:style-name="ce429" table:content-validation-name="val145"/>
          <table:table-cell table:style-name="ce474" table:content-validation-name="val145"/>
          <table:table-cell table:style-name="ce478" table:content-validation-name="val145"/>
          <table:table-cell table:style-name="ce480" table:content-validation-name="val145"/>
          <table:table-cell table:style-name="ce482" table:content-validation-name="val145" table:number-columns-repeated="2"/>
          <table:table-cell table:style-name="ce21" table:content-validation-name="val145"/>
          <table:table-cell table:style-name="ce481" table:content-validation-name="val145" table:number-columns-repeated="2"/>
          <table:table-cell table:style-name="ce480" table:content-validation-name="val145" table:number-columns-repeated="2"/>
          <table:table-cell table:style-name="ce482" table:content-validation-name="val145" table:number-columns-repeated="2"/>
          <table:table-cell table:style-name="ce480" table:content-validation-name="val145" table:number-columns-repeated="2"/>
          <table:table-cell table:style-name="ce481" table:content-validation-name="val145"/>
          <table:table-cell table:style-name="ce480" table:content-validation-name="val145" table:number-columns-repeated="2"/>
          <table:table-cell table:style-name="ce482" table:content-validation-name="val145"/>
          <table:table-cell table:style-name="ce489" table:content-validation-name="val145"/>
          <table:table-cell table:style-name="ce480" table:content-validation-name="val145"/>
          <table:table-cell table:style-name="ce481" table:content-validation-name="val145"/>
          <table:table-cell table:style-name="ce25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26]" office:value-type="float" office:value="0" calcext:value-type="float">
            <text:p>0</text:p>
          </table:table-cell>
          <table:table-cell table:style-name="ce21" table:formula="of:=[Zoznam_prijímateľov.D26]" office:value-type="float" office:value="0" calcext:value-type="float">
            <text:p>0,0</text:p>
          </table:table-cell>
          <table:table-cell table:style-name="ce468" table:content-validation-name="val146"/>
          <table:table-cell table:style-name="ce426" table:content-validation-name="val146" table:number-columns-repeated="5"/>
          <table:table-cell table:style-name="ce468" table:content-validation-name="val146" table:number-columns-repeated="2"/>
          <table:table-cell table:style-name="ce426" table:content-validation-name="val146"/>
          <table:table-cell table:style-name="ce429" table:content-validation-name="val146"/>
          <table:table-cell table:style-name="ce474" table:content-validation-name="val146"/>
          <table:table-cell table:style-name="ce478" table:content-validation-name="val146"/>
          <table:table-cell table:style-name="ce480" table:content-validation-name="val146"/>
          <table:table-cell table:style-name="ce482" table:content-validation-name="val146" table:number-columns-repeated="2"/>
          <table:table-cell table:style-name="ce21" table:content-validation-name="val146"/>
          <table:table-cell table:style-name="ce481" table:content-validation-name="val146" table:number-columns-repeated="2"/>
          <table:table-cell table:style-name="ce480" table:content-validation-name="val146" table:number-columns-repeated="2"/>
          <table:table-cell table:style-name="ce482" table:content-validation-name="val146" table:number-columns-repeated="2"/>
          <table:table-cell table:style-name="ce480" table:content-validation-name="val146" table:number-columns-repeated="2"/>
          <table:table-cell table:style-name="ce481" table:content-validation-name="val146"/>
          <table:table-cell table:style-name="ce480" table:content-validation-name="val146" table:number-columns-repeated="2"/>
          <table:table-cell table:style-name="ce482" table:content-validation-name="val146"/>
          <table:table-cell table:style-name="ce489" table:content-validation-name="val146"/>
          <table:table-cell table:style-name="ce480" table:content-validation-name="val146"/>
          <table:table-cell table:style-name="ce481" table:content-validation-name="val146"/>
          <table:table-cell table:style-name="ce25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27]" office:value-type="float" office:value="0" calcext:value-type="float">
            <text:p>0</text:p>
          </table:table-cell>
          <table:table-cell table:style-name="ce21" table:formula="of:=[Zoznam_prijímateľov.D27]" office:value-type="float" office:value="0" calcext:value-type="float">
            <text:p>0,0</text:p>
          </table:table-cell>
          <table:table-cell table:style-name="ce468" table:content-validation-name="val147"/>
          <table:table-cell table:style-name="ce426" table:content-validation-name="val147" table:number-columns-repeated="5"/>
          <table:table-cell table:style-name="ce468" table:content-validation-name="val147" table:number-columns-repeated="2"/>
          <table:table-cell table:style-name="ce426" table:content-validation-name="val147"/>
          <table:table-cell table:style-name="ce429" table:content-validation-name="val147"/>
          <table:table-cell table:style-name="ce474" table:content-validation-name="val147"/>
          <table:table-cell table:style-name="ce478" table:content-validation-name="val147"/>
          <table:table-cell table:style-name="ce480" table:content-validation-name="val147"/>
          <table:table-cell table:style-name="ce482" table:content-validation-name="val147" table:number-columns-repeated="2"/>
          <table:table-cell table:style-name="ce21" table:content-validation-name="val147"/>
          <table:table-cell table:style-name="ce481" table:content-validation-name="val147" table:number-columns-repeated="2"/>
          <table:table-cell table:style-name="ce480" table:content-validation-name="val147" table:number-columns-repeated="2"/>
          <table:table-cell table:style-name="ce482" table:content-validation-name="val147" table:number-columns-repeated="2"/>
          <table:table-cell table:style-name="ce480" table:content-validation-name="val147" table:number-columns-repeated="2"/>
          <table:table-cell table:style-name="ce481" table:content-validation-name="val147"/>
          <table:table-cell table:style-name="ce480" table:content-validation-name="val147" table:number-columns-repeated="2"/>
          <table:table-cell table:style-name="ce482" table:content-validation-name="val147"/>
          <table:table-cell table:style-name="ce489" table:content-validation-name="val147"/>
          <table:table-cell table:style-name="ce480" table:content-validation-name="val147"/>
          <table:table-cell table:style-name="ce481" table:content-validation-name="val147"/>
          <table:table-cell table:style-name="ce25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28]" office:value-type="float" office:value="0" calcext:value-type="float">
            <text:p>0</text:p>
          </table:table-cell>
          <table:table-cell table:style-name="ce21" table:formula="of:=[Zoznam_prijímateľov.D28]" office:value-type="float" office:value="0" calcext:value-type="float">
            <text:p>0,0</text:p>
          </table:table-cell>
          <table:table-cell table:style-name="ce468" table:content-validation-name="val148"/>
          <table:table-cell table:style-name="ce426" table:content-validation-name="val148" table:number-columns-repeated="5"/>
          <table:table-cell table:style-name="ce468" table:content-validation-name="val148" table:number-columns-repeated="2"/>
          <table:table-cell table:style-name="ce426" table:content-validation-name="val148"/>
          <table:table-cell table:style-name="ce429" table:content-validation-name="val148"/>
          <table:table-cell table:style-name="ce474" table:content-validation-name="val148"/>
          <table:table-cell table:style-name="ce478" table:content-validation-name="val148"/>
          <table:table-cell table:style-name="ce480" table:content-validation-name="val148"/>
          <table:table-cell table:style-name="ce482" table:content-validation-name="val148" table:number-columns-repeated="2"/>
          <table:table-cell table:style-name="ce21" table:content-validation-name="val148"/>
          <table:table-cell table:style-name="ce481" table:content-validation-name="val148" table:number-columns-repeated="2"/>
          <table:table-cell table:style-name="ce480" table:content-validation-name="val148" table:number-columns-repeated="2"/>
          <table:table-cell table:style-name="ce482" table:content-validation-name="val148" table:number-columns-repeated="2"/>
          <table:table-cell table:style-name="ce480" table:content-validation-name="val148" table:number-columns-repeated="2"/>
          <table:table-cell table:style-name="ce481" table:content-validation-name="val148"/>
          <table:table-cell table:style-name="ce480" table:content-validation-name="val148" table:number-columns-repeated="2"/>
          <table:table-cell table:style-name="ce482" table:content-validation-name="val148"/>
          <table:table-cell table:style-name="ce489" table:content-validation-name="val148"/>
          <table:table-cell table:style-name="ce480" table:content-validation-name="val148"/>
          <table:table-cell table:style-name="ce481" table:content-validation-name="val148"/>
          <table:table-cell table:style-name="ce25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29]" office:value-type="float" office:value="0" calcext:value-type="float">
            <text:p>0</text:p>
          </table:table-cell>
          <table:table-cell table:style-name="ce21" table:formula="of:=[Zoznam_prijímateľov.D29]" office:value-type="float" office:value="0" calcext:value-type="float">
            <text:p>0,0</text:p>
          </table:table-cell>
          <table:table-cell table:style-name="ce468" table:content-validation-name="val149"/>
          <table:table-cell table:style-name="ce426" table:content-validation-name="val149" table:number-columns-repeated="5"/>
          <table:table-cell table:style-name="ce468" table:content-validation-name="val149" table:number-columns-repeated="2"/>
          <table:table-cell table:style-name="ce426" table:content-validation-name="val149"/>
          <table:table-cell table:style-name="ce429" table:content-validation-name="val149"/>
          <table:table-cell table:style-name="ce474" table:content-validation-name="val149"/>
          <table:table-cell table:style-name="ce478" table:content-validation-name="val149"/>
          <table:table-cell table:style-name="ce480" table:content-validation-name="val149"/>
          <table:table-cell table:style-name="ce482" table:content-validation-name="val149" table:number-columns-repeated="2"/>
          <table:table-cell table:style-name="ce21" table:content-validation-name="val149"/>
          <table:table-cell table:style-name="ce481" table:content-validation-name="val149" table:number-columns-repeated="2"/>
          <table:table-cell table:style-name="ce480" table:content-validation-name="val149" table:number-columns-repeated="2"/>
          <table:table-cell table:style-name="ce482" table:content-validation-name="val149" table:number-columns-repeated="2"/>
          <table:table-cell table:style-name="ce480" table:content-validation-name="val149" table:number-columns-repeated="2"/>
          <table:table-cell table:style-name="ce481" table:content-validation-name="val149"/>
          <table:table-cell table:style-name="ce480" table:content-validation-name="val149" table:number-columns-repeated="2"/>
          <table:table-cell table:style-name="ce482" table:content-validation-name="val149"/>
          <table:table-cell table:style-name="ce489" table:content-validation-name="val149"/>
          <table:table-cell table:style-name="ce480" table:content-validation-name="val149"/>
          <table:table-cell table:style-name="ce481" table:content-validation-name="val149"/>
          <table:table-cell table:style-name="ce25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30]" office:value-type="float" office:value="0" calcext:value-type="float">
            <text:p>0</text:p>
          </table:table-cell>
          <table:table-cell table:style-name="ce21" table:formula="of:=[Zoznam_prijímateľov.D30]" office:value-type="float" office:value="0" calcext:value-type="float">
            <text:p>0,0</text:p>
          </table:table-cell>
          <table:table-cell table:style-name="ce468" table:content-validation-name="val150"/>
          <table:table-cell table:style-name="ce426" table:content-validation-name="val150" table:number-columns-repeated="5"/>
          <table:table-cell table:style-name="ce468" table:content-validation-name="val150" table:number-columns-repeated="2"/>
          <table:table-cell table:style-name="ce426" table:content-validation-name="val150"/>
          <table:table-cell table:style-name="ce429" table:content-validation-name="val150"/>
          <table:table-cell table:style-name="ce474" table:content-validation-name="val150"/>
          <table:table-cell table:style-name="ce478" table:content-validation-name="val150"/>
          <table:table-cell table:style-name="ce480" table:content-validation-name="val150"/>
          <table:table-cell table:style-name="ce482" table:content-validation-name="val150" table:number-columns-repeated="2"/>
          <table:table-cell table:style-name="ce21" table:content-validation-name="val150"/>
          <table:table-cell table:style-name="ce481" table:content-validation-name="val150" table:number-columns-repeated="2"/>
          <table:table-cell table:style-name="ce480" table:content-validation-name="val150" table:number-columns-repeated="2"/>
          <table:table-cell table:style-name="ce482" table:content-validation-name="val150" table:number-columns-repeated="2"/>
          <table:table-cell table:style-name="ce480" table:content-validation-name="val150" table:number-columns-repeated="2"/>
          <table:table-cell table:style-name="ce481" table:content-validation-name="val150"/>
          <table:table-cell table:style-name="ce480" table:content-validation-name="val150" table:number-columns-repeated="2"/>
          <table:table-cell table:style-name="ce482" table:content-validation-name="val150"/>
          <table:table-cell table:style-name="ce489" table:content-validation-name="val150"/>
          <table:table-cell table:style-name="ce480" table:content-validation-name="val150"/>
          <table:table-cell table:style-name="ce481" table:content-validation-name="val150"/>
          <table:table-cell table:style-name="ce25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31]" office:value-type="float" office:value="0" calcext:value-type="float">
            <text:p>0</text:p>
          </table:table-cell>
          <table:table-cell table:style-name="ce21" table:formula="of:=[Zoznam_prijímateľov.D31]" office:value-type="float" office:value="0" calcext:value-type="float">
            <text:p>0,0</text:p>
          </table:table-cell>
          <table:table-cell table:style-name="ce468" table:content-validation-name="val151"/>
          <table:table-cell table:style-name="ce426" table:content-validation-name="val151" table:number-columns-repeated="5"/>
          <table:table-cell table:style-name="ce468" table:content-validation-name="val151" table:number-columns-repeated="2"/>
          <table:table-cell table:style-name="ce426" table:content-validation-name="val151"/>
          <table:table-cell table:style-name="ce429" table:content-validation-name="val151"/>
          <table:table-cell table:style-name="ce474" table:content-validation-name="val151"/>
          <table:table-cell table:style-name="ce478" table:content-validation-name="val151"/>
          <table:table-cell table:style-name="ce480" table:content-validation-name="val151"/>
          <table:table-cell table:style-name="ce482" table:content-validation-name="val151" table:number-columns-repeated="2"/>
          <table:table-cell table:style-name="ce21" table:content-validation-name="val151"/>
          <table:table-cell table:style-name="ce481" table:content-validation-name="val151" table:number-columns-repeated="2"/>
          <table:table-cell table:style-name="ce480" table:content-validation-name="val151" table:number-columns-repeated="2"/>
          <table:table-cell table:style-name="ce482" table:content-validation-name="val151" table:number-columns-repeated="2"/>
          <table:table-cell table:style-name="ce480" table:content-validation-name="val151" table:number-columns-repeated="2"/>
          <table:table-cell table:style-name="ce481" table:content-validation-name="val151"/>
          <table:table-cell table:style-name="ce480" table:content-validation-name="val151" table:number-columns-repeated="2"/>
          <table:table-cell table:style-name="ce482" table:content-validation-name="val151"/>
          <table:table-cell table:style-name="ce489" table:content-validation-name="val151"/>
          <table:table-cell table:style-name="ce480" table:content-validation-name="val151"/>
          <table:table-cell table:style-name="ce481" table:content-validation-name="val151"/>
          <table:table-cell table:style-name="ce25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32]" office:value-type="float" office:value="0" calcext:value-type="float">
            <text:p>0</text:p>
          </table:table-cell>
          <table:table-cell table:style-name="ce21" table:formula="of:=[Zoznam_prijímateľov.D32]" office:value-type="float" office:value="0" calcext:value-type="float">
            <text:p>0,0</text:p>
          </table:table-cell>
          <table:table-cell table:style-name="ce468" table:content-validation-name="val152"/>
          <table:table-cell table:style-name="ce426" table:content-validation-name="val152" table:number-columns-repeated="5"/>
          <table:table-cell table:style-name="ce468" table:content-validation-name="val152" table:number-columns-repeated="2"/>
          <table:table-cell table:style-name="ce426" table:content-validation-name="val152"/>
          <table:table-cell table:style-name="ce429" table:content-validation-name="val152"/>
          <table:table-cell table:style-name="ce474" table:content-validation-name="val152"/>
          <table:table-cell table:style-name="ce478" table:content-validation-name="val152"/>
          <table:table-cell table:style-name="ce480" table:content-validation-name="val152"/>
          <table:table-cell table:style-name="ce482" table:content-validation-name="val152" table:number-columns-repeated="2"/>
          <table:table-cell table:style-name="ce21" table:content-validation-name="val152"/>
          <table:table-cell table:style-name="ce481" table:content-validation-name="val152" table:number-columns-repeated="2"/>
          <table:table-cell table:style-name="ce480" table:content-validation-name="val152" table:number-columns-repeated="2"/>
          <table:table-cell table:style-name="ce482" table:content-validation-name="val152" table:number-columns-repeated="2"/>
          <table:table-cell table:style-name="ce480" table:content-validation-name="val152" table:number-columns-repeated="2"/>
          <table:table-cell table:style-name="ce481" table:content-validation-name="val152"/>
          <table:table-cell table:style-name="ce480" table:content-validation-name="val152" table:number-columns-repeated="2"/>
          <table:table-cell table:style-name="ce482" table:content-validation-name="val152"/>
          <table:table-cell table:style-name="ce489" table:content-validation-name="val152"/>
          <table:table-cell table:style-name="ce480" table:content-validation-name="val152"/>
          <table:table-cell table:style-name="ce481" table:content-validation-name="val152"/>
          <table:table-cell table:style-name="ce25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33]" office:value-type="float" office:value="0" calcext:value-type="float">
            <text:p>0</text:p>
          </table:table-cell>
          <table:table-cell table:style-name="ce21" table:formula="of:=[Zoznam_prijímateľov.D33]" office:value-type="float" office:value="0" calcext:value-type="float">
            <text:p>0,0</text:p>
          </table:table-cell>
          <table:table-cell table:style-name="ce468" table:content-validation-name="val153"/>
          <table:table-cell table:style-name="ce426" table:content-validation-name="val153" table:number-columns-repeated="5"/>
          <table:table-cell table:style-name="ce468" table:content-validation-name="val153" table:number-columns-repeated="2"/>
          <table:table-cell table:style-name="ce426" table:content-validation-name="val153"/>
          <table:table-cell table:style-name="ce429" table:content-validation-name="val153"/>
          <table:table-cell table:style-name="ce474" table:content-validation-name="val153"/>
          <table:table-cell table:style-name="ce478" table:content-validation-name="val153"/>
          <table:table-cell table:style-name="ce480" table:content-validation-name="val153"/>
          <table:table-cell table:style-name="ce482" table:content-validation-name="val153" table:number-columns-repeated="2"/>
          <table:table-cell table:style-name="ce21" table:content-validation-name="val153"/>
          <table:table-cell table:style-name="ce481" table:content-validation-name="val153" table:number-columns-repeated="2"/>
          <table:table-cell table:style-name="ce480" table:content-validation-name="val153" table:number-columns-repeated="2"/>
          <table:table-cell table:style-name="ce482" table:content-validation-name="val153" table:number-columns-repeated="2"/>
          <table:table-cell table:style-name="ce480" table:content-validation-name="val153" table:number-columns-repeated="2"/>
          <table:table-cell table:style-name="ce481" table:content-validation-name="val153"/>
          <table:table-cell table:style-name="ce480" table:content-validation-name="val153" table:number-columns-repeated="2"/>
          <table:table-cell table:style-name="ce482" table:content-validation-name="val153"/>
          <table:table-cell table:style-name="ce489" table:content-validation-name="val153"/>
          <table:table-cell table:style-name="ce480" table:content-validation-name="val153"/>
          <table:table-cell table:style-name="ce481" table:content-validation-name="val153"/>
          <table:table-cell table:style-name="ce25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34]" office:value-type="float" office:value="0" calcext:value-type="float">
            <text:p>0</text:p>
          </table:table-cell>
          <table:table-cell table:style-name="ce21" table:formula="of:=[Zoznam_prijímateľov.D34]" office:value-type="float" office:value="0" calcext:value-type="float">
            <text:p>0,0</text:p>
          </table:table-cell>
          <table:table-cell table:style-name="ce468" table:content-validation-name="val154"/>
          <table:table-cell table:style-name="ce426" table:content-validation-name="val154" table:number-columns-repeated="5"/>
          <table:table-cell table:style-name="ce468" table:content-validation-name="val154" table:number-columns-repeated="2"/>
          <table:table-cell table:style-name="ce426" table:content-validation-name="val154"/>
          <table:table-cell table:style-name="ce429" table:content-validation-name="val154"/>
          <table:table-cell table:style-name="ce474" table:content-validation-name="val154"/>
          <table:table-cell table:style-name="ce478" table:content-validation-name="val154"/>
          <table:table-cell table:style-name="ce480" table:content-validation-name="val154"/>
          <table:table-cell table:style-name="ce482" table:content-validation-name="val154" table:number-columns-repeated="2"/>
          <table:table-cell table:style-name="ce21" table:content-validation-name="val154"/>
          <table:table-cell table:style-name="ce481" table:content-validation-name="val154" table:number-columns-repeated="2"/>
          <table:table-cell table:style-name="ce480" table:content-validation-name="val154" table:number-columns-repeated="2"/>
          <table:table-cell table:style-name="ce482" table:content-validation-name="val154" table:number-columns-repeated="2"/>
          <table:table-cell table:style-name="ce480" table:content-validation-name="val154" table:number-columns-repeated="2"/>
          <table:table-cell table:style-name="ce481" table:content-validation-name="val154"/>
          <table:table-cell table:style-name="ce480" table:content-validation-name="val154" table:number-columns-repeated="2"/>
          <table:table-cell table:style-name="ce482" table:content-validation-name="val154"/>
          <table:table-cell table:style-name="ce489" table:content-validation-name="val154"/>
          <table:table-cell table:style-name="ce480" table:content-validation-name="val154"/>
          <table:table-cell table:style-name="ce481" table:content-validation-name="val154"/>
          <table:table-cell table:style-name="ce25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35]" office:value-type="float" office:value="0" calcext:value-type="float">
            <text:p>0</text:p>
          </table:table-cell>
          <table:table-cell table:style-name="ce21" table:formula="of:=[Zoznam_prijímateľov.D35]" office:value-type="float" office:value="0" calcext:value-type="float">
            <text:p>0,0</text:p>
          </table:table-cell>
          <table:table-cell table:style-name="ce468" table:content-validation-name="val155"/>
          <table:table-cell table:style-name="ce426" table:content-validation-name="val155" table:number-columns-repeated="5"/>
          <table:table-cell table:style-name="ce468" table:content-validation-name="val155" table:number-columns-repeated="2"/>
          <table:table-cell table:style-name="ce426" table:content-validation-name="val155"/>
          <table:table-cell table:style-name="ce429" table:content-validation-name="val155"/>
          <table:table-cell table:style-name="ce474" table:content-validation-name="val155"/>
          <table:table-cell table:style-name="ce478" table:content-validation-name="val155"/>
          <table:table-cell table:style-name="ce480" table:content-validation-name="val155"/>
          <table:table-cell table:style-name="ce482" table:content-validation-name="val155" table:number-columns-repeated="2"/>
          <table:table-cell table:style-name="ce21" table:content-validation-name="val155"/>
          <table:table-cell table:style-name="ce481" table:content-validation-name="val155" table:number-columns-repeated="2"/>
          <table:table-cell table:style-name="ce480" table:content-validation-name="val155" table:number-columns-repeated="2"/>
          <table:table-cell table:style-name="ce482" table:content-validation-name="val155" table:number-columns-repeated="2"/>
          <table:table-cell table:style-name="ce480" table:content-validation-name="val155" table:number-columns-repeated="2"/>
          <table:table-cell table:style-name="ce481" table:content-validation-name="val155"/>
          <table:table-cell table:style-name="ce480" table:content-validation-name="val155" table:number-columns-repeated="2"/>
          <table:table-cell table:style-name="ce482" table:content-validation-name="val155"/>
          <table:table-cell table:style-name="ce489" table:content-validation-name="val155"/>
          <table:table-cell table:style-name="ce480" table:content-validation-name="val155"/>
          <table:table-cell table:style-name="ce481" table:content-validation-name="val155"/>
          <table:table-cell table:style-name="ce25" table:formula="of:=SUM([.C35:.AG3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36]" office:value-type="float" office:value="0" calcext:value-type="float">
            <text:p>0</text:p>
          </table:table-cell>
          <table:table-cell table:style-name="ce21" table:formula="of:=[Zoznam_prijímateľov.D36]" office:value-type="float" office:value="0" calcext:value-type="float">
            <text:p>0,0</text:p>
          </table:table-cell>
          <table:table-cell table:style-name="ce468" table:content-validation-name="val156"/>
          <table:table-cell table:style-name="ce426" table:content-validation-name="val156" table:number-columns-repeated="5"/>
          <table:table-cell table:style-name="ce468" table:content-validation-name="val156" table:number-columns-repeated="2"/>
          <table:table-cell table:style-name="ce426" table:content-validation-name="val156"/>
          <table:table-cell table:style-name="ce429" table:content-validation-name="val156"/>
          <table:table-cell table:style-name="ce474" table:content-validation-name="val156"/>
          <table:table-cell table:style-name="ce478" table:content-validation-name="val156"/>
          <table:table-cell table:style-name="ce480" table:content-validation-name="val156"/>
          <table:table-cell table:style-name="ce482" table:content-validation-name="val156" table:number-columns-repeated="2"/>
          <table:table-cell table:style-name="ce21" table:content-validation-name="val156"/>
          <table:table-cell table:style-name="ce481" table:content-validation-name="val156" table:number-columns-repeated="2"/>
          <table:table-cell table:style-name="ce480" table:content-validation-name="val156" table:number-columns-repeated="2"/>
          <table:table-cell table:style-name="ce482" table:content-validation-name="val156" table:number-columns-repeated="2"/>
          <table:table-cell table:style-name="ce480" table:content-validation-name="val156" table:number-columns-repeated="2"/>
          <table:table-cell table:style-name="ce481" table:content-validation-name="val156"/>
          <table:table-cell table:style-name="ce480" table:content-validation-name="val156" table:number-columns-repeated="2"/>
          <table:table-cell table:style-name="ce482" table:content-validation-name="val156"/>
          <table:table-cell table:style-name="ce489" table:content-validation-name="val156"/>
          <table:table-cell table:style-name="ce480" table:content-validation-name="val156"/>
          <table:table-cell table:style-name="ce481" table:content-validation-name="val156"/>
          <table:table-cell table:style-name="ce25" table:formula="of:=SUM([.C36:.AG3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37]" office:value-type="float" office:value="0" calcext:value-type="float">
            <text:p>0</text:p>
          </table:table-cell>
          <table:table-cell table:style-name="ce21" table:formula="of:=[Zoznam_prijímateľov.D37]" office:value-type="float" office:value="0" calcext:value-type="float">
            <text:p>0,0</text:p>
          </table:table-cell>
          <table:table-cell table:style-name="ce468" table:content-validation-name="val157"/>
          <table:table-cell table:style-name="ce426" table:content-validation-name="val157" table:number-columns-repeated="5"/>
          <table:table-cell table:style-name="ce468" table:content-validation-name="val157" table:number-columns-repeated="2"/>
          <table:table-cell table:style-name="ce426" table:content-validation-name="val157"/>
          <table:table-cell table:style-name="ce429" table:content-validation-name="val157"/>
          <table:table-cell table:style-name="ce474" table:content-validation-name="val157"/>
          <table:table-cell table:style-name="ce478" table:content-validation-name="val157"/>
          <table:table-cell table:style-name="ce480" table:content-validation-name="val157"/>
          <table:table-cell table:style-name="ce482" table:content-validation-name="val157" table:number-columns-repeated="2"/>
          <table:table-cell table:style-name="ce21" table:content-validation-name="val157"/>
          <table:table-cell table:style-name="ce481" table:content-validation-name="val157" table:number-columns-repeated="2"/>
          <table:table-cell table:style-name="ce480" table:content-validation-name="val157" table:number-columns-repeated="2"/>
          <table:table-cell table:style-name="ce482" table:content-validation-name="val157" table:number-columns-repeated="2"/>
          <table:table-cell table:style-name="ce480" table:content-validation-name="val157" table:number-columns-repeated="2"/>
          <table:table-cell table:style-name="ce481" table:content-validation-name="val157"/>
          <table:table-cell table:style-name="ce484" table:content-validation-name="val157" table:number-columns-repeated="2"/>
          <table:table-cell table:style-name="ce488" table:content-validation-name="val157"/>
          <table:table-cell table:style-name="ce490" table:content-validation-name="val157"/>
          <table:table-cell table:style-name="ce484" table:content-validation-name="val157"/>
          <table:table-cell table:style-name="ce491" table:content-validation-name="val157"/>
          <table:table-cell table:style-name="ce27" table:formula="of:=SUM([.C37:.AG3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42" table:number-columns-repeated="3"/>
          <table:table-cell table:style-name="ce47" table:number-columns-repeated="24"/>
          <table:table-cell table:style-name="ce374" office:value-type="string" calcext:value-type="string" table:number-columns-spanned="6" table:number-rows-spanned="1">
            <text:p>Celkom hodín</text:p>
          </table:table-cell>
          <table:covered-table-cell table:number-columns-repeated="5"/>
          <table:table-cell table:style-name="ce49" table:formula="of:=SUM([.AH8:.AH37])" office:value-type="float" office:value="0" calcext:value-type="float">
            <text:p>0,0</text:p>
          </table:table-cell>
          <table:table-cell table:style-name="ce15" table:number-columns-repeated="30"/>
        </table:table-row>
        <table:table-row table:style-name="ro5">
          <table:table-cell table:style-name="ce460" table:number-columns-spanned="15" table:number-rows-spanned="1"/>
          <table:covered-table-cell table:number-columns-repeated="14"/>
          <table:table-cell table:style-name="ce460" table:number-columns-spanned="19" table:number-rows-spanned="1"/>
          <table:covered-table-cell table:number-columns-repeated="18"/>
          <table:table-cell table:style-name="ce15" table:number-columns-repeated="30"/>
        </table:table-row>
        <table:table-row table:style-name="ro1">
          <table:table-cell table:style-name="ce461" office:value-type="string" calcext:value-type="string" table:number-columns-spanned="15" table:number-rows-spanned="1">
            <text:p>Vyhotovil:</text:p>
          </table:table-cell>
          <table:covered-table-cell table:number-columns-repeated="14"/>
          <table:table-cell table:style-name="ce90" office:value-type="string" calcext:value-type="string" table:number-columns-spanned="19" table:number-rows-spanned="1">
            <text:p>Tel. číslo: <text:s text:c="43"/></text:p>
          </table:table-cell>
          <table:covered-table-cell table:number-columns-repeated="18"/>
          <table:table-cell table:style-name="ce15" table:number-columns-repeated="30"/>
        </table:table-row>
        <table:table-row table:style-name="ro1">
          <table:table-cell table:style-name="ce90" office:value-type="string" calcext:value-type="string" table:number-columns-spanned="15" table:number-rows-spanned="1">
            <text:p>Dňa:                                                                         <text:span text:style-name="T7">Podpis:</text:span></text:p>
          </table:table-cell>
          <table:covered-table-cell table:number-columns-repeated="14"/>
          <table:table-cell table:style-name="ce90" office:value-type="string" calcext:value-type="string" table:number-columns-spanned="19" table:number-rows-spanned="1">
            <text:p>E-mail:</text:p>
          </table:table-cell>
          <table:covered-table-cell table:number-columns-repeated="18"/>
          <table:table-cell table:style-name="ce15" table:number-columns-repeated="30"/>
        </table:table-row>
        <table:table-row table:style-name="ro1">
          <table:table-cell table:style-name="ce461" office:value-type="string" calcext:value-type="string" table:number-columns-spanned="15" table:number-rows-spanned="1">
            <text:p>Primátor/starosta:</text:p>
          </table:table-cell>
          <table:covered-table-cell table:number-columns-repeated="14"/>
          <table:table-cell table:style-name="ce461" table:number-columns-spanned="19" table:number-rows-spanned="1"/>
          <table:covered-table-cell table:number-columns-repeated="18"/>
          <table:table-cell table:style-name="ce15" table:number-columns-repeated="30"/>
        </table:table-row>
        <table:table-row table:style-name="ro1">
          <table:table-cell table:style-name="ce322" office:value-type="string" calcext:value-type="string" table:number-columns-spanned="15" table:number-rows-spanned="1">
            <text:p>Dňa:                                                                         <text:span text:style-name="T7">Podpis:</text:span></text:p>
          </table:table-cell>
          <table:covered-table-cell table:number-columns-repeated="14"/>
          <table:table-cell table:style-name="ce319" office:value-type="string" calcext:value-type="string" table:number-columns-spanned="19" table:number-rows-spanned="1">
            <text:p>Pečiatka</text:p>
          </table:table-cell>
          <table:covered-table-cell table:number-columns-repeated="18"/>
          <table:table-cell table:style-name="ce15" table:number-columns-repeated="30"/>
        </table:table-row>
        <table:table-row table:style-name="ro33">
          <table:table-cell table:style-name="ce326" table:formula="of:=[Marec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15" table:number-columns-repeated="30"/>
        </table:table-row>
        <table:table-row table:style-name="ro1">
          <table:table-cell table:style-name="ce326" table:formula="of:=[Marec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15" table:number-columns-repeated="30"/>
        </table:table-row>
        <table:table-row table:style-name="ro1">
          <table:table-cell table:style-name="ce326" table:formula="of:=[Marec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15" table:number-columns-repeated="30"/>
        </table:table-row>
        <table:table-row table:style-name="ro1">
          <table:table-cell table:style-name="ce326" table:formula="of:=[Marec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15" table:number-columns-repeated="30"/>
        </table:table-row>
        <table:table-row table:style-name="ro25">
          <table:table-cell table:style-name="ce327" table:formula="of:=[Marec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15" table:number-columns-repeated="30"/>
        </table:table-row>
        <table:table-row table:style-name="ro43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339" office:value-type="string" calcext:value-type="string" table:number-columns-spanned="32" table:number-rows-spanned="1">
            <text:p>Mesiac <text:span text:style-name="T30">MAREC 2020</text:span><text:span text:style-name="T31"> v hodinách - pokračovanie 2. strana</text:span></text:p>
          </table:table-cell>
          <table:covered-table-cell table:number-columns-repeated="31"/>
          <table:table-cell table:number-columns-repeated="30"/>
        </table:table-row>
        <table:table-row table:style-name="ro44">
          <table:covered-table-cell table:number-columns-repeated="2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Spolu hodín /miesto</text:p>
          </table:table-cell>
          <table:table-cell table:number-columns-repeated="30"/>
        </table:table-row>
        <table:table-row table:style-name="ro31">
          <table:table-cell table:style-name="ce20" table:formula="of:=[Zoznam_prijímateľov.A52]" office:value-type="float" office:value="0" calcext:value-type="float">
            <text:p>0</text:p>
          </table:table-cell>
          <table:table-cell table:style-name="ce21" table:formula="of:=[Zoznam_prijímateľov.D52]" office:value-type="float" office:value="0" calcext:value-type="float">
            <text:p>0,0</text:p>
          </table:table-cell>
          <table:table-cell table:style-name="ce468" table:content-validation-name="val158"/>
          <table:table-cell table:style-name="ce426" table:content-validation-name="val158" table:number-columns-repeated="5"/>
          <table:table-cell table:style-name="ce468" table:content-validation-name="val158" table:number-columns-repeated="2"/>
          <table:table-cell table:style-name="ce426" table:content-validation-name="val158"/>
          <table:table-cell table:style-name="ce429" table:content-validation-name="val158"/>
          <table:table-cell table:style-name="ce476" table:content-validation-name="val158"/>
          <table:table-cell table:style-name="ce478" table:content-validation-name="val158"/>
          <table:table-cell table:style-name="ce480" table:content-validation-name="val158"/>
          <table:table-cell table:style-name="ce482" table:content-validation-name="val158" table:number-columns-repeated="2"/>
          <table:table-cell table:style-name="ce480" table:content-validation-name="val158" table:number-columns-repeated="2"/>
          <table:table-cell table:style-name="ce481" table:content-validation-name="val158"/>
          <table:table-cell table:style-name="ce480" table:content-validation-name="val158" table:number-columns-repeated="2"/>
          <table:table-cell table:style-name="ce482" table:content-validation-name="val158" table:number-columns-repeated="2"/>
          <table:table-cell table:style-name="ce21" table:content-validation-name="val158"/>
          <table:table-cell table:style-name="ce481" table:content-validation-name="val158" table:number-columns-repeated="2"/>
          <table:table-cell table:style-name="ce480" table:content-validation-name="val158" table:number-columns-repeated="2"/>
          <table:table-cell table:style-name="ce482" table:content-validation-name="val158"/>
          <table:table-cell table:style-name="ce489" table:content-validation-name="val158"/>
          <table:table-cell table:style-name="ce480" table:content-validation-name="val158"/>
          <table:table-cell table:style-name="ce481" table:content-validation-name="val158"/>
          <table:table-cell table:style-name="ce25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53]" office:value-type="float" office:value="0" calcext:value-type="float">
            <text:p>0</text:p>
          </table:table-cell>
          <table:table-cell table:style-name="ce21" table:formula="of:=[Zoznam_prijímateľov.D53]" office:value-type="float" office:value="0" calcext:value-type="float">
            <text:p>0,0</text:p>
          </table:table-cell>
          <table:table-cell table:style-name="ce468" table:content-validation-name="val159"/>
          <table:table-cell table:style-name="ce426" table:content-validation-name="val159" table:number-columns-repeated="5"/>
          <table:table-cell table:style-name="ce468" table:content-validation-name="val159" table:number-columns-repeated="2"/>
          <table:table-cell table:style-name="ce426" table:content-validation-name="val159"/>
          <table:table-cell table:style-name="ce429" table:content-validation-name="val159"/>
          <table:table-cell table:style-name="ce476" table:content-validation-name="val159"/>
          <table:table-cell table:style-name="ce478" table:content-validation-name="val159"/>
          <table:table-cell table:style-name="ce480" table:content-validation-name="val159"/>
          <table:table-cell table:style-name="ce482" table:content-validation-name="val159" table:number-columns-repeated="2"/>
          <table:table-cell table:style-name="ce480" table:content-validation-name="val159" table:number-columns-repeated="2"/>
          <table:table-cell table:style-name="ce481" table:content-validation-name="val159"/>
          <table:table-cell table:style-name="ce480" table:content-validation-name="val159" table:number-columns-repeated="2"/>
          <table:table-cell table:style-name="ce482" table:content-validation-name="val159" table:number-columns-repeated="2"/>
          <table:table-cell table:style-name="ce21" table:content-validation-name="val159"/>
          <table:table-cell table:style-name="ce481" table:content-validation-name="val159" table:number-columns-repeated="2"/>
          <table:table-cell table:style-name="ce480" table:content-validation-name="val159" table:number-columns-repeated="2"/>
          <table:table-cell table:style-name="ce482" table:content-validation-name="val159"/>
          <table:table-cell table:style-name="ce489" table:content-validation-name="val159"/>
          <table:table-cell table:style-name="ce480" table:content-validation-name="val159"/>
          <table:table-cell table:style-name="ce481" table:content-validation-name="val159"/>
          <table:table-cell table:style-name="ce25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54]" office:value-type="float" office:value="0" calcext:value-type="float">
            <text:p>0</text:p>
          </table:table-cell>
          <table:table-cell table:style-name="ce21" table:formula="of:=[Zoznam_prijímateľov.D54]" office:value-type="float" office:value="0" calcext:value-type="float">
            <text:p>0,0</text:p>
          </table:table-cell>
          <table:table-cell table:style-name="ce468" table:content-validation-name="val160"/>
          <table:table-cell table:style-name="ce426" table:content-validation-name="val160" table:number-columns-repeated="5"/>
          <table:table-cell table:style-name="ce468" table:content-validation-name="val160" table:number-columns-repeated="2"/>
          <table:table-cell table:style-name="ce426" table:content-validation-name="val160"/>
          <table:table-cell table:style-name="ce429" table:content-validation-name="val160"/>
          <table:table-cell table:style-name="ce476" table:content-validation-name="val160"/>
          <table:table-cell table:style-name="ce478" table:content-validation-name="val160"/>
          <table:table-cell table:style-name="ce480" table:content-validation-name="val160"/>
          <table:table-cell table:style-name="ce482" table:content-validation-name="val160" table:number-columns-repeated="2"/>
          <table:table-cell table:style-name="ce480" table:content-validation-name="val160" table:number-columns-repeated="2"/>
          <table:table-cell table:style-name="ce481" table:content-validation-name="val160"/>
          <table:table-cell table:style-name="ce480" table:content-validation-name="val160" table:number-columns-repeated="2"/>
          <table:table-cell table:style-name="ce482" table:content-validation-name="val160" table:number-columns-repeated="2"/>
          <table:table-cell table:style-name="ce21" table:content-validation-name="val160"/>
          <table:table-cell table:style-name="ce481" table:content-validation-name="val160" table:number-columns-repeated="2"/>
          <table:table-cell table:style-name="ce480" table:content-validation-name="val160" table:number-columns-repeated="2"/>
          <table:table-cell table:style-name="ce482" table:content-validation-name="val160"/>
          <table:table-cell table:style-name="ce489" table:content-validation-name="val160"/>
          <table:table-cell table:style-name="ce480" table:content-validation-name="val160"/>
          <table:table-cell table:style-name="ce481" table:content-validation-name="val160"/>
          <table:table-cell table:style-name="ce25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55]" office:value-type="float" office:value="0" calcext:value-type="float">
            <text:p>0</text:p>
          </table:table-cell>
          <table:table-cell table:style-name="ce21" table:formula="of:=[Zoznam_prijímateľov.D55]" office:value-type="float" office:value="0" calcext:value-type="float">
            <text:p>0,0</text:p>
          </table:table-cell>
          <table:table-cell table:style-name="ce468" table:content-validation-name="val161"/>
          <table:table-cell table:style-name="ce426" table:content-validation-name="val161" table:number-columns-repeated="5"/>
          <table:table-cell table:style-name="ce468" table:content-validation-name="val161" table:number-columns-repeated="2"/>
          <table:table-cell table:style-name="ce426" table:content-validation-name="val161"/>
          <table:table-cell table:style-name="ce429" table:content-validation-name="val161"/>
          <table:table-cell table:style-name="ce476" table:content-validation-name="val161"/>
          <table:table-cell table:style-name="ce479" table:content-validation-name="val161"/>
          <table:table-cell table:style-name="ce481" table:content-validation-name="val161"/>
          <table:table-cell table:style-name="ce482" table:content-validation-name="val161" table:number-columns-repeated="2"/>
          <table:table-cell table:style-name="ce480" table:content-validation-name="val161" table:number-columns-repeated="2"/>
          <table:table-cell table:style-name="ce481" table:content-validation-name="val161"/>
          <table:table-cell table:style-name="ce480" table:content-validation-name="val161" table:number-columns-repeated="2"/>
          <table:table-cell table:style-name="ce482" table:content-validation-name="val161" table:number-columns-repeated="2"/>
          <table:table-cell table:style-name="ce21" table:content-validation-name="val161"/>
          <table:table-cell table:style-name="ce481" table:content-validation-name="val161" table:number-columns-repeated="2"/>
          <table:table-cell table:style-name="ce480" table:content-validation-name="val161" table:number-columns-repeated="2"/>
          <table:table-cell table:style-name="ce482" table:content-validation-name="val161"/>
          <table:table-cell table:style-name="ce489" table:content-validation-name="val161"/>
          <table:table-cell table:style-name="ce480" table:content-validation-name="val161"/>
          <table:table-cell table:style-name="ce481" table:content-validation-name="val161"/>
          <table:table-cell table:style-name="ce25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56]" office:value-type="float" office:value="0" calcext:value-type="float">
            <text:p>0</text:p>
          </table:table-cell>
          <table:table-cell table:style-name="ce21" table:formula="of:=[Zoznam_prijímateľov.D56]" office:value-type="float" office:value="0" calcext:value-type="float">
            <text:p>0,0</text:p>
          </table:table-cell>
          <table:table-cell table:style-name="ce468" table:content-validation-name="val162"/>
          <table:table-cell table:style-name="ce426" table:content-validation-name="val162" table:number-columns-repeated="5"/>
          <table:table-cell table:style-name="ce468" table:content-validation-name="val162" table:number-columns-repeated="2"/>
          <table:table-cell table:style-name="ce426" table:content-validation-name="val162"/>
          <table:table-cell table:style-name="ce429" table:content-validation-name="val162"/>
          <table:table-cell table:style-name="ce476" table:content-validation-name="val162"/>
          <table:table-cell table:style-name="ce479" table:content-validation-name="val162"/>
          <table:table-cell table:style-name="ce481" table:content-validation-name="val162"/>
          <table:table-cell table:style-name="ce482" table:content-validation-name="val162" table:number-columns-repeated="2"/>
          <table:table-cell table:style-name="ce480" table:content-validation-name="val162" table:number-columns-repeated="2"/>
          <table:table-cell table:style-name="ce481" table:content-validation-name="val162"/>
          <table:table-cell table:style-name="ce480" table:content-validation-name="val162" table:number-columns-repeated="2"/>
          <table:table-cell table:style-name="ce482" table:content-validation-name="val162" table:number-columns-repeated="2"/>
          <table:table-cell table:style-name="ce21" table:content-validation-name="val162"/>
          <table:table-cell table:style-name="ce481" table:content-validation-name="val162" table:number-columns-repeated="2"/>
          <table:table-cell table:style-name="ce480" table:content-validation-name="val162" table:number-columns-repeated="2"/>
          <table:table-cell table:style-name="ce482" table:content-validation-name="val162"/>
          <table:table-cell table:style-name="ce489" table:content-validation-name="val162"/>
          <table:table-cell table:style-name="ce480" table:content-validation-name="val162"/>
          <table:table-cell table:style-name="ce481" table:content-validation-name="val162"/>
          <table:table-cell table:style-name="ce25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57]" office:value-type="float" office:value="0" calcext:value-type="float">
            <text:p>0</text:p>
          </table:table-cell>
          <table:table-cell table:style-name="ce21" table:formula="of:=[Zoznam_prijímateľov.D57]" office:value-type="float" office:value="0" calcext:value-type="float">
            <text:p>0,0</text:p>
          </table:table-cell>
          <table:table-cell table:style-name="ce468" table:content-validation-name="val163"/>
          <table:table-cell table:style-name="ce426" table:content-validation-name="val163" table:number-columns-repeated="5"/>
          <table:table-cell table:style-name="ce468" table:content-validation-name="val163" table:number-columns-repeated="2"/>
          <table:table-cell table:style-name="ce426" table:content-validation-name="val163"/>
          <table:table-cell table:style-name="ce429" table:content-validation-name="val163"/>
          <table:table-cell table:style-name="ce476" table:content-validation-name="val163"/>
          <table:table-cell table:style-name="ce479" table:content-validation-name="val163"/>
          <table:table-cell table:style-name="ce481" table:content-validation-name="val163"/>
          <table:table-cell table:style-name="ce482" table:content-validation-name="val163" table:number-columns-repeated="2"/>
          <table:table-cell table:style-name="ce480" table:content-validation-name="val163" table:number-columns-repeated="2"/>
          <table:table-cell table:style-name="ce481" table:content-validation-name="val163"/>
          <table:table-cell table:style-name="ce480" table:content-validation-name="val163" table:number-columns-repeated="2"/>
          <table:table-cell table:style-name="ce482" table:content-validation-name="val163" table:number-columns-repeated="2"/>
          <table:table-cell table:style-name="ce21" table:content-validation-name="val163"/>
          <table:table-cell table:style-name="ce481" table:content-validation-name="val163" table:number-columns-repeated="2"/>
          <table:table-cell table:style-name="ce480" table:content-validation-name="val163" table:number-columns-repeated="2"/>
          <table:table-cell table:style-name="ce482" table:content-validation-name="val163"/>
          <table:table-cell table:style-name="ce489" table:content-validation-name="val163"/>
          <table:table-cell table:style-name="ce480" table:content-validation-name="val163"/>
          <table:table-cell table:style-name="ce481" table:content-validation-name="val163"/>
          <table:table-cell table:style-name="ce25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58]" office:value-type="float" office:value="0" calcext:value-type="float">
            <text:p>0</text:p>
          </table:table-cell>
          <table:table-cell table:style-name="ce21" table:formula="of:=[Zoznam_prijímateľov.D58]" office:value-type="float" office:value="0" calcext:value-type="float">
            <text:p>0,0</text:p>
          </table:table-cell>
          <table:table-cell table:style-name="ce468" table:content-validation-name="val164"/>
          <table:table-cell table:style-name="ce426" table:content-validation-name="val164" table:number-columns-repeated="5"/>
          <table:table-cell table:style-name="ce468" table:content-validation-name="val164" table:number-columns-repeated="2"/>
          <table:table-cell table:style-name="ce426" table:content-validation-name="val164"/>
          <table:table-cell table:style-name="ce429" table:content-validation-name="val164"/>
          <table:table-cell table:style-name="ce476" table:content-validation-name="val164"/>
          <table:table-cell table:style-name="ce479" table:content-validation-name="val164"/>
          <table:table-cell table:style-name="ce481" table:content-validation-name="val164"/>
          <table:table-cell table:style-name="ce482" table:content-validation-name="val164" table:number-columns-repeated="2"/>
          <table:table-cell table:style-name="ce480" table:content-validation-name="val164" table:number-columns-repeated="2"/>
          <table:table-cell table:style-name="ce481" table:content-validation-name="val164"/>
          <table:table-cell table:style-name="ce480" table:content-validation-name="val164" table:number-columns-repeated="2"/>
          <table:table-cell table:style-name="ce482" table:content-validation-name="val164" table:number-columns-repeated="2"/>
          <table:table-cell table:style-name="ce21" table:content-validation-name="val164"/>
          <table:table-cell table:style-name="ce481" table:content-validation-name="val164" table:number-columns-repeated="2"/>
          <table:table-cell table:style-name="ce480" table:content-validation-name="val164" table:number-columns-repeated="2"/>
          <table:table-cell table:style-name="ce482" table:content-validation-name="val164"/>
          <table:table-cell table:style-name="ce489" table:content-validation-name="val164"/>
          <table:table-cell table:style-name="ce480" table:content-validation-name="val164"/>
          <table:table-cell table:style-name="ce481" table:content-validation-name="val164"/>
          <table:table-cell table:style-name="ce25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59]" office:value-type="float" office:value="0" calcext:value-type="float">
            <text:p>0</text:p>
          </table:table-cell>
          <table:table-cell table:style-name="ce21" table:formula="of:=[Zoznam_prijímateľov.D59]" office:value-type="float" office:value="0" calcext:value-type="float">
            <text:p>0,0</text:p>
          </table:table-cell>
          <table:table-cell table:style-name="ce468" table:content-validation-name="val165"/>
          <table:table-cell table:style-name="ce426" table:content-validation-name="val165" table:number-columns-repeated="5"/>
          <table:table-cell table:style-name="ce468" table:content-validation-name="val165" table:number-columns-repeated="2"/>
          <table:table-cell table:style-name="ce426" table:content-validation-name="val165"/>
          <table:table-cell table:style-name="ce429" table:content-validation-name="val165"/>
          <table:table-cell table:style-name="ce476" table:content-validation-name="val165"/>
          <table:table-cell table:style-name="ce479" table:content-validation-name="val165"/>
          <table:table-cell table:style-name="ce481" table:content-validation-name="val165"/>
          <table:table-cell table:style-name="ce482" table:content-validation-name="val165" table:number-columns-repeated="2"/>
          <table:table-cell table:style-name="ce480" table:content-validation-name="val165" table:number-columns-repeated="2"/>
          <table:table-cell table:style-name="ce481" table:content-validation-name="val165"/>
          <table:table-cell table:style-name="ce480" table:content-validation-name="val165" table:number-columns-repeated="2"/>
          <table:table-cell table:style-name="ce482" table:content-validation-name="val165" table:number-columns-repeated="2"/>
          <table:table-cell table:style-name="ce21" table:content-validation-name="val165"/>
          <table:table-cell table:style-name="ce481" table:content-validation-name="val165" table:number-columns-repeated="2"/>
          <table:table-cell table:style-name="ce480" table:content-validation-name="val165" table:number-columns-repeated="2"/>
          <table:table-cell table:style-name="ce482" table:content-validation-name="val165"/>
          <table:table-cell table:style-name="ce489" table:content-validation-name="val165"/>
          <table:table-cell table:style-name="ce480" table:content-validation-name="val165"/>
          <table:table-cell table:style-name="ce481" table:content-validation-name="val165"/>
          <table:table-cell table:style-name="ce25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60]" office:value-type="float" office:value="0" calcext:value-type="float">
            <text:p>0</text:p>
          </table:table-cell>
          <table:table-cell table:style-name="ce21" table:formula="of:=[Zoznam_prijímateľov.D60]" office:value-type="float" office:value="0" calcext:value-type="float">
            <text:p>0,0</text:p>
          </table:table-cell>
          <table:table-cell table:style-name="ce468" table:content-validation-name="val166"/>
          <table:table-cell table:style-name="ce426" table:content-validation-name="val166" table:number-columns-repeated="5"/>
          <table:table-cell table:style-name="ce468" table:content-validation-name="val166" table:number-columns-repeated="2"/>
          <table:table-cell table:style-name="ce426" table:content-validation-name="val166"/>
          <table:table-cell table:style-name="ce429" table:content-validation-name="val166"/>
          <table:table-cell table:style-name="ce476" table:content-validation-name="val166"/>
          <table:table-cell table:style-name="ce479" table:content-validation-name="val166"/>
          <table:table-cell table:style-name="ce481" table:content-validation-name="val166"/>
          <table:table-cell table:style-name="ce482" table:content-validation-name="val166" table:number-columns-repeated="2"/>
          <table:table-cell table:style-name="ce480" table:content-validation-name="val166" table:number-columns-repeated="2"/>
          <table:table-cell table:style-name="ce481" table:content-validation-name="val166"/>
          <table:table-cell table:style-name="ce480" table:content-validation-name="val166" table:number-columns-repeated="2"/>
          <table:table-cell table:style-name="ce482" table:content-validation-name="val166" table:number-columns-repeated="2"/>
          <table:table-cell table:style-name="ce21" table:content-validation-name="val166"/>
          <table:table-cell table:style-name="ce481" table:content-validation-name="val166" table:number-columns-repeated="2"/>
          <table:table-cell table:style-name="ce480" table:content-validation-name="val166" table:number-columns-repeated="2"/>
          <table:table-cell table:style-name="ce482" table:content-validation-name="val166"/>
          <table:table-cell table:style-name="ce489" table:content-validation-name="val166"/>
          <table:table-cell table:style-name="ce480" table:content-validation-name="val166"/>
          <table:table-cell table:style-name="ce481" table:content-validation-name="val166"/>
          <table:table-cell table:style-name="ce25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61]" office:value-type="float" office:value="0" calcext:value-type="float">
            <text:p>0</text:p>
          </table:table-cell>
          <table:table-cell table:style-name="ce21" table:formula="of:=[Zoznam_prijímateľov.D61]" office:value-type="float" office:value="0" calcext:value-type="float">
            <text:p>0,0</text:p>
          </table:table-cell>
          <table:table-cell table:style-name="ce468" table:content-validation-name="val167"/>
          <table:table-cell table:style-name="ce426" table:content-validation-name="val167" table:number-columns-repeated="5"/>
          <table:table-cell table:style-name="ce468" table:content-validation-name="val167" table:number-columns-repeated="2"/>
          <table:table-cell table:style-name="ce426" table:content-validation-name="val167"/>
          <table:table-cell table:style-name="ce429" table:content-validation-name="val167"/>
          <table:table-cell table:style-name="ce476" table:content-validation-name="val167"/>
          <table:table-cell table:style-name="ce479" table:content-validation-name="val167"/>
          <table:table-cell table:style-name="ce481" table:content-validation-name="val167"/>
          <table:table-cell table:style-name="ce482" table:content-validation-name="val167" table:number-columns-repeated="2"/>
          <table:table-cell table:style-name="ce480" table:content-validation-name="val167" table:number-columns-repeated="2"/>
          <table:table-cell table:style-name="ce481" table:content-validation-name="val167"/>
          <table:table-cell table:style-name="ce480" table:content-validation-name="val167" table:number-columns-repeated="2"/>
          <table:table-cell table:style-name="ce482" table:content-validation-name="val167" table:number-columns-repeated="2"/>
          <table:table-cell table:style-name="ce21" table:content-validation-name="val167"/>
          <table:table-cell table:style-name="ce481" table:content-validation-name="val167" table:number-columns-repeated="2"/>
          <table:table-cell table:style-name="ce480" table:content-validation-name="val167" table:number-columns-repeated="2"/>
          <table:table-cell table:style-name="ce482" table:content-validation-name="val167"/>
          <table:table-cell table:style-name="ce489" table:content-validation-name="val167"/>
          <table:table-cell table:style-name="ce480" table:content-validation-name="val167"/>
          <table:table-cell table:style-name="ce481" table:content-validation-name="val167"/>
          <table:table-cell table:style-name="ce25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62]" office:value-type="float" office:value="0" calcext:value-type="float">
            <text:p>0</text:p>
          </table:table-cell>
          <table:table-cell table:style-name="ce21" table:formula="of:=[Zoznam_prijímateľov.D62]" office:value-type="float" office:value="0" calcext:value-type="float">
            <text:p>0,0</text:p>
          </table:table-cell>
          <table:table-cell table:style-name="ce468" table:content-validation-name="val168"/>
          <table:table-cell table:style-name="ce426" table:content-validation-name="val168" table:number-columns-repeated="5"/>
          <table:table-cell table:style-name="ce468" table:content-validation-name="val168" table:number-columns-repeated="2"/>
          <table:table-cell table:style-name="ce426" table:content-validation-name="val168"/>
          <table:table-cell table:style-name="ce429" table:content-validation-name="val168"/>
          <table:table-cell table:style-name="ce476" table:content-validation-name="val168"/>
          <table:table-cell table:style-name="ce479" table:content-validation-name="val168"/>
          <table:table-cell table:style-name="ce481" table:content-validation-name="val168"/>
          <table:table-cell table:style-name="ce482" table:content-validation-name="val168" table:number-columns-repeated="2"/>
          <table:table-cell table:style-name="ce480" table:content-validation-name="val168" table:number-columns-repeated="2"/>
          <table:table-cell table:style-name="ce481" table:content-validation-name="val168"/>
          <table:table-cell table:style-name="ce480" table:content-validation-name="val168" table:number-columns-repeated="2"/>
          <table:table-cell table:style-name="ce482" table:content-validation-name="val168" table:number-columns-repeated="2"/>
          <table:table-cell table:style-name="ce21" table:content-validation-name="val168"/>
          <table:table-cell table:style-name="ce481" table:content-validation-name="val168" table:number-columns-repeated="2"/>
          <table:table-cell table:style-name="ce480" table:content-validation-name="val168" table:number-columns-repeated="2"/>
          <table:table-cell table:style-name="ce482" table:content-validation-name="val168"/>
          <table:table-cell table:style-name="ce489" table:content-validation-name="val168"/>
          <table:table-cell table:style-name="ce480" table:content-validation-name="val168"/>
          <table:table-cell table:style-name="ce481" table:content-validation-name="val168"/>
          <table:table-cell table:style-name="ce25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63]" office:value-type="float" office:value="0" calcext:value-type="float">
            <text:p>0</text:p>
          </table:table-cell>
          <table:table-cell table:style-name="ce21" table:formula="of:=[Zoznam_prijímateľov.D63]" office:value-type="float" office:value="0" calcext:value-type="float">
            <text:p>0,0</text:p>
          </table:table-cell>
          <table:table-cell table:style-name="ce468" table:content-validation-name="val169"/>
          <table:table-cell table:style-name="ce426" table:content-validation-name="val169" table:number-columns-repeated="5"/>
          <table:table-cell table:style-name="ce468" table:content-validation-name="val169" table:number-columns-repeated="2"/>
          <table:table-cell table:style-name="ce426" table:content-validation-name="val169"/>
          <table:table-cell table:style-name="ce429" table:content-validation-name="val169"/>
          <table:table-cell table:style-name="ce476" table:content-validation-name="val169"/>
          <table:table-cell table:style-name="ce479" table:content-validation-name="val169"/>
          <table:table-cell table:style-name="ce481" table:content-validation-name="val169"/>
          <table:table-cell table:style-name="ce482" table:content-validation-name="val169" table:number-columns-repeated="2"/>
          <table:table-cell table:style-name="ce480" table:content-validation-name="val169" table:number-columns-repeated="2"/>
          <table:table-cell table:style-name="ce481" table:content-validation-name="val169"/>
          <table:table-cell table:style-name="ce480" table:content-validation-name="val169" table:number-columns-repeated="2"/>
          <table:table-cell table:style-name="ce482" table:content-validation-name="val169" table:number-columns-repeated="2"/>
          <table:table-cell table:style-name="ce21" table:content-validation-name="val169"/>
          <table:table-cell table:style-name="ce481" table:content-validation-name="val169" table:number-columns-repeated="2"/>
          <table:table-cell table:style-name="ce480" table:content-validation-name="val169" table:number-columns-repeated="2"/>
          <table:table-cell table:style-name="ce482" table:content-validation-name="val169"/>
          <table:table-cell table:style-name="ce489" table:content-validation-name="val169"/>
          <table:table-cell table:style-name="ce480" table:content-validation-name="val169"/>
          <table:table-cell table:style-name="ce481" table:content-validation-name="val169"/>
          <table:table-cell table:style-name="ce25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64]" office:value-type="float" office:value="0" calcext:value-type="float">
            <text:p>0</text:p>
          </table:table-cell>
          <table:table-cell table:style-name="ce21" table:formula="of:=[Zoznam_prijímateľov.D64]" office:value-type="float" office:value="0" calcext:value-type="float">
            <text:p>0,0</text:p>
          </table:table-cell>
          <table:table-cell table:style-name="ce468" table:content-validation-name="val170"/>
          <table:table-cell table:style-name="ce426" table:content-validation-name="val170" table:number-columns-repeated="5"/>
          <table:table-cell table:style-name="ce468" table:content-validation-name="val170" table:number-columns-repeated="2"/>
          <table:table-cell table:style-name="ce426" table:content-validation-name="val170"/>
          <table:table-cell table:style-name="ce429" table:content-validation-name="val170"/>
          <table:table-cell table:style-name="ce476" table:content-validation-name="val170"/>
          <table:table-cell table:style-name="ce479" table:content-validation-name="val170"/>
          <table:table-cell table:style-name="ce481" table:content-validation-name="val170"/>
          <table:table-cell table:style-name="ce482" table:content-validation-name="val170" table:number-columns-repeated="2"/>
          <table:table-cell table:style-name="ce480" table:content-validation-name="val170" table:number-columns-repeated="2"/>
          <table:table-cell table:style-name="ce481" table:content-validation-name="val170"/>
          <table:table-cell table:style-name="ce480" table:content-validation-name="val170" table:number-columns-repeated="2"/>
          <table:table-cell table:style-name="ce482" table:content-validation-name="val170" table:number-columns-repeated="2"/>
          <table:table-cell table:style-name="ce21" table:content-validation-name="val170"/>
          <table:table-cell table:style-name="ce481" table:content-validation-name="val170" table:number-columns-repeated="2"/>
          <table:table-cell table:style-name="ce480" table:content-validation-name="val170" table:number-columns-repeated="2"/>
          <table:table-cell table:style-name="ce482" table:content-validation-name="val170"/>
          <table:table-cell table:style-name="ce489" table:content-validation-name="val170"/>
          <table:table-cell table:style-name="ce480" table:content-validation-name="val170"/>
          <table:table-cell table:style-name="ce481" table:content-validation-name="val170"/>
          <table:table-cell table:style-name="ce25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65]" office:value-type="float" office:value="0" calcext:value-type="float">
            <text:p>0</text:p>
          </table:table-cell>
          <table:table-cell table:style-name="ce21" table:formula="of:=[Zoznam_prijímateľov.D65]" office:value-type="float" office:value="0" calcext:value-type="float">
            <text:p>0,0</text:p>
          </table:table-cell>
          <table:table-cell table:style-name="ce468" table:content-validation-name="val171"/>
          <table:table-cell table:style-name="ce426" table:content-validation-name="val171" table:number-columns-repeated="5"/>
          <table:table-cell table:style-name="ce468" table:content-validation-name="val171" table:number-columns-repeated="2"/>
          <table:table-cell table:style-name="ce426" table:content-validation-name="val171"/>
          <table:table-cell table:style-name="ce429" table:content-validation-name="val171"/>
          <table:table-cell table:style-name="ce476" table:content-validation-name="val171"/>
          <table:table-cell table:style-name="ce479" table:content-validation-name="val171"/>
          <table:table-cell table:style-name="ce481" table:content-validation-name="val171"/>
          <table:table-cell table:style-name="ce482" table:content-validation-name="val171" table:number-columns-repeated="2"/>
          <table:table-cell table:style-name="ce480" table:content-validation-name="val171" table:number-columns-repeated="2"/>
          <table:table-cell table:style-name="ce481" table:content-validation-name="val171"/>
          <table:table-cell table:style-name="ce480" table:content-validation-name="val171" table:number-columns-repeated="2"/>
          <table:table-cell table:style-name="ce482" table:content-validation-name="val171" table:number-columns-repeated="2"/>
          <table:table-cell table:style-name="ce21" table:content-validation-name="val171"/>
          <table:table-cell table:style-name="ce481" table:content-validation-name="val171" table:number-columns-repeated="2"/>
          <table:table-cell table:style-name="ce480" table:content-validation-name="val171" table:number-columns-repeated="2"/>
          <table:table-cell table:style-name="ce482" table:content-validation-name="val171"/>
          <table:table-cell table:style-name="ce489" table:content-validation-name="val171"/>
          <table:table-cell table:style-name="ce480" table:content-validation-name="val171"/>
          <table:table-cell table:style-name="ce481" table:content-validation-name="val171"/>
          <table:table-cell table:style-name="ce25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66]" office:value-type="float" office:value="0" calcext:value-type="float">
            <text:p>0</text:p>
          </table:table-cell>
          <table:table-cell table:style-name="ce21" table:formula="of:=[Zoznam_prijímateľov.D66]" office:value-type="float" office:value="0" calcext:value-type="float">
            <text:p>0,0</text:p>
          </table:table-cell>
          <table:table-cell table:style-name="ce468" table:content-validation-name="val172"/>
          <table:table-cell table:style-name="ce426" table:content-validation-name="val172" table:number-columns-repeated="5"/>
          <table:table-cell table:style-name="ce468" table:content-validation-name="val172" table:number-columns-repeated="2"/>
          <table:table-cell table:style-name="ce426" table:content-validation-name="val172"/>
          <table:table-cell table:style-name="ce429" table:content-validation-name="val172"/>
          <table:table-cell table:style-name="ce476" table:content-validation-name="val172"/>
          <table:table-cell table:style-name="ce479" table:content-validation-name="val172"/>
          <table:table-cell table:style-name="ce481" table:content-validation-name="val172"/>
          <table:table-cell table:style-name="ce482" table:content-validation-name="val172" table:number-columns-repeated="2"/>
          <table:table-cell table:style-name="ce480" table:content-validation-name="val172" table:number-columns-repeated="2"/>
          <table:table-cell table:style-name="ce481" table:content-validation-name="val172"/>
          <table:table-cell table:style-name="ce480" table:content-validation-name="val172" table:number-columns-repeated="2"/>
          <table:table-cell table:style-name="ce482" table:content-validation-name="val172" table:number-columns-repeated="2"/>
          <table:table-cell table:style-name="ce21" table:content-validation-name="val172"/>
          <table:table-cell table:style-name="ce481" table:content-validation-name="val172" table:number-columns-repeated="2"/>
          <table:table-cell table:style-name="ce480" table:content-validation-name="val172" table:number-columns-repeated="2"/>
          <table:table-cell table:style-name="ce482" table:content-validation-name="val172"/>
          <table:table-cell table:style-name="ce489" table:content-validation-name="val172"/>
          <table:table-cell table:style-name="ce480" table:content-validation-name="val172"/>
          <table:table-cell table:style-name="ce481" table:content-validation-name="val172"/>
          <table:table-cell table:style-name="ce25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67]" office:value-type="float" office:value="0" calcext:value-type="float">
            <text:p>0</text:p>
          </table:table-cell>
          <table:table-cell table:style-name="ce21" table:formula="of:=[Zoznam_prijímateľov.D67]" office:value-type="float" office:value="0" calcext:value-type="float">
            <text:p>0,0</text:p>
          </table:table-cell>
          <table:table-cell table:style-name="ce468" table:content-validation-name="val173"/>
          <table:table-cell table:style-name="ce426" table:content-validation-name="val173" table:number-columns-repeated="5"/>
          <table:table-cell table:style-name="ce468" table:content-validation-name="val173" table:number-columns-repeated="2"/>
          <table:table-cell table:style-name="ce426" table:content-validation-name="val173"/>
          <table:table-cell table:style-name="ce429" table:content-validation-name="val173"/>
          <table:table-cell table:style-name="ce476" table:content-validation-name="val173"/>
          <table:table-cell table:style-name="ce479" table:content-validation-name="val173"/>
          <table:table-cell table:style-name="ce481" table:content-validation-name="val173"/>
          <table:table-cell table:style-name="ce482" table:content-validation-name="val173" table:number-columns-repeated="2"/>
          <table:table-cell table:style-name="ce480" table:content-validation-name="val173" table:number-columns-repeated="2"/>
          <table:table-cell table:style-name="ce481" table:content-validation-name="val173"/>
          <table:table-cell table:style-name="ce480" table:content-validation-name="val173" table:number-columns-repeated="2"/>
          <table:table-cell table:style-name="ce482" table:content-validation-name="val173" table:number-columns-repeated="2"/>
          <table:table-cell table:style-name="ce21" table:content-validation-name="val173"/>
          <table:table-cell table:style-name="ce481" table:content-validation-name="val173" table:number-columns-repeated="2"/>
          <table:table-cell table:style-name="ce480" table:content-validation-name="val173" table:number-columns-repeated="2"/>
          <table:table-cell table:style-name="ce482" table:content-validation-name="val173"/>
          <table:table-cell table:style-name="ce489" table:content-validation-name="val173"/>
          <table:table-cell table:style-name="ce480" table:content-validation-name="val173"/>
          <table:table-cell table:style-name="ce481" table:content-validation-name="val173"/>
          <table:table-cell table:style-name="ce25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68]" office:value-type="float" office:value="0" calcext:value-type="float">
            <text:p>0</text:p>
          </table:table-cell>
          <table:table-cell table:style-name="ce21" table:formula="of:=[Zoznam_prijímateľov.D68]" office:value-type="float" office:value="0" calcext:value-type="float">
            <text:p>0,0</text:p>
          </table:table-cell>
          <table:table-cell table:style-name="ce468" table:content-validation-name="val174"/>
          <table:table-cell table:style-name="ce426" table:content-validation-name="val174" table:number-columns-repeated="5"/>
          <table:table-cell table:style-name="ce468" table:content-validation-name="val174" table:number-columns-repeated="2"/>
          <table:table-cell table:style-name="ce426" table:content-validation-name="val174"/>
          <table:table-cell table:style-name="ce429" table:content-validation-name="val174"/>
          <table:table-cell table:style-name="ce476" table:content-validation-name="val174"/>
          <table:table-cell table:style-name="ce479" table:content-validation-name="val174"/>
          <table:table-cell table:style-name="ce481" table:content-validation-name="val174"/>
          <table:table-cell table:style-name="ce482" table:content-validation-name="val174" table:number-columns-repeated="2"/>
          <table:table-cell table:style-name="ce480" table:content-validation-name="val174" table:number-columns-repeated="2"/>
          <table:table-cell table:style-name="ce481" table:content-validation-name="val174"/>
          <table:table-cell table:style-name="ce480" table:content-validation-name="val174" table:number-columns-repeated="2"/>
          <table:table-cell table:style-name="ce482" table:content-validation-name="val174" table:number-columns-repeated="2"/>
          <table:table-cell table:style-name="ce21" table:content-validation-name="val174"/>
          <table:table-cell table:style-name="ce481" table:content-validation-name="val174" table:number-columns-repeated="2"/>
          <table:table-cell table:style-name="ce480" table:content-validation-name="val174" table:number-columns-repeated="2"/>
          <table:table-cell table:style-name="ce482" table:content-validation-name="val174"/>
          <table:table-cell table:style-name="ce489" table:content-validation-name="val174"/>
          <table:table-cell table:style-name="ce480" table:content-validation-name="val174"/>
          <table:table-cell table:style-name="ce481" table:content-validation-name="val174"/>
          <table:table-cell table:style-name="ce25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69]" office:value-type="float" office:value="0" calcext:value-type="float">
            <text:p>0</text:p>
          </table:table-cell>
          <table:table-cell table:style-name="ce21" table:formula="of:=[Zoznam_prijímateľov.D69]" office:value-type="float" office:value="0" calcext:value-type="float">
            <text:p>0,0</text:p>
          </table:table-cell>
          <table:table-cell table:style-name="ce468" table:content-validation-name="val175"/>
          <table:table-cell table:style-name="ce426" table:content-validation-name="val175" table:number-columns-repeated="5"/>
          <table:table-cell table:style-name="ce468" table:content-validation-name="val175" table:number-columns-repeated="2"/>
          <table:table-cell table:style-name="ce426" table:content-validation-name="val175"/>
          <table:table-cell table:style-name="ce429" table:content-validation-name="val175"/>
          <table:table-cell table:style-name="ce476" table:content-validation-name="val175"/>
          <table:table-cell table:style-name="ce479" table:content-validation-name="val175"/>
          <table:table-cell table:style-name="ce481" table:content-validation-name="val175"/>
          <table:table-cell table:style-name="ce482" table:content-validation-name="val175" table:number-columns-repeated="2"/>
          <table:table-cell table:style-name="ce480" table:content-validation-name="val175" table:number-columns-repeated="2"/>
          <table:table-cell table:style-name="ce481" table:content-validation-name="val175"/>
          <table:table-cell table:style-name="ce480" table:content-validation-name="val175" table:number-columns-repeated="2"/>
          <table:table-cell table:style-name="ce482" table:content-validation-name="val175" table:number-columns-repeated="2"/>
          <table:table-cell table:style-name="ce21" table:content-validation-name="val175"/>
          <table:table-cell table:style-name="ce481" table:content-validation-name="val175" table:number-columns-repeated="2"/>
          <table:table-cell table:style-name="ce480" table:content-validation-name="val175" table:number-columns-repeated="2"/>
          <table:table-cell table:style-name="ce482" table:content-validation-name="val175"/>
          <table:table-cell table:style-name="ce489" table:content-validation-name="val175"/>
          <table:table-cell table:style-name="ce480" table:content-validation-name="val175"/>
          <table:table-cell table:style-name="ce481" table:content-validation-name="val175"/>
          <table:table-cell table:style-name="ce25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70]" office:value-type="float" office:value="0" calcext:value-type="float">
            <text:p>0</text:p>
          </table:table-cell>
          <table:table-cell table:style-name="ce21" table:formula="of:=[Zoznam_prijímateľov.D70]" office:value-type="float" office:value="0" calcext:value-type="float">
            <text:p>0,0</text:p>
          </table:table-cell>
          <table:table-cell table:style-name="ce468" table:content-validation-name="val176"/>
          <table:table-cell table:style-name="ce426" table:content-validation-name="val176" table:number-columns-repeated="5"/>
          <table:table-cell table:style-name="ce468" table:content-validation-name="val176" table:number-columns-repeated="2"/>
          <table:table-cell table:style-name="ce426" table:content-validation-name="val176"/>
          <table:table-cell table:style-name="ce429" table:content-validation-name="val176"/>
          <table:table-cell table:style-name="ce476" table:content-validation-name="val176"/>
          <table:table-cell table:style-name="ce479" table:content-validation-name="val176"/>
          <table:table-cell table:style-name="ce481" table:content-validation-name="val176"/>
          <table:table-cell table:style-name="ce482" table:content-validation-name="val176" table:number-columns-repeated="2"/>
          <table:table-cell table:style-name="ce480" table:content-validation-name="val176" table:number-columns-repeated="2"/>
          <table:table-cell table:style-name="ce481" table:content-validation-name="val176"/>
          <table:table-cell table:style-name="ce480" table:content-validation-name="val176" table:number-columns-repeated="2"/>
          <table:table-cell table:style-name="ce482" table:content-validation-name="val176" table:number-columns-repeated="2"/>
          <table:table-cell table:style-name="ce21" table:content-validation-name="val176"/>
          <table:table-cell table:style-name="ce481" table:content-validation-name="val176" table:number-columns-repeated="2"/>
          <table:table-cell table:style-name="ce480" table:content-validation-name="val176" table:number-columns-repeated="2"/>
          <table:table-cell table:style-name="ce482" table:content-validation-name="val176"/>
          <table:table-cell table:style-name="ce489" table:content-validation-name="val176"/>
          <table:table-cell table:style-name="ce480" table:content-validation-name="val176"/>
          <table:table-cell table:style-name="ce481" table:content-validation-name="val176"/>
          <table:table-cell table:style-name="ce25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71]" office:value-type="float" office:value="0" calcext:value-type="float">
            <text:p>0</text:p>
          </table:table-cell>
          <table:table-cell table:style-name="ce21" table:formula="of:=[Zoznam_prijímateľov.D71]" office:value-type="float" office:value="0" calcext:value-type="float">
            <text:p>0,0</text:p>
          </table:table-cell>
          <table:table-cell table:style-name="ce468" table:content-validation-name="val177"/>
          <table:table-cell table:style-name="ce426" table:content-validation-name="val177" table:number-columns-repeated="5"/>
          <table:table-cell table:style-name="ce468" table:content-validation-name="val177" table:number-columns-repeated="2"/>
          <table:table-cell table:style-name="ce426" table:content-validation-name="val177"/>
          <table:table-cell table:style-name="ce429" table:content-validation-name="val177"/>
          <table:table-cell table:style-name="ce476" table:content-validation-name="val177"/>
          <table:table-cell table:style-name="ce479" table:content-validation-name="val177"/>
          <table:table-cell table:style-name="ce481" table:content-validation-name="val177"/>
          <table:table-cell table:style-name="ce482" table:content-validation-name="val177" table:number-columns-repeated="2"/>
          <table:table-cell table:style-name="ce480" table:content-validation-name="val177" table:number-columns-repeated="2"/>
          <table:table-cell table:style-name="ce481" table:content-validation-name="val177"/>
          <table:table-cell table:style-name="ce480" table:content-validation-name="val177" table:number-columns-repeated="2"/>
          <table:table-cell table:style-name="ce482" table:content-validation-name="val177" table:number-columns-repeated="2"/>
          <table:table-cell table:style-name="ce21" table:content-validation-name="val177"/>
          <table:table-cell table:style-name="ce481" table:content-validation-name="val177" table:number-columns-repeated="2"/>
          <table:table-cell table:style-name="ce480" table:content-validation-name="val177" table:number-columns-repeated="2"/>
          <table:table-cell table:style-name="ce482" table:content-validation-name="val177"/>
          <table:table-cell table:style-name="ce489" table:content-validation-name="val177"/>
          <table:table-cell table:style-name="ce480" table:content-validation-name="val177"/>
          <table:table-cell table:style-name="ce481" table:content-validation-name="val177"/>
          <table:table-cell table:style-name="ce25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72]" office:value-type="float" office:value="0" calcext:value-type="float">
            <text:p>0</text:p>
          </table:table-cell>
          <table:table-cell table:style-name="ce21" table:formula="of:=[Zoznam_prijímateľov.D72]" office:value-type="float" office:value="0" calcext:value-type="float">
            <text:p>0,0</text:p>
          </table:table-cell>
          <table:table-cell table:style-name="ce468" table:content-validation-name="val178"/>
          <table:table-cell table:style-name="ce426" table:content-validation-name="val178" table:number-columns-repeated="5"/>
          <table:table-cell table:style-name="ce468" table:content-validation-name="val178" table:number-columns-repeated="2"/>
          <table:table-cell table:style-name="ce426" table:content-validation-name="val178"/>
          <table:table-cell table:style-name="ce429" table:content-validation-name="val178"/>
          <table:table-cell table:style-name="ce476" table:content-validation-name="val178"/>
          <table:table-cell table:style-name="ce479" table:content-validation-name="val178"/>
          <table:table-cell table:style-name="ce481" table:content-validation-name="val178"/>
          <table:table-cell table:style-name="ce482" table:content-validation-name="val178" table:number-columns-repeated="2"/>
          <table:table-cell table:style-name="ce480" table:content-validation-name="val178" table:number-columns-repeated="2"/>
          <table:table-cell table:style-name="ce481" table:content-validation-name="val178"/>
          <table:table-cell table:style-name="ce480" table:content-validation-name="val178" table:number-columns-repeated="2"/>
          <table:table-cell table:style-name="ce482" table:content-validation-name="val178" table:number-columns-repeated="2"/>
          <table:table-cell table:style-name="ce21" table:content-validation-name="val178"/>
          <table:table-cell table:style-name="ce481" table:content-validation-name="val178" table:number-columns-repeated="2"/>
          <table:table-cell table:style-name="ce480" table:content-validation-name="val178" table:number-columns-repeated="2"/>
          <table:table-cell table:style-name="ce482" table:content-validation-name="val178"/>
          <table:table-cell table:style-name="ce489" table:content-validation-name="val178"/>
          <table:table-cell table:style-name="ce480" table:content-validation-name="val178"/>
          <table:table-cell table:style-name="ce481" table:content-validation-name="val178"/>
          <table:table-cell table:style-name="ce25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73]" office:value-type="float" office:value="0" calcext:value-type="float">
            <text:p>0</text:p>
          </table:table-cell>
          <table:table-cell table:style-name="ce21" table:formula="of:=[Zoznam_prijímateľov.D73]" office:value-type="float" office:value="0" calcext:value-type="float">
            <text:p>0,0</text:p>
          </table:table-cell>
          <table:table-cell table:style-name="ce468" table:content-validation-name="val179"/>
          <table:table-cell table:style-name="ce426" table:content-validation-name="val179" table:number-columns-repeated="5"/>
          <table:table-cell table:style-name="ce468" table:content-validation-name="val179" table:number-columns-repeated="2"/>
          <table:table-cell table:style-name="ce426" table:content-validation-name="val179"/>
          <table:table-cell table:style-name="ce429" table:content-validation-name="val179"/>
          <table:table-cell table:style-name="ce476" table:content-validation-name="val179"/>
          <table:table-cell table:style-name="ce479" table:content-validation-name="val179"/>
          <table:table-cell table:style-name="ce481" table:content-validation-name="val179"/>
          <table:table-cell table:style-name="ce482" table:content-validation-name="val179" table:number-columns-repeated="2"/>
          <table:table-cell table:style-name="ce480" table:content-validation-name="val179" table:number-columns-repeated="2"/>
          <table:table-cell table:style-name="ce481" table:content-validation-name="val179"/>
          <table:table-cell table:style-name="ce480" table:content-validation-name="val179" table:number-columns-repeated="2"/>
          <table:table-cell table:style-name="ce482" table:content-validation-name="val179" table:number-columns-repeated="2"/>
          <table:table-cell table:style-name="ce21" table:content-validation-name="val179"/>
          <table:table-cell table:style-name="ce481" table:content-validation-name="val179" table:number-columns-repeated="2"/>
          <table:table-cell table:style-name="ce480" table:content-validation-name="val179" table:number-columns-repeated="2"/>
          <table:table-cell table:style-name="ce482" table:content-validation-name="val179"/>
          <table:table-cell table:style-name="ce489" table:content-validation-name="val179"/>
          <table:table-cell table:style-name="ce480" table:content-validation-name="val179"/>
          <table:table-cell table:style-name="ce481" table:content-validation-name="val179"/>
          <table:table-cell table:style-name="ce25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74]" office:value-type="float" office:value="0" calcext:value-type="float">
            <text:p>0</text:p>
          </table:table-cell>
          <table:table-cell table:style-name="ce21" table:formula="of:=[Zoznam_prijímateľov.D74]" office:value-type="float" office:value="0" calcext:value-type="float">
            <text:p>0,0</text:p>
          </table:table-cell>
          <table:table-cell table:style-name="ce468" table:content-validation-name="val180"/>
          <table:table-cell table:style-name="ce426" table:content-validation-name="val180" table:number-columns-repeated="5"/>
          <table:table-cell table:style-name="ce468" table:content-validation-name="val180" table:number-columns-repeated="2"/>
          <table:table-cell table:style-name="ce426" table:content-validation-name="val180"/>
          <table:table-cell table:style-name="ce429" table:content-validation-name="val180"/>
          <table:table-cell table:style-name="ce476" table:content-validation-name="val180"/>
          <table:table-cell table:style-name="ce479" table:content-validation-name="val180"/>
          <table:table-cell table:style-name="ce481" table:content-validation-name="val180"/>
          <table:table-cell table:style-name="ce482" table:content-validation-name="val180" table:number-columns-repeated="2"/>
          <table:table-cell table:style-name="ce480" table:content-validation-name="val180" table:number-columns-repeated="2"/>
          <table:table-cell table:style-name="ce481" table:content-validation-name="val180"/>
          <table:table-cell table:style-name="ce480" table:content-validation-name="val180" table:number-columns-repeated="2"/>
          <table:table-cell table:style-name="ce482" table:content-validation-name="val180" table:number-columns-repeated="2"/>
          <table:table-cell table:style-name="ce21" table:content-validation-name="val180"/>
          <table:table-cell table:style-name="ce481" table:content-validation-name="val180" table:number-columns-repeated="2"/>
          <table:table-cell table:style-name="ce480" table:content-validation-name="val180" table:number-columns-repeated="2"/>
          <table:table-cell table:style-name="ce482" table:content-validation-name="val180"/>
          <table:table-cell table:style-name="ce489" table:content-validation-name="val180"/>
          <table:table-cell table:style-name="ce480" table:content-validation-name="val180"/>
          <table:table-cell table:style-name="ce481" table:content-validation-name="val180"/>
          <table:table-cell table:style-name="ce25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75]" office:value-type="float" office:value="0" calcext:value-type="float">
            <text:p>0</text:p>
          </table:table-cell>
          <table:table-cell table:style-name="ce21" table:formula="of:=[Zoznam_prijímateľov.D75]" office:value-type="float" office:value="0" calcext:value-type="float">
            <text:p>0,0</text:p>
          </table:table-cell>
          <table:table-cell table:style-name="ce468" table:content-validation-name="val181"/>
          <table:table-cell table:style-name="ce426" table:content-validation-name="val181" table:number-columns-repeated="5"/>
          <table:table-cell table:style-name="ce468" table:content-validation-name="val181" table:number-columns-repeated="2"/>
          <table:table-cell table:style-name="ce426" table:content-validation-name="val181"/>
          <table:table-cell table:style-name="ce429" table:content-validation-name="val181"/>
          <table:table-cell table:style-name="ce476" table:content-validation-name="val181"/>
          <table:table-cell table:style-name="ce479" table:content-validation-name="val181"/>
          <table:table-cell table:style-name="ce481" table:content-validation-name="val181"/>
          <table:table-cell table:style-name="ce482" table:content-validation-name="val181" table:number-columns-repeated="2"/>
          <table:table-cell table:style-name="ce480" table:content-validation-name="val181" table:number-columns-repeated="2"/>
          <table:table-cell table:style-name="ce481" table:content-validation-name="val181"/>
          <table:table-cell table:style-name="ce480" table:content-validation-name="val181" table:number-columns-repeated="2"/>
          <table:table-cell table:style-name="ce482" table:content-validation-name="val181" table:number-columns-repeated="2"/>
          <table:table-cell table:style-name="ce21" table:content-validation-name="val181"/>
          <table:table-cell table:style-name="ce481" table:content-validation-name="val181" table:number-columns-repeated="2"/>
          <table:table-cell table:style-name="ce480" table:content-validation-name="val181" table:number-columns-repeated="2"/>
          <table:table-cell table:style-name="ce482" table:content-validation-name="val181"/>
          <table:table-cell table:style-name="ce489" table:content-validation-name="val181"/>
          <table:table-cell table:style-name="ce480" table:content-validation-name="val181"/>
          <table:table-cell table:style-name="ce481" table:content-validation-name="val181"/>
          <table:table-cell table:style-name="ce25" table:formula="of:=SUM([.C74:.AG74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76]" office:value-type="float" office:value="0" calcext:value-type="float">
            <text:p>0</text:p>
          </table:table-cell>
          <table:table-cell table:style-name="ce21" table:formula="of:=[Zoznam_prijímateľov.D76]" office:value-type="float" office:value="0" calcext:value-type="float">
            <text:p>0,0</text:p>
          </table:table-cell>
          <table:table-cell table:style-name="ce468" table:content-validation-name="val182"/>
          <table:table-cell table:style-name="ce426" table:content-validation-name="val182" table:number-columns-repeated="5"/>
          <table:table-cell table:style-name="ce468" table:content-validation-name="val182" table:number-columns-repeated="2"/>
          <table:table-cell table:style-name="ce426" table:content-validation-name="val182"/>
          <table:table-cell table:style-name="ce429" table:content-validation-name="val182"/>
          <table:table-cell table:style-name="ce476" table:content-validation-name="val182"/>
          <table:table-cell table:style-name="ce479" table:content-validation-name="val182"/>
          <table:table-cell table:style-name="ce481" table:content-validation-name="val182"/>
          <table:table-cell table:style-name="ce482" table:content-validation-name="val182" table:number-columns-repeated="2"/>
          <table:table-cell table:style-name="ce480" table:content-validation-name="val182" table:number-columns-repeated="2"/>
          <table:table-cell table:style-name="ce481" table:content-validation-name="val182"/>
          <table:table-cell table:style-name="ce480" table:content-validation-name="val182" table:number-columns-repeated="2"/>
          <table:table-cell table:style-name="ce482" table:content-validation-name="val182" table:number-columns-repeated="2"/>
          <table:table-cell table:style-name="ce21" table:content-validation-name="val182"/>
          <table:table-cell table:style-name="ce481" table:content-validation-name="val182" table:number-columns-repeated="2"/>
          <table:table-cell table:style-name="ce480" table:content-validation-name="val182" table:number-columns-repeated="2"/>
          <table:table-cell table:style-name="ce482" table:content-validation-name="val182"/>
          <table:table-cell table:style-name="ce489" table:content-validation-name="val182"/>
          <table:table-cell table:style-name="ce480" table:content-validation-name="val182"/>
          <table:table-cell table:style-name="ce481" table:content-validation-name="val182"/>
          <table:table-cell table:style-name="ce25" table:formula="of:=SUM([.C75:.AG75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77]" office:value-type="float" office:value="0" calcext:value-type="float">
            <text:p>0</text:p>
          </table:table-cell>
          <table:table-cell table:style-name="ce21" table:formula="of:=[Zoznam_prijímateľov.D77]" office:value-type="float" office:value="0" calcext:value-type="float">
            <text:p>0,0</text:p>
          </table:table-cell>
          <table:table-cell table:style-name="ce468" table:content-validation-name="val183"/>
          <table:table-cell table:style-name="ce426" table:content-validation-name="val183" table:number-columns-repeated="5"/>
          <table:table-cell table:style-name="ce468" table:content-validation-name="val183" table:number-columns-repeated="2"/>
          <table:table-cell table:style-name="ce426" table:content-validation-name="val183"/>
          <table:table-cell table:style-name="ce429" table:content-validation-name="val183"/>
          <table:table-cell table:style-name="ce476" table:content-validation-name="val183"/>
          <table:table-cell table:style-name="ce479" table:content-validation-name="val183"/>
          <table:table-cell table:style-name="ce481" table:content-validation-name="val183"/>
          <table:table-cell table:style-name="ce482" table:content-validation-name="val183" table:number-columns-repeated="2"/>
          <table:table-cell table:style-name="ce480" table:content-validation-name="val183" table:number-columns-repeated="2"/>
          <table:table-cell table:style-name="ce481" table:content-validation-name="val183"/>
          <table:table-cell table:style-name="ce480" table:content-validation-name="val183" table:number-columns-repeated="2"/>
          <table:table-cell table:style-name="ce482" table:content-validation-name="val183" table:number-columns-repeated="2"/>
          <table:table-cell table:style-name="ce21" table:content-validation-name="val183"/>
          <table:table-cell table:style-name="ce481" table:content-validation-name="val183" table:number-columns-repeated="2"/>
          <table:table-cell table:style-name="ce480" table:content-validation-name="val183" table:number-columns-repeated="2"/>
          <table:table-cell table:style-name="ce482" table:content-validation-name="val183"/>
          <table:table-cell table:style-name="ce489" table:content-validation-name="val183"/>
          <table:table-cell table:style-name="ce480" table:content-validation-name="val183"/>
          <table:table-cell table:style-name="ce481" table:content-validation-name="val183"/>
          <table:table-cell table:style-name="ce25" table:formula="of:=SUM([.C76:.AG76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78]" office:value-type="float" office:value="0" calcext:value-type="float">
            <text:p>0</text:p>
          </table:table-cell>
          <table:table-cell table:style-name="ce21" table:formula="of:=[Zoznam_prijímateľov.D78]" office:value-type="float" office:value="0" calcext:value-type="float">
            <text:p>0,0</text:p>
          </table:table-cell>
          <table:table-cell table:style-name="ce468" table:content-validation-name="val184"/>
          <table:table-cell table:style-name="ce426" table:content-validation-name="val184" table:number-columns-repeated="5"/>
          <table:table-cell table:style-name="ce468" table:content-validation-name="val184" table:number-columns-repeated="2"/>
          <table:table-cell table:style-name="ce426" table:content-validation-name="val184"/>
          <table:table-cell table:style-name="ce429" table:content-validation-name="val184"/>
          <table:table-cell table:style-name="ce476" table:content-validation-name="val184"/>
          <table:table-cell table:style-name="ce479" table:content-validation-name="val184"/>
          <table:table-cell table:style-name="ce481" table:content-validation-name="val184"/>
          <table:table-cell table:style-name="ce482" table:content-validation-name="val184" table:number-columns-repeated="2"/>
          <table:table-cell table:style-name="ce480" table:content-validation-name="val184" table:number-columns-repeated="2"/>
          <table:table-cell table:style-name="ce481" table:content-validation-name="val184"/>
          <table:table-cell table:style-name="ce480" table:content-validation-name="val184" table:number-columns-repeated="2"/>
          <table:table-cell table:style-name="ce482" table:content-validation-name="val184" table:number-columns-repeated="2"/>
          <table:table-cell table:style-name="ce21" table:content-validation-name="val184"/>
          <table:table-cell table:style-name="ce481" table:content-validation-name="val184" table:number-columns-repeated="2"/>
          <table:table-cell table:style-name="ce480" table:content-validation-name="val184" table:number-columns-repeated="2"/>
          <table:table-cell table:style-name="ce482" table:content-validation-name="val184"/>
          <table:table-cell table:style-name="ce489" table:content-validation-name="val184"/>
          <table:table-cell table:style-name="ce480" table:content-validation-name="val184"/>
          <table:table-cell table:style-name="ce481" table:content-validation-name="val184"/>
          <table:table-cell table:style-name="ce25" table:formula="of:=SUM([.C77:.AG77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79]" office:value-type="float" office:value="0" calcext:value-type="float">
            <text:p>0</text:p>
          </table:table-cell>
          <table:table-cell table:style-name="ce21" table:formula="of:=[Zoznam_prijímateľov.D79]" office:value-type="float" office:value="0" calcext:value-type="float">
            <text:p>0,0</text:p>
          </table:table-cell>
          <table:table-cell table:style-name="ce468" table:content-validation-name="val185"/>
          <table:table-cell table:style-name="ce426" table:content-validation-name="val185" table:number-columns-repeated="5"/>
          <table:table-cell table:style-name="ce468" table:content-validation-name="val185" table:number-columns-repeated="2"/>
          <table:table-cell table:style-name="ce426" table:content-validation-name="val185"/>
          <table:table-cell table:style-name="ce429" table:content-validation-name="val185"/>
          <table:table-cell table:style-name="ce476" table:content-validation-name="val185"/>
          <table:table-cell table:style-name="ce479" table:content-validation-name="val185"/>
          <table:table-cell table:style-name="ce481" table:content-validation-name="val185"/>
          <table:table-cell table:style-name="ce482" table:content-validation-name="val185" table:number-columns-repeated="2"/>
          <table:table-cell table:style-name="ce480" table:content-validation-name="val185" table:number-columns-repeated="2"/>
          <table:table-cell table:style-name="ce481" table:content-validation-name="val185"/>
          <table:table-cell table:style-name="ce480" table:content-validation-name="val185" table:number-columns-repeated="2"/>
          <table:table-cell table:style-name="ce482" table:content-validation-name="val185" table:number-columns-repeated="2"/>
          <table:table-cell table:style-name="ce21" table:content-validation-name="val185"/>
          <table:table-cell table:style-name="ce481" table:content-validation-name="val185" table:number-columns-repeated="2"/>
          <table:table-cell table:style-name="ce480" table:content-validation-name="val185" table:number-columns-repeated="2"/>
          <table:table-cell table:style-name="ce482" table:content-validation-name="val185"/>
          <table:table-cell table:style-name="ce489" table:content-validation-name="val185"/>
          <table:table-cell table:style-name="ce480" table:content-validation-name="val185"/>
          <table:table-cell table:style-name="ce481" table:content-validation-name="val185"/>
          <table:table-cell table:style-name="ce25" table:formula="of:=SUM([.C78:.AG78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80]" office:value-type="float" office:value="0" calcext:value-type="float">
            <text:p>0</text:p>
          </table:table-cell>
          <table:table-cell table:style-name="ce21" table:formula="of:=[Zoznam_prijímateľov.D80]" office:value-type="float" office:value="0" calcext:value-type="float">
            <text:p>0,0</text:p>
          </table:table-cell>
          <table:table-cell table:style-name="ce468" table:content-validation-name="val186"/>
          <table:table-cell table:style-name="ce426" table:content-validation-name="val186" table:number-columns-repeated="5"/>
          <table:table-cell table:style-name="ce468" table:content-validation-name="val186" table:number-columns-repeated="2"/>
          <table:table-cell table:style-name="ce426" table:content-validation-name="val186"/>
          <table:table-cell table:style-name="ce429" table:content-validation-name="val186"/>
          <table:table-cell table:style-name="ce476" table:content-validation-name="val186"/>
          <table:table-cell table:style-name="ce479" table:content-validation-name="val186"/>
          <table:table-cell table:style-name="ce481" table:content-validation-name="val186"/>
          <table:table-cell table:style-name="ce482" table:content-validation-name="val186" table:number-columns-repeated="2"/>
          <table:table-cell table:style-name="ce480" table:content-validation-name="val186" table:number-columns-repeated="2"/>
          <table:table-cell table:style-name="ce481" table:content-validation-name="val186"/>
          <table:table-cell table:style-name="ce480" table:content-validation-name="val186" table:number-columns-repeated="2"/>
          <table:table-cell table:style-name="ce482" table:content-validation-name="val186" table:number-columns-repeated="2"/>
          <table:table-cell table:style-name="ce21" table:content-validation-name="val186"/>
          <table:table-cell table:style-name="ce481" table:content-validation-name="val186" table:number-columns-repeated="2"/>
          <table:table-cell table:style-name="ce480" table:content-validation-name="val186" table:number-columns-repeated="2"/>
          <table:table-cell table:style-name="ce482" table:content-validation-name="val186"/>
          <table:table-cell table:style-name="ce489" table:content-validation-name="val186"/>
          <table:table-cell table:style-name="ce480" table:content-validation-name="val186"/>
          <table:table-cell table:style-name="ce481" table:content-validation-name="val186"/>
          <table:table-cell table:style-name="ce25" table:formula="of:=SUM([.C79:.AG79])" office:value-type="float" office:value="0" calcext:value-type="float">
            <text:p>0,0</text:p>
          </table:table-cell>
          <table:table-cell table:number-columns-repeated="30"/>
        </table:table-row>
        <table:table-row table:style-name="ro31">
          <table:table-cell table:style-name="ce20" table:formula="of:=[Zoznam_prijímateľov.A81]" office:value-type="float" office:value="0" calcext:value-type="float">
            <text:p>0</text:p>
          </table:table-cell>
          <table:table-cell table:style-name="ce21" table:formula="of:=[Zoznam_prijímateľov.D81]" office:value-type="float" office:value="0" calcext:value-type="float">
            <text:p>0,0</text:p>
          </table:table-cell>
          <table:table-cell table:style-name="ce468" table:content-validation-name="val187"/>
          <table:table-cell table:style-name="ce426" table:content-validation-name="val187" table:number-columns-repeated="5"/>
          <table:table-cell table:style-name="ce468" table:content-validation-name="val187" table:number-columns-repeated="2"/>
          <table:table-cell table:style-name="ce426" table:content-validation-name="val187"/>
          <table:table-cell table:style-name="ce429" table:content-validation-name="val187"/>
          <table:table-cell table:style-name="ce476" table:content-validation-name="val187"/>
          <table:table-cell table:style-name="ce479" table:content-validation-name="val187"/>
          <table:table-cell table:style-name="ce481" table:content-validation-name="val187"/>
          <table:table-cell table:style-name="ce482" table:content-validation-name="val187" table:number-columns-repeated="2"/>
          <table:table-cell table:style-name="ce480" table:content-validation-name="val187" table:number-columns-repeated="2"/>
          <table:table-cell table:style-name="ce481" table:content-validation-name="val187"/>
          <table:table-cell table:style-name="ce480" table:content-validation-name="val187" table:number-columns-repeated="2"/>
          <table:table-cell table:style-name="ce482" table:content-validation-name="val187" table:number-columns-repeated="2"/>
          <table:table-cell table:style-name="ce21" table:content-validation-name="val187"/>
          <table:table-cell table:style-name="ce481" table:content-validation-name="val187" table:number-columns-repeated="2"/>
          <table:table-cell table:style-name="ce484" table:content-validation-name="val187" table:number-columns-repeated="2"/>
          <table:table-cell table:style-name="ce488" table:content-validation-name="val187"/>
          <table:table-cell table:style-name="ce490" table:content-validation-name="val187"/>
          <table:table-cell table:style-name="ce484" table:content-validation-name="val187"/>
          <table:table-cell table:style-name="ce491" table:content-validation-name="val187"/>
          <table:table-cell table:style-name="ce27" table:formula="of:=SUM([.C80:.AG8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42" table:number-columns-repeated="2"/>
          <table:table-cell table:style-name="ce43"/>
          <table:table-cell table:style-name="ce44" table:number-columns-repeated="24"/>
          <table:table-cell table:style-name="ce372" office:value-type="string" calcext:value-type="string" table:number-columns-spanned="6" table:number-rows-spanned="1">
            <text:p>Celkom hodín</text:p>
          </table:table-cell>
          <table:covered-table-cell table:number-columns-repeated="5"/>
          <table:table-cell table:style-name="ce45" table:formula="of:=SUM([.AH51:.AH80])" office:value-type="float" office:value="0" calcext:value-type="float">
            <text:p>-00 <text:s text:c="2"/></text:p>
          </table:table-cell>
          <table:table-cell table:style-name="ce15" table:number-columns-repeated="30"/>
        </table:table-row>
        <table:table-row table:style-name="ro1">
          <table:table-cell table:style-name="ce42" table:number-columns-repeated="3"/>
          <table:table-cell table:style-name="ce47" table:number-columns-repeated="24"/>
          <table:table-cell table:style-name="ce373" office:value-type="string" calcext:value-type="string" table:number-columns-spanned="6" table:number-rows-spanned="1">
            <text:p>Celkom <text:s/>hodín za mesiac</text:p>
          </table:table-cell>
          <table:covered-table-cell table:number-columns-repeated="5"/>
          <table:table-cell table:style-name="ce48" table:formula="of:=[.AH81]+[.AH38]" office:value-type="float" office:value="0" calcext:value-type="float">
            <text:p>-00 <text:s text:c="2"/></text:p>
          </table:table-cell>
          <table:table-cell table:style-name="ce15" table:number-columns-repeated="30"/>
        </table:table-row>
        <table:table-row table:style-name="ro1">
          <table:table-cell table:style-name="ce461" office:value-type="string" calcext:value-type="string" table:number-columns-spanned="15" table:number-rows-spanned="1">
            <text:p>Vyhotovil:</text:p>
          </table:table-cell>
          <table:covered-table-cell table:number-columns-repeated="14"/>
          <table:table-cell table:style-name="ce90" office:value-type="string" calcext:value-type="string" table:number-columns-spanned="19" table:number-rows-spanned="1">
            <text:p>Tel. číslo: <text:s text:c="43"/></text:p>
          </table:table-cell>
          <table:covered-table-cell table:number-columns-repeated="18"/>
          <table:table-cell table:style-name="ce15" table:number-columns-repeated="30"/>
        </table:table-row>
        <table:table-row table:style-name="ro1">
          <table:table-cell table:style-name="ce90" office:value-type="string" calcext:value-type="string" table:number-columns-spanned="15" table:number-rows-spanned="1">
            <text:p>Dňa:                                                                         <text:span text:style-name="T7">Podpis:</text:span></text:p>
          </table:table-cell>
          <table:covered-table-cell table:number-columns-repeated="14"/>
          <table:table-cell table:style-name="ce90" office:value-type="string" calcext:value-type="string" table:number-columns-spanned="19" table:number-rows-spanned="1">
            <text:p>E-mail:</text:p>
          </table:table-cell>
          <table:covered-table-cell table:number-columns-repeated="18"/>
          <table:table-cell table:style-name="ce15" table:number-columns-repeated="30"/>
        </table:table-row>
        <table:table-row table:style-name="ro1">
          <table:table-cell table:style-name="ce461" office:value-type="string" calcext:value-type="string" table:number-columns-spanned="15" table:number-rows-spanned="1">
            <text:p>Primátor/starosta:</text:p>
          </table:table-cell>
          <table:covered-table-cell table:number-columns-repeated="14"/>
          <table:table-cell table:style-name="ce461" table:number-columns-spanned="19" table:number-rows-spanned="1"/>
          <table:covered-table-cell table:number-columns-repeated="18"/>
          <table:table-cell table:style-name="ce15" table:number-columns-repeated="30"/>
        </table:table-row>
        <table:table-row table:style-name="ro1">
          <table:table-cell table:style-name="ce322" office:value-type="string" calcext:value-type="string" table:number-columns-spanned="15" table:number-rows-spanned="1">
            <text:p>Dňa:                                                                         <text:span text:style-name="T7">Podpis:</text:span></text:p>
          </table:table-cell>
          <table:covered-table-cell table:number-columns-repeated="14"/>
          <table:table-cell table:style-name="ce319" office:value-type="string" calcext:value-type="string" table:number-columns-spanned="19" table:number-rows-spanned="1">
            <text:p>Pečiatka</text:p>
          </table:table-cell>
          <table:covered-table-cell table:number-columns-repeated="18"/>
          <table:table-cell table:style-name="ce15" table:number-columns-repeated="30"/>
        </table:table-row>
        <table:table-row table:style-name="ro8" table:number-rows-repeated="104848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Výpočet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1" table:default-cell-style-name="ce500"/>
        <table:table-column table:style-name="co32" table:default-cell-style-name="ce500"/>
        <table:table-column table:style-name="co33" table:default-cell-style-name="ce517"/>
        <table:table-column table:style-name="co34" table:default-cell-style-name="ce500"/>
        <table:table-column table:style-name="co35" table:default-cell-style-name="ce500"/>
        <table:table-column table:style-name="co7" table:number-columns-repeated="1019" table:default-cell-style-name="ce500"/>
        <table:table-row table:style-name="ro1">
          <table:table-cell table:style-name="ce340" table:formula="of:=[Súhrnný_výkaz_1Q_2020.A1:.D1]" office:value-type="string" office:string-value="Prijímateľ finančného príspevku: " calcext:value-type="string" table:number-columns-spanned="4" table:number-rows-spanned="1">
            <text:p><text:s/>Prijímateľ finančného príspevku: <text:s/></text:p>
          </table:table-cell>
          <table:covered-table-cell table:number-columns-repeated="3"/>
          <table:table-cell table:style-name="ce210" table:number-columns-repeated="1020"/>
        </table:table-row>
        <table:table-row table:style-name="ro45">
          <table:table-cell table:style-name="ce340" table:formula="of:=[Súhrnný_výkaz_1Q_2020.A2:.D2]" office:value-type="string" office:string-value="IČO: " calcext:value-type="string" table:number-columns-spanned="4" table:number-rows-spanned="1">
            <text:p><text:s/>IČO: <text:s/></text:p>
          </table:table-cell>
          <table:covered-table-cell table:number-columns-repeated="3"/>
          <table:table-cell table:style-name="ce210" table:number-columns-repeated="1020"/>
        </table:table-row>
        <table:table-row table:style-name="ro45">
          <table:table-cell table:style-name="ce340" table:formula="of:=[Súhrnný_výkaz_1Q_2020.A3:.D3]" office:value-type="string" office:string-value="Číslo zmluvy o poskytnutí finančného príspevku: " calcext:value-type="string" table:number-columns-spanned="4" table:number-rows-spanned="1">
            <text:p><text:s/>Číslo zmluvy o poskytnutí finančného príspevku: <text:s/></text:p>
          </table:table-cell>
          <table:covered-table-cell table:number-columns-repeated="3"/>
          <table:table-cell table:style-name="ce210" table:number-columns-repeated="1020"/>
        </table:table-row>
        <table:table-row table:style-name="ro45">
          <table:table-cell table:style-name="ce340" table:formula="of:=[Súhrnný_výkaz_1Q_2020.A4:.D4]" office:value-type="string" office:string-value="Názov zariadenia sociálnej služby: " calcext:value-type="string" table:number-columns-spanned="4" table:number-rows-spanned="1">
            <text:p><text:s/>Názov zariadenia sociálnej služby: <text:s/></text:p>
          </table:table-cell>
          <table:covered-table-cell table:number-columns-repeated="3"/>
          <table:table-cell table:style-name="ce210" table:number-columns-repeated="1020"/>
        </table:table-row>
        <table:table-row table:style-name="ro45">
          <table:table-cell table:style-name="ce340" table:formula="of:=[Súhrnný_výkaz_1Q_2020.A5:.D5]" office:value-type="string" office:string-value="Druh sociálnej služby: " calcext:value-type="string" table:number-columns-spanned="4" table:number-rows-spanned="1">
            <text:p><text:s/>Druh sociálnej služby: <text:s/></text:p>
          </table:table-cell>
          <table:covered-table-cell table:number-columns-repeated="3"/>
          <table:table-cell table:style-name="ce210" table:number-columns-repeated="1020"/>
        </table:table-row>
        <table:table-row table:style-name="ro46">
          <table:table-cell/>
          <table:table-cell table:style-name="ce341" table:number-columns-spanned="4" table:number-rows-spanned="1"/>
          <table:covered-table-cell table:number-columns-repeated="3"/>
          <table:table-cell table:number-columns-repeated="1019"/>
        </table:table-row>
        <table:table-row table:style-name="ro47">
          <table:table-cell table:style-name="ce212" office:value-type="float" office:value="1" calcext:value-type="float">
            <text:p>1</text:p>
          </table:table-cell>
          <table:table-cell table:style-name="ce213" office:value-type="string" calcext:value-type="string">
            <text:p><text:span text:style-name="T21">Celkový počet vykázaných hodín</text:span><text:span text:style-name="T22"> prítomnosti v 1. štvrťroku 2020</text:span></text:p>
          </table:table-cell>
          <table:table-cell table:style-name="ce214" table:formula="of:=SUM([Január_2020.AH38];[Január_2020.AH80];[Február_2020.AH38];[Február_2020.AH80];[Marec_2020.AH38];[Marec_2020.AH81])" office:value-type="float" office:value="0" calcext:value-type="float">
            <text:p>0</text:p>
          </table:table-cell>
          <table:table-cell table:style-name="ce343" office:value-type="string" calcext:value-type="string" table:number-columns-spanned="2" table:number-rows-spanned="1">
            <text:p>Vyplniť dennú dochádzku! <text:s/>Prepojenie na hárky <text:s/>Január - Marec 2020</text:p>
          </table:table-cell>
          <table:covered-table-cell/>
          <table:table-cell table:style-name="ce215" table:number-columns-repeated="1019"/>
        </table:table-row>
        <table:table-row table:style-name="ro48">
          <table:table-cell table:style-name="ce216" office:value-type="float" office:value="2" calcext:value-type="float">
            <text:p>2</text:p>
          </table:table-cell>
          <table:table-cell table:style-name="ce217" office:value-type="string" calcext:value-type="string">
            <text:p><text:span text:style-name="T23">Počet pracovných dní</text:span> trvania pozastavenia poskytovania sociálnej služby <text:span text:style-name="T23">z dôvodu krízovej situácie v zmysle Nariadenia Vlády č.70/2020 od 12.3.2020</text:span></text:p>
          </table:table-cell>
          <table:table-cell table:style-name="ce218" table:content-validation-name="val188" office:value-type="float" office:value="14" calcext:value-type="float">
            <text:p>14</text:p>
          </table:table-cell>
          <table:table-cell table:style-name="ce375" office:value-type="string" calcext:value-type="string" table:number-columns-spanned="2" table:number-rows-spanned="1">
            <text:p>Zadaná hodnota </text:p>
          </table:table-cell>
          <table:covered-table-cell/>
          <table:table-cell table:number-columns-repeated="1019"/>
        </table:table-row>
        <table:table-row table:style-name="ro49">
          <table:table-cell table:style-name="ce219" office:value-type="float" office:value="3" calcext:value-type="float">
            <text:p>3</text:p>
          </table:table-cell>
          <table:table-cell table:style-name="ce220" office:value-type="string" calcext:value-type="string">
            <text:p>Minimálny počet hodín na 1 miesto v 1. štvrťroku 2020 (počet pracovných dní *4 hodiny)</text:p>
          </table:table-cell>
          <table:table-cell table:style-name="ce221" table:formula="of:=SUM(63-[.C8])*4" office:value-type="float" office:value="196" calcext:value-type="float">
            <text:p>196</text:p>
          </table:table-cell>
          <table:table-cell table:style-name="ce342" office:value-type="string" calcext:value-type="string" table:number-columns-spanned="2" table:number-rows-spanned="1">
            <text:p>Zadaná hodnota (63-riadok 2)*4</text:p>
          </table:table-cell>
          <table:covered-table-cell/>
          <table:table-cell table:number-columns-repeated="1019"/>
        </table:table-row>
        <table:table-row table:style-name="ro50">
          <table:table-cell table:style-name="ce222" office:value-type="float" office:value="4" calcext:value-type="float">
            <text:p>4</text:p>
          </table:table-cell>
          <table:table-cell table:style-name="ce223" office:value-type="string" calcext:value-type="string">
            <text:p>Počet miest, na ktoré bol finančný príspevok poskytnutý podľa Prílohy č. 1 Zmluvy</text:p>
          </table:table-cell>
          <table:table-cell table:style-name="ce221" table:formula="of:=[Súhrnný_výkaz_1Q_2020.C9]" office:value-type="float" office:value="0" calcext:value-type="float">
            <text:p>0</text:p>
          </table:table-cell>
          <table:table-cell table:style-name="ce346" office:value-type="string" calcext:value-type="string" table:number-columns-spanned="2" table:number-rows-spanned="1">
            <text:p>Prepojenie na riadok č. 2 Súhrnného výkazu</text:p>
          </table:table-cell>
          <table:covered-table-cell/>
          <table:table-cell table:number-columns-repeated="1019"/>
        </table:table-row>
        <table:table-row table:style-name="ro8">
          <table:table-cell table:style-name="ce224" office:value-type="float" office:value="5" calcext:value-type="float">
            <text:p>5</text:p>
          </table:table-cell>
          <table:table-cell table:style-name="ce225" office:value-type="string" calcext:value-type="string">
            <text:p>Počet miest za ktoré sa vracia nevyčerpaný finančným príspevok <text:span text:style-name="T7">z dôvodu neuzatvorenia zmluvy v 1. štvrťroku 2020 </text:span></text:p>
          </table:table-cell>
          <table:table-cell table:style-name="ce58" table:content-validation-name="val188" office:value-type="float" office:value="0" calcext:value-type="float">
            <text:p>0</text:p>
          </table:table-cell>
          <table:table-cell table:style-name="ce347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019"/>
        </table:table-row>
        <table:table-row table:style-name="ro51">
          <table:table-cell table:style-name="ce226" office:value-type="float" office:value="6" calcext:value-type="float">
            <text:p>6</text:p>
          </table:table-cell>
          <table:table-cell table:style-name="ce227" office:value-type="string" calcext:value-type="string">
            <text:p>Skutočný počet obsadených miest <text:span text:style-name="T6">v 1. štvrťroku 2020</text:span></text:p>
          </table:table-cell>
          <table:table-cell table:style-name="ce221" table:formula="of:=[.C10]-[.C11]" office:value-type="float" office:value="0" calcext:value-type="float">
            <text:p>0</text:p>
          </table:table-cell>
          <table:table-cell table:style-name="ce348" office:value-type="string" calcext:value-type="string" table:number-columns-spanned="2" table:number-rows-spanned="1">
            <text:p>Výpočet - vzorec</text:p>
          </table:table-cell>
          <table:covered-table-cell/>
          <table:table-cell table:number-columns-repeated="1019"/>
        </table:table-row>
        <table:table-row table:style-name="ro47">
          <table:table-cell table:style-name="ce219" office:value-type="float" office:value="7" calcext:value-type="float">
            <text:p>7</text:p>
          </table:table-cell>
          <table:table-cell table:style-name="ce228" office:value-type="string" calcext:value-type="string">
            <text:p>Počet miest, ktoré zodpovedá celkovému počtu vykázaných hodín prítomnosti <text:span text:style-name="T6">v 1. štvrťroku 2020</text:span></text:p>
          </table:table-cell>
          <table:table-cell table:style-name="ce221" table:formula="of:=ROUND([.C7]/[.C9];0)" office:value-type="float" office:value="0" calcext:value-type="float">
            <text:p>0</text:p>
          </table:table-cell>
          <table:table-cell table:style-name="ce342" office:value-type="string" calcext:value-type="string" table:number-columns-spanned="2" table:number-rows-spanned="1">
            <text:p>Výpočet - vzorec</text:p>
          </table:table-cell>
          <table:covered-table-cell/>
          <table:table-cell table:number-columns-repeated="1019"/>
        </table:table-row>
        <table:table-row table:style-name="ro52">
          <table:table-cell table:style-name="ce224" office:value-type="float" office:value="8" calcext:value-type="float">
            <text:p>8</text:p>
          </table:table-cell>
          <table:table-cell table:style-name="ce229" office:value-type="string" calcext:value-type="string">
            <text:p>Počet miest <text:span text:style-name="T6">za ktoré sa vracia nevyčerpaný finančným príspevok</text:span><text:span text:style-name="T32"> z dôvodu  poskytovania sociálnej služby v rozsahu  menšom  ako 80 hodín </text:span><text:span text:style-name="T8">v 1. štvrťroku 2020</text:span></text:p>
          </table:table-cell>
          <table:table-cell table:style-name="ce221" table:formula="of:=IF([.C12]&gt;[.C13]; [.C12]-[.C13];0)" office:value-type="float" office:value="0" calcext:value-type="float">
            <text:p>0</text:p>
          </table:table-cell>
          <table:table-cell table:style-name="ce349" office:value-type="string" calcext:value-type="string" table:number-columns-spanned="2" table:number-rows-spanned="1">
            <text:p>Výpočet - vzorec</text:p>
          </table:table-cell>
          <table:covered-table-cell/>
          <table:table-cell table:number-columns-repeated="1019"/>
        </table:table-row>
        <table:table-row table:style-name="ro53">
          <table:table-cell table:style-name="ce224" office:value-type="float" office:value="9" calcext:value-type="float">
            <text:p>9</text:p>
          </table:table-cell>
          <table:table-cell table:style-name="ce229" office:value-type="string" calcext:value-type="string">
            <text:p>Počet pracovných dní<text:span text:style-name="T6"> s nevyčerpaným finančným príspevkom</text:span><text:span text:style-name="T32"> z dôvodu poskytovania sociálnej služby v rozsahu  menšom  ako 80 hodín </text:span><text:span text:style-name="T8">v 1. štvrťroku 2020</text:span></text:p>
          </table:table-cell>
          <table:table-cell table:style-name="ce221" table:formula="of:=SUM(63-[.C8])*[.C14]" office:value-type="float" office:value="0" calcext:value-type="float">
            <text:p>0</text:p>
          </table:table-cell>
          <table:table-cell table:style-name="ce349" office:value-type="string" calcext:value-type="string" table:number-columns-spanned="2" table:number-rows-spanned="1">
            <text:p>Prepojenie na <text:s/>riadok č. 5 Súhrnného výkazu</text:p>
          </table:table-cell>
          <table:covered-table-cell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254" office:value-type="string" calcext:value-type="string" table:number-columns-spanned="3" table:number-rows-spanned="1">
            <text:p>Výpočet k Súhrnnému výkazu vyhotovil:  <text:span text:style-name="T6">/meno, priezvisko/ </text:span></text:p>
          </table:table-cell>
          <table:covered-table-cell table:number-columns-repeated="2"/>
          <table:table-cell table:style-name="ce87" office:value-type="string" calcext:value-type="string">
            <text:p>Tel. číslo:</text:p>
          </table:table-cell>
          <table:table-cell table:style-name="ce232"/>
          <table:table-cell table:number-columns-repeated="1019"/>
        </table:table-row>
        <table:table-row table:style-name="ro8">
          <table:table-cell table:style-name="ce254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87" office:value-type="string" calcext:value-type="string">
            <text:p>E-mail:</text:p>
          </table:table-cell>
          <table:table-cell table:style-name="ce232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230"/>
          <table:table-cell table:number-columns-repeated="1021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Zoznam_zamestnancov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376"/>
        <table:table-column table:style-name="co36" table:default-cell-style-name="ce376"/>
        <table:table-column table:style-name="co37" table:default-cell-style-name="ce376"/>
        <table:table-column table:style-name="co38" table:default-cell-style-name="ce376"/>
        <table:table-column table:style-name="co39" table:default-cell-style-name="ce376"/>
        <table:table-column table:style-name="co33" table:default-cell-style-name="ce376"/>
        <table:table-column table:style-name="co40" table:default-cell-style-name="ce376"/>
        <table:table-column table:style-name="co7" table:number-columns-repeated="57" table:default-cell-style-name="ce143"/>
        <table:table-column table:style-name="co7" table:number-columns-repeated="190" table:default-cell-style-name="Default"/>
        <table:table-column table:style-name="co18" table:default-cell-style-name="Default"/>
        <table:table-column table:style-name="co41" table:number-columns-repeated="769" table:default-cell-style-name="Default"/>
        <table:table-row table:style-name="ro5">
          <table:table-cell table:style-name="ce350" table:formula="of:=[Súhrnný_výkaz_1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style-name="ce245" table:number-columns-repeated="3"/>
          <table:table-cell table:number-columns-repeated="1014"/>
        </table:table-row>
        <table:table-row table:style-name="ro8">
          <table:table-cell table:style-name="ce350" table:formula="of:=[Súhrnný_výkaz_1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45">
          <table:table-cell table:style-name="ce350" table:formula="of:=[Súhrnný_výkaz_1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50" table:formula="of:=[Súhrnný_výkaz_1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50" table:formula="of:=[Súhrnný_výkaz_1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55" office:value-type="string" calcext:value-type="string" table:number-columns-spanned="7" table:number-rows-spanned="1">
            <text:p/>
            <text:p/>
          </table:table-cell>
          <table:covered-table-cell table:number-columns-repeated="6"/>
          <table:table-cell table:number-columns-repeated="1017"/>
        </table:table-row>
        <table:table-row table:style-name="ro54">
          <table:table-cell table:style-name="ce246" office:value-type="string" calcext:value-type="string">
            <text:p>Por. č.</text:p>
          </table:table-cell>
          <table:table-cell table:style-name="ce246" office:value-type="string" calcext:value-type="string">
            <text:p>Priezvisko, meno, titul zamestnanca</text:p>
          </table:table-cell>
          <table:table-cell table:style-name="ce248" office:value-type="string" calcext:value-type="string">
            <text:p>Rodné číslo zamestnanca</text:p>
          </table:table-cell>
          <table:table-cell table:style-name="ce248" office:value-type="string" calcext:value-type="string">
            <text:p>Druh pracovnoprávneho vzťahu (pracovná zmluva - napr. HPP, VPP, dohoda...)</text:p>
          </table:table-cell>
          <table:table-cell table:style-name="ce248" office:value-type="string" calcext:value-type="string">
            <text:p>Pracovná pozícia uvedená v pracovnej zmluve, resp. v dohode</text:p>
          </table:table-cell>
          <table:table-cell table:style-name="ce248" office:value-type="string" calcext:value-type="string">
            <text:p>Dátum vzniku pracovno-právneho vzťahu</text:p>
          </table:table-cell>
          <table:table-cell table:style-name="ce248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8" table:number-rows-repeated="3">
          <table:table-cell table:style-name="ce233" table:content-validation-name="val189"/>
          <table:table-cell table:style-name="ce234"/>
          <table:table-cell table:style-name="ce235"/>
          <table:table-cell table:style-name="ce236" table:number-columns-repeated="2"/>
          <table:table-cell table:style-name="ce237" table:content-validation-name="val190" table:number-columns-repeated="2"/>
          <table:table-cell table:number-columns-repeated="1017"/>
        </table:table-row>
        <table:table-row table:style-name="ro8" table:number-rows-repeated="26">
          <table:table-cell table:style-name="ce238" table:content-validation-name="val189"/>
          <table:table-cell table:style-name="ce234"/>
          <table:table-cell table:style-name="ce235"/>
          <table:table-cell table:style-name="ce236" table:number-columns-repeated="2"/>
          <table:table-cell table:style-name="ce237" table:content-validation-name="val190" table:number-columns-repeated="2"/>
          <table:table-cell table:number-columns-repeated="1017"/>
        </table:table-row>
        <table:table-row table:style-name="ro1" table:number-rows-repeated="2">
          <table:table-cell table:style-name="ce238" table:content-validation-name="val189"/>
          <table:table-cell table:style-name="ce234"/>
          <table:table-cell table:style-name="ce235"/>
          <table:table-cell table:style-name="ce236" table:number-columns-repeated="2"/>
          <table:table-cell table:style-name="ce237" table:content-validation-name="val190" table:number-columns-repeated="2"/>
          <table:table-cell table:number-columns-repeated="57"/>
          <table:table-cell table:style-name="ce143" table:number-columns-repeated="960"/>
        </table:table-row>
        <table:table-row table:style-name="ro8" table:number-rows-repeated="8">
          <table:table-cell table:style-name="ce238" table:content-validation-name="val189"/>
          <table:table-cell table:style-name="ce234"/>
          <table:table-cell table:style-name="ce235"/>
          <table:table-cell table:style-name="ce236" table:number-columns-repeated="2"/>
          <table:table-cell table:style-name="ce237" table:content-validation-name="val190" table:number-columns-repeated="2"/>
          <table:table-cell table:number-columns-repeated="1017"/>
        </table:table-row>
        <table:table-row table:style-name="ro8">
          <table:table-cell table:style-name="ce14" table:content-validation-name="val189"/>
          <table:table-cell table:style-name="ce11"/>
          <table:table-cell table:style-name="ce29"/>
          <table:table-cell table:style-name="ce12" table:number-columns-repeated="2"/>
          <table:table-cell table:style-name="ce13" table:content-validation-name="val190" table:number-columns-repeated="2"/>
          <table:table-cell table:number-columns-repeated="1017"/>
        </table:table-row>
        <table:table-row table:style-name="ro8">
          <table:table-cell table:style-name="ce35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5">
          <table:table-cell table:style-name="ce356" office:value-type="string" calcext:value-type="string" table:number-columns-spanned="4" table:number-rows-spanned="1">
            <text:p><text:span text:style-name="T7">Vyhotovil:</text:span><text:span text:style-name="T8"> /meno, priezvisko/ </text:span></text:p>
          </table:table-cell>
          <table:covered-table-cell table:number-columns-repeated="3"/>
          <table:table-cell table:style-name="ce354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5">
          <table:table-cell table:style-name="ce54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54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5">
          <table:table-cell table:style-name="ce54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5">
          <table:table-cell table:style-name="ce351" office:value-type="string" calcext:value-type="string" table:number-columns-spanned="7" table:number-rows-spanned="1">
            <text:p><text:span text:style-name="T7">Primátor/starosta: </text:span>/meno, priezvisko/ </text:p>
          </table:table-cell>
          <table:covered-table-cell table:number-columns-repeated="6"/>
          <table:table-cell table:number-columns-repeated="1017"/>
        </table:table-row>
        <table:table-row table:style-name="ro25">
          <table:table-cell table:style-name="ce542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54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36">
          <table:table-cell table:style-name="ce296" table:number-columns-spanned="7" table:number-rows-spanned="1"/>
          <table:covered-table-cell table:number-columns-repeated="6"/>
          <table:table-cell table:number-columns-repeated="1017"/>
        </table:table-row>
        <table:table-row table:style-name="ro26">
          <table:table-cell table:style-name="ce358" table:formula="of:=[Súhrnný_výkaz_1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358" table:formula="of:=[Súhrnný_výkaz_1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358" table:formula="of:=[Súhrnný_výkaz_1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358" table:formula="of:=[Súhrnný_výkaz_1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358" table:formula="of:=[Súhrnný_výkaz_1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360" table:number-columns-spanned="7" table:number-rows-spanned="1"/>
          <table:covered-table-cell table:number-columns-repeated="6"/>
          <table:table-cell table:number-columns-repeated="1017"/>
        </table:table-row>
        <table:table-row table:style-name="ro54">
          <table:table-cell table:style-name="ce246" office:value-type="string" calcext:value-type="string">
            <text:p>Por. č.</text:p>
          </table:table-cell>
          <table:table-cell table:style-name="ce246" office:value-type="string" calcext:value-type="string">
            <text:p>Priezvisko, meno, titul zamestnanca</text:p>
          </table:table-cell>
          <table:table-cell table:style-name="ce248" office:value-type="string" calcext:value-type="string">
            <text:p>Rodné číslo zamestnanca</text:p>
          </table:table-cell>
          <table:table-cell table:style-name="ce248" office:value-type="string" calcext:value-type="string">
            <text:p>Druh pracovnoprávneho vzťahu (pracovná zmluva - napr. HPP, VPP, dohoda...)</text:p>
          </table:table-cell>
          <table:table-cell table:style-name="ce248" office:value-type="string" calcext:value-type="string">
            <text:p>Pracovná pozícia uvedená v pracovnej zmluve, resp. v dohode</text:p>
          </table:table-cell>
          <table:table-cell table:style-name="ce248" office:value-type="string" calcext:value-type="string">
            <text:p>Dátum vzniku pracovno-právneho vzťahu</text:p>
          </table:table-cell>
          <table:table-cell table:style-name="ce248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8" table:number-rows-repeated="3">
          <table:table-cell table:style-name="ce239" table:content-validation-name="val189"/>
          <table:table-cell table:style-name="ce240"/>
          <table:table-cell table:style-name="ce241"/>
          <table:table-cell table:style-name="ce242" table:number-columns-repeated="2"/>
          <table:table-cell table:style-name="ce243" table:content-validation-name="val190" table:number-columns-repeated="2"/>
          <table:table-cell table:number-columns-repeated="1017"/>
        </table:table-row>
        <table:table-row table:style-name="ro8" table:number-rows-repeated="37">
          <table:table-cell table:style-name="ce244" table:content-validation-name="val189"/>
          <table:table-cell table:style-name="ce240"/>
          <table:table-cell table:style-name="ce241"/>
          <table:table-cell table:style-name="ce242" table:number-columns-repeated="2"/>
          <table:table-cell table:style-name="ce243" table:content-validation-name="val190" table:number-columns-repeated="2"/>
          <table:table-cell table:number-columns-repeated="1017"/>
        </table:table-row>
        <table:table-row table:style-name="ro8">
          <table:table-cell table:style-name="ce249" table:number-columns-repeated="2"/>
          <table:table-cell table:style-name="ce250"/>
          <table:table-cell table:style-name="ce251" table:number-columns-repeated="3"/>
          <table:table-cell table:style-name="ce252"/>
          <table:table-cell table:number-columns-repeated="1017"/>
        </table:table-row>
        <table:table-row table:style-name="ro8">
          <table:table-cell table:style-name="ce158" table:number-columns-repeated="7"/>
          <table:table-cell table:number-columns-repeated="1017"/>
        </table:table-row>
        <table:table-row table:style-name="ro8">
          <table:table-cell table:style-name="ce356" office:value-type="string" calcext:value-type="string" table:number-columns-spanned="4" table:number-rows-spanned="1">
            <text:p><text:span text:style-name="T7">Vyhotovil:</text:span><text:span text:style-name="T8"> /meno, priezvisko/ </text:span></text:p>
          </table:table-cell>
          <table:covered-table-cell table:number-columns-repeated="3"/>
          <table:table-cell table:style-name="ce354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54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54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542" table:number-columns-spanned="7" table:number-rows-spanned="1"/>
          <table:covered-table-cell table:number-columns-repeated="6"/>
          <table:table-cell table:number-columns-repeated="1017"/>
        </table:table-row>
        <table:table-row table:style-name="ro55">
          <table:table-cell table:style-name="ce351" office:value-type="string" calcext:value-type="string" table:number-columns-spanned="7" table:number-rows-spanned="1">
            <text:p><text:span text:style-name="T7">Primátor/starosta: </text:span>/meno, priezvisko/</text:p>
          </table:table-cell>
          <table:covered-table-cell table:number-columns-repeated="6"/>
          <table:table-cell table:number-columns-repeated="1017"/>
        </table:table-row>
        <table:table-row table:style-name="ro55">
          <table:table-cell table:style-name="ce542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54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359" table:number-columns-spanned="7" table:number-rows-spanned="1"/>
          <table:covered-table-cell table:number-columns-repeated="6"/>
          <table:table-cell table:number-columns-repeated="1017"/>
        </table:table-row>
        <table:table-row table:style-name="ro8" table:number-rows-repeated="102">
          <table:table-cell table:style-name="ce158" table:number-columns-repeated="2"/>
          <table:table-cell table:style-name="ce143"/>
          <table:table-cell table:style-name="ce167" table:number-columns-repeated="4"/>
          <table:table-cell table:number-columns-repeated="1017"/>
        </table:table-row>
        <table:table-row table:style-name="ro8" table:number-rows-repeated="333">
          <table:table-cell table:style-name="ce158" table:number-columns-repeated="2"/>
          <table:table-cell table:style-name="ce143" table:number-columns-repeated="5"/>
          <table:table-cell table:number-columns-repeated="1017"/>
        </table:table-row>
        <table:table-row table:style-name="ro8">
          <table:table-cell table:style-name="ce158"/>
          <table:table-cell/>
          <table:table-cell table:style-name="ce143" table:number-columns-repeated="5"/>
          <table:table-cell table:number-columns-repeated="1017"/>
        </table:table-row>
        <table:table-row table:style-name="ro8" table:number-rows-repeated="10480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Čestné_vyhlásenie" table:style-name="ta9">
        <table:table-column table:style-name="co42" table:number-columns-repeated="7" table:default-cell-style-name="ce1"/>
        <table:table-column table:style-name="co12" table:visibility="collapse" table:number-columns-repeated="2" table:default-cell-style-name="ce1"/>
        <table:table-column table:style-name="co43" table:visibility="collapse" table:default-cell-style-name="ce1"/>
        <table:table-column table:style-name="co12" table:default-cell-style-name="ce1"/>
        <table:table-column table:style-name="co44" table:default-cell-style-name="ce1"/>
        <table:table-column table:style-name="co45" table:default-cell-style-name="ce1"/>
        <table:table-column table:style-name="co42" table:number-columns-repeated="1011" table:default-cell-style-name="ce1"/>
        <table:table-row table:style-name="ro8">
          <table:table-cell>
            <draw:frame draw:z-index="0" draw:name="BlokTextu 1" draw:style-name="gr1" draw:text-style-name="P18" svg:width="15.264cm" svg:height="25.075cm" svg:x="0.145cm" svg:y="0.159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1. štvrťrok 2020</text:span></text:p>
                <text:p text:style-name="P2"><text:span text:style-name="T2"/></text:p>
                <text:p text:style-name="P2"><text:span text:style-name="T2"/></text:p>
                <text:p text:style-name="P3"><text:span text:style-name="T2">Podpísaný..................................... (meno, priezvisko, titul), primátor/starost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20, </text:span><text:span text:style-name="T3">Reg. č. ........./2020-M_ODFSS</text:span><text:span text:style-name="T2"> (ďalej len „zmluva“)</text:span></text:p>
                <text:p text:style-name="P4"><text:span text:style-name="T2"/></text:p>
                <text:p text:style-name="P5"><text:span text:style-name="T3">čestne vyhlasujem, že:</text:span></text:p>
                <text:p text:style-name="P2"><text:span text:style-name="T3"><text:tab/></text:span></text:p>
                <text:p text:style-name="P6"><text:span text:style-name="T2">poskytovateľ sociálnych služieb nemá nedoplatky na poistnom na verejné zdravotné poistenie, </text:span></text:p>
                <text:p text:style-name="P7"><text:span text:style-name="T2">poskytovateľ sociálnych služieb <text:s/>nemá nedoplatky na poistnom na sociálne poistenie,</text:span></text:p>
                <text:p text:style-name="P6"><text:span text:style-name="T2">poskytovateľ sociálnych služieb <text:s/>nemá nedoplatky na povinných príspevkoch na starobné dôchodkové sporenie, </text:span></text:p>
                <text:p text:style-name="P7"><text:span text:style-name="T2">poskytovateľ sociálnych služieb <text:s/>nemá daňové nedoplatky u miestne príslušného správcu dane,</text:span></text:p>
                <text:p text:style-name="P6"><text:span text:style-name="T2">prijímateľom uvádzané údaje v zoznamoch a výkazoch:</text:span><text:span text:style-name="T2"><text:tab/></text:span></text:p>
                <text:p text:style-name="P8"><text:span text:style-name="T2">SÚHRNNÝ VÝKAZ o počte neobsadených miest a výške vrátených finančných prostriedkov za neobsadené miesta za 1. <text:s/>štvrťrok 2020</text:span></text:p>
                <text:p text:style-name="P9"><text:span text:style-name="T2">Krízová situácia - Záznamy k Súhrnnému výkazu za 1. štvrťrok 2020 v zmysle Nariadenia Vlády č. 70/2020</text:span><text:span text:style-name="T2"><text:tab/></text:span><text:span text:style-name="T2"><text:tab/></text:span></text:p>
                <text:p text:style-name="P10"><text:span text:style-name="T2">Výkaz dennej evidencia počtu hodín poskytovanej sociálnej služby na jednotlivých miestach v zariadení za 1. štvrťrok 2020 </text:span></text:p>
                <text:p text:style-name="P11"><text:span text:style-name="T2">Výpočty k Súhrnnému výkazu za 1. štvrťrok 2020</text:span><text:span text:style-name="T2"><text:tab/></text:span><text:span text:style-name="T2"><text:tab/></text:span></text:p>
                <text:p text:style-name="P11"><text:span text:style-name="T2">Zoznam prijímateľov sociálnej služby za 1. štvrťrok <text:s/>2020</text:span><text:span text:style-name="T2"><text:tab/></text:span><text:span text:style-name="T2"><text:tab/></text:span></text:p>
                <text:p text:style-name="P10"><text:span text:style-name="T2">Zoznam zamestnancov poskytovateľa sociálnej služby v zariadení v roku 2020</text:span></text:p>
                <text:p text:style-name="P5"><text:span text:style-name="T3"/></text:p>
                <text:p text:style-name="P2"><text:span text:style-name="T3">sú pravdivé, presné a úplné, </text:span></text:p>
                <text:p text:style-name="P5"><text:span text:style-name="T3"><text:tab/></text:span></text:p>
                <text:p text:style-name="P7"><text:span text:style-name="T2">poskytovateľ sociálnych služieb neprestal spĺňať podmienky na uzatvorenie zmluvy,</text:span></text:p>
                <text:p text:style-name="P12"><text:span text:style-name="T2">prijímateľ počas trvania pozastavenia poskytovania sociálnej služby z dôvodu krízovej situácie v zmysle Nariadenia Vlády č. 70/2020 využil uvoľnené personálne kapacity na poskytovanie sociálnej služby *v domácom prostredí prijímateľa sociálnej služby, alebo *v inom druhu sociálnej služby, ktorú prevádzkuje.</text:span><text:span text:style-name="T2"><text:tab/></text:span></text:p>
                <text:p text:style-name="P13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4"><text:span text:style-name="T2">finančné prostriedky za neobsadené miesta v 1. štvrťroku 2020 boli dňa ............... v sume ................ eur vrátené na účet ministerstva podľa Článku V. ods. 5.4 písm. a) zmluvy. </text:span><text:span text:style-name="T2"><text:tab/></text:span></text:p>
                <text:p text:style-name="P15"><text:span text:style-name="T3"><text:s text:c="4"/></text:span></text:p>
                <text:p text:style-name="P16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>V ........................................., dňa ....................</text:span></text:p>
                <text:p text:style-name="P15"><text:span text:style-name="T2"> </text:span></text:p>
                <text:p text:style-name="P15"><text:span text:style-name="T2"/></text:p>
                <text:p text:style-name="P15"><text:span text:style-name="T2">Pečiatka: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71"/>(vlastnoručný podpis)</text:span><text:span text:style-name="T2"><text:tab/></text:span><text:span text:style-name="T2"><text:tab/></text:span><text:span text:style-name="T2"> <text:s text:c="46"/>..................................................................................</text:span></text:p>
                <text:p text:style-name="P17"><text:span text:style-name="T2"><text:tab/></text:span><text:span text:style-name="T2"><text:tab/></text:span><text:span text:style-name="T2"> <text:s text:c="19"/></text:span><text:span text:style-name="T2">Titul, meno a priezvisko primátora/starostu</text:span></text:p>
                <text:p text:style-name="P17"><text:span text:style-name="T2"/></text:p>
                <text:p text:style-name="P17"><text:span text:style-name="T2"/></text:p>
                <text:p text:style-name="P17"><text:span text:style-name="T2">*nehodiace sa škrtnite</text:span></text:p>
              </draw:text-box>
            </draw:frame>
          </table:table-cell>
          <table:table-cell table:number-columns-repeated="1023"/>
        </table:table-row>
        <table:table-row table:style-name="ro8" table:number-rows-repeated="1048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zor__príklad_Krízová_situácia_" table:style-name="ta10" table:protected="true" table:protection-key="JOcxMDN4vGqyZ8H5ml+5zX0TmXI=" table:protection-key-digest-algorithm="http://www.w3.org/2000/09/xmldsig#sha1">
        <loext:table-protection loext:select-unprotected-cells="true"/>
        <table:table-column table:style-name="co26" table:default-cell-style-name="ce283"/>
        <table:table-column table:style-name="co46" table:default-cell-style-name="ce283"/>
        <table:table-column table:style-name="co3" table:default-cell-style-name="ce283"/>
        <table:table-column table:style-name="co47" table:default-cell-style-name="ce283"/>
        <table:table-column table:style-name="co12" table:number-columns-repeated="60" table:default-cell-style-name="ce283"/>
        <table:table-column table:style-name="co12" table:number-columns-repeated="960" table:default-cell-style-name="ce586"/>
        <table:table-row table:style-name="ro3">
          <table:table-cell table:style-name="ce570" office:value-type="string" calcext:value-type="string">
            <text:p>P.č.</text:p>
          </table:table-cell>
          <table:table-cell table:style-name="ce574" office:value-type="string" calcext:value-type="string">
            <text:p>Náležitosti k výpočtom k Súhrnnému výkazu</text:p>
          </table:table-cell>
          <table:table-cell table:style-name="ce576" office:value-type="string" calcext:value-type="string">
            <text:p>Počet resp. suma v eur</text:p>
          </table:table-cell>
          <table:table-cell table:style-name="ce574" office:value-type="string" calcext:value-type="string">
            <text:p>Príklady, poznámky, odkazy</text:p>
          </table:table-cell>
          <table:table-cell table:style-name="ce585" table:number-columns-repeated="1020"/>
        </table:table-row>
        <table:table-row table:style-name="ro56">
          <table:table-cell table:style-name="ce571" office:value-type="float" office:value="1" calcext:value-type="float">
            <text:p>1</text:p>
          </table:table-cell>
          <table:table-cell table:style-name="ce129" office:value-type="string" calcext:value-type="string">
            <text:p><text:span text:style-name="T9">Počet miest</text:span><text:span text:style-name="T10">, na ktoré bol finančný príspevok poskytnutý </text:span><text:span text:style-name="T11">podľa Prílohy č. 1 Zmluvy</text:span></text:p>
          </table:table-cell>
          <table:table-cell table:style-name="ce577" office:value-type="float" office:value="20" calcext:value-type="float">
            <text:p>20</text:p>
          </table:table-cell>
          <table:table-cell table:style-name="ce129" office:value-type="string" calcext:value-type="string">
            <text:p>Po vyplnení Súhrnného výkazu riadok 2 - automatické vyplnenie</text:p>
          </table:table-cell>
          <table:table-cell table:number-columns-repeated="1020"/>
        </table:table-row>
        <table:table-row table:style-name="ro57">
          <table:table-cell table:style-name="ce571" office:value-type="float" office:value="2" calcext:value-type="float">
            <text:p>2</text:p>
          </table:table-cell>
          <table:table-cell table:style-name="ce575" office:value-type="string" calcext:value-type="string">
            <text:p><text:span text:style-name="T9">Príspevok na 1 miesto na jeden deň</text:span><text:span text:style-name="T10"> (podľa prílohy č. 1 zmluvy o poskytnutí finančného príspevku)</text:span></text:p>
          </table:table-cell>
          <table:table-cell table:style-name="ce578" office:value-type="currency" office:currency="EUR" office:value="6.12345" calcext:value-type="currency">
            <text:p><text:s/>6,12345 € </text:p>
          </table:table-cell>
          <table:table-cell table:style-name="ce129" office:value-type="string" calcext:value-type="string">
            <text:p>Po vyplnení Súhrnného výkazu riadok 3 - automatické vyplnenie</text:p>
          </table:table-cell>
          <table:table-cell table:number-columns-repeated="1020"/>
        </table:table-row>
        <table:table-row table:style-name="ro18">
          <table:table-cell table:style-name="ce571" office:value-type="float" office:value="3" calcext:value-type="float">
            <text:p>3</text:p>
          </table:table-cell>
          <table:table-cell table:style-name="ce129" office:value-type="string" calcext:value-type="string">
            <text:p><text:span text:style-name="T9">Počet obsadených miest</text:span><text:span text:style-name="T10"> v zariadení</text:span><text:span text:style-name="T11"> z dôvodu uzatvorenia zmluvy</text:span><text:span text:style-name="T10"> o poskytovaní sociálnej služby  </text:span><text:span text:style-name="T11">ku dňu vyhlásenia krízovej situácie (dňa 12.3.2020),</text:span><text:span text:style-name="T10"> na ktoré sa </text:span><text:span text:style-name="T12">neuplatňuje</text:span><text:span text:style-name="T13"> ustanovenie § 78d ods. 13 zákona o sociálnych službách</text:span></text:p>
          </table:table-cell>
          <table:table-cell table:style-name="ce579" office:value-type="float" office:value="15" calcext:value-type="float">
            <text:p>15</text:p>
          </table:table-cell>
          <table:table-cell table:style-name="ce583" office:value-type="string" calcext:value-type="string">
            <text:p>v zmysle § 3 ods. 2 <text:s/>Nariadenia Vlády SR č. 70/2020</text:p>
          </table:table-cell>
          <table:table-cell table:number-columns-repeated="1020"/>
        </table:table-row>
        <table:table-row table:style-name="ro58">
          <table:table-cell table:style-name="ce571" office:value-type="float" office:value="4" calcext:value-type="float">
            <text:p>4</text:p>
          </table:table-cell>
          <table:table-cell table:style-name="ce129" office:value-type="string" calcext:value-type="string">
            <text:p><text:span text:style-name="T9">Počet</text:span><text:span text:style-name="T10"> </text:span><text:span text:style-name="T11">neobsadených mies</text:span><text:span text:style-name="T10">t v zariadení </text:span><text:span text:style-name="T11">z dôvodu neuzatvorenia zmluvy</text:span><text:span text:style-name="T10"> o poskytovaní sociálnej služby </text:span><text:span text:style-name="T11">ku dňu vyhlásenia krízovej situácie (dňa 12.3.2020),</text:span><text:span text:style-name="T10"> na ktoré sa </text:span><text:span text:style-name="T12">uplatňuje </text:span><text:span text:style-name="T13">ustanovenie § 78d ods. 13 zákona o sociálnych službách</text:span></text:p>
          </table:table-cell>
          <table:table-cell table:style-name="ce577" office:value-type="float" office:value="5" calcext:value-type="float">
            <text:p>5</text:p>
          </table:table-cell>
          <table:table-cell table:style-name="ce583" office:value-type="string" calcext:value-type="string">
            <text:p>v zmysle § 3 ods. 2 <text:s/>Nariadenia Vlády SR č. 70/2020 </text:p>
          </table:table-cell>
          <table:table-cell table:number-columns-repeated="1020"/>
        </table:table-row>
        <table:table-row table:style-name="ro59">
          <table:table-cell table:style-name="ce571" office:value-type="float" office:value="5" calcext:value-type="float">
            <text:p>5</text:p>
          </table:table-cell>
          <table:table-cell table:style-name="ce129" office:value-type="string" calcext:value-type="string">
            <text:p><text:span text:style-name="T9">Počet miest, na ktorých sa  ku dňu vyhlásenia krízovej situácie ( dňa 12.3.2020) </text:span><text:span text:style-name="T16">poskytovala</text:span><text:span text:style-name="T17"> sociálna služba</text:span><text:span text:style-name="T18"> na základe uzatvorenej zmluvy </text:span><text:span text:style-name="T12">a zároveň</text:span><text:span text:style-name="T13"> v období od 1.1.2020 do 11.3.2020 vrátane </text:span><text:span text:style-name="T19">vznikla povinnosť vrátiť pomernú časť  FP</text:span><text:span text:style-name="T18"> za neobsadené miesta</text:span><text:span text:style-name="T20"> z dôvodu neuzatvorenia zmluvy</text:span><text:span text:style-name="T18"> o poskytovaní sociálnej služby počas 20 a viac po sebe nasledujúcich pracovných dní za obdobie </text:span><text:span text:style-name="T20">od 1.1.2020 do dňa vyhlásenia krízovej situácie (do 11.3.2020 vrátane)</text:span></text:p>
          </table:table-cell>
          <table:table-cell table:style-name="ce579" office:value-type="float" office:value="2" calcext:value-type="float">
            <text:p>2</text:p>
          </table:table-cell>
          <table:table-cell table:style-name="ce129" office:value-type="string" calcext:value-type="string">
            <text:p>Napr. <text:span text:style-name="T9">Miesto č. 3 </text:span><text:span text:style-name="T10">bolo </text:span><text:span text:style-name="T11">od 3.1.2020 do 2.2.2020</text:span><text:span text:style-name="T10"> nezazmluvnené, zmluva bola uzatvorená 3.2.2020 - čiže: </text:span><text:span text:style-name="T11">dňa 12.3.2020</text:span><text:span text:style-name="T10"> bolo miesto </text:span><text:span text:style-name="T11">obsadené</text:span><text:span text:style-name="T10"> ale za obdobie pred vyhlásením krízovej situácie vznikla povinnosť vrátiť FP za </text:span><text:span text:style-name="T11">20 pracovných dní                                                                                                                                                                                                                  Miesto č. 4</text:span><text:span text:style-name="T10"> bolo </text:span><text:span text:style-name="T11">od 3.2.2020 do 5.3.2020</text:span><text:span text:style-name="T10"> nezazmluvnené, zmluva bola uzatvorená 6.3.2020 - čiže: </text:span><text:span text:style-name="T11">dňa 12.3.2020</text:span><text:span text:style-name="T10"> bolo miesto </text:span><text:span text:style-name="T11">obsadené, </text:span><text:span text:style-name="T10">ale za obdobie pred vyhlásením krízovej situácie vznikla povinnosť vrátiť FP </text:span><text:span text:style-name="T11">za 24 pracovných dní</text:span></text:p>
          </table:table-cell>
          <table:table-cell table:number-columns-repeated="1020"/>
        </table:table-row>
        <table:table-row table:style-name="ro60">
          <table:table-cell table:style-name="ce571" office:value-type="float" office:value="6" calcext:value-type="float">
            <text:p>6</text:p>
          </table:table-cell>
          <table:table-cell table:style-name="ce129" office:value-type="string" calcext:value-type="string">
            <text:p><text:span text:style-name="T9">Počet neobsadených miest</text:span><text:span text:style-name="T10">  v zariadení z dôvodu neuzatvorenia zmluvy o poskytovaní sociálnej služby, ktoré</text:span><text:span text:style-name="T11"> ku dňu vyhlásenia krízovej situácie bolo neobsadené</text:span><text:span text:style-name="T10"> </text:span><text:span text:style-name="T12">a zároveň</text:span><text:span text:style-name="T13"> v  období od 1.1.2020 do 31.3.2020</text:span><text:span text:style-name="T18"> </text:span><text:span text:style-name="T12">vznikla povinnosť vrátiť pomernú časť FP</text:span><text:span text:style-name="T18"> za neobsadené miesta </text:span><text:span text:style-name="T20">z dôvodu neuzatvorenia zmluvy</text:span><text:span text:style-name="T18"> o poskytnutí sociálnej služby  počas 20 a viac po sebe nasledujúcich pracovných dní v zmysle ustanovenia § 78d ods. 13 zákona o sociálnych službách </text:span><text:span text:style-name="T20">za 1. štvrťrok 2020</text:span><text:span text:style-name="T18"> -</text:span><text:span text:style-name="T20"> </text:span><text:span text:style-name="T19">bez ohľadu na vzik a trvanie krízovej situácie!</text:span></text:p>
          </table:table-cell>
          <table:table-cell table:style-name="ce579" office:value-type="float" office:value="2" calcext:value-type="float">
            <text:p>2</text:p>
          </table:table-cell>
          <table:table-cell table:style-name="ce129" office:value-type="string" calcext:value-type="string">
            <text:p>Napr. <text:span text:style-name="T9">Miesto č. 5</text:span><text:span text:style-name="T10"> bolo od 1.3.2020 do 31.3.2020 nezazmluvnené - čiže: </text:span><text:span text:style-name="T11">dňa 12.3.2020</text:span><text:span text:style-name="T10"> bolo miesto </text:span><text:span text:style-name="T11">neobsadené </text:span><text:span text:style-name="T10">- vznikla povinnosť vrátiť FP za </text:span><text:span text:style-name="T11">22 pracovných dní                                                        </text:span><text:span text:style-name="T10">                                                                                                                    </text:span><text:span text:style-name="T11">Miesto č. 6</text:span><text:span text:style-name="T10"> bolo od 17.2.2020 do 31.3.2020 nezazmluvnené - čiže: </text:span><text:span text:style-name="T11">dňa 12.3.2020</text:span><text:span text:style-name="T10"> bolo miesto </text:span><text:span text:style-name="T11">neobsadené</text:span><text:span text:style-name="T10"> - vznikla povinnosť vrátiť FP za </text:span><text:span text:style-name="T11">32 pracovných dní</text:span><text:span text:style-name="T10">                                                                             </text:span></text:p>
          </table:table-cell>
          <table:table-cell table:number-columns-repeated="1020"/>
        </table:table-row>
        <table:table-row table:style-name="ro61">
          <table:table-cell table:style-name="ce571" office:value-type="float" office:value="7" calcext:value-type="float">
            <text:p>7</text:p>
          </table:table-cell>
          <table:table-cell table:style-name="ce106" office:value-type="string" calcext:value-type="string">
            <text:p><text:span text:style-name="T9">Počet pracovných dní</text:span><text:span text:style-name="T10"> s nevyčerpaným finančným príspevkom </text:span><text:span text:style-name="T11">z dôvodu neuzatvorenia zmluvy</text:span><text:span text:style-name="T10"> o poskytovaní sociálnej služby počas 20 a viac po sebe nasledujúcich pracovných dní </text:span><text:span text:style-name="T11">za neobsadené miesta</text:span><text:span text:style-name="T10">, na ktoré sa </text:span><text:span text:style-name="T12">neuplatňuje</text:span><text:span text:style-name="T13"> ustanovenie § 78d ods. 13 zákona o sociálnych službách</text:span></text:p>
          </table:table-cell>
          <table:table-cell table:style-name="ce580" office:value-type="float" office:value="44" calcext:value-type="float">
            <text:p>44</text:p>
          </table:table-cell>
          <table:table-cell table:style-name="ce584" office:value-type="string" calcext:value-type="string">
            <text:p><text:span text:style-name="T9">Za miesta uvedené v riadku č. 5</text:span> (<text:span text:style-name="T9">za miesto č. 3</text:span> a <text:span text:style-name="T9">za miesto č. 4</text:span>) sa <text:span text:style-name="T9">spočítajú</text:span> všetky pracovné dni, ktoré neboli zazmluvnené 20 a viac po sebe nasledujúcich kalendárnych dní v období <text:span text:style-name="T9">od 1.1.2020 - 11.3.2020 vrátane </text:span>t.j.<text:span text:style-name="T9">  </text:span>20 + 24 = vznikla povinnosť vrátiť FP za <text:span text:style-name="T9">44 pracovných dní</text:span></text:p>
          </table:table-cell>
          <table:table-cell table:number-columns-repeated="1020"/>
        </table:table-row>
        <table:table-row table:style-name="ro62">
          <table:table-cell table:style-name="ce571" office:value-type="float" office:value="8" calcext:value-type="float">
            <text:p>8</text:p>
          </table:table-cell>
          <table:table-cell table:style-name="ce106" office:value-type="string" calcext:value-type="string">
            <text:p><text:span text:style-name="T9">Počet pracovných dní</text:span><text:span text:style-name="T10"> s nevyčerpaným finančným príspevkom</text:span><text:span text:style-name="T11"> z dôvodu neuzatvorenia zmluvy</text:span><text:span text:style-name="T10"> o poskytovaní sociálnej služby počas 20 a viac po sebe nasledujúcich pracovných dní </text:span><text:span text:style-name="T11">za neobsadené miesta</text:span><text:span text:style-name="T10">, na ktoré sa </text:span><text:span text:style-name="T12">uplatňuje</text:span><text:span text:style-name="T13"> ustanovenie § 78d ods. 13 zákona o sociálnych službách za 1. štvrťrok 2020 - </text:span><text:span text:style-name="T19">bez ohľadu na vzik a trvanie krízovej situácie!</text:span></text:p>
          </table:table-cell>
          <table:table-cell table:style-name="ce580" office:value-type="float" office:value="54" calcext:value-type="float">
            <text:p>54</text:p>
          </table:table-cell>
          <table:table-cell table:style-name="ce584" office:value-type="string" calcext:value-type="string">
            <text:p><text:span text:style-name="T9">Za miesta uvedené v riadku č. 6</text:span> (<text:span text:style-name="T9">za miesto č. 5</text:span> a <text:span text:style-name="T9">za miesto č. 6</text:span>) sa <text:span text:style-name="T9">spočítajú</text:span> všetky pracovné dni, ktoré neboli zazmluvnené 20 a viac po sebe nasledujúcich pracovných dní v období <text:span text:style-name="T9">od 1.1.2020 - 31.3.2020</text:span> vrátane t.j.  22 + 32 = vznikla povinnosť vrátiť FP <text:span text:style-name="T9">za 54 pracovných dní</text:span></text:p>
          </table:table-cell>
          <table:table-cell table:number-columns-repeated="1020"/>
        </table:table-row>
        <table:table-row table:style-name="ro63">
          <table:table-cell table:style-name="ce571" office:value-type="float" office:value="9" calcext:value-type="float">
            <text:p>9</text:p>
          </table:table-cell>
          <table:table-cell table:style-name="ce115" office:value-type="string" calcext:value-type="string">
            <text:p><text:span text:style-name="T9">Výška</text:span><text:span text:style-name="T10"> nevyčerpaného finančného príspevku </text:span><text:span text:style-name="T11">z dôvodu neuzatvorenia zmluvy</text:span><text:span text:style-name="T10"> o poskytnutí sociálnej služby počas 20 a viac po sebe nasledujúcich pracovných dní </text:span><text:span text:style-name="T11">za neobsadené miesta,</text:span><text:span text:style-name="T10"> na ktoré sa </text:span><text:span text:style-name="T12">neuplatňuje</text:span><text:span text:style-name="T13"> ustanovenie § 78d ods. 13 zákona o sociálnych službách</text:span></text:p>
          </table:table-cell>
          <table:table-cell table:style-name="ce581" office:value-type="currency" office:currency="EUR" office:value="269.43" calcext:value-type="currency">
            <text:p>269,43 €</text:p>
          </table:table-cell>
          <table:table-cell table:style-name="ce115" office:value-type="string" calcext:value-type="string">
            <text:p>automatický výpočet - riadok 7 * riadok 2</text:p>
          </table:table-cell>
          <table:table-cell table:number-columns-repeated="1020"/>
        </table:table-row>
        <table:table-row table:style-name="ro63">
          <table:table-cell table:style-name="ce572" office:value-type="float" office:value="10" calcext:value-type="float">
            <text:p>10</text:p>
          </table:table-cell>
          <table:table-cell table:style-name="ce139" office:value-type="string" calcext:value-type="string">
            <text:p><text:span text:style-name="T9">Výška</text:span><text:span text:style-name="T10"> nevyčerpaného finančného príspevku </text:span><text:span text:style-name="T11">z dôvodu neuzatvorenia zmluvy</text:span><text:span text:style-name="T10"> o poskytnutí sociálnej služby počas 20 a viac po sebe nasledujúcich pracovných dní </text:span><text:span text:style-name="T11">za neobsadené miesta,</text:span><text:span text:style-name="T10"> na ktoré sa </text:span><text:span text:style-name="T12">uplatňuje</text:span><text:span text:style-name="T13"> ustanovenie § 78d ods. 13 zákona o sociálnych službách za 1. štvrťrok 2020 - </text:span><text:span text:style-name="T19">bez ohľadu na vzik a trvanie krízovej situácie!</text:span></text:p>
          </table:table-cell>
          <table:table-cell table:style-name="ce582" office:value-type="currency" office:currency="EUR" office:value="330.67" calcext:value-type="currency">
            <text:p>330,67 €</text:p>
          </table:table-cell>
          <table:table-cell table:style-name="ce139" office:value-type="string" calcext:value-type="string">
            <text:p>automatický výpočet - riadok 8 * riadok 2</text:p>
          </table:table-cell>
          <table:table-cell table:number-columns-repeated="1020"/>
        </table:table-row>
        <table:table-row table:style-name="ro64">
          <table:table-cell table:style-name="ce573" table:number-columns-spanned="4" table:number-rows-spanned="1"/>
          <table:covered-table-cell table:number-columns-repeated="3"/>
          <table:table-cell table:number-columns-repeated="1020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zoznam" table:style-name="ta11" table:protected="true">
        <loext:table-protection loext:select-protected-cells="true" loext:select-unprotected-cells="true"/>
        <table:table-column table:style-name="co42" table:default-cell-style-name="ce1"/>
        <table:table-column table:style-name="co48" table:default-cell-style-name="ce1"/>
        <table:table-column table:style-name="co42" table:number-columns-repeated="62" table:default-cell-style-name="ce1"/>
        <table:table-row table:style-name="ro8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0.5" calcext:value-type="float">
            <text:p>0,5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1" calcext:value-type="float">
            <text:p>1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1.5" calcext:value-type="float">
            <text:p>1,5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2" calcext:value-type="float">
            <text:p>2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2.5" calcext:value-type="float">
            <text:p>2,5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3" calcext:value-type="float">
            <text:p>3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3.5" calcext:value-type="float">
            <text:p>3,5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4" calcext:value-type="float">
            <text:p>4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4.5" calcext:value-type="float">
            <text:p>4,5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5" calcext:value-type="float">
            <text:p>5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5.5" calcext:value-type="float">
            <text:p>5,5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6" calcext:value-type="float">
            <text:p>6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6.5" calcext:value-type="float">
            <text:p>6,5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7" calcext:value-type="float">
            <text:p>7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7.5" calcext:value-type="float">
            <text:p>7,5</text:p>
          </table:table-cell>
          <table:table-cell table:number-columns-repeated="62"/>
        </table:table-row>
        <table:table-row table:style-name="ro8">
          <table:table-cell/>
          <table:table-cell table:style-name="ce30" office:value-type="float" office:value="8" calcext:value-type="float">
            <text:p>8</text:p>
          </table:table-cell>
          <table:table-cell table:number-columns-repeated="62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Tabuľka14" table:target-range-address="Krízová_situácia.A6:Krízová_situácia.D16" table:orientation="column"/>
        <table:database-range table:name="Tabuľka15" table:target-range-address="Vzor__príklad_Krízová_situácia_.A1:Vzor__príklad_Krízová_situácia_.D11" table:orientation="column"/>
        <table:database-range table:name="Tabuľka2" table:target-range-address="Zoznam_prijímateľov.A7:Zoznam_prijímateľov.F37" table:orientation="column"/>
        <table:database-range table:name="Tabuľka25" table:target-range-address="Zoznam_prijímateľov.A51:Zoznam_prijímateľov.F81" table:orientation="column"/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18">
      <number:text> </number:text>
      <number:number number:decimal-places="0" loext:min-decimal-places="0" number:min-integer-digits="1"/>
      <number:text>   </number:text>
    </number:number-style>
    <number:number-style style:name="N119">
      <number:text>-</number:text>
      <number:number number:decimal-places="0" loext:min-decimal-places="0" number:min-integer-digits="1"/>
      <number:text>   </number:text>
    </number:number-style>
    <number:number-style style:name="N120P0" style:volatile="true">
      <number:text> </number:text>
      <number:number number:decimal-places="0" loext:min-decimal-places="0" number:min-integer-digits="1"/>
      <number:text>   </number:text>
    </number:number-style>
    <number:number-style style:name="N120P1" style:volatile="true">
      <number:text>-</number:text>
      <number:number number:decimal-places="0" loext:min-decimal-places="0" number:min-integer-digits="1"/>
      <number:text>   </number:text>
    </number:number-style>
    <number:number-style style:name="N120P2" style:volatile="true">
      <number:text>-</number:text>
      <number:number number:decimal-places="0" loext:min-decimal-places="0" number:min-integer-digits="2"/>
      <number:text>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loext:min-decimal-places="1" number:min-integer-digits="1"/>
    </number:number-style>
    <number:currency-style style:name="N122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</number:text>
      <number:number number:decimal-places="1" loext:min-decimal-places="1" number:min-integer-digits="1" number:grouping="true"/>
      <number:text>   </number:text>
    </number:number-style>
    <number:number-style style:name="N126">
      <number:text>-</number:text>
      <number:number number:decimal-places="1" loext:min-decimal-places="1" number:min-integer-digits="1" number:grouping="true"/>
      <number:text>   </number:text>
    </number:number-style>
    <number:number-style style:name="N127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27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27P2" style:volatile="true">
      <number:text>-</number:text>
      <number:number number:decimal-places="0" loext:min-decimal-places="0" number:min-integer-digits="2"/>
      <number:text>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2.604cm" fo:margin-right="1.778cm" style:print-page-order="ttb" style:first-page-number="continue" loext:scale-to-X="1" style:print="charts drawings objects"/>
      <style:header-style>
        <style:header-footer-properties fo:min-height="1.99cm" fo:margin-left="2.604cm" fo:margin-right="1.778cm" fo:margin-bottom="0cm"/>
      </style:header-style>
      <style:footer-style>
        <style:header-footer-properties fo:min-height="1.143cm" fo:margin-left="2.604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style:print="charts drawings objects"/>
      <style:header-style>
        <style:header-footer-properties fo:min-height="1.01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2.032cm" fo:margin-right="1.778cm" style:print-page-order="ttb" style:first-page-number="continue" loext:scale-to-X="1" style:print="charts drawings objects"/>
      <style:header-style>
        <style:header-footer-properties fo:min-height="1.397cm" fo:margin-left="2.032cm" fo:margin-right="1.778cm" fo:margin-bottom="0cm"/>
      </style:header-style>
      <style:footer-style>
        <style:header-footer-properties fo:min-height="1.143cm" fo:margin-left="2.032cm" fo:margin-right="1.778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1.778cm" fo:margin-right="2.066cm" style:print-page-order="ttb" style:first-page-number="continue" loext:scale-to-X="1" style:table-centering="both" style:print="charts drawings objects"/>
      <style:header-style>
        <style:header-footer-properties fo:min-height="1.051cm" fo:margin-left="1.778cm" fo:margin-right="2.066cm" fo:margin-bottom="0cm"/>
      </style:header-style>
      <style:footer-style>
        <style:header-footer-properties fo:min-height="1.143cm" fo:margin-left="1.778cm" fo:margin-right="2.066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style:table-centering="both" style:print="charts drawings objects"/>
      <style:header-style>
        <style:header-footer-properties fo:min-height="0.95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style:table-centering="both" style:print="charts drawings objects"/>
      <style:header-style>
        <style:header-footer-properties fo:min-height="1.45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62cm" fo:margin-bottom="0.762cm" fo:margin-left="2.307cm" fo:margin-right="2.752cm" style:print-page-order="ttb" style:first-page-number="continue" loext:scale-to-X="1" style:print="charts drawings objects"/>
      <style:header-style>
        <style:header-footer-properties fo:min-height="2.074cm" fo:margin-left="2.307cm" fo:margin-right="2.752cm" fo:margin-bottom="0cm"/>
      </style:header-style>
      <style:footer-style>
        <style:header-footer-properties fo:min-height="1.143cm" fo:margin-left="2.307cm" fo:margin-right="2.75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style:table-centering="horizontal" style:print="charts drawings objects"/>
      <style:header-style>
        <style:header-footer-properties fo:min-height="1.707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762cm" fo:margin-bottom="0.762cm" fo:margin-left="1.778cm" fo:margin-right="2.224cm" style:print-page-order="ttb" style:first-page-number="continue" loext:scale-to-X="1" style:print="charts drawings objects"/>
      <style:header-style>
        <style:header-footer-properties fo:min-height="1.268cm" fo:margin-left="1.778cm" fo:margin-right="2.224cm" fo:margin-bottom="0cm"/>
      </style:header-style>
      <style:footer-style>
        <style:header-footer-properties fo:min-height="1.143cm" fo:margin-left="1.778cm" fo:margin-right="2.224cm" fo:margin-top="0cm"/>
      </style:footer-style>
    </style:page-layout>
    <style:page-layout style:name="Mpm1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2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3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4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5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6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7" style:family="text">
      <style:text-properties fo:color="#000000" style:font-name="Calibri" fo:font-size="13pt" style:font-name-asian="Calibri" style:font-size-asian="13pt" style:font-name-complex="Calibri" style:font-size-complex="13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1. štvrťrok 2020 </text:span></text:p>
        <text:p><text:span text:style-name="MT1">podľa §71 ods. 6 zákona č. 448/2008 Z. z. o sociálnych službách - AMBULANTN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<text:s/></text:span><text:span text:style-name="MT3">Krízová situácia </text:span><text:span text:style-name="MT2">- Záznamy k Súhrnnému výkazu za 1. štvrťrok 2020 v zmysle Nariadenia Vlády č. 70/2020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4"><text:s/></text:span><text:span text:style-name="MT4">Zoznam prijímateľov sociálnej služby za 1. švrťrok 2020 - ambulantná forma</text:span></text:p>
      </style:header>
      <style:header-left style:display="false"/>
      <style:footer>
        <text:p><text:span text:style-name="MT5">Strana </text:span><text:span text:style-name="MT5"><text:page-number>1</text:page-number></text:span></text:p>
      </style:footer>
      <style:footer-left style:display="false"/>
    </style:master-page>
    <style:master-page style:name="mp4" style:page-layout-name="Mpm6">
      <style:header>
        <text:p><text:span text:style-name="MT4">Výkaz dennej evidencia počtu hodín poskytovanej sociálnej služby na jednotlivých miestach v zariadení za 1. štvrťrok 2020 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4">Výkaz dennej evidencia počtu hodín poskytovanej sociálnej služby na jednotlivých miestach v zariadení za 1. štvrťrok 2020</text:span></text:p>
      </style:header>
      <style:header-left style:display="false"/>
      <style:footer/>
      <style:footer-left style:display="false"/>
    </style:master-page>
    <style:master-page style:name="mp6" style:page-layout-name="Mpm8">
      <style:header>
        <text:p><text:span text:style-name="MT4">Výkaz dennej evidencia počtu hodín poskytovanej sociálnej služby na jednotlivých miestach v zariadení za 1. štvrťrok 2020</text:span></text:p>
      </style:header>
      <style:header-left style:display="false"/>
      <style:footer/>
      <style:footer-left style:display="false"/>
    </style:master-page>
    <style:master-page style:name="mp7" style:page-layout-name="Mpm9">
      <style:header>
        <text:p><text:span text:style-name="MT4"><text:s/></text:span><text:span text:style-name="MT4">Výpočty k Súhrnnému výkazu </text:span></text:p>
        <text:p><text:span text:style-name="MT4">o počte neobsadených miest a výške vrátených finančných prostriedkov za neobsadené miesta za 1. štvrťrok 2020</text:span></text:p>
      </style:header>
      <style:header-left style:display="false"/>
      <style:footer/>
      <style:footer-left style:display="false"/>
    </style:master-page>
    <style:master-page style:name="mp8" style:page-layout-name="Mpm10">
      <style:header>
        <text:p><text:span text:style-name="MT6"><text:s/></text:span><text:span text:style-name="MT6">Zoznam zamestnancov poskytovateľa sociálnej služby v zariadení za rok 2020</text:span><text:span text:style-name="MT7"> <text:s text:c="2"/></text:span></text:p>
      </style:header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>
        <text:p><text:span text:style-name="MT2">VZOROVÝ PRÍKLAD - <text:s/></text:span><text:span text:style-name="MT3">Krízová situácia</text:span><text:span text:style-name="MT2"> - Výpočty a záznamy k Súhrnnému výkazu za 1. štvrťrok 2020 v zmysle Nariadenia Vlády č. 70/2020</text:span></text:p>
      </style:header>
      <style:header-left style:display="false"/>
      <style:footer/>
      <style:footer-left style:display="false"/>
    </style:master-page>
    <style:master-page style:name="mp11" style:page-layout-name="M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Čajdíková Eva</meta:initial-creator>
    <meta:creation-date>2020-02-20T12:11:47Z</meta:creation-date>
    <dc:date>2020-05-20T23:32:34.260000000</dc:date>
    <meta:editing-duration>PT7M10S</meta:editing-duration>
    <meta:editing-cycles>6</meta:editing-cycles>
    <meta:document-statistic meta:table-count="11" meta:cell-count="1146" meta:object-count="1"/>
  </office:meta>
</office:document-meta>
</file>