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4.42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7.276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4.42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17.78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4.366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614cm"/>
    </style:style>
    <style:style style:name="co19" style:family="table-column">
      <style:table-column-properties fo:break-before="auto" style:column-width="0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8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02cm" fo:break-before="auto" style:use-optimal-row-height="false"/>
    </style:style>
    <style:style style:name="ro17" style:family="table-row">
      <style:table-row-properties style:row-height="0.975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2.307cm" fo:break-before="auto" style:use-optimal-row-height="false"/>
    </style:style>
    <style:style style:name="ro21" style:family="table-row">
      <style:table-row-properties style:row-height="4.172cm" fo:break-before="auto" style:use-optimal-row-height="false"/>
    </style:style>
    <style:style style:name="ro22" style:family="table-row">
      <style:table-row-properties style:row-height="1.399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879cm" fo:break-before="auto" style:use-optimal-row-height="false"/>
    </style:style>
    <style:style style:name="ro25" style:family="table-row">
      <style:table-row-properties style:row-height="0.296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cell-protect="protected" style:print-content="tru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fo:border-bottom="none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order-bottom="2.01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fo:border-bottom="2.01pt solid #000000" fo:background-color="#fff2c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-bottom="2.01pt solid #000000" fo:background-color="#fce4d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bottom="2.01pt solid #000000" fo:background-color="#e2efda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style:cell-protect="protected" style:print-content="true"/>
    </style:style>
    <style:style style:name="ce22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0.06pt solid #000000" fo:background-color="#ddebf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2.01pt solid #000000" fo:background-color="#ddebf7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2.01pt solid #000000" fo:background-color="#ddebf7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2.01pt solid #000000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2.01pt solid #000000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3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Čiarka" style:data-style-name="N12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20">
      <style:table-cell-properties fo:border-bottom="none" fo:background-color="#f2f2f2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Čiarka" style:data-style-name="N123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Čiarka" style:data-style-name="N12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Čiarka" style:data-style-name="N123">
      <style:table-cell-properties fo:border-bottom="2.01pt solid #000000" fo:background-color="#fff2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3">
      <style:table-cell-properties fo:border-bottom="0.06pt solid #000000" fo:background-color="#fce4d6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1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13">
      <style:table-cell-properties fo:border-bottom="2.01pt solid #000000" fo:background-color="#fce4d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13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95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81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87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97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99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01" style:family="table-cell" style:parent-style-name="Default" style:data-style-name="N0">
      <style:table-cell-properties fo:border-bottom="2.01pt solid #000000" fo:background-color="#fce4d6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03" style:family="table-cell" style:parent-style-name="Default" style:data-style-name="N0">
      <style:table-cell-properties fo:border-bottom="2.01pt solid #000000" fo:background-color="#e2efda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0.06pt solid #000000" fo:background-color="#ddebf7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f2f2f2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6pt solid #000000" fo:background-color="#ddebf7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Čiarka" style:data-style-name="N113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Čiarka" style:data-style-name="N113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8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style:cell-protect="protected" style:print-content="true" style:vertical-align="middle"/>
    </style:style>
    <style:style style:name="ce116" style:family="table-cell" style:parent-style-name="Default" style:data-style-name="N100">
      <style:table-cell-properties fo:background-color="#f2f2f2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09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0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10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10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color="#000000" style:font-name="Trebuchet MS" fo:font-size="8pt" style:font-name-asian="Trebuchet MS" style:font-size-asian="8pt" style:font-name-complex="Trebuchet MS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423cm" fo:text-indent="0cm" style:punctuation-wrap="hanging">
        <style:tab-stops/>
      </style:paragraph-properties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2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cľaháreň-Súhrnný_výkaz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number-columns-repeated="1018" table:default-cell-style-name="ce96"/>
        <table:table-row table:style-name="ro1">
          <table:table-cell table:style-name="ce2" office:value-type="string" calcext:value-type="string" table:number-columns-spanned="4" table:number-rows-spanned="1">
            <text:p>Prijímateľ finančného príspevku: <text:s/></text:p>
          </table:table-cell>
          <table:covered-table-cell table:number-columns-repeated="3"/>
          <table:table-cell table:style-name="ce53"/>
          <table:table-cell table:style-name="ce19"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3"/>
          <table:table-cell table:style-name="ce19"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3"/>
          <table:table-cell table:style-name="ce19"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53"/>
          <table:table-cell table:style-name="ce19"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53"/>
          <table:table-cell table:style-name="ce19" table:number-columns-repeated="1019"/>
        </table:table-row>
        <table:table-row table:style-name="ro2">
          <table:table-cell table:style-name="ce88" office:value-type="string" calcext:value-type="string" table:number-columns-spanned="4" table:number-rows-spanned="1">
            <text:p>(Upozornenie:<text:span text:style-name="T5"> Vami zadané údaje budú automaticky skopírované do záhlavia tabuliek k Súhrnnému zoznamu pre nocľaháreň</text:span><text:span text:style-name="T6">)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1" office:value-type="string" calcext:value-type="string">
            <text:p>P. č.</text:p>
          </table:table-cell>
          <table:table-cell table:style-name="ce22" office:value-type="string" calcext:value-type="string">
            <text:p>Náležitosti Súhrnného výkazu</text:p>
          </table:table-cell>
          <table:table-cell table:style-name="ce22" office:value-type="string" calcext:value-type="string">
            <text:p>Počet resp. suma v eur</text:p>
          </table:table-cell>
          <table:table-cell table:style-name="ce91" office:value-type="string" calcext:value-type="string" table:number-columns-spanned="2" table:number-rows-spanned="1">
            <text:p>Poznámky </text:p>
          </table:table-cell>
          <table:covered-table-cell/>
          <table:table-cell table:style-name="ce23" table:number-columns-repeated="1019"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10">Celková výška</text:span><text:span text:style-name="T11"> poskytnutého finančného príspevku </text:span><text:span text:style-name="T12">na 1.štvrťrok 2020</text:span></text:p>
          </table:table-cell>
          <table:table-cell table:style-name="ce26" table:formula="of:=['Nocľahareň-Výpočty_'.C9]" office:value-type="currency" office:currency="EUR" office:value="0" calcext:value-type="currency">
            <text:p>-00 € </text:p>
          </table:table-cell>
          <table:table-cell table:style-name="ce117" office:value-type="string" calcext:value-type="string" table:number-columns-spanned="2" table:number-rows-spanned="1">
            <text:p>automatický prevod riadku č. 3 zo záložky Nocľaháreň-Výpočty - zamknuté</text:p>
          </table:table-cell>
          <table:covered-table-cell/>
          <table:table-cell table:number-columns-repeated="1019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Počet miest, na ktoré bol finančný príspevok poskytnutý <text:span text:style-name="T10">podľa Prílohy č. 1 Zmluvy</text:span></text:p>
          </table:table-cell>
          <table:table-cell table:style-name="ce8" office:value-type="float" office:value="0" calcext:value-type="float">
            <text:p>-00 </text:p>
          </table:table-cell>
          <table:table-cell table:style-name="ce118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Príspevok na 1 miesto na jeden deň<text:span text:style-name="T13"> platný na január  a  február 2020</text:span> <text:span text:style-name="T13">( 1.1.2020 - 29.2.2020)</text:span></text:p>
          </table:table-cell>
          <table:table-cell table:style-name="ce31" office:value-type="currency" office:currency="EUR" office:value="3.93443" calcext:value-type="currency">
            <text:p><text:s/>3,93443 € </text:p>
          </table:table-cell>
          <table:table-cell table:style-name="ce117" office:value-type="string" calcext:value-type="string" table:number-columns-spanned="2" table:number-rows-spanned="1">
            <text:p>zadaná hodnota zamknuté</text:p>
          </table:table-cell>
          <table:covered-table-cell/>
          <table:table-cell table:number-columns-repeated="1019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0">Príspevok na 1 miesto na jeden deň</text:span> <text:span text:style-name="T13">platný na marec 2020</text:span> <text:span text:style-name="T13">(1.3.2020 - 31.3.2020)</text:span></text:p>
          </table:table-cell>
          <table:table-cell table:style-name="ce31" office:value-type="currency" office:currency="EUR" office:value="4.91803" calcext:value-type="currency">
            <text:p><text:s/>4,91803 € </text:p>
          </table:table-cell>
          <table:table-cell table:style-name="ce117" office:value-type="string" calcext:value-type="string" table:number-columns-spanned="2" table:number-rows-spanned="1">
            <text:p>zadaná hodnota zamknuté</text:p>
          </table:table-cell>
          <table:covered-table-cell/>
          <table:table-cell table:number-columns-repeated="1019"/>
        </table:table-row>
        <table:table-row table:style-name="ro7">
          <table:table-cell table:style-name="ce34" office:value-type="float" office:value="5" calcext:value-type="float">
            <text:p>5</text:p>
          </table:table-cell>
          <table:table-cell table:style-name="ce35" office:value-type="string" calcext:value-type="string">
            <text:p><text:span text:style-name="T10">Počet kalendárnych dní</text:span><text:span text:style-name="T11"> s nevyčerpaným finančným príspevkom </text:span><text:span text:style-name="T12">z dôvodu nezačatia poskytovania sociálnej služby od 1.1.2020</text:span><text:span text:style-name="T11"> alebo </text:span><text:span text:style-name="T12">z dôvodu neposkytovania sociálnej služby</text:span><text:span text:style-name="T11"> viac ako 30 kalendárnych dní za sebou </text:span><text:span text:style-name="T12">za 1. štvrťrok 2020</text:span></text:p>
          </table:table-cell>
          <table:table-cell table:style-name="ce5" office:value-type="float" office:value="0" calcext:value-type="float">
            <text:p>-00 </text:p>
          </table:table-cell>
          <table:table-cell table:style-name="ce95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8"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10">Počet kalendárnych dní</text:span><text:span text:style-name="T11"> s nevyčerpaným finančným príspevkom </text:span><text:span text:style-name="T12">z dôvodu nezačatia poskytovania sociálnej služby  do šiestich mesiacov odo dňa zápisu do registra poskytovateľov sociálnych služieb</text:span></text:p>
          </table:table-cell>
          <table:table-cell table:style-name="ce6" office:value-type="float" office:value="0" calcext:value-type="float">
            <text:p>-00 </text:p>
          </table:table-cell>
          <table:table-cell table:style-name="ce81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9"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10">Počet kalendárnych dní</text:span><text:span text:style-name="T11"> s nevyčerpaným finančným príspevkom </text:span><text:span text:style-name="T12">z dôvodu zrušenia miesta v zariadení (zníženie kapacity)</text:span></text:p>
          </table:table-cell>
          <table:table-cell table:style-name="ce6" office:value-type="float" office:value="0" calcext:value-type="float">
            <text:p>-00 </text:p>
          </table:table-cell>
          <table:table-cell table:style-name="ce81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8">
          <table:table-cell table:style-name="ce38" office:value-type="float" office:value="8" calcext:value-type="float">
            <text:p>8</text:p>
          </table:table-cell>
          <table:table-cell table:style-name="ce39" office:value-type="string" calcext:value-type="string">
            <text:p><text:span text:style-name="T10">Počet kalendárnych dní</text:span><text:span text:style-name="T11"> s nevyčerpaným finančným príspevkom </text:span><text:span text:style-name="T12">z dôvodu rekonštrukcie zariadenia </text:span><text:span text:style-name="T11"> alebo  </text:span><text:span text:style-name="T12">z dôvodu havarijného stavu</text:span><text:span text:style-name="T11"> </text:span><text:span text:style-name="T12">znemožňujúceho prevádzku po dobu dlhšiu ako 2 pracovné dni</text:span></text:p>
          </table:table-cell>
          <table:table-cell table:style-name="ce7" office:value-type="float" office:value="0" calcext:value-type="float">
            <text:p>-00 </text:p>
          </table:table-cell>
          <table:table-cell table:style-name="ce87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0"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10">Výška nevyčerpaného</text:span><text:span text:style-name="T11"> finančného príspevku</text:span><text:span text:style-name="T12"> z dôvodu nezačatia poskytovania sociálnej služby</text:span><text:span text:style-name="T11"> </text:span><text:span text:style-name="T12">od 1.1.2020</text:span><text:span text:style-name="T11"> alebo</text:span><text:span text:style-name="T12"> z dôvodu neposkytovania sociálnej služby</text:span><text:span text:style-name="T11"> viac ako 30 kalendárnych dní za sebou za </text:span><text:span text:style-name="T12">1. štvrťrok 2020</text:span></text:p>
          </table:table-cell>
          <table:table-cell table:style-name="ce9" office:value-type="currency" office:currency="EUR" office:value="0" calcext:value-type="currency">
            <text:p>-00 € </text:p>
          </table:table-cell>
          <table:table-cell table:style-name="ce97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0"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pan text:style-name="T10">Výška nevyčerpaného</text:span><text:span text:style-name="T11"> finančného príspevku</text:span><text:span text:style-name="T12"> z dôvodu nezačatia poskytovania sociálnej služby</text:span><text:span text:style-name="T11"> </text:span><text:span text:style-name="T12">do šiestich mesiacov odo dňa zápisu do registra poskytovateľov sociálnych služieb</text:span></text:p>
          </table:table-cell>
          <table:table-cell table:style-name="ce10" office:value-type="currency" office:currency="EUR" office:value="0" calcext:value-type="currency">
            <text:p>-00 € </text:p>
          </table:table-cell>
          <table:table-cell table:style-name="ce99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1">
          <table:table-cell table:style-name="ce42" office:value-type="float" office:value="11" calcext:value-type="float">
            <text:p>11</text:p>
          </table:table-cell>
          <table:table-cell table:style-name="ce43" office:value-type="string" calcext:value-type="string">
            <text:p><text:span text:style-name="T10">Výška nevyčerpaného</text:span><text:span text:style-name="T11"> finančného príspevku </text:span><text:span text:style-name="T12">z dôvodu zrušenia miesta v zariadení (zníženie kapacity)</text:span><text:span text:style-name="T11"> v 1. štvrťroku 2020</text:span></text:p>
          </table:table-cell>
          <table:table-cell table:style-name="ce10" office:value-type="currency" office:currency="EUR" office:value="0" calcext:value-type="currency">
            <text:p>-00 € </text:p>
          </table:table-cell>
          <table:table-cell table:style-name="ce99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2">
          <table:table-cell table:style-name="ce44" office:value-type="float" office:value="12" calcext:value-type="float">
            <text:p>12</text:p>
          </table:table-cell>
          <table:table-cell table:style-name="ce45" office:value-type="string" calcext:value-type="string">
            <text:p><text:span text:style-name="T10">Výška nevyčerpaného</text:span><text:span text:style-name="T11"> finančného príspevku </text:span><text:span text:style-name="T12">z dôvodu rekonštrukcie zariadenia alebo z dôvodu havarijného stavu znemožňujúceho prevádzku po dobu dlhšiu ako 2 pracovné dni</text:span><text:span text:style-name="T11"> za 1. štvrťrok 2020</text:span></text:p>
          </table:table-cell>
          <table:table-cell table:style-name="ce11" office:value-type="currency" office:currency="EUR" office:value="0" calcext:value-type="currency">
            <text:p>-00 € </text:p>
          </table:table-cell>
          <table:table-cell table:style-name="ce101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8">
          <table:table-cell table:style-name="ce46" office:value-type="float" office:value="13" calcext:value-type="float">
            <text:p>13</text:p>
          </table:table-cell>
          <table:table-cell table:style-name="ce47" office:value-type="string" calcext:value-type="string">
            <text:p>Prijímateľ <text:s/>odvedie do štátneho rozpočtu za 1. štvrťrok 2020</text:p>
          </table:table-cell>
          <table:table-cell table:style-name="ce48" table:formula="of:=SUM([.C16];[.C17];[.C18];[.C19])" office:value-type="currency" office:currency="EUR" office:value="0" calcext:value-type="currency">
            <text:p>-00 € </text:p>
          </table:table-cell>
          <table:table-cell table:style-name="ce103" office:value-type="string" calcext:value-type="string" table:number-columns-spanned="2" table:number-rows-spanned="1">
            <text:p>automatický výpočet zamknuté</text:p>
          </table:table-cell>
          <table:covered-table-cell/>
          <table:table-cell table:number-columns-repeated="1019"/>
        </table:table-row>
        <table:table-row table:style-name="ro13">
          <table:table-cell table:style-name="ce82" office:value-type="string" calcext:value-type="string" table:number-columns-spanned="3" table:number-rows-spanned="1">
            <text:p>Súhrnný výkaz vyhotovil:  <text:span text:style-name="T7">/meno, priezvisko/ </text:span></text:p>
          </table:table-cell>
          <table:covered-table-cell table:number-columns-repeated="2"/>
          <table:table-cell table:style-name="ce8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49" table:number-columns-repeated="1019"/>
        </table:table-row>
        <table:table-row table:style-name="ro1">
          <table:table-cell table:style-name="ce82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85" office:value-type="string" calcext:value-type="string" table:number-columns-spanned="2" table:number-rows-spanned="1">
            <text:p>E-mail:</text:p>
          </table:table-cell>
          <table:covered-table-cell/>
          <table:table-cell table:style-name="ce51" table:number-columns-repeated="1019"/>
        </table:table-row>
        <table:table-row table:style-name="ro14">
          <table:table-cell table:style-name="ce10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2"/>
          <table:table-cell table:style-name="ce51" table:number-columns-repeated="1019"/>
        </table:table-row>
        <table:table-row table:style-name="ro5">
          <table:table-cell table:style-name="ce104" office:value-type="string" calcext:value-type="string" table:number-columns-spanned="3" table:number-rows-spanned="1">
            <text:p><text:span text:style-name="T8">Štatutárny zástupca: </text:span><text:span text:style-name="T9">/meno, priezvisko/</text:span></text:p>
          </table:table-cell>
          <table:covered-table-cell table:number-columns-repeated="2"/>
          <table:table-cell table:style-name="ce12" table:number-columns-repeated="2"/>
          <table:table-cell table:style-name="ce51" table:number-columns-repeated="1019"/>
        </table:table-row>
        <table:table-row table:style-name="ro1">
          <table:table-cell table:style-name="ce82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8" office:value-type="string" calcext:value-type="string">
            <text:p>Pečiatka:</text:p>
          </table:table-cell>
          <table:table-cell table:style-name="ce13"/>
          <table:table-cell table:style-name="ce49" table:number-columns-repeated="1019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cľahareň-Výpočty_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60"/>
        <table:table-column table:style-name="co9" table:default-cell-style-name="ce60"/>
        <table:table-column table:style-name="co10" table:default-cell-style-name="ce169"/>
        <table:table-column table:style-name="co11" table:default-cell-style-name="ce60"/>
        <table:table-column table:style-name="co12" table:number-columns-repeated="1020" table:default-cell-style-name="ce60"/>
        <table:table-row table:style-name="ro1">
          <table:table-cell table:style-name="ce113" table:formula="of:=['Nocľaháreň-Súhrnný_výkaz'.A1:.D1]" office:value-type="string" office:string-value="Prijímateľ finančného príspevku:  " calcext:value-type="string" table:number-columns-spanned="4" table:number-rows-spanned="1">
            <text:p>Prijímateľ finančného príspevku: <text:s/></text:p>
          </table:table-cell>
          <table:covered-table-cell table:number-columns-repeated="3"/>
          <table:table-cell table:style-name="ce19" table:number-columns-repeated="1020"/>
        </table:table-row>
        <table:table-row table:style-name="ro16">
          <table:table-cell table:style-name="ce113" table:formula="of:=['Nocľaháreň-Súhrnný_výkaz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1" table:number-columns-repeated="1020"/>
        </table:table-row>
        <table:table-row table:style-name="ro16">
          <table:table-cell table:style-name="ce113" table:formula="of:=['Nocľaháreň-Súhrnný_výkaz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1" table:number-columns-repeated="1020"/>
        </table:table-row>
        <table:table-row table:style-name="ro16">
          <table:table-cell table:style-name="ce113" table:formula="of:=['Nocľaháreň-Súhrnný_výkaz'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51" table:number-columns-repeated="1020"/>
        </table:table-row>
        <table:table-row table:style-name="ro16">
          <table:table-cell table:style-name="ce113" table:formula="of:=['Nocľaháreň-Súhrnný_výkaz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51" table:number-columns-repeated="1020"/>
        </table:table-row>
        <table:table-row table:style-name="ro17">
          <table:table-cell table:style-name="ce54" office:value-type="string" calcext:value-type="string">
            <text:p>P.č.</text:p>
          </table:table-cell>
          <table:table-cell table:style-name="ce55" office:value-type="string" calcext:value-type="string">
            <text:p>Náležitosti k výpočtom k Súhrnnému výkazu</text:p>
          </table:table-cell>
          <table:table-cell table:style-name="ce56" office:value-type="string" calcext:value-type="string">
            <text:p>Počet resp. suma v eur</text:p>
          </table:table-cell>
          <table:table-cell table:style-name="ce55" office:value-type="string" calcext:value-type="string">
            <text:p>Príklady, poznámky, odkazy</text:p>
          </table:table-cell>
          <table:table-cell table:style-name="ce57" table:number-columns-repeated="1020"/>
        </table:table-row>
        <table:table-row table:style-name="ro1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Výška poskytnutého finančného príspevku <text:span text:style-name="T13">na základe Zmluvy</text:span><text:span text:style-name="T14"> na 1.štvrťrok 2020</text:span></text:p>
          </table:table-cell>
          <table:table-cell table:style-name="ce14" office:value-type="currency" office:currency="EUR" office:value="0" calcext:value-type="currency">
            <text:p>-00 € </text:p>
          </table:table-cell>
          <table:table-cell table:style-name="ce15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Výška poskytnutého finančného príspevku <text:span text:style-name="T13">na základe §2 ods.2 Nariadenia Vlády č. 70/2020</text:span><text:span text:style-name="T14">  (</text:span><text:span text:style-name="T15">Doplatok za obdobie od 1.3.2020 do 31.3. 2020</text:span><text:span text:style-name="T14">)</text:span></text:p>
          </table:table-cell>
          <table:table-cell table:style-name="ce14" office:value-type="currency" office:currency="EUR" office:value="0" calcext:value-type="currency">
            <text:p>-00 € </text:p>
          </table:table-cell>
          <table:table-cell table:style-name="ce15" office:value-type="string" calcext:value-type="string">
            <text:p>Vyplní zariadenie</text:p>
          </table:table-cell>
          <table:table-cell table:number-columns-repeated="1020"/>
        </table:table-row>
        <table:table-row table:style-name="ro12">
          <table:table-cell table:style-name="ce61" office:value-type="float" office:value="3" calcext:value-type="float">
            <text:p>3</text:p>
          </table:table-cell>
          <table:table-cell table:style-name="ce62" office:value-type="string" calcext:value-type="string">
            <text:p>Celková výška poskytnutého finančného príspevku na 1.štvrťrok 2020</text:p>
          </table:table-cell>
          <table:table-cell table:style-name="ce63" table:formula="of:=[.C7]+[.C8]" office:value-type="currency" office:currency="EUR" office:value="0" calcext:value-type="currency">
            <text:p>-00 € </text:p>
          </table:table-cell>
          <table:table-cell table:style-name="ce16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9">
          <table:table-cell table:style-name="ce120" table:number-columns-spanned="4" table:number-rows-spanned="1"/>
          <table:covered-table-cell table:number-columns-repeated="3"/>
          <table:table-cell table:number-columns-repeated="1020"/>
        </table:table-row>
        <table:table-row table:style-name="ro12">
          <table:table-cell table:style-name="ce108" office:value-type="string" calcext:value-type="string" table:number-columns-spanned="4" table:number-rows-spanned="1">
            <text:p>Príklad výpočtu platný pre riadky 5,6,7,8 <text:s/>a pre pre riadky 9,10,11,12 Súhrnného výkazu</text:p>
          </table:table-cell>
          <table:covered-table-cell table:number-columns-repeated="3"/>
          <table:table-cell table:style-name="ce65" table:number-columns-repeated="1020"/>
        </table:table-row>
        <table:table-row table:style-name="ro20">
          <table:table-cell table:style-name="ce66" office:value-type="float" office:value="5" calcext:value-type="float">
            <text:p>5</text:p>
          </table:table-cell>
          <table:table-cell table:style-name="ce67" office:value-type="string" calcext:value-type="string">
            <text:p>Počet kalendárnych dní <text:span text:style-name="T16">s nevyčerpaným finančným príspevkom</text:span><text:span text:style-name="T12"> z dôvodu nezačatia poskytovania sociálnej služby od 1.1.2020 </text:span><text:span text:style-name="T11">alebo</text:span><text:span text:style-name="T12"> z dôvodu neposkytovania sociálnej služby</text:span><text:span text:style-name="T11"> viac ako 30 kalendárnych dní za sebou </text:span><text:span text:style-name="T12">za 1. štvrťrok 2020</text:span></text:p>
          </table:table-cell>
          <table:table-cell table:style-name="ce66" office:value-type="float" office:value="680" calcext:value-type="float">
            <text:p>680</text:p>
          </table:table-cell>
          <table:table-cell table:style-name="ce37" office:value-type="string" calcext:value-type="string">
            <text:p>Napr. Nocľaháreň <text:span text:style-name="T10">s kapacitou 10 klientov</text:span><text:span text:style-name="T11"> neposkytovala sociálne služby od </text:span><text:span text:style-name="T12">1.1.2020 do 8.3.2020</text:span><text:span text:style-name="T11">. Spočítame počet kalendárnych dní za 1. štvrťrok 2020, ktoré sa sociálna služba neposkytovala </text:span><text:span text:style-name="T12">(68 kalendárnych dní)</text:span><text:span text:style-name="T11">, ktoré sa vynásobia počtom neobsadených miest </text:span><text:span text:style-name="T12">(10 miest).                                                                                                                                                                        Výsledok pre riadok č. 5 = </text:span><text:span text:style-name="T17">680 kalendárnych dní s nevyčerpaným finančným príspevkom</text:span></text:p>
          </table:table-cell>
          <table:table-cell table:number-columns-repeated="1020"/>
        </table:table-row>
        <table:table-row table:style-name="ro21">
          <table:table-cell table:style-name="ce69" office:value-type="float" office:value="9" calcext:value-type="float">
            <text:p>9</text:p>
          </table:table-cell>
          <table:table-cell table:style-name="ce70" office:value-type="string" calcext:value-type="string">
            <text:p><text:span text:style-name="T10">Výška nevyčerpaného</text:span><text:span text:style-name="T11"> finančného príspevku </text:span><text:span text:style-name="T12">z dôvodu nezačatia poskytovania sociálnej služby od 1.1.2020</text:span><text:span text:style-name="T11"> alebo </text:span><text:span text:style-name="T12">z dôvodu neposkytovania sociálnej služby</text:span><text:span text:style-name="T11"> viac ako 30 kalendárnych dní za sebou </text:span><text:span text:style-name="T12">za 1. štvrťrok 2020</text:span></text:p>
          </table:table-cell>
          <table:table-cell table:style-name="ce71" office:value-type="currency" office:currency="EUR" office:value="2754.1" calcext:value-type="currency">
            <text:p>2 754,10 €</text:p>
          </table:table-cell>
          <table:table-cell table:style-name="ce70" office:value-type="string" calcext:value-type="string">
            <text:p>Pri výpočte pracuje <text:span text:style-name="T10">s dvoma koeficientmi</text:span><text:span text:style-name="T11"> platnými na dve obdobia 1. štvrťroku 2020, rozdelí sa výpočet na:  </text:span><text:span text:style-name="T12">Obdobie od 1.1.2020 - 29.2.2020 - </text:span><text:span text:style-name="T11">počet kalendárnych dní  sa </text:span><text:span text:style-name="T12">vynásobí</text:span><text:span text:style-name="T11"> počtom neobsadených miest ( v tomto prípade kapacitou zariadenia) a </text:span><text:span text:style-name="T12">koeficientom</text:span><text:span text:style-name="T11"> platným na príslušné obdobie </text:span><text:span text:style-name="T12">od 1.1.2020 do 29.2.2020</text:span><text:span text:style-name="T11"> z </text:span><text:span text:style-name="T12">riadku č.3</text:span><text:span text:style-name="T11"> Súhrnného výkazu</text:span><text:span text:style-name="T18">. </text:span><text:span text:style-name="T19">Výpočet1 =  </text:span><text:span text:style-name="T20">60 kalendárnych dní  * 10 klientov * koeficient 3,93443 = </text:span><text:span text:style-name="T19">2 360,66 €</text:span><text:span text:style-name="T21">  Obdobie od 1.3.2020 - 8.3.2020 -</text:span><text:span text:style-name="T14"> počet kalendárnych dní </text:span><text:span text:style-name="T15"> sa vynásobí </text:span><text:span text:style-name="T14">počtom neobsadených miest ( v tomto prípade kapacitou zariadenia)</text:span><text:span text:style-name="T15"> a koeficientom </text:span><text:span text:style-name="T14">platným na príslušné obdobie</text:span><text:span text:style-name="T15"> od 1.3.2020 do 31.3.2020 z riadku č.4 Súhrnného výkazu.  </text:span><text:span text:style-name="T17">Výpočet2 =  </text:span><text:span text:style-name="T20">8 kalendárnych dní  * 10 klientov * koeficient 4,91803</text:span><text:span text:style-name="T19"> = 393,44 €. </text:span><text:span text:style-name="T14">Nakoniec </text:span><text:span text:style-name="T15">sa spočíta Výpočet1 +Výpočet2.  Výsledok pre riadok č. 9 =</text:span><text:span text:style-name="T17"> 2 754,10 € je výška nevyčerpaného finančného príspevku </text:span></text:p>
          </table:table-cell>
          <table:table-cell table:number-columns-repeated="1020"/>
        </table:table-row>
        <table:table-row table:style-name="ro22">
          <table:table-cell table:style-name="ce119" office:value-type="string" calcext:value-type="string" table:number-columns-spanned="4" table:number-rows-spanned="1">
            <text:p>Pri riadkoch č. 6, 7 a 8 Súhrnného výkazu sa postupuje rovnako ako pri riadku č. 5. Pri riadkoch č. 10, 11 a 12 sa postupuje rovnako ako pri riadku č. 9. Vždy musí byť rozlíšené obdobie podľa jednotlivých koeficientov a následne sa výsledné hodnoty spočítajú. Riadok č. 13 je uzamknutý a automaticky spočíta Celkovú sumu nevyčerpaného finančného príspevku, ktorú je poskytovateľ sociálnej služby povinný vrátiť do štátneho rozpočtu za 1. štvrťrok 2020. </text:p>
          </table:table-cell>
          <table:covered-table-cell table:number-columns-repeated="3"/>
          <table:table-cell table:style-name="ce51" table:number-columns-repeated="1020"/>
        </table:table-row>
        <table:table-row table:style-name="ro11">
          <table:table-cell table:style-name="ce107" table:number-columns-spanned="4" table:number-rows-spanned="1"/>
          <table:covered-table-cell table:number-columns-repeated="3"/>
          <table:table-cell table:style-name="ce51" table:number-columns-repeated="1020"/>
        </table:table-row>
        <table:table-row table:style-name="ro5">
          <table:table-cell table:style-name="ce104" office:value-type="string" calcext:value-type="string" table:number-columns-spanned="3" table:number-rows-spanned="1">
            <text:p><text:span text:style-name="T8">Štatutárny zástupca: </text:span><text:span text:style-name="T9">/meno, priezvisko/</text:span></text:p>
          </table:table-cell>
          <table:covered-table-cell table:number-columns-repeated="2"/>
          <table:table-cell table:style-name="ce12"/>
          <table:table-cell table:style-name="ce51"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85" office:value-type="string" calcext:value-type="string">
            <text:p>Pečiatka:</text:p>
          </table:table-cell>
          <table:table-cell table:style-name="ce49"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3" table:number-rows-repeated="104855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Nocľaháreň-Výkaz_o_PP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3" table:default-cell-style-name="ce179"/>
        <table:table-column table:style-name="co14" table:default-cell-style-name="ce179"/>
        <table:table-column table:style-name="co13" table:default-cell-style-name="ce179"/>
        <table:table-column table:style-name="co15" table:default-cell-style-name="ce179"/>
        <table:table-column table:style-name="co13" table:default-cell-style-name="ce179"/>
        <table:table-column table:style-name="co14" table:default-cell-style-name="ce179"/>
        <table:table-column table:style-name="co16" table:default-cell-style-name="ce179"/>
        <table:table-column table:style-name="co7" table:number-columns-repeated="57" table:default-cell-style-name="ce179"/>
        <table:table-column table:style-name="co7" table:number-columns-repeated="960" table:default-cell-style-name="Default"/>
        <table:table-row table:style-name="ro15">
          <table:table-cell table:style-name="ce115" table:formula="of:=['Nocľaháreň-Súhrnný_výkaz'.A1:.D1]" office:value-type="string" office:string-value="Prijímateľ finančného príspevku:  " calcext:value-type="string" table:number-columns-spanned="7" table:number-rows-spanned="1">
            <text:p>Prijímateľ finančného príspevku: <text:s/></text:p>
          </table:table-cell>
          <table:covered-table-cell table:number-columns-repeated="6"/>
          <table:table-cell table:style-name="ce51" table:number-columns-repeated="57"/>
          <table:table-cell table:number-columns-repeated="960"/>
        </table:table-row>
        <table:table-row table:style-name="ro15">
          <table:table-cell table:style-name="ce115" table:formula="of:=['Nocľaháreň-Súhrnný_výkaz'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style-name="ce51" table:number-columns-repeated="57"/>
          <table:table-cell table:number-columns-repeated="960"/>
        </table:table-row>
        <table:table-row table:style-name="ro15">
          <table:table-cell table:style-name="ce115" table:formula="of:=['Nocľaháreň-Súhrnný_výkaz'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style-name="ce51" table:number-columns-repeated="57"/>
          <table:table-cell table:number-columns-repeated="960"/>
        </table:table-row>
        <table:table-row table:style-name="ro15">
          <table:table-cell table:style-name="ce115" table:formula="of:=['Nocľaháreň-Súhrnný_výkaz'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style-name="ce51" table:number-columns-repeated="57"/>
          <table:table-cell table:number-columns-repeated="960"/>
        </table:table-row>
        <table:table-row table:style-name="ro15">
          <table:table-cell table:style-name="ce115" table:formula="of:=['Nocľaháreň-Súhrnný_výkaz'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style-name="ce51" table:number-columns-repeated="57"/>
          <table:table-cell table:number-columns-repeated="960"/>
        </table:table-row>
        <table:table-row table:style-name="ro15">
          <table:table-cell table:number-columns-repeated="1024"/>
        </table:table-row>
        <table:table-row table:style-name="ro15">
          <table:table-cell table:style-name="ce116" office:value-type="string" calcext:value-type="string" table:number-columns-spanned="2" table:number-rows-spanned="1">
            <text:p>Január 2020</text:p>
          </table:table-cell>
          <table:covered-table-cell/>
          <table:table-cell table:style-name="ce116" office:value-type="string" calcext:value-type="string" table:number-columns-spanned="2" table:number-rows-spanned="1">
            <text:p>Február 2020</text:p>
          </table:table-cell>
          <table:covered-table-cell/>
          <table:table-cell table:style-name="ce116" office:value-type="string" calcext:value-type="string" table:number-columns-spanned="2" table:number-rows-spanned="1">
            <text:p>Marec 2020</text:p>
          </table:table-cell>
          <table:covered-table-cell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24">
          <table:table-cell table:style-name="ce74" office:value-type="string" calcext:value-type="string">
            <text:p>Dátum</text:p>
          </table:table-cell>
          <table:table-cell table:style-name="ce75" office:value-type="string" calcext:value-type="string">
            <text:p>Počet prijímateľov SS, ktorým bola v daný deň poskytnutá soc.služba</text:p>
          </table:table-cell>
          <table:table-cell table:style-name="ce74" office:value-type="string" calcext:value-type="string">
            <text:p>Dátum</text:p>
          </table:table-cell>
          <table:table-cell table:style-name="ce75" office:value-type="string" calcext:value-type="string">
            <text:p>Počet prijímateľov SS, ktorým bola v daný deň poskytnutá soc.služba</text:p>
          </table:table-cell>
          <table:table-cell table:style-name="ce74" office:value-type="string" calcext:value-type="string">
            <text:p>Dátum</text:p>
          </table:table-cell>
          <table:table-cell table:style-name="ce75" office:value-type="string" calcext:value-type="string">
            <text:p>Počet prijímateľov SS, ktorým bola v daný deň poskytnutá soc.služba</text:p>
          </table:table-cell>
          <table:table-cell table:style-name="ce76" table:number-columns-repeated="1018"/>
        </table:table-row>
        <table:table-row table:style-name="ro15">
          <table:table-cell table:style-name="ce77" office:value-type="date" office:date-value="2020-01-01" calcext:value-type="date">
            <text:p>1.1.2020</text:p>
          </table:table-cell>
          <table:table-cell table:style-name="ce3"/>
          <table:table-cell table:style-name="ce77" office:value-type="date" office:date-value="2020-02-01" calcext:value-type="date">
            <text:p>1.2.2020</text:p>
          </table:table-cell>
          <table:table-cell table:style-name="ce3"/>
          <table:table-cell table:style-name="ce77" office:value-type="date" office:date-value="2020-03-01" calcext:value-type="date">
            <text:p>1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2" calcext:value-type="date">
            <text:p>2.1.2020</text:p>
          </table:table-cell>
          <table:table-cell table:style-name="ce3"/>
          <table:table-cell table:style-name="ce77" office:value-type="date" office:date-value="2020-02-02" calcext:value-type="date">
            <text:p>2.2.2020</text:p>
          </table:table-cell>
          <table:table-cell table:style-name="ce3"/>
          <table:table-cell table:style-name="ce77" office:value-type="date" office:date-value="2020-03-02" calcext:value-type="date">
            <text:p>2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3" calcext:value-type="date">
            <text:p>3.1.2020</text:p>
          </table:table-cell>
          <table:table-cell table:style-name="ce3"/>
          <table:table-cell table:style-name="ce77" office:value-type="date" office:date-value="2020-02-03" calcext:value-type="date">
            <text:p>3.2.2020</text:p>
          </table:table-cell>
          <table:table-cell table:style-name="ce3"/>
          <table:table-cell table:style-name="ce77" office:value-type="date" office:date-value="2020-03-03" calcext:value-type="date">
            <text:p>3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4" calcext:value-type="date">
            <text:p>4.1.2020</text:p>
          </table:table-cell>
          <table:table-cell table:style-name="ce3"/>
          <table:table-cell table:style-name="ce77" office:value-type="date" office:date-value="2020-02-04" calcext:value-type="date">
            <text:p>4.2.2020</text:p>
          </table:table-cell>
          <table:table-cell table:style-name="ce3"/>
          <table:table-cell table:style-name="ce77" office:value-type="date" office:date-value="2020-03-04" calcext:value-type="date">
            <text:p>4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5" calcext:value-type="date">
            <text:p>5.1.2020</text:p>
          </table:table-cell>
          <table:table-cell table:style-name="ce3"/>
          <table:table-cell table:style-name="ce77" office:value-type="date" office:date-value="2020-02-05" calcext:value-type="date">
            <text:p>5.2.2020</text:p>
          </table:table-cell>
          <table:table-cell table:style-name="ce3"/>
          <table:table-cell table:style-name="ce77" office:value-type="date" office:date-value="2020-03-05" calcext:value-type="date">
            <text:p>5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6" calcext:value-type="date">
            <text:p>6.1.2020</text:p>
          </table:table-cell>
          <table:table-cell table:style-name="ce3"/>
          <table:table-cell table:style-name="ce77" office:value-type="date" office:date-value="2020-02-06" calcext:value-type="date">
            <text:p>6.2.2020</text:p>
          </table:table-cell>
          <table:table-cell table:style-name="ce3"/>
          <table:table-cell table:style-name="ce77" office:value-type="date" office:date-value="2020-03-06" calcext:value-type="date">
            <text:p>6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7" calcext:value-type="date">
            <text:p>7.1.2020</text:p>
          </table:table-cell>
          <table:table-cell table:style-name="ce3"/>
          <table:table-cell table:style-name="ce77" office:value-type="date" office:date-value="2020-02-07" calcext:value-type="date">
            <text:p>7.2.2020</text:p>
          </table:table-cell>
          <table:table-cell table:style-name="ce3"/>
          <table:table-cell table:style-name="ce77" office:value-type="date" office:date-value="2020-03-07" calcext:value-type="date">
            <text:p>7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8" calcext:value-type="date">
            <text:p>8.1.2020</text:p>
          </table:table-cell>
          <table:table-cell table:style-name="ce3"/>
          <table:table-cell table:style-name="ce77" office:value-type="date" office:date-value="2020-02-08" calcext:value-type="date">
            <text:p>8.2.2020</text:p>
          </table:table-cell>
          <table:table-cell table:style-name="ce3"/>
          <table:table-cell table:style-name="ce77" office:value-type="date" office:date-value="2020-03-08" calcext:value-type="date">
            <text:p>8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09" calcext:value-type="date">
            <text:p>9.1.2020</text:p>
          </table:table-cell>
          <table:table-cell table:style-name="ce3"/>
          <table:table-cell table:style-name="ce77" office:value-type="date" office:date-value="2020-02-09" calcext:value-type="date">
            <text:p>9.2.2020</text:p>
          </table:table-cell>
          <table:table-cell table:style-name="ce3"/>
          <table:table-cell table:style-name="ce77" office:value-type="date" office:date-value="2020-03-09" calcext:value-type="date">
            <text:p>9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0" calcext:value-type="date">
            <text:p>10.1.2020</text:p>
          </table:table-cell>
          <table:table-cell table:style-name="ce3"/>
          <table:table-cell table:style-name="ce77" office:value-type="date" office:date-value="2020-02-10" calcext:value-type="date">
            <text:p>10.2.2020</text:p>
          </table:table-cell>
          <table:table-cell table:style-name="ce3"/>
          <table:table-cell table:style-name="ce77" office:value-type="date" office:date-value="2020-03-10" calcext:value-type="date">
            <text:p>10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1" calcext:value-type="date">
            <text:p>11.1.2020</text:p>
          </table:table-cell>
          <table:table-cell table:style-name="ce3"/>
          <table:table-cell table:style-name="ce77" office:value-type="date" office:date-value="2020-02-11" calcext:value-type="date">
            <text:p>11.2.2020</text:p>
          </table:table-cell>
          <table:table-cell table:style-name="ce3"/>
          <table:table-cell table:style-name="ce77" office:value-type="date" office:date-value="2020-03-11" calcext:value-type="date">
            <text:p>11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2" calcext:value-type="date">
            <text:p>12.1.2020</text:p>
          </table:table-cell>
          <table:table-cell table:style-name="ce3"/>
          <table:table-cell table:style-name="ce77" office:value-type="date" office:date-value="2020-02-12" calcext:value-type="date">
            <text:p>12.2.2020</text:p>
          </table:table-cell>
          <table:table-cell table:style-name="ce3"/>
          <table:table-cell table:style-name="ce77" office:value-type="date" office:date-value="2020-03-12" calcext:value-type="date">
            <text:p>12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3" calcext:value-type="date">
            <text:p>13.1.2020</text:p>
          </table:table-cell>
          <table:table-cell table:style-name="ce3"/>
          <table:table-cell table:style-name="ce77" office:value-type="date" office:date-value="2020-02-13" calcext:value-type="date">
            <text:p>13.2.2020</text:p>
          </table:table-cell>
          <table:table-cell table:style-name="ce3"/>
          <table:table-cell table:style-name="ce77" office:value-type="date" office:date-value="2020-03-13" calcext:value-type="date">
            <text:p>13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4" calcext:value-type="date">
            <text:p>14.1.2020</text:p>
          </table:table-cell>
          <table:table-cell table:style-name="ce3"/>
          <table:table-cell table:style-name="ce77" office:value-type="date" office:date-value="2020-02-14" calcext:value-type="date">
            <text:p>14.2.2020</text:p>
          </table:table-cell>
          <table:table-cell table:style-name="ce3"/>
          <table:table-cell table:style-name="ce77" office:value-type="date" office:date-value="2020-03-14" calcext:value-type="date">
            <text:p>14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5" calcext:value-type="date">
            <text:p>15.1.2020</text:p>
          </table:table-cell>
          <table:table-cell table:style-name="ce3"/>
          <table:table-cell table:style-name="ce77" office:value-type="date" office:date-value="2020-02-15" calcext:value-type="date">
            <text:p>15.2.2020</text:p>
          </table:table-cell>
          <table:table-cell table:style-name="ce3"/>
          <table:table-cell table:style-name="ce77" office:value-type="date" office:date-value="2020-03-15" calcext:value-type="date">
            <text:p>15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6" calcext:value-type="date">
            <text:p>16.1.2020</text:p>
          </table:table-cell>
          <table:table-cell table:style-name="ce3"/>
          <table:table-cell table:style-name="ce77" office:value-type="date" office:date-value="2020-02-16" calcext:value-type="date">
            <text:p>16.2.2020</text:p>
          </table:table-cell>
          <table:table-cell table:style-name="ce3"/>
          <table:table-cell table:style-name="ce77" office:value-type="date" office:date-value="2020-03-16" calcext:value-type="date">
            <text:p>16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7" calcext:value-type="date">
            <text:p>17.1.2020</text:p>
          </table:table-cell>
          <table:table-cell table:style-name="ce3"/>
          <table:table-cell table:style-name="ce77" office:value-type="date" office:date-value="2020-02-17" calcext:value-type="date">
            <text:p>17.2.2020</text:p>
          </table:table-cell>
          <table:table-cell table:style-name="ce3"/>
          <table:table-cell table:style-name="ce77" office:value-type="date" office:date-value="2020-03-17" calcext:value-type="date">
            <text:p>17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8" calcext:value-type="date">
            <text:p>18.1.2020</text:p>
          </table:table-cell>
          <table:table-cell table:style-name="ce3"/>
          <table:table-cell table:style-name="ce77" office:value-type="date" office:date-value="2020-02-18" calcext:value-type="date">
            <text:p>18.2.2020</text:p>
          </table:table-cell>
          <table:table-cell table:style-name="ce3"/>
          <table:table-cell table:style-name="ce77" office:value-type="date" office:date-value="2020-03-18" calcext:value-type="date">
            <text:p>18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19" calcext:value-type="date">
            <text:p>19.1.2020</text:p>
          </table:table-cell>
          <table:table-cell table:style-name="ce3"/>
          <table:table-cell table:style-name="ce77" office:value-type="date" office:date-value="2020-02-19" calcext:value-type="date">
            <text:p>19.2.2020</text:p>
          </table:table-cell>
          <table:table-cell table:style-name="ce3"/>
          <table:table-cell table:style-name="ce77" office:value-type="date" office:date-value="2020-03-19" calcext:value-type="date">
            <text:p>19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0" calcext:value-type="date">
            <text:p>20.1.2020</text:p>
          </table:table-cell>
          <table:table-cell table:style-name="ce3"/>
          <table:table-cell table:style-name="ce77" office:value-type="date" office:date-value="2020-02-20" calcext:value-type="date">
            <text:p>20.2.2020</text:p>
          </table:table-cell>
          <table:table-cell table:style-name="ce3"/>
          <table:table-cell table:style-name="ce77" office:value-type="date" office:date-value="2020-03-20" calcext:value-type="date">
            <text:p>20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1" calcext:value-type="date">
            <text:p>21.1.2020</text:p>
          </table:table-cell>
          <table:table-cell table:style-name="ce3"/>
          <table:table-cell table:style-name="ce77" office:value-type="date" office:date-value="2020-02-21" calcext:value-type="date">
            <text:p>21.2.2020</text:p>
          </table:table-cell>
          <table:table-cell table:style-name="ce3"/>
          <table:table-cell table:style-name="ce77" office:value-type="date" office:date-value="2020-03-21" calcext:value-type="date">
            <text:p>21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2" calcext:value-type="date">
            <text:p>22.1.2020</text:p>
          </table:table-cell>
          <table:table-cell table:style-name="ce3"/>
          <table:table-cell table:style-name="ce77" office:value-type="date" office:date-value="2020-02-22" calcext:value-type="date">
            <text:p>22.2.2020</text:p>
          </table:table-cell>
          <table:table-cell table:style-name="ce3"/>
          <table:table-cell table:style-name="ce77" office:value-type="date" office:date-value="2020-03-22" calcext:value-type="date">
            <text:p>22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3" calcext:value-type="date">
            <text:p>23.1.2020</text:p>
          </table:table-cell>
          <table:table-cell table:style-name="ce3"/>
          <table:table-cell table:style-name="ce77" office:value-type="date" office:date-value="2020-02-23" calcext:value-type="date">
            <text:p>23.2.2020</text:p>
          </table:table-cell>
          <table:table-cell table:style-name="ce3"/>
          <table:table-cell table:style-name="ce77" office:value-type="date" office:date-value="2020-03-23" calcext:value-type="date">
            <text:p>23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4" calcext:value-type="date">
            <text:p>24.1.2020</text:p>
          </table:table-cell>
          <table:table-cell table:style-name="ce3"/>
          <table:table-cell table:style-name="ce77" office:value-type="date" office:date-value="2020-02-24" calcext:value-type="date">
            <text:p>24.2.2020</text:p>
          </table:table-cell>
          <table:table-cell table:style-name="ce3"/>
          <table:table-cell table:style-name="ce77" office:value-type="date" office:date-value="2020-03-24" calcext:value-type="date">
            <text:p>24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5" calcext:value-type="date">
            <text:p>25.1.2020</text:p>
          </table:table-cell>
          <table:table-cell table:style-name="ce3"/>
          <table:table-cell table:style-name="ce77" office:value-type="date" office:date-value="2020-02-25" calcext:value-type="date">
            <text:p>25.2.2020</text:p>
          </table:table-cell>
          <table:table-cell table:style-name="ce3"/>
          <table:table-cell table:style-name="ce77" office:value-type="date" office:date-value="2020-03-25" calcext:value-type="date">
            <text:p>25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6" calcext:value-type="date">
            <text:p>26.1.2020</text:p>
          </table:table-cell>
          <table:table-cell table:style-name="ce3"/>
          <table:table-cell table:style-name="ce77" office:value-type="date" office:date-value="2020-02-26" calcext:value-type="date">
            <text:p>26.2.2020</text:p>
          </table:table-cell>
          <table:table-cell table:style-name="ce3"/>
          <table:table-cell table:style-name="ce77" office:value-type="date" office:date-value="2020-03-26" calcext:value-type="date">
            <text:p>26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7" calcext:value-type="date">
            <text:p>27.1.2020</text:p>
          </table:table-cell>
          <table:table-cell table:style-name="ce3"/>
          <table:table-cell table:style-name="ce77" office:value-type="date" office:date-value="2020-02-27" calcext:value-type="date">
            <text:p>27.2.2020</text:p>
          </table:table-cell>
          <table:table-cell table:style-name="ce3"/>
          <table:table-cell table:style-name="ce77" office:value-type="date" office:date-value="2020-03-27" calcext:value-type="date">
            <text:p>27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8" calcext:value-type="date">
            <text:p>28.1.2020</text:p>
          </table:table-cell>
          <table:table-cell table:style-name="ce3"/>
          <table:table-cell table:style-name="ce77" office:value-type="date" office:date-value="2020-02-28" calcext:value-type="date">
            <text:p>28.2.2020</text:p>
          </table:table-cell>
          <table:table-cell table:style-name="ce3"/>
          <table:table-cell table:style-name="ce77" office:value-type="date" office:date-value="2020-03-28" calcext:value-type="date">
            <text:p>28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29" calcext:value-type="date">
            <text:p>29.1.2020</text:p>
          </table:table-cell>
          <table:table-cell table:style-name="ce3"/>
          <table:table-cell table:style-name="ce77" office:value-type="date" office:date-value="2020-02-29" calcext:value-type="date">
            <text:p>29.2.2020</text:p>
          </table:table-cell>
          <table:table-cell table:style-name="ce3"/>
          <table:table-cell table:style-name="ce77" office:value-type="date" office:date-value="2020-03-29" calcext:value-type="date">
            <text:p>29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30" calcext:value-type="date">
            <text:p>30.1.2020</text:p>
          </table:table-cell>
          <table:table-cell table:style-name="ce3"/>
          <table:table-cell table:style-name="ce60" table:number-columns-repeated="2"/>
          <table:table-cell table:style-name="ce77" office:value-type="date" office:date-value="2020-03-30" calcext:value-type="date">
            <text:p>30.3.2020</text:p>
          </table:table-cell>
          <table:table-cell table:style-name="ce3"/>
          <table:table-cell table:number-columns-repeated="1018"/>
        </table:table-row>
        <table:table-row table:style-name="ro15">
          <table:table-cell table:style-name="ce77" office:value-type="date" office:date-value="2020-01-31" calcext:value-type="date">
            <text:p>31.1.2020</text:p>
          </table:table-cell>
          <table:table-cell table:style-name="ce3"/>
          <table:table-cell table:style-name="ce60" table:number-columns-repeated="2"/>
          <table:table-cell table:style-name="ce77" office:value-type="date" office:date-value="2020-03-31" calcext:value-type="date">
            <text:p>31.3.2020</text:p>
          </table:table-cell>
          <table:table-cell table:style-name="ce3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">
          <table:table-cell table:style-name="ce183" office:value-type="string" calcext:value-type="string" table:number-columns-spanned="4" table:number-rows-spanned="1">
            <text:p>Vyhotovil: <text:span text:style-name="T7">/meno, priezisko/</text:span></text:p>
          </table:table-cell>
          <table:covered-table-cell table:number-columns-repeated="3"/>
          <table:table-cell table:style-name="ce183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79"/>
          <table:table-cell table:style-name="ce78" table:number-columns-repeated="1016"/>
        </table:table-row>
        <table:table-row table:style-name="ro25">
          <table:table-cell table:style-name="ce183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3" table:number-columns-spanned="3" table:number-rows-spanned="1"/>
          <table:covered-table-cell table:number-columns-repeated="2"/>
          <table:table-cell table:style-name="ce79"/>
          <table:table-cell table:style-name="ce78" table:number-columns-repeated="1016"/>
        </table:table-row>
        <table:table-row table:style-name="ro1">
          <table:table-cell table:style-name="ce183" office:value-type="string" calcext:value-type="string" table:number-columns-spanned="2" table:number-rows-spanned="1">
            <text:p>Dňa:</text:p>
          </table:table-cell>
          <table:covered-table-cell/>
          <table:table-cell table:style-name="ce183" office:value-type="string" calcext:value-type="string" table:number-columns-spanned="2" table:number-rows-spanned="1">
            <text:p>Podpis:</text:p>
          </table:table-cell>
          <table:covered-table-cell/>
          <table:table-cell table:style-name="ce183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79"/>
          <table:table-cell table:style-name="ce78" table:number-columns-repeated="1016"/>
        </table:table-row>
        <table:table-row table:style-name="ro1">
          <table:table-cell table:style-name="ce183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3" table:number-columns-spanned="3" table:number-rows-spanned="1"/>
          <table:covered-table-cell table:number-columns-repeated="2"/>
          <table:table-cell table:style-name="ce79"/>
          <table:table-cell table:style-name="ce78" table:number-columns-repeated="1016"/>
        </table:table-row>
        <table:table-row table:style-name="ro1">
          <table:table-cell table:style-name="ce183" office:value-type="string" calcext:value-type="string" table:number-columns-spanned="4" table:number-rows-spanned="1">
            <text:p>Štatutárny zástupca: <text:span text:style-name="T7">/meno, priezisko/</text:span></text:p>
          </table:table-cell>
          <table:covered-table-cell table:number-columns-repeated="3"/>
          <table:table-cell table:style-name="ce183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79"/>
          <table:table-cell table:style-name="ce78" table:number-columns-repeated="1016"/>
        </table:table-row>
        <table:table-row table:style-name="ro26">
          <table:table-cell table:style-name="ce183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3" table:number-columns-spanned="3" table:number-rows-spanned="1"/>
          <table:covered-table-cell table:number-columns-repeated="2"/>
          <table:table-cell table:style-name="ce79"/>
          <table:table-cell table:style-name="ce78" table:number-columns-repeated="1016"/>
        </table:table-row>
        <table:table-row table:style-name="ro15">
          <table:table-cell table:style-name="ce183" office:value-type="string" calcext:value-type="string" table:number-columns-spanned="2" table:number-rows-spanned="1">
            <text:p>Dňa:</text:p>
          </table:table-cell>
          <table:covered-table-cell/>
          <table:table-cell table:style-name="ce183" office:value-type="string" calcext:value-type="string" table:number-columns-spanned="2" table:number-rows-spanned="1">
            <text:p>Podpis:</text:p>
          </table:table-cell>
          <table:covered-table-cell/>
          <table:table-cell table:style-name="ce17" table:number-columns-repeated="3"/>
          <table:table-cell table:style-name="ce12"/>
          <table:table-cell table:style-name="ce51" table:number-columns-repeated="56"/>
          <table:table-cell table:number-columns-repeated="960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Čestné_vyhlásenie" table:style-name="ta4">
        <table:table-column table:style-name="co17" table:number-columns-repeated="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7" table:number-columns-repeated="52" table:default-cell-style-name="ce1"/>
        <table:table-row table:style-name="ro15">
          <table:table-cell>
            <draw:frame draw:z-index="0" draw:name="BlokTextu 1" draw:style-name="gr1" draw:text-style-name="P11" svg:width="15.254cm" svg:height="24.934cm" svg:x="0.233cm" svg:y="0.085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1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4">prijímateľ </text:span><text:span text:style-name="T2">nemá nedoplatky na poistnom na sociálne poistenie,</text:span><text:span text:style-name="T2"><text:tab/></text:span></text:p>
                <text:p text:style-name="P4"><text:span text:style-name="T4">prijímateľ </text:span><text:span text:style-name="T2">nemá nedoplatky na povinných príspevkoch na starobné dôchodkové sporenie, </text:span></text:p>
                <text:p text:style-name="P4"><text:span text:style-name="T4">prijímateľ </text:span><text:span text:style-name="T2">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<text:s/>štvrťrok 2020</text:span></text:p>
                <text:p text:style-name="P5"><text:span text:style-name="T2">Krízová situácia - Výpočty a záznamy k Súhrnnému výkazu za 1. štvrťrok 2020 v zmysle Nariadenia Vlády č. 70/2020</text:span><text:span text:style-name="T2"><text:tab/></text:span><text:span text:style-name="T2"><text:tab/></text:span></text:p>
                <text:p text:style-name="P6"><text:span text:style-name="T2">VÝKAZ o počte prijímateľov sociálnej služby za jednotlivé dni v 1. štvrťroku 2020</text:span><text:span text:style-name="T2"><text:tab/></text:span><text:span text:style-name="T2"><text:tab/>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7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finančné prostriedky za neobsadené miesta v 1. štvrťroku 2020 boli dňa .................... v sume ..................... eur vrátené na účet ministerstva podľa Článku V. ods. 5.4 písm. a) zmluvy. </text:span><text:span text:style-name="T2"><text:tab/></text:span></text:p>
                <text:p text:style-name="P2"><text:span text:style-name="T3"><text:s text:c="4"/></text:span></text:p>
                <text:p text:style-name="P3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9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9"><text:span text:style-name="T2"> </text:span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9"><text:span text:style-name="T2"/></text:p>
                <text:p text:style-name="P9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..................................................................................</text:span></text:p>
                <text:p text:style-name="P10"><text:span text:style-name="T2"><text:tab/></text:span><text:span text:style-name="T2"><text:tab/></text:span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63"/>
        </table:table-row>
        <table:table-row table:style-name="ro15" table:number-rows-repeated="24">
          <table:table-cell table:number-columns-repeated="64"/>
        </table:table-row>
        <table:table-row table:style-name="ro15">
          <table:table-cell table:number-columns-repeated="10"/>
          <table:table-cell table:style-name="ce4"/>
          <table:table-cell table:number-columns-repeated="53"/>
        </table:table-row>
        <table:table-row table:style-name="ro15" table:number-rows-repeated="104854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Tabuľka15" table:target-range-address="'Nocľahareň-Výpočty_'.A6:'Nocľahareň-Výpočty_'.D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currency-style style:name="N118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0" loext:min-decimal-places="0" number:min-integer-digits="1"/>
      <number:text> </number:text>
    </number:number-style>
    <number:number-style style:name="N122">
      <number:text>-</number:text>
      <number:number number:decimal-places="0" loext:min-decimal-places="0" number:min-integer-digits="1"/>
      <number:text> </number:text>
    </number:number-style>
    <number:number-style style:name="N123P0" style:volatile="true">
      <number:text> </number:text>
      <number:number number:decimal-places="0" loext:min-decimal-places="0" number:min-integer-digits="1"/>
      <number:text> </number:text>
    </number:number-style>
    <number:number-style style:name="N123P1" style:volatile="true">
      <number:text>-</number:text>
      <number:number number:decimal-places="0" loext:min-decimal-places="0" number:min-integer-digits="1"/>
      <number:text> </number:text>
    </number:number-style>
    <number:number-style style:name="N123P2" style:volatile="true">
      <number:text>-</number:text>
      <number:number number:decimal-places="0" loext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90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2.501cm" style:print-page-order="ttb" style:first-page-number="continue" loext:scale-to-X="1" style:print="charts drawings objects"/>
      <style:header-style>
        <style:header-footer-properties fo:min-height="1.268cm" fo:margin-left="1.778cm" fo:margin-right="2.501cm" fo:margin-bottom="0cm"/>
      </style:header-style>
      <style:footer-style>
        <style:header-footer-properties fo:min-height="1.143cm" fo:margin-left="1.778cm" fo:margin-right="2.5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979cm" fo:margin-right="0.635cm" style:print-page-order="ttb" style:first-page-number="continue" loext:scale-to-X="1" style:print="charts drawings objects"/>
      <style:header-style>
        <style:header-footer-properties fo:min-height="1.381cm" fo:margin-left="0.979cm" fo:margin-right="0.635cm" fo:margin-bottom="0cm"/>
      </style:header-style>
      <style:footer-style>
        <style:header-footer-properties fo:min-height="1.143cm" fo:margin-left="0.979cm" fo:margin-right="0.635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0 <text:s/></text:span></text:p>
        <text:p><text:span text:style-name="MT1">podľa § 78aa zákona č. 448/2008 Z. z. o sociálnych službách - <text:s/></text:span><text:span text:style-name="MT2">Nocľaháreň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Krízová situácia</text:span><text:span text:style-name="MT1"> - Výpočty a záznamy k Súhrnnému výkazu </text:span><text:span text:style-name="MT2">pre nocľaháreň</text:span><text:span text:style-name="MT1"> za 1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VÝKAZ o počte prijímateľov sociálnej služby v zariadení krízovej intervencie za jednotlivé dni v 1. štvrťroku 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05-20T23:34:50.175000000</dc:date>
    <meta:editing-duration>PT1M50S</meta:editing-duration>
    <meta:editing-cycles>2</meta:editing-cycles>
    <meta:document-statistic meta:table-count="4" meta:cell-count="218" meta:object-count="1"/>
  </office:meta>
</office:document-meta>
</file>