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_225_lne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ymbol" style:font-name-asian="Symbol" style:font-name-complex="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34937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256.5pt" style:use-optimal-row-height="false" fo:break-before="auto"/>
    </style:style>
    <style:style style:name="ro11" style:family="table-row">
      <style:table-row-properties style:row-height="95.2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DOTAZNÍK PACIENTA S PODOZRENÍM NA COVID-1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number-columns-spanned="10" table:number-rows-spanned="1" table:style-name="ce14">
            <text:p>Meno: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4">
            <text:p>Priezvisko: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4">
            <text:p>Rodné číslo: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5">
            <text:p>Adresa trvalého pobytu a PSČ: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5">
            <text:p>Iná adresa (momentálny pobyt v BA kraji):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4">
            <text:p>Telefón: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4">
            <text:p>Poisťovňa: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5">
            <text:p>Pracovisko (názov, adresa):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6">
            <text:p><text:span text:style-name="T1">Klinický</text:span><text:span text:style-name="T3"><text:s/></text:span><text:span text:style-name="T1">obraz</text:span><text:span text:style-name="T4">:</text:span><text:span text:style-name="T3"><text:s text:c="5"/></text:span><text:span text:style-name="T5">☐</text:span><text:span text:style-name="T3"><text:s/></text:span><text:span text:style-name="T4">horúčka</text:span><text:span text:style-name="T3"><text:s/></text:span><text:span text:style-name="T5">☐</text:span><text:span text:style-name="T4">konjunktivitída</text:span><text:span text:style-name="T3"><text:s/></text:span><text:span text:style-name="T5">☐</text:span><text:span text:style-name="T3"><text:s/></text:span><text:span text:style-name="T4">nádcha</text:span><text:span text:style-name="T3"><text:s/></text:span><text:span text:style-name="T5">☐</text:span><text:span text:style-name="T3"><text:s/></text:span><text:span text:style-name="T4">zimnica</text:span><text:span text:style-name="T3"><text:s/></text:span><text:span text:style-name="T5">☐</text:span><text:span text:style-name="T3"><text:s/></text:span><text:span text:style-name="T4">kašeľ</text:span><text:span text:style-name="T3"><text:s/></text:span><text:span text:style-name="T5">☐</text:span><text:span text:style-name="T3"><text:s/></text:span><text:span text:style-name="T4">bolesť</text:span><text:span text:style-name="T3"><text:s/></text:span><text:span text:style-name="T4">v</text:span><text:span text:style-name="T3"><text:s/></text:span><text:span text:style-name="T4">krku</text:span><text:span text:style-name="T4"/></text:p>
            <text:p><text:span text:style-name="T5">☐</text:span><text:span text:style-name="T3"><text:s/></text:span><text:span text:style-name="T4">dýchavičnosť</text:span><text:span text:style-name="T3"><text:s/></text:span><text:span text:style-name="T5">☐</text:span><text:span text:style-name="T3"><text:s/></text:span><text:span text:style-name="T4">bolesť</text:span><text:span text:style-name="T3"><text:s/></text:span><text:span text:style-name="T4">svalov</text:span><text:span text:style-name="T3"><text:s/></text:span><text:span text:style-name="T5">☐</text:span><text:span text:style-name="T3"><text:s/></text:span><text:span text:style-name="T4">bolesť hlavy</text:span><text:span text:style-name="T3"><text:s/></text:span><text:span text:style-name="T5">☐</text:span><text:span text:style-name="T3"><text:s/></text:span><text:span text:style-name="T4">bolesť</text:span><text:span text:style-name="T3"><text:s/></text:span><text:span text:style-name="T4">brucha</text:span><text:span text:style-name="T3"><text:s/></text:span><text:span text:style-name="T5">☐</text:span><text:span text:style-name="T3"><text:s/></text:span><text:span text:style-name="T4">bolesť</text:span><text:span text:style-name="T3"><text:s/></text:span><text:span text:style-name="T4">kĺbov</text:span><text:span text:style-name="T4"/></text:p>
            <text:p><text:span text:style-name="T5">☐</text:span><text:span text:style-name="T3"><text:s/></text:span><text:span text:style-name="T4">hnačka</text:span><text:span text:style-name="T3"><text:s/></text:span><text:span text:style-name="T5">☐</text:span><text:span text:style-name="T4">celková</text:span><text:span text:style-name="T3"><text:s/></text:span><text:span text:style-name="T4">slabosť</text:span><text:span text:style-name="T3"><text:s/></text:span><text:span text:style-name="T5">☐</text:span><text:span text:style-name="T3"><text:s/></text:span><text:span text:style-name="T4">iné</text:span><text:span text:style-name="T3"><text:s/></text:span><text:span text:style-name="T4">špecifikuj</text:span><text:span text:style-name="T3"><text:s/></text:span><text:span text:style-name="T6">                                                                            </text:span><text:span text:style-name="T6"/></text:p>
            <text:p><text:span text:style-name="T5">☐</text:span><text:span text:style-name="T3"><text:s/></text:span><text:span text:style-name="T4">žiadne</text:span><text:span text:style-name="T3"><text:s/></text:span><text:span text:style-name="T4">(pacient</text:span><text:span text:style-name="T3"><text:s/></text:span><text:span text:style-name="T4">je</text:span><text:span text:style-name="T3"><text:s/></text:span><text:span text:style-name="T4">asymptomatický)</text:span><text:span text:style-name="T4"/></text:p>
            <text:p><text:span text:style-name="T4"/></text:p>
            <text:p><text:span text:style-name="T1">Komorbidity</text:span><text:span text:style-name="T3"><text:s text:c="5"/></text:span><text:span text:style-name="T5">☐</text:span><text:span text:style-name="T3"><text:s/></text:span><text:span text:style-name="T4">onkol.</text:span><text:span text:style-name="T3"><text:s/></text:span><text:span text:style-name="T4">ochorenie</text:span><text:span text:style-name="T3"><text:s/></text:span><text:span text:style-name="T5">☐</text:span><text:span text:style-name="T3"><text:s/></text:span><text:span text:style-name="T4">kardiovask.</text:span><text:span text:style-name="T3"><text:s/></text:span><text:span text:style-name="T4">ochorenie</text:span><text:span text:style-name="T3"><text:s/></text:span><text:span text:style-name="T5">☐</text:span><text:span text:style-name="T3"><text:s/></text:span><text:span text:style-name="T4">diabetes</text:span><text:span text:style-name="T3"><text:s/></text:span><text:span text:style-name="T5">☐</text:span><text:span text:style-name="T3"><text:s/></text:span><text:span text:style-name="T4">HIV</text:span><text:span text:style-name="T3"><text:s/></text:span><text:span text:style-name="T5">☐</text:span><text:span text:style-name="T3"><text:s/></text:span><text:span text:style-name="T4">ochorenie</text:span><text:span text:style-name="T3"><text:s/></text:span><text:span text:style-name="T4">obličiek</text:span><text:span text:style-name="T3"><text:s/></text:span><text:span text:style-name="T5">☐</text:span><text:span text:style-name="T3"><text:s/></text:span><text:span text:style-name="T4">ochorenie</text:span><text:span text:style-name="T3"><text:s/></text:span><text:span text:style-name="T4">pľúc</text:span><text:span text:style-name="T4"/></text:p>
            <text:p><text:span text:style-name="T5">☐</text:span><text:span text:style-name="T3"><text:s/></text:span><text:span text:style-name="T4">ochorenie</text:span><text:span text:style-name="T3"><text:s/></text:span><text:span text:style-name="T4">pečene</text:span><text:span text:style-name="T3"><text:s text:c="2"/></text:span><text:span text:style-name="T5">☐</text:span><text:span text:style-name="T3"><text:s/></text:span><text:span text:style-name="T4">neuromuskul.</text:span><text:span text:style-name="T3"><text:s text:c="2"/></text:span><text:span text:style-name="T4">ochorenie</text:span><text:span text:style-name="T5">☐</text:span><text:span text:style-name="T3"><text:s/></text:span><text:span text:style-name="T4">iné</text:span><text:span text:style-name="T3"><text:s/></text:span><text:span text:style-name="T4">uviesť</text:span><text:span text:style-name="T3"><text:s/></text:span><text:span text:style-name="T4">aké</text:span><text:span text:style-name="T3"><text:s/></text:span><text:span text:style-name="T6">                                </text:span><text:span text:style-name="T6"/></text:p>
            <text:p><text:span text:style-name="T5">☐</text:span><text:span text:style-name="T3"><text:s/></text:span><text:span text:style-name="T4">tehotenstvo</text:span><text:span text:style-name="T3"><text:s/></text:span><text:span text:style-name="T4">uviesť</text:span><text:span text:style-name="T3"><text:s/></text:span><text:span text:style-name="T4">týždeň</text:span><text:span text:style-name="T3"><text:s/></text:span><text:span text:style-name="T4">tehotenstva</text:span><text:span text:style-name="T3"><text:s/></text:span><text:span text:style-name="T6">                     </text:span><text:span text:style-name="T5">☐</text:span><text:span text:style-name="T3"><text:s/></text:span><text:span text:style-name="T4">žiadne</text:span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7">
            <text:p><text:span text:style-name="T2">Pobyt v zahraničí v posledných 14 dňoch</text:span><text:s/>(krajina, presné miesto pobytu? od-do? spôsob dopravy do a z krajiny<text:s/><text:span text:style-name="T4">☐ vlak ☐letecky ☐ auto ☐ autobus ☐iné _______):</text:span>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7">
            <text:p><text:span text:style-name="T2">Blízky kontakt s potvrdeným prípadom COVID-19 za posledných 14 dni?</text:span><text:s/>(Meno, dátum kontaktu, bol to blízky kontakt?)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14">
            <text:p>Fajčenie</text:p>
          </table:table-cell>
          <table:covered-table-cell table:number-columns-repeated="6"/>
          <table:table-cell office:value-type="string" table:style-name="ce3">
            <text:p>ÁNO</text:p>
          </table:table-cell>
          <table:table-cell office:value-type="string" table:style-name="ce3">
            <text:p>NIE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number-columns-spanned="7" table:number-rows-spanned="1" table:style-name="ce14">
            <text:p>Blízky kontakt s "pendlerom"</text:p>
          </table:table-cell>
          <table:covered-table-cell table:number-columns-repeated="6"/>
          <table:table-cell office:value-type="string" table:style-name="ce3">
            <text:p>ÁNO</text:p>
          </table:table-cell>
          <table:table-cell office:value-type="string" table:style-name="ce5">
            <text:p>NIE</text:p>
          </table:table-cell>
          <table:table-cell table:style-name="ce6"/>
          <table:table-cell table:number-columns-repeated="16374"/>
        </table:table-row>
        <table:table-row table:style-name="ro14">
          <table:table-cell office:value-type="string" table:style-name="ce7">
            <text:p>Rapid test</text:p>
          </table:table-cell>
          <table:table-cell table:style-name="ce8"/>
          <table:table-cell table:number-columns-repeated="5" table:style-name="ce9"/>
          <table:table-cell office:value-type="string" table:style-name="ce10">
            <text:p>IgM</text:p>
          </table:table-cell>
          <table:table-cell office:value-type="string" table:style-name="ce11">
            <text:p>IgG</text:p>
          </table:table-cell>
          <table:table-cell table:style-name="ce12"/>
          <table:table-cell table:number-columns-repeated="16374"/>
        </table:table-row>
        <table:table-row table:number-rows-repeated="1048560" table:style-name="ro15">
          <table:table-cell table:number-columns-repeated="16384"/>
        </table:table-row>
      </table:table>
      <table:table table:name="Hárok2" table:style-name="ta2">
        <table:table-column table:style-name="co1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Hárok3" table:style-name="ta2">
        <table:table-column table:style-name="co1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M1393</meta:initial-creator>
    <dc:creator>Zani Alexandra</dc:creator>
    <meta:creation-date>2020-03-23T11:48:04Z</meta:creation-date>
    <dc:date>2020-05-04T12:16:58Z</dc:date>
    <meta:print-date>2020-04-27T08:14:38Z</meta:print-date>
  </office:meta>
</office:document-meta>
</file>